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bdbd97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8.44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5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8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47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31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996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995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notes">
      <style:graphic-properties draw:stroke="none" draw:fill="none" draw:fill-color="#ffffff" draw:auto-grow-height="true" fo:min-height="8.447cm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7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margin-left="0cm" fo:margin-right="0cm" fo:line-height="98%" fo:text-align="center" text:enable-numbering="false" fo:text-indent="0cm"/>
    </style:style>
    <style:style style:name="P5" style:family="paragraph">
      <style:paragraph-properties fo:margin-left="0cm" fo:margin-right="0cm" fo:line-height="98%" fo:text-align="justify" text:enable-numbering="false" fo:text-indent="0cm"/>
    </style:style>
    <style:style style:name="P6" style:family="paragraph">
      <style:paragraph-properties fo:margin-left="0cm" fo:margin-right="0cm" fo:line-height="91%" fo:text-align="justify" text:enable-numbering="false" fo:text-indent="0cm"/>
    </style:style>
    <style:style style:name="P7" style:family="paragraph">
      <style:paragraph-properties fo:margin-left="0cm" fo:margin-right="0cm" fo:line-height="94%" text:enable-numbering="false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.961cm" fo:margin-right="0cm" fo:margin-top="0.679cm" fo:margin-bottom="0cm" fo:line-height="93%" text:enable-numbering="true" fo:text-indent="-0.961cm"/>
    </style:style>
    <style:style style:name="P12" style:family="paragraph">
      <style:paragraph-properties fo:margin-left="2.416cm" fo:margin-right="0cm" fo:margin-top="0.374cm" fo:margin-bottom="0cm" fo:line-height="101%" text:enable-numbering="true" fo:text-indent="-0.961cm"/>
    </style:style>
    <style:style style:name="P13" style:family="paragraph">
      <style:paragraph-properties fo:margin-left="0.961cm" fo:margin-right="0cm" fo:text-indent="-0.961cm" style:writing-mode="lr-tb"/>
    </style:style>
    <style:style style:name="P14" style:family="paragraph">
      <style:paragraph-properties fo:margin-left="2.416cm" fo:margin-right="0cm" fo:margin-top="0.374cm" fo:margin-bottom="0cm" text:enable-numbering="true" fo:text-indent="-0.961cm"/>
    </style:style>
    <style:style style:name="P15" style:family="paragraph">
      <style:paragraph-properties fo:margin-left="3.496cm" fo:margin-right="0cm" fo:margin-top="0.176cm" fo:margin-bottom="0cm" text:enable-numbering="true" fo:text-indent="-0.586cm"/>
    </style:style>
    <style:style style:name="P16" style:family="paragraph">
      <style:paragraph-properties fo:margin-left="2.416cm" fo:margin-right="0cm" fo:margin-top="0.374cm" fo:margin-bottom="0cm" text:enable-numbering="false" fo:text-indent="-0.961cm"/>
    </style:style>
    <style:style style:name="P17" style:family="paragraph">
      <style:paragraph-properties fo:margin-left="2.416cm" fo:margin-right="0cm" fo:margin-top="0.374cm" fo:margin-bottom="0cm" fo:line-height="100%" text:enable-numbering="true" fo:text-indent="-0.961cm"/>
    </style:style>
    <style:style style:name="P18" style:family="paragraph">
      <style:paragraph-properties fo:margin-left="3.496cm" fo:margin-right="0cm" fo:margin-top="0.176cm" fo:margin-bottom="0cm" fo:line-height="100%" text:enable-numbering="true" fo:text-indent="-0.586cm"/>
    </style:style>
    <style:style style:name="P19" style:family="paragraph">
      <style:paragraph-properties fo:margin-left="4.555cm" fo:margin-right="0cm" fo:margin-top="0.145cm" fo:margin-bottom="0cm" text:enable-numbering="true" fo:text-indent="-0.578cm"/>
    </style:style>
    <style:style style:name="P20" style:family="paragraph">
      <style:paragraph-properties fo:margin-left="3.496cm" fo:margin-right="0cm" fo:margin-top="0.176cm" fo:margin-bottom="0cm" fo:line-height="105%" text:enable-numbering="true" fo:text-indent="-0.586cm"/>
    </style:style>
    <style:style style:name="P21" style:family="paragraph">
      <style:paragraph-properties fo:margin-left="0.868cm" fo:margin-right="0cm" fo:margin-top="0.679cm" fo:margin-bottom="0cm" fo:line-height="93%" text:enable-numbering="true" fo:text-indent="-0.868cm"/>
    </style:style>
    <style:style style:name="P22" style:family="paragraph">
      <style:paragraph-properties fo:margin-left="0cm" fo:margin-right="0cm" fo:line-height="89%" text:enable-numbering="false" fo:text-indent="0cm"/>
    </style:style>
    <style:style style:name="P23" style:family="paragraph">
      <style:paragraph-properties fo:margin-left="0cm" fo:margin-right="0cm" fo:line-height="89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4" style:family="paragraph">
      <style:paragraph-properties fo:margin-left="0.961cm" fo:margin-right="0cm" fo:margin-top="0.374cm" fo:margin-bottom="0cm" fo:line-height="89%" text:enable-numbering="true" fo:text-indent="-0.961cm"/>
    </style:style>
    <style:style style:name="P25" style:family="paragraph">
      <style:paragraph-properties fo:margin-left="2.416cm" fo:margin-right="0cm" fo:margin-top="0.374cm" fo:margin-bottom="0cm" fo:line-height="95%" fo:text-align="start" text:enable-numbering="false" fo:text-indent="-0.961cm" style:punctuation-wrap="simple" style:line-break="normal" style:writing-mode="lr-tb"/>
    </style:style>
    <style:style style:name="P26" style:family="paragraph">
      <style:paragraph-properties fo:margin-left="2.91cm" fo:margin-right="0cm" fo:margin-top="0.246cm" fo:margin-bottom="0cm" fo:line-height="93%" text:enable-numbering="true" fo:text-indent="-0.578cm"/>
    </style:style>
    <style:style style:name="P27" style:family="paragraph">
      <style:paragraph-properties fo:margin-left="0cm" fo:margin-right="0cm" fo:line-height="89%" fo:text-align="center" text:enable-numbering="false" fo:text-indent="0cm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.868cm" fo:margin-right="0cm" fo:margin-top="0.299cm" fo:margin-bottom="0cm" fo:line-height="93%" text:enable-numbering="false" fo:text-indent="-0.868cm"/>
    </style:style>
    <style:style style:name="P30" style:family="paragraph">
      <style:paragraph-properties fo:margin-left="0.961cm" fo:margin-right="0cm" fo:margin-top="0.374cm" fo:margin-bottom="0cm" fo:line-height="89%" text:enable-numbering="false" fo:text-indent="-0.961cm"/>
    </style:style>
    <style:style style:name="P31" style:family="paragraph">
      <style:paragraph-properties fo:margin-left="0.961cm" fo:margin-right="0cm" fo:margin-top="0.374cm" fo:margin-bottom="0cm" fo:line-height="19%" text:enable-numbering="false" fo:text-indent="-0.961cm"/>
    </style:style>
    <style:style style:name="P32" style:family="paragraph">
      <style:paragraph-properties fo:margin-left="0.961cm" fo:margin-right="0cm" fo:margin-top="0.374cm" fo:margin-bottom="0cm" fo:line-height="29%" text:enable-numbering="false" fo:text-indent="-0.961cm"/>
    </style:style>
    <style:style style:name="P33" style:family="paragraph">
      <style:paragraph-properties fo:margin-left="0.961cm" fo:margin-right="0cm" fo:margin-top="0.374cm" fo:margin-bottom="0cm" fo:line-height="9%" text:enable-numbering="false" fo:text-indent="-0.961cm"/>
    </style:style>
    <style:style style:name="P34" style:family="paragraph">
      <style:paragraph-properties fo:margin-left="0.961cm" fo:margin-right="0cm" fo:margin-top="0.374cm" fo:margin-bottom="0cm" fo:line-height="39%" text:enable-numbering="false" fo:text-indent="-0.961cm"/>
    </style:style>
    <style:style style:name="P35" style:family="paragraph">
      <style:paragraph-properties fo:margin-left="0cm" fo:margin-right="0cm" fo:line-height="95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6" style:family="paragraph">
      <style:paragraph-properties fo:margin-left="0cm" fo:margin-right="0cm" fo:line-height="95%" text:enable-numbering="false" fo:text-indent="0cm"/>
    </style:style>
    <style:style style:name="P37" style:family="paragraph">
      <style:paragraph-properties fo:margin-left="3.496cm" fo:margin-right="0cm" fo:margin-top="0.176cm" fo:margin-bottom="0cm" fo:line-height="101%" text:enable-numbering="true" fo:text-indent="-0.586cm"/>
    </style:style>
    <style:style style:name="T1" style:family="text">
      <style:text-properties fo:font-size="29pt" fo:font-style="italic" style:font-size-asian="29pt" style:font-style-asian="italic" style:font-size-complex="29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Arial" style:font-pitch="variable" fo:font-size="11pt" style:font-size-asian="11pt" style:font-size-complex="11pt"/>
    </style:style>
    <style:style style:name="T4" style:family="text">
      <style:text-properties fo:font-family="'Courier New'" style:font-family-generic="modern" style:font-pitch="fixed" fo:font-size="11pt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5" style:family="text">
      <style:text-properties fo:color="#ccccff" fo:font-family="'Courier New'" style:font-family-generic="modern" style:font-pitch="fixed" fo:font-size="11pt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font-size="26pt" fo:language="en" fo:country="GB" style:font-size-asian="26pt" style:font-size-complex="26pt"/>
    </style:style>
    <style:style style:name="T8" style:family="text">
      <style:text-properties fo:font-size="26pt" fo:language="en" fo:country="GB" fo:font-style="italic" style:font-size-asian="26pt" style:font-style-asian="italic" style:font-size-complex="26pt" style:font-style-complex="italic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12" style:family="text">
      <style:text-properties fo:language="en" fo:country="GB"/>
    </style:style>
    <style:style style:name="T13" style:family="text">
      <style:text-properties fo:font-size="21pt" fo:language="en" fo:country="GB" style:font-size-asian="21pt" style:font-size-complex="21pt"/>
    </style:style>
    <style:style style:name="T14" style:family="text">
      <style:text-properties fo:font-size="20pt" fo:language="en" fo:country="GB" style:font-size-asian="20pt" style:font-size-complex="20pt"/>
    </style:style>
    <style:style style:name="T15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16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17" style:family="text">
      <style:text-properties fo:font-family="FreeMono" style:font-family-generic="modern" style:font-pitch="variable" fo:font-size="15pt" fo:language="en" fo:country="GB" style:font-size-asian="15pt" style:font-size-complex="15pt"/>
    </style:style>
    <style:style style:name="T18" style:family="text">
      <style:text-properties fo:font-family="FreeMono" style:font-family-generic="modern" style:font-pitch="variable" fo:font-size="15pt" fo:language="en" fo:country="US" style:font-size-asian="15pt" style:font-size-complex="15pt"/>
    </style:style>
    <style:style style:name="T19" style:family="text">
      <style:text-properties fo:font-family="FreeMono" style:font-family-generic="modern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20" style:family="text">
      <style:text-properties fo:font-family="FreeMono" style:font-family-generic="modern" style:font-pitch="variable" fo:font-size="15pt" fo:language="en" fo:country="GB" fo:font-style="italic" style:font-size-asian="15pt" style:font-style-asian="italic" style:font-size-complex="15pt" style:font-style-complex="italic"/>
    </style:style>
    <style:style style:name="T21" style:family="text">
      <style:text-properties fo:color="#000000" style:text-line-through-style="none" style:text-position="0% 100%" fo:font-family="FreeMono" style:font-family-generic="modern" style:font-pitch="variable" fo:font-size="15pt" fo:language="en" fo:country="GB" fo:font-style="normal" fo:text-shadow="none" style:text-underline-style="none" fo:font-weight="normal" style:font-family-asian="'Arial Unicode MS'" style:font-family-generic-asian="swiss" style:font-pitch-asian="variable" style:font-size-asian="15pt" style:font-style-asian="normal" style:font-weight-asian="normal" style:font-family-complex="'Arial Unicode MS'" style:font-family-generic-complex="swiss" style:font-pitch-complex="variable" style:font-size-complex="15pt" style:font-style-complex="normal" style:font-weight-complex="normal" style:font-relief="none"/>
    </style:style>
    <style:style style:name="T22" style:family="text">
      <style:text-properties fo:font-family="'Courier New'" style:font-family-generic="modern" style:font-pitch="fixed" fo:font-size="28pt" fo:language="en" fo:country="GB" style:font-size-asian="28pt" style:font-size-complex="28pt"/>
    </style:style>
    <style:style style:name="T23" style:family="text">
      <style:text-properties fo:font-family="FreeMono" style:font-family-generic="modern" style:font-pitch="variable" fo:language="en" fo:country="GB"/>
    </style:style>
    <style:style style:name="T24" style:family="text">
      <style:text-properties fo:font-family="FreeMono" style:font-family-generic="modern" style:font-pitch="variable" fo:font-size="15pt" style:font-size-asian="15pt" style:font-size-complex="15pt"/>
    </style:style>
    <style:style style:name="T25" style:family="text">
      <style:text-properties fo:font-family="FreeMono" style:font-family-generic="modern" style:font-pitch="variable" fo:font-size="12pt" style:font-size-asian="12pt" style:font-size-complex="12pt"/>
    </style:style>
    <style:style style:name="T26" style:family="text">
      <style:text-properties fo:font-size="32pt" fo:language="en" fo:country="GB" style:font-size-asian="32pt" style:font-size-complex="32pt"/>
    </style:style>
    <style:style style:name="T27" style:family="text">
      <style:text-properties fo:font-size="24pt" fo:language="en" fo:country="GB" style:font-size-asian="24pt" style:font-size-complex="24pt"/>
    </style:style>
    <style:style style:name="T28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29" style:family="text">
      <style:text-properties fo:font-size="25pt" fo:language="en" fo:country="GB" style:font-size-asian="25pt" style:font-size-complex="25pt"/>
    </style:style>
    <style:style style:name="T30" style:family="text">
      <style:text-properties fo:color="#ffffff" fo:language="en" fo:country="GB"/>
    </style:style>
    <style:style style:name="T31" style:family="text">
      <style:text-properties fo:font-family="FreeMono" style:font-family-generic="modern" style:font-pitch="variable" fo:font-size="15pt" fo:language="en" fo:country="GB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2" style:family="text">
      <style:text-properties fo:font-size="23pt" style:font-size-asian="23pt" style:font-size-complex="23pt"/>
    </style:style>
    <style:style style:name="T33" style:family="text">
      <style:text-properties fo:font-family="'Courier New'" style:font-family-generic="modern" style:font-pitch="fixed" fo:font-size="23pt" style:font-size-asian="23pt" style:font-size-complex="2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61cm"/>
        <style:text-properties fo:font-family="Wingdings" style:font-pitch="variable" style:font-charset="x-symbol" fo:color="#000000" fo:font-size="45%"/>
      </text:list-level-style-bullet>
      <text:list-level-style-bullet text:level="2" text:bullet-char="">
        <style:list-level-properties text:space-before="1.455cm" text:min-label-width="0.961cm"/>
        <style:text-properties fo:font-family="Wingdings" style:font-pitch="variable" style:font-charset="x-symbol" fo:color="#000000" fo:font-size="45%"/>
      </text:list-level-style-bullet>
      <text:list-level-style-bullet text:level="3" text:bullet-char="">
        <style:list-level-properties text:space-before="2.91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">
        <style:list-level-properties text:space-before="3.977cm" text:min-label-width="0.578cm"/>
        <style:text-properties fo:font-family="Wingdings" style:font-pitch="variable" style:font-charset="x-symbol" fo:color="#000000" fo:font-size="45%"/>
      </text:list-level-style-bullet>
      <text:list-level-style-bullet text:level="5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868cm"/>
        <style:text-properties fo:font-family="Wingdings" style:font-pitch="variable" style:font-charset="x-symbol" fo:color="#000000" fo:font-size="45%"/>
      </text:list-level-style-bullet>
      <text:list-level-style-bullet text:level="2" text:bullet-char="">
        <style:list-level-properties text:space-before="1.455cm" text:min-label-width="0.961cm"/>
        <style:text-properties fo:font-family="Wingdings" style:font-pitch="variable" style:font-charset="x-symbol" fo:color="#000000" fo:font-size="45%"/>
      </text:list-level-style-bullet>
      <text:list-level-style-bullet text:level="3" text:bullet-char="">
        <style:list-level-properties text:space-before="2.91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">
        <style:list-level-properties text:space-before="3.977cm" text:min-label-width="0.578cm"/>
        <style:text-properties fo:font-family="Wingdings" style:font-pitch="variable" style:font-charset="x-symbol" fo:color="#000000" fo:font-size="45%"/>
      </text:list-level-style-bullet>
      <text:list-level-style-bullet text:level="5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min-label-width="0.961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">
        <style:list-level-properties text:space-before="1.455cm" text:min-label-width="0.961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">
        <style:list-level-properties text:min-label-width="0.961cm"/>
        <style:text-properties fo:font-family="Wingdings" style:font-pitch="variable" style:font-charset="x-symbol" fo:color="#000000" fo:font-size="45%"/>
      </text:list-level-style-bullet>
      <text:list-level-style-bullet text:level="2" text:bullet-char="">
        <style:list-level-properties text:space-before="1.455cm" text:min-label-width="0.961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332cm" text:min-label-width="0.57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977cm" text:min-label-width="0.578cm"/>
        <style:text-properties fo:font-family="Wingdings" style:font-pitch="variable" style:font-charset="x-symbol" fo:color="#000000" fo:font-size="45%"/>
      </text:list-level-style-bullet>
      <text:list-level-style-bullet text:level="5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86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">
        <style:list-level-properties text:space-before="1.455cm" text:min-label-width="0.961cm"/>
        <style:text-properties fo:font-family="Wingdings" style:font-pitch="variable" style:font-charset="x-symbol" fo:color="#000000" fo:font-size="45%"/>
      </text:list-level-style-bullet>
      <text:list-level-style-bullet text:level="3" text:bullet-char="">
        <style:list-level-properties text:space-before="2.91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">
        <style:list-level-properties text:space-before="3.977cm" text:min-label-width="0.578cm"/>
        <style:text-properties fo:font-family="Wingdings" style:font-pitch="variable" style:font-charset="x-symbol" fo:color="#000000" fo:font-size="45%"/>
      </text:list-level-style-bullet>
      <text:list-level-style-bullet text:level="5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">
        <style:list-level-properties text:space-before="5.04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6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27.715cm" svg:height="19.235cm" svg:x="0cm" svg:y="-0.185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5.426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6-2007</text:span></text:p>
          <text:p text:style-name="P3"/>
          <text:p text:style-name="P3"><text:span text:style-name="T2">AMIKaya Phase 1 Project Specifications</text:span></text:p>
          <text:p text:style-name="P3"><text:span text:style-name="T2"/></text:p>
          <text:p text:style-name="P3">Enrico Cataldi, Mauro Morsiani, Renzo Davoli</text:p>
          <text:p text:style-name="P3"/>
          <text:p text:style-name="P4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6"><text:span text:style-name="T4"/></text:p>
          <text:p text:style-name="P6"><text:span text:style-name="T4">Copyright © <text:s/>2007 Enrico Cataldi, Mauro Morsiani, Renzo Davoli.</text:span></text:p>
          <text:p text:style-name="P6"><text:span text:style-name="T4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5"><text:a xlink:href="http://www.gnu.org/licenses/fdl.html">http://www.gnu.org/licenses/fdl.html#TOC1</text:a></text:span><text:span text:style-name="T4"> </text:span></text:p>
          <text:p text:style-name="P7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10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3" draw:text-style-name="P13" draw:layer="layout" svg:width="25.674cm" svg:height="13.684cm" svg:x="0.917cm" svg:y="3.17cm" presentation:class="outline" presentation:user-transformed="true">
          <draw:text-box>
            <text:list text:style-name="L3">
              <text:list-item>
                <text:p text:style-name="P11"><text:span text:style-name="T6">AMIKaya i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 complete Operating System project specification developed by Enrico Cataldi and based on Kaya and AMIK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designed as a </text:span><text:span text:style-name="T8">microkernel </text:span><text:span text:style-name="T7">system, to be developed in a number of </text:span><text:span text:style-name="T8">phases</text:span><text:span text:style-name="T7">; can be implemented using the uMPS simul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Phase 1 is the first software layer of AMIKaya (below it there are only bare hardware and ROM microcod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Phase 1 requires the development of Thread Queue and Message Queue Manag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10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5" draw:text-style-name="P13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9">Why to develop Queue Managers?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because threads, messages and their queues are the basic data structures managed by any microkernel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to provide the required ADTs (</text:span><text:span text:style-name="T10">Abstract Data Types</text:span><text:span text:style-name="T9">) to AMIKaya's phase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to gain experience in software development and debugging by using the uMPS simulator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text-style-name="P10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5" draw:text-style-name="P13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6">Queue Manager goal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Queue managers = a collection of </text:span><text:span text:style-name="T11">modules </text:span><text:span text:style-name="T6">that will be used in Phase 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Should implement the following featur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allocation and de-allocation of single ThreadBLK and MessageBLK descripto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maintenance of ThreadBLK queu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maintenance of ThreadBLK tre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maintenance of MessageBLK queu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10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6" draw:text-style-name="P13" draw:layer="layout" svg:width="25.682cm" svg:height="14.83cm" svg:x="0.917cm" svg:y="3.17cm" presentation:class="outline" presentation:user-transformed="true">
          <draw:text-box>
            <text:list text:style-name="L3">
              <text:list-item>
                <text:p text:style-name="P11"><text:span text:style-name="T6">Queue Manager features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3">Allocation of ThreadBLK and MessageBLK descriptor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4">No OS = no heap = no dynamic memory alloc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4">How to allocate these descriptors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5">static </text:span><text:span text:style-name="T14">allocation: defin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4">an array of </text:span><text:span text:style-name="T16">MAXTHREADS </text:span><text:span text:style-name="T14">ThreadBL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4">an array of </text:span><text:span text:style-name="T16">MAXMESSAGES </text:span><text:span text:style-name="T14">MessageBL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4">and use a </text:span><text:span text:style-name="T15">free list</text:span><text:span text:style-name="T14"> (that is, a list of free elements) for each: </text:span><text:span text:style-name="T16">tcbFree </text:span><text:span text:style-name="T14">and</text:span><text:span text:style-name="T16"> msgFre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6">MAXTHREADS </text:span><text:span text:style-name="T14">and</text:span><text:span text:style-name="T16"> MAXMESSAGES </text:span><text:span text:style-name="T14">will be provided with p1te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6">MAXMESSAGES </text:span><text:span text:style-name="T14">could be redefined in Phase 2 to handle the number of messages generated by p2te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2" draw:text-style-name="P10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7" draw:text-style-name="P13" draw:layer="layout" svg:width="25.674cm" svg:height="11.047cm" svg:x="0.917cm" svg:y="3.171cm" presentation:class="outline" presentation:user-transformed="true">
          <draw:text-box>
            <text:list text:style-name="L4">
              <text:list-item>
                <text:p text:style-name="P21"><text:span text:style-name="T9">Thread Control Block <text:s/>definition (ThreadBLK):</text:span></text:p>
              </text:list-item>
            </text:list>
          </draw:text-box>
        </draw:frame>
        <draw:custom-shape draw:style-name="gr4" draw:text-style-name="P1" draw:layer="layout" svg:width="0.503cm" svg:height="1.203cm" svg:x="6.998cm" svg:y="10.5cm">
          <text:p text:style-name="P8"/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6cm" svg:height="13.163cm" svg:x="1.521cm" svg:y="4.926cm">
          <text:p text:style-name="P22"><text:span text:style-name="T17"><text:s/></text:span><text:span text:style-name="T17">/* thread control block */</text:span></text:p>
          <text:p text:style-name="P22"><text:span text:style-name="T17"><text:s text:c="2"/></text:span><text:span text:style-name="T17">typedef struct tcb_t {</text:span></text:p>
          <text:p text:style-name="P22"><text:span text:style-name="T17"><text:s text:c="10"/></text:span><text:span text:style-name="T17">/* thread queue fields */</text:span></text:p>
          <text:p text:style-name="P22"><text:span text:style-name="T17"><text:s text:c="10"/></text:span><text:span text:style-name="T17">struct tcb_t <text:s text:c="3"/>*t_next, /* pointer to next entry */</text:span></text:p>
          <text:p text:style-name="P22"><text:span text:style-name="T17"><text:s text:c="2"/></text:span></text:p>
          <text:p text:style-name="P22"><text:span text:style-name="T17"><text:s text:c="10"/></text:span><text:span text:style-name="T17">/* thread tree fields */</text:span></text:p>
          <text:p text:style-name="P22"><text:span text:style-name="T17"><text:s text:c="26"/></text:span><text:span text:style-name="T17">*t_parent, /* pointer to parent */</text:span></text:p>
          <text:p text:style-name="P22"><text:span text:style-name="T17"><text:s text:c="26"/></text:span><text:span text:style-name="T17">*t_sibling, /* pointer to next sibling */</text:span></text:p>
          <text:p text:style-name="P22"><text:span text:style-name="T17"><text:s text:c="26"/></text:span><text:span text:style-name="T17">*t_child; /* pointer to 1st child */</text:span></text:p>
          <text:p text:style-name="P22"><text:span text:style-name="T17"><text:s text:c="2"/></text:span></text:p>
          <text:p text:style-name="P22"><text:span text:style-name="T17"><text:s text:c="10"/></text:span><text:span text:style-name="T17">/* thread's message queue */</text:span></text:p>
          <text:p text:style-name="P22"><text:span text:style-name="T17"><text:s text:c="10"/></text:span><text:span text:style-name="T17">struct msg_t *inbox;</text:span></text:p>
          <text:p text:style-name="P22"><text:span text:style-name="T17"/></text:p>
          <text:p text:style-name="P23"><text:span text:style-name="T18"><text:s text:c="10"/></text:span><text:span text:style-name="T18">struct state_t proc_state; </text:span><text:span text:style-name="T18"><text:tab/></text:span><text:span text:style-name="T18">/* processor state */</text:span></text:p>
          <text:p text:style-name="P22"><text:span text:style-name="T17"/></text:p>
          <text:p text:style-name="P23"><text:span text:style-name="T17"><text:tab/></text:span><text:span text:style-name="T17"> <text:s/></text:span><text:span text:style-name="T17">/* Other fields will be added during phase2 development */</text:span></text:p>
          <text:p text:style-name="P22"><text:span text:style-name="T17"><text:s text:c="2"/></text:span><text:span text:style-name="T17">} tcb_t;</text:span></text:p>
          <text:p text:style-name="P9"><text:span text:style-name="T12"><text:s text:c="2"/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10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8" draw:text-style-name="P13" draw:layer="layout" svg:width="25.682cm" svg:height="1.831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9">Allocation-related functions:</text:span></text:p>
              </text:list-item>
            </text:list>
          </draw:text-box>
        </draw:frame>
        <draw:custom-shape draw:style-name="gr6" draw:text-style-name="P1" draw:layer="layout" svg:width="25.599cm" svg:height="9.326cm" svg:x="0.864cm" svg:y="4.498cm">
          <text:list text:style-name="L5">
            <text:list-item>
              <text:p text:style-name="P24"><text:span text:style-name="T19">void initTcbs(void);</text:span><text:span text:style-name="T19"><text:line-break/></text:span><text:span text:style-name="T17">Initialize the tcbFree list.</text:span><text:span text:style-name="T17"><text:line-break/></text:span><text:span text:style-name="T17">This method will be called only once during data structure initialization</text:span></text:p>
            </text:list-item>
          </text:list>
          <text:list text:style-name="L5">
            <text:list-item>
              <text:p text:style-name="P24"><text:span text:style-name="T19">void freeTcb(tcb_t *t);</text:span><text:span text:style-name="T19"><text:line-break/></text:span><text:span text:style-name="T17">Insert the element pointed to by t onto the tcbFree list</text:span></text:p>
            </text:list-item>
          </text:list>
          <text:list text:style-name="L5">
            <text:list-item>
              <text:p text:style-name="P24"><text:span text:style-name="T19">tcb_t * allocTcb(void);</text:span><text:span text:style-name="T19"><text:line-break/></text:span><text:span text:style-name="T17">Return NULL if the tcbFree list is empty, otherwise remove an element from</text:span><text:span text:style-name="T17"><text:line-break/></text:span><text:span text:style-name="T17">the tcbFree list, provide initial values for </text:span><text:span text:style-name="T20">all</text:span><text:span text:style-name="T17"> of the ThreadBLK’s fields</text:span><text:span text:style-name="T17"><text:line-break/></text:span><text:span text:style-name="T17">(i.e. NULL and/or 0) and then return a pointer to the removed element;</text:span><text:span text:style-name="T17"><text:line-break/></text:span><text:span text:style-name="T17">ThreadBLKs get reused, so it is important that no previous value remains in</text:span><text:span text:style-name="T17"><text:line-break/></text:span><text:span text:style-name="T17">a ThreadBLK when it gets reallocated</text:span></text:p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5"><text:span text:style-name="T21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0">
        <draw:frame presentation:style-name="pr9" draw:text-style-name="P10" draw:layer="layout" svg:width="26.237cm" svg:height="1.447cm" svg:x="0.63cm" svg:y="0.754cm" presentation:class="title" presentation:user-transformed="true">
          <draw:text-box>
            <text:p text:style-name="P9">AMIKaya project specifications</text:p>
          </draw:text-box>
        </draw:frame>
        <draw:frame presentation:style-name="pr10" draw:text-style-name="P13" draw:layer="layout" svg:width="25.445cm" svg:height="7.996cm" svg:x="0.757cm" svg:y="3.125cm" presentation:class="outline" presentation:user-transformed="true">
          <draw:text-box>
            <text:list text:style-name="L4">
              <text:list-item>
                <text:p text:style-name="P21"><text:span text:style-name="T6">ThreadBLK Queue features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6"><text:span text:style-name="T6">Circular, single-linked, tail pointed; using </text:span><text:span text:style-name="T22">t_nex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6"><text:span text:style-name="T6">Efficiency may be improved introducing double-linked queues ( and </text:span><text:span text:style-name="T22">t_prev</text:span><text:span text:style-name="T6">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6"><text:span text:style-name="T6">Implementation (and documentation) of a more sophisticated data structure gives a bonu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7" draw:text-style-name="P1" draw:layer="layout" svg:width="2.5cm" svg:height="2.501cm" svg:x="7.66cm" svg:y="14.124cm">
            <text:p text:style-name="P27"><text:span text:style-name="T23">tcb_t</text:span></text:p>
            <draw:enhanced-geometry svg:viewBox="0 0 21600 21600" draw:type="rectangle" draw:enhanced-path="M 0 0 L 21600 0 21600 21600 0 21600 0 0 Z N"/>
          </draw:custom-shape>
          <draw:line draw:style-name="gr8" draw:text-style-name="P28" draw:layer="layout" svg:x1="9.662cm" svg:y1="14.627cm" svg:x2="12.162cm" svg:y2="15.628cm">
            <text:p text:style-name="P8"/>
          </draw:line>
          <draw:custom-shape draw:style-name="gr6" draw:text-style-name="P1" draw:layer="layout" svg:width="2.407cm" svg:height="0.824cm" svg:x="9.887cm" svg:y="14.138cm">
            <text:p text:style-name="P22"><text:span text:style-name="T24">t_next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" draw:layer="layout" svg:width="2.5cm" svg:height="2.501cm" svg:x="12.162cm" svg:y="14.124cm">
            <text:p text:style-name="P27"><text:span text:style-name="T23">tcb_t</text:span></text:p>
            <draw:enhanced-geometry svg:viewBox="0 0 21600 21600" draw:type="rectangle" draw:enhanced-path="M 0 0 L 21600 0 21600 21600 0 21600 0 0 Z N"/>
          </draw:custom-shape>
          <draw:line draw:style-name="gr8" draw:text-style-name="P28" draw:layer="layout" svg:x1="14.16cm" svg:y1="14.627cm" svg:x2="16.66cm" svg:y2="15.628cm">
            <text:p text:style-name="P8"/>
          </draw:line>
          <draw:custom-shape draw:style-name="gr6" draw:text-style-name="P1" draw:layer="layout" svg:width="2.408cm" svg:height="0.824cm" svg:x="14.389cm" svg:y="14.138cm">
            <text:p text:style-name="P22"><text:span text:style-name="T24">t_next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" draw:layer="layout" svg:width="2.5cm" svg:height="2.501cm" svg:x="16.66cm" svg:y="14.124cm">
            <text:p text:style-name="P27"><text:span text:style-name="T23">tcb_t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2.408cm" svg:height="0.824cm" svg:x="18.887cm" svg:y="14.138cm">
            <text:p text:style-name="P22"><text:span text:style-name="T24">t_next</text:span></text:p>
            <draw:enhanced-geometry svg:viewBox="0 0 21600 21600" draw:type="mso-spt202" draw:enhanced-path="M 0 0 L 21600 0 21600 21600 0 21600 0 0 Z N"/>
          </draw:custom-shape>
          <draw:line draw:style-name="gr9" draw:text-style-name="P28" draw:layer="layout" svg:x1="18.662cm" svg:y1="14.627cm" svg:x2="21.162cm" svg:y2="15.628cm">
            <text:p text:style-name="P8"/>
          </draw:line>
          <draw:line draw:style-name="gr9" draw:text-style-name="P28" draw:layer="layout" svg:x1="21.162cm" svg:y1="13.626cm" svg:x2="21.167cm" svg:y2="15.628cm">
            <text:p text:style-name="P8"/>
          </draw:line>
          <draw:line draw:style-name="gr9" draw:text-style-name="P28" draw:layer="layout" svg:x1="6.16cm" svg:y1="13.626cm" svg:x2="21.162cm" svg:y2="13.63cm">
            <text:p text:style-name="P8"/>
          </draw:line>
          <draw:line draw:style-name="gr8" draw:text-style-name="P28" draw:layer="layout" svg:x1="6.16cm" svg:y1="13.626cm" svg:x2="7.66cm" svg:y2="15.628cm">
            <text:p text:style-name="P8"/>
          </draw:line>
          <draw:custom-shape draw:style-name="gr10" draw:text-style-name="P1" draw:layer="layout" svg:width="3.501cm" svg:height="0.502cm" svg:x="16.162cm" svg:y="17.626cm">
            <text:p text:style-name="P27"><text:span text:style-name="T25">tail pointer</text:span></text:p>
            <draw:enhanced-geometry svg:viewBox="0 0 21600 21600" draw:type="rectangle" draw:enhanced-path="M 0 0 L 21600 0 21600 21600 0 21600 0 0 Z N"/>
          </draw:custom-shape>
          <draw:line draw:style-name="gr8" draw:text-style-name="P28" draw:layer="layout" svg:x1="18.159cm" svg:y1="17.63cm" svg:x2="18.164cm" svg:y2="16.62cm">
            <text:p text:style-name="P8"/>
          </draw:line>
        </draw:g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text-style-name="P10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7" draw:text-style-name="P13" draw:layer="layout" svg:width="25.674cm" svg:height="11.04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6">Maintenance of ThreadBLK Queues:</text:span></text:p>
              </text:list-item>
            </text:list>
          </draw:text-box>
        </draw:frame>
        <draw:custom-shape draw:style-name="gr6" draw:text-style-name="P1" draw:layer="layout" svg:width="24.316cm" svg:height="10.897cm" svg:x="0.758cm" svg:y="4.524cm">
          <text:p text:style-name="P23"><text:span text:style-name="T19">tcb_t * mkEmptyThreadQ(void);</text:span><text:span text:style-name="T19"><text:line-break/></text:span><text:span text:style-name="T17"><text:tab/></text:span><text:span text:style-name="T17">Used to initialize a variable to be tail pointer to a thread queue;</text:span><text:span text:style-name="T17"><text:line-break/></text:span><text:span text:style-name="T17"><text:tab/></text:span><text:span text:style-name="T17">returns a pointer to the tail of an empty thread queue, i.e. NULL</text:span></text:p>
          <text:p text:style-name="P23"><text:span text:style-name="T19">int <text:s text:c="4"/>emptyThreadQ(tcb_t *tp);</text:span><text:span text:style-name="T19"><text:line-break/></text:span><text:span text:style-name="T17"><text:tab/></text:span><text:span text:style-name="T17">Returns TRUE if the queue whose tail is pointed to by tp is empty,</text:span><text:span text:style-name="T17"><text:line-break/></text:span><text:span text:style-name="T17"><text:tab/></text:span><text:span text:style-name="T17">FALSE otherwise.</text:span></text:p>
          <text:p text:style-name="P23"><text:span text:style-name="T19">void <text:s text:c="3"/>insertThread(tcb_t **tp, tcb_t *t_ptr);</text:span><text:span text:style-name="T19"><text:line-break/></text:span><text:span text:style-name="T17"><text:tab/></text:span><text:span text:style-name="T17">Insert the ThreadBLK pointed to by t_ptr into the thread queue whose </text:span></text:p>
          <text:p text:style-name="P22"><text:span text:style-name="T17"><text:s text:c="8"/></text:span><text:span text:style-name="T17">tail-pointer is pointed to by tp; note the double indirection through </text:span></text:p>
          <text:p text:style-name="P22"><text:span text:style-name="T17"><text:s text:c="8"/></text:span><text:span text:style-name="T17">tp to allow for the possible updating of the tail pointer as well </text:span></text:p>
          <text:p text:style-name="P22"><text:span text:style-name="T19">tcb_t * removeThread(tcb_t **tp);</text:span></text:p>
          <text:p text:style-name="P23"><text:span text:style-name="T17"><text:tab/></text:span><text:span text:style-name="T17">Remove the first (i.e. head) element from the thread queue whose </text:span></text:p>
          <text:p text:style-name="P22"><text:span text:style-name="T17"><text:s text:c="8"/></text:span><text:span text:style-name="T17">tail-pointer is pointed to by tp. Return NULL if the thread queue was </text:span></text:p>
          <text:p text:style-name="P22"><text:span text:style-name="T17"><text:s text:c="8"/></text:span><text:span text:style-name="T17">initially empty; otherwise return the pointer to the removed element. </text:span></text:p>
          <text:p text:style-name="P22"><text:span text:style-name="T17"><text:s text:c="8"/></text:span><text:span text:style-name="T17">Update the process queue’s tail pointer if necessary</text:span></text:p>
          <text:p text:style-name="P22"><text:span text:style-name="T19">tcb_t * outThread(tcb_t **tp, tcb_t *t_ptr);</text:span></text:p>
          <text:p text:style-name="P23"><text:span text:style-name="T17"><text:tab/></text:span><text:span text:style-name="T17">Remove the ThreadBLK pointed to by t_ptr from the queue whose tail-pointer </text:span></text:p>
          <text:p text:style-name="P22"><text:span text:style-name="T17"><text:s text:c="8"/></text:span><text:span text:style-name="T17">is pointed to by tp. Update the queue’s tail pointer if necessary. </text:span></text:p>
          <text:p text:style-name="P22"><text:span text:style-name="T17"><text:s text:c="8"/></text:span><text:span text:style-name="T17">If the desired entry is not in the queue (an error condition), return NULL; </text:span></text:p>
          <text:p text:style-name="P22"><text:span text:style-name="T17"><text:s text:c="8"/></text:span><text:span text:style-name="T17">otherwise, return t_ptr. Note: t_ptr can point to any element of the queue</text:span></text:p>
          <text:p text:style-name="P22"><text:span text:style-name="T19">tcb_t * headThread(tcb_t *tp);</text:span></text:p>
          <text:p text:style-name="P23"><text:span text:style-name="T17"><text:tab/></text:span><text:span text:style-name="T17">Return a pointer to the first ThreadBLK from the queue whose tail is </text:span></text:p>
          <text:p text:style-name="P22"><text:span text:style-name="T17"><text:s text:c="8"/></text:span><text:span text:style-name="T17">pointed to by tp. Do not remove the ThreadBLK from the queue. </text:span></text:p>
          <text:p text:style-name="P22"><text:span text:style-name="T17"><text:s text:c="8"/></text:span><text:span text:style-name="T17">Return NULL if the queue is emp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165cm" svg:height="7.038cm" svg:x="7.298cm" svg:y="1.407cm" draw:page-number="9"/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0">
        <draw:frame presentation:style-name="pr9" draw:text-style-name="P10" draw:layer="layout" svg:width="26.237cm" svg:height="1.447cm" svg:x="0.63cm" svg:y="0.754cm" presentation:class="title" presentation:user-transformed="true">
          <draw:text-box>
            <text:p text:style-name="P9">AMIKaya project specifications</text:p>
          </draw:text-box>
        </draw:frame>
        <draw:frame presentation:style-name="pr11" draw:text-style-name="P13" draw:layer="layout" svg:width="25.445cm" svg:height="7.995cm" svg:x="0.757cm" svg:y="2.924cm" presentation:class="outline" presentation:user-transformed="true">
          <draw:text-box>
            <text:list text:style-name="L8">
              <text:list-item>
                <text:p text:style-name="P29"><text:span text:style-name="T26">Maintenance of ThreadBLK trees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6"><text:span text:style-name="T27">Implemented using </text:span><text:span text:style-name="T28">t_parent</text:span><text:span text:style-name="T27">,</text:span><text:span text:style-name="T28"> t_child</text:span><text:span text:style-name="T27">, </text:span><text:span text:style-name="T28">t_sibling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6"><text:span text:style-name="T29">Efficiency may be improved introducing double-linked queues at sibling level (and </text:span><text:span text:style-name="T28">t_prev_sibling</text:span><text:span text:style-name="T29">)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6"><text:span text:style-name="T29">Implementation (and documentation) of a more sophisticated data structure gives a bonu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10" draw:text-style-name="P1" draw:layer="layout" svg:width="2.5cm" svg:height="2.002cm" svg:x="7.36cm" svg:y="10.927cm">
            <text:p text:style-name="P2"><text:span text:style-name="T12">tcb_t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5cm" svg:height="2.002cm" svg:x="7.36cm" svg:y="14.927cm">
            <text:p text:style-name="P2"><text:span text:style-name="T12">tcb_t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501cm" svg:height="2.002cm" svg:x="13.361cm" svg:y="14.927cm">
            <text:p text:style-name="P2"><text:span text:style-name="T12">tcb_t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5cm" svg:height="2.002cm" svg:x="19.363cm" svg:y="14.927cm">
            <text:p text:style-name="P2"><text:span text:style-name="T12">tcb_t</text:span></text:p>
            <draw:enhanced-geometry svg:viewBox="0 0 21600 21600" draw:type="rectangle" draw:enhanced-path="M 0 0 L 21600 0 21600 21600 0 21600 0 0 Z N"/>
          </draw:custom-shape>
          <draw:line draw:style-name="gr8" draw:text-style-name="P28" draw:layer="layout" svg:x1="7.863cm" svg:y1="12.925cm" svg:x2="7.867cm" svg:y2="14.927cm">
            <text:p text:style-name="P8"/>
          </draw:line>
          <draw:line draw:style-name="gr8" draw:text-style-name="P28" draw:layer="layout" svg:x1="9.362cm" svg:y1="14.93cm" svg:x2="9.366cm" svg:y2="12.919cm">
            <text:p text:style-name="P8"/>
          </draw:line>
          <draw:line draw:style-name="gr8" draw:text-style-name="P28" draw:layer="layout" svg:x1="9.86cm" svg:y1="16.43cm" svg:x2="13.361cm" svg:y2="15.923cm">
            <text:p text:style-name="P8"/>
          </draw:line>
          <draw:line draw:style-name="gr8" draw:text-style-name="P28" draw:layer="layout" svg:x1="15.862cm" svg:y1="16.43cm" svg:x2="19.363cm" svg:y2="15.923cm">
            <text:p text:style-name="P8"/>
          </draw:line>
          <draw:line draw:style-name="gr8" draw:text-style-name="P28" draw:layer="layout" svg:x1="15.362cm" svg:y1="14.93cm" svg:x2="9.855cm" svg:y2="11.923cm">
            <text:p text:style-name="P8"/>
          </draw:line>
          <draw:line draw:style-name="gr8" draw:text-style-name="P28" draw:layer="layout" svg:x1="21.364cm" svg:y1="14.93cm" svg:x2="9.855cm" svg:y2="11.923cm">
            <text:p text:style-name="P8"/>
          </draw:line>
          <draw:custom-shape draw:style-name="gr6" draw:text-style-name="P1" draw:layer="layout" svg:width="3.042cm" svg:height="0.824cm" svg:x="9.318cm" svg:y="13.428cm">
            <text:p text:style-name="P22"><text:span text:style-name="T24">t_parent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" draw:layer="layout" svg:width="2.725cm" svg:height="0.824cm" svg:x="4.82cm" svg:y="13.428cm">
            <text:p text:style-name="P22"><text:span text:style-name="T24">t_child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" draw:layer="layout" svg:width="3.042cm" svg:height="0.824cm" svg:x="13.86cm" svg:y="13.428cm">
            <text:p text:style-name="P22"><text:span text:style-name="T24">t_parent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" draw:layer="layout" svg:width="3.043cm" svg:height="0.824cm" svg:x="18.86cm" svg:y="13.428cm">
            <text:p text:style-name="P22"><text:span text:style-name="T24">t_parent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" draw:layer="layout" svg:width="3.36cm" svg:height="0.825cm" svg:x="9.86cm" svg:y="14.927cm">
            <text:p text:style-name="P22"><text:span text:style-name="T24">t_sibling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" draw:layer="layout" svg:width="3.36cm" svg:height="0.825cm" svg:x="16.003cm" svg:y="14.927cm">
            <text:p text:style-name="P22"><text:span text:style-name="T24">t_sibling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text-style-name="P10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5" draw:text-style-name="P13" draw:layer="layout" svg:width="25.682cm" svg:height="15.858cm" svg:x="1.001cm" svg:y="3.192cm" presentation:class="outline" presentation:user-transformed="true">
          <draw:text-box>
            <text:list text:style-name="L3">
              <text:list-item>
                <text:p text:style-name="P11"><text:span text:style-name="T9">Maintenance of ThreadBLK trees:</text:span></text:p>
              </text:list-item>
            </text:list>
          </draw:text-box>
        </draw:frame>
        <draw:custom-shape draw:style-name="gr6" draw:text-style-name="P1" draw:layer="layout" svg:width="26.868cm" svg:height="11.236cm" svg:x="0.719cm" svg:y="4.282cm">
          <text:p text:style-name="P30"><text:span text:style-name="T19">int <text:s text:c="2"/>emptyChild(tcb_t *t);</text:span><text:span text:style-name="T19"><text:line-break/></text:span><text:span text:style-name="T17"> <text:s text:c="2"/>Return TRUE if the ThreadBLK pointed to by t has no children,</text:span><text:span text:style-name="T17"><text:line-break/></text:span><text:span text:style-name="T17"> <text:s text:c="2"/>FALSE otherwise.</text:span></text:p>
          <text:p text:style-name="P30"><text:span text:style-name="T19">void <text:s/>insertChild(tcb_t *prnt, tcb_t *t);</text:span><text:span text:style-name="T19"><text:line-break/></text:span><text:span text:style-name="T17"> <text:s text:c="2"/>Make the ThreadBLK pointed to by t a child of the ThreadBLK pointed to by</text:span><text:span text:style-name="T17"><text:line-break/></text:span><text:span text:style-name="T17"> <text:s text:c="2"/>prnt. In other words: insert t in the thread tree as a child of prnt</text:span></text:p>
          <text:p text:style-name="P30"><text:span text:style-name="T19">tcb_t * removeChild(tcb_t *t);</text:span><text:span text:style-name="T19"><text:line-break/></text:span><text:span text:style-name="T17"> <text:s text:c="2"/>Make the first child of the ThreadBLK pointed by t no longer a child of t. </text:span></text:p>
          <text:p text:style-name="P31"><text:span text:style-name="T17"><text:s text:c="6"/></text:span><text:span text:style-name="T17">Return NULL if there are no t's children, otherwise a pointer to the </text:span></text:p>
          <text:p text:style-name="P31"><text:span text:style-name="T17"><text:s text:c="6"/></text:span><text:span text:style-name="T17">removed ThreadBLK</text:span><text:span text:style-name="T30"> </text:span><text:span text:style-name="T17">first child. In other words: if t has children, remove</text:span></text:p>
          <text:p text:style-name="P32"><text:span text:style-name="T17"><text:s text:c="6"/></text:span><text:span text:style-name="T17">the first one from the tree and return a pointer to it,</text:span></text:p>
          <text:p text:style-name="P32"><text:span text:style-name="T17"><text:s text:c="6"/></text:span><text:span text:style-name="T17">otherwise return NULL</text:span></text:p>
          <text:p text:style-name="P30"><text:span text:style-name="T19">tcb_t * outChild(tcb_t *t);</text:span><text:span text:style-name="T19"><text:line-break/></text:span><text:span text:style-name="T17"> <text:s text:c="2"/>Make the ThreadBLK pointed to by t no longer the child of its parent. If the</text:span><text:span text:style-name="T17"><text:line-break/></text:span><text:span text:style-name="T17"> <text:s text:c="2"/>ThreadBLK pointed to by t has no parent, return NULL, otherwise return t.</text:span><text:span text:style-name="T17"><text:line-break/></text:span><text:span text:style-name="T17"> <text:s text:c="2"/>The element pointed by t need not be the first child of its parent.</text:span></text:p>
          <text:p text:style-name="P33"><text:span text:style-name="T17"><text:s text:c="6"/></text:span><text:span text:style-name="T17">In other words: look in the tree for the ThreadBLK pointed by t; if t has </text:span></text:p>
          <text:p text:style-name="P34"><text:span text:style-name="T17"><text:s text:c="6"/></text:span><text:span text:style-name="T17">no parent, return NULL; if it does have a parent, remove t from the tree </text:span></text:p>
          <text:p text:style-name="P34"><text:span text:style-name="T17"><text:s text:c="6"/></text:span><text:span text:style-name="T17">and return 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text-style-name="P10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7" draw:text-style-name="P13" draw:layer="layout" svg:width="25.674cm" svg:height="11.04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9">Message definition <text:s/>(MessageBLK):</text:span></text:p>
              </text:list-item>
            </text:list>
          </draw:text-box>
        </draw:frame>
        <draw:custom-shape draw:style-name="gr6" draw:text-style-name="P1" draw:layer="layout" svg:width="23.68cm" svg:height="4.829cm" svg:x="2.042cm" svg:y="4.498cm">
          <text:p text:style-name="P22"><text:span text:style-name="T24">/* message block */</text:span></text:p>
          <text:p text:style-name="P22"><text:span text:style-name="T24">typedef struct msg_t{</text:span></text:p>
          <text:p text:style-name="P23"><text:span text:style-name="T24"><text:tab/></text:span><text:span text:style-name="T24">struct msg_t *m_next; /* pointer to next entry */</text:span></text:p>
          <text:p text:style-name="P22"><text:span text:style-name="T24"/></text:p>
          <text:p text:style-name="P23"><text:span text:style-name="T24"><text:tab/></text:span><text:span text:style-name="T24">struct tcb_t *m_sender; /* thread that sent this message */</text:span></text:p>
          <text:p text:style-name="P23"><text:span text:style-name="T24"><text:tab/></text:span><text:span text:style-name="T24">unsigned int message; /* the payload of the message */</text:span></text:p>
          <text:p text:style-name="P22"><text:span text:style-name="T24"/></text:p>
          <text:p text:style-name="P22"><text:span text:style-name="T24">} msg_t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165cm" svg:height="7.038cm" svg:x="7.298cm" svg:y="1.407cm" draw:page-number="12"/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4" draw:text-style-name="P10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5" draw:text-style-name="P13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9">Allocation-related functions:</text:span></text:p>
              </text:list-item>
            </text:list>
          </draw:text-box>
        </draw:frame>
        <draw:custom-shape draw:style-name="gr6" draw:text-style-name="P1" draw:layer="layout" svg:width="25.916cm" svg:height="9.327cm" svg:x="0.864cm" svg:y="4.502cm">
          <text:list text:style-name="L5">
            <text:list-item>
              <text:p text:style-name="P24"><text:span text:style-name="T19">void initMsgs(void);</text:span><text:span text:style-name="T19"><text:line-break/></text:span><text:span text:style-name="T17">Initialize the msgFree list.</text:span><text:span text:style-name="T17"><text:line-break/></text:span><text:span text:style-name="T17">This method will be called only once during data structure initialization</text:span></text:p>
            </text:list-item>
          </text:list>
          <text:list text:style-name="L5">
            <text:list-item>
              <text:p text:style-name="P24"><text:span text:style-name="T19">void freeMsg(msg_t *m);</text:span><text:span text:style-name="T19"><text:line-break/></text:span><text:span text:style-name="T17">Insert the element pointed to by m onto the msgFree list</text:span></text:p>
            </text:list-item>
          </text:list>
          <text:list text:style-name="L5">
            <text:list-item>
              <text:p text:style-name="P24"><text:span text:style-name="T19">msg_t *allocMsg(void);</text:span><text:span text:style-name="T19"><text:line-break/></text:span><text:span text:style-name="T17">Return NULL if the msgFree list is empty, otherwise remove an element from</text:span><text:span text:style-name="T17"><text:line-break/></text:span><text:span text:style-name="T17">the msgFree list, provide initial values for </text:span><text:span text:style-name="T20">all</text:span><text:span text:style-name="T17"> of the MessageBLK’s fields</text:span><text:span text:style-name="T17"><text:line-break/></text:span><text:span text:style-name="T17">(i.e. NULL and/or 0) and then return a pointer to the removed element;</text:span><text:span text:style-name="T17"><text:line-break/></text:span><text:span text:style-name="T17">MessageBLKs get reused, so it is important that no previous value remains in</text:span><text:span text:style-name="T17"><text:line-break/></text:span><text:span text:style-name="T17">a MessageBLK when it gets reallocated</text:span></text:p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5"><text:span text:style-name="T21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0">
        <draw:frame presentation:style-name="pr9" draw:text-style-name="P10" draw:layer="layout" svg:width="26.237cm" svg:height="1.447cm" svg:x="0.63cm" svg:y="0.754cm" presentation:class="title" presentation:user-transformed="true">
          <draw:text-box>
            <text:p text:style-name="P9">AMIKaya project specifications</text:p>
          </draw:text-box>
        </draw:frame>
        <draw:frame presentation:style-name="pr10" draw:text-style-name="P13" draw:layer="layout" svg:width="25.445cm" svg:height="7.996cm" svg:x="0.757cm" svg:y="3.125cm" presentation:class="outline" presentation:user-transformed="true">
          <draw:text-box>
            <text:list text:style-name="L4">
              <text:list-item>
                <text:p text:style-name="P21"><text:span text:style-name="T6">MessageBLK Queue features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6"><text:span text:style-name="T6">Circular, single-linked, tail pointed; using </text:span><text:span text:style-name="T22">m_nex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6"><text:span text:style-name="T6">Efficiency may be improved introducing double-linked queues ( and </text:span><text:span text:style-name="T22">m_prev</text:span><text:span text:style-name="T6">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6"><text:span text:style-name="T6">Implementation (and documentation) of a more sophisticated data structure gives a bonu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7" draw:text-style-name="P1" draw:layer="layout" svg:width="2.5cm" svg:height="2.501cm" svg:x="7.66cm" svg:y="14.124cm">
            <text:p text:style-name="P27"><text:span text:style-name="T23">msg_t</text:span></text:p>
            <draw:enhanced-geometry svg:viewBox="0 0 21600 21600" draw:type="rectangle" draw:enhanced-path="M 0 0 L 21600 0 21600 21600 0 21600 0 0 Z N"/>
          </draw:custom-shape>
          <draw:line draw:style-name="gr8" draw:text-style-name="P28" draw:layer="layout" svg:x1="9.662cm" svg:y1="14.627cm" svg:x2="12.162cm" svg:y2="15.628cm">
            <text:p text:style-name="P8"/>
          </draw:line>
          <draw:custom-shape draw:style-name="gr6" draw:text-style-name="P1" draw:layer="layout" svg:width="2.407cm" svg:height="0.824cm" svg:x="9.887cm" svg:y="14.138cm">
            <text:p text:style-name="P22"><text:span text:style-name="T17">m_next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" draw:layer="layout" svg:width="2.5cm" svg:height="2.501cm" svg:x="12.162cm" svg:y="14.124cm">
            <text:p text:style-name="P27"><text:span text:style-name="T23">msg_t</text:span></text:p>
            <draw:enhanced-geometry svg:viewBox="0 0 21600 21600" draw:type="rectangle" draw:enhanced-path="M 0 0 L 21600 0 21600 21600 0 21600 0 0 Z N"/>
          </draw:custom-shape>
          <draw:line draw:style-name="gr8" draw:text-style-name="P28" draw:layer="layout" svg:x1="14.16cm" svg:y1="14.627cm" svg:x2="16.66cm" svg:y2="15.628cm">
            <text:p text:style-name="P8"/>
          </draw:line>
          <draw:custom-shape draw:style-name="gr6" draw:text-style-name="P1" draw:layer="layout" svg:width="2.408cm" svg:height="0.824cm" svg:x="14.389cm" svg:y="14.138cm">
            <text:p text:style-name="P22"><text:span text:style-name="T17">m_next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" draw:layer="layout" svg:width="2.5cm" svg:height="2.501cm" svg:x="16.66cm" svg:y="14.124cm">
            <text:p text:style-name="P27"><text:span text:style-name="T23">msg_t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2.408cm" svg:height="0.824cm" svg:x="18.887cm" svg:y="14.138cm">
            <text:p text:style-name="P22"><text:span text:style-name="T17">m_next</text:span></text:p>
            <draw:enhanced-geometry svg:viewBox="0 0 21600 21600" draw:type="mso-spt202" draw:enhanced-path="M 0 0 L 21600 0 21600 21600 0 21600 0 0 Z N"/>
          </draw:custom-shape>
          <draw:line draw:style-name="gr9" draw:text-style-name="P28" draw:layer="layout" svg:x1="18.662cm" svg:y1="14.627cm" svg:x2="21.162cm" svg:y2="15.628cm">
            <text:p text:style-name="P8"/>
          </draw:line>
          <draw:line draw:style-name="gr9" draw:text-style-name="P28" draw:layer="layout" svg:x1="21.162cm" svg:y1="13.626cm" svg:x2="21.167cm" svg:y2="15.628cm">
            <text:p text:style-name="P8"/>
          </draw:line>
          <draw:line draw:style-name="gr9" draw:text-style-name="P28" draw:layer="layout" svg:x1="6.16cm" svg:y1="13.626cm" svg:x2="21.162cm" svg:y2="13.63cm">
            <text:p text:style-name="P8"/>
          </draw:line>
          <draw:line draw:style-name="gr8" draw:text-style-name="P28" draw:layer="layout" svg:x1="6.16cm" svg:y1="13.626cm" svg:x2="7.66cm" svg:y2="15.628cm">
            <text:p text:style-name="P8"/>
          </draw:line>
          <draw:custom-shape draw:style-name="gr10" draw:text-style-name="P1" draw:layer="layout" svg:width="3.501cm" svg:height="0.502cm" svg:x="16.162cm" svg:y="17.626cm">
            <text:p text:style-name="P27"><text:span text:style-name="T25">tail pointer</text:span></text:p>
            <draw:enhanced-geometry svg:viewBox="0 0 21600 21600" draw:type="rectangle" draw:enhanced-path="M 0 0 L 21600 0 21600 21600 0 21600 0 0 Z N"/>
          </draw:custom-shape>
          <draw:line draw:style-name="gr8" draw:text-style-name="P28" draw:layer="layout" svg:x1="18.159cm" svg:y1="17.63cm" svg:x2="18.164cm" svg:y2="16.62cm">
            <text:p text:style-name="P8"/>
          </draw:line>
        </draw:g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2" draw:text-style-name="P10" draw:layer="layout" svg:width="26.237cm" svg:height="1.452cm" svg:x="0.63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7" draw:text-style-name="P13" draw:layer="layout" svg:width="25.674cm" svg:height="11.04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6">Maintenance of MessageBLK Queues:</text:span></text:p>
              </text:list-item>
            </text:list>
          </draw:text-box>
        </draw:frame>
        <draw:custom-shape draw:style-name="gr6" draw:text-style-name="P1" draw:layer="layout" svg:width="24.316cm" svg:height="10.897cm" svg:x="0.758cm" svg:y="4.524cm">
          <text:p text:style-name="P23"><text:span text:style-name="T19">msg_t * mkEmptyMessageQ(void);</text:span><text:span text:style-name="T19"><text:line-break/></text:span><text:span text:style-name="T17"><text:tab/></text:span><text:span text:style-name="T17">Used to initialize a variable to be tail pointer to a message queue;</text:span><text:span text:style-name="T17"><text:line-break/></text:span><text:span text:style-name="T17"><text:tab/></text:span><text:span text:style-name="T17">returns a pointer to the tail of an empty message queue, i.e. NULL</text:span></text:p>
          <text:p text:style-name="P23"><text:span text:style-name="T19">int <text:s text:c="4"/>emptyMessageQ(msg_t *mp);</text:span><text:span text:style-name="T19"><text:line-break/></text:span><text:span text:style-name="T17"><text:tab/></text:span><text:span text:style-name="T17">Returns TRUE if the queue whose tail is pointed to by mp is empty,</text:span><text:span text:style-name="T17"><text:line-break/></text:span><text:span text:style-name="T17"><text:tab/></text:span><text:span text:style-name="T17">FALSE otherwise</text:span></text:p>
          <text:p text:style-name="P23"><text:span text:style-name="T19">void <text:s text:c="3"/>insertMessage(msg_t **mp, msg_t *m_ptr);</text:span><text:span text:style-name="T19"><text:line-break/></text:span><text:span text:style-name="T17"><text:tab/></text:span><text:span text:style-name="T17">Insert the MessageBLK pointed to by m_ptr at the </text:span><text:span text:style-name="T31">end</text:span><text:span text:style-name="T20"> </text:span><text:span text:style-name="T17">of the queue whose </text:span></text:p>
          <text:p text:style-name="P22"><text:span text:style-name="T17"><text:s text:c="8"/></text:span><text:span text:style-name="T17">tail-pointer is pointed to by mp; note the double indirection through </text:span></text:p>
          <text:p text:style-name="P22"><text:span text:style-name="T17"><text:s text:c="8"/></text:span><text:span text:style-name="T17">mp to allow for the possible updating of the tail pointer as well </text:span></text:p>
          <text:p text:style-name="P35"><text:span text:style-name="T19">void <text:s text:c="3"/>pushMessage(msg_t **mp, msg_t *m_ptr);</text:span><text:span text:style-name="T19"><text:line-break/></text:span><text:span text:style-name="T17"><text:tab/></text:span><text:span text:style-name="T17">Insert the MessageBLK pointed to by m_ptr at the </text:span><text:span text:style-name="T31">head</text:span><text:span text:style-name="T17"> of the queue whose </text:span></text:p>
          <text:p text:style-name="P36"><text:span text:style-name="T17"><text:s text:c="8"/></text:span><text:span text:style-name="T17">tail-pointer is pointed to by mp; note the double indirection through </text:span></text:p>
          <text:p text:style-name="P36"><text:span text:style-name="T17"><text:s text:c="8"/></text:span><text:span text:style-name="T17">mp to allow for the possible updating of the tail pointer as well </text:span></text:p>
          <text:p text:style-name="P22"><text:span text:style-name="T19">msg_t * popMessage(msg_t **mp, tcb_t *t_ptr);</text:span></text:p>
          <text:p text:style-name="P23"><text:span text:style-name="T17"><text:tab/></text:span><text:span text:style-name="T17">Remove the first element (starting by the head) from the message queue </text:span></text:p>
          <text:p text:style-name="P22"><text:span text:style-name="T17"><text:s text:c="8"/></text:span><text:span text:style-name="T17">accessed via mp whose sender is t_ptr. If t_ptr is NULL, return the first</text:span></text:p>
          <text:p text:style-name="P22"><text:span text:style-name="T17"><text:s text:c="8"/></text:span><text:span text:style-name="T17">message in the queue. Return NULL if the message queue was empty or if </text:span></text:p>
          <text:p text:style-name="P22"><text:span text:style-name="T17"><text:s text:c="8"/></text:span><text:span text:style-name="T17">no message from t_ptr was found; otherwise return the pointer to the </text:span></text:p>
          <text:p text:style-name="P22"><text:span text:style-name="T17"><text:s text:c="8"/></text:span><text:span text:style-name="T17">removed message. Update the message queue’s tail pointer if necessary</text:span></text:p>
          <text:p text:style-name="P22"><text:span text:style-name="T19">msg_t * headMessage(msg_t *mp);</text:span></text:p>
          <text:p text:style-name="P23"><text:span text:style-name="T17"><text:tab/></text:span><text:span text:style-name="T17">Return a pointer to the first MessageBLK from the queue whose tail is </text:span></text:p>
          <text:p text:style-name="P22"><text:span text:style-name="T17"><text:s text:c="8"/></text:span><text:span text:style-name="T17">pointed to by mp. Do not remove the MessageBLK from the queue. </text:span></text:p>
          <text:p text:style-name="P22"><text:span text:style-name="T17"><text:s text:c="8"/></text:span><text:span text:style-name="T17">Return NULL if the queue is emp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165cm" svg:height="7.038cm" svg:x="7.298cm" svg:y="1.407cm" draw:page-number="15"/>
          <draw:frame presentation:style-name="pr12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4" draw:text-style-name="P10" draw:layer="layout" svg:width="26.246cm" svg:height="1.456cm" svg:x="0.631cm" svg:y="0.753cm" presentation:class="title" presentation:user-transformed="true">
          <draw:text-box>
            <text:p text:style-name="P9">AMIKaya project specifications</text:p>
          </draw:text-box>
        </draw:frame>
        <draw:frame presentation:style-name="pr13" draw:text-style-name="P13" draw:layer="layout" svg:width="25.682cm" svg:height="15.373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9">Some observations on Phase 1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2">Specifications may not look clea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32">you have to think there is a bigger pic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32">focus on module structure and featur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2">Writing the cod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32">start writing stubs; build one step at a time and keep it simp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32">check for error conditions (plan for the unforesee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32">analyze and understand </text:span><text:span text:style-name="T33">p1test.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32">look at the examples provided with uMP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2">remember</text:span><text:span text:style-name="T33"> #define HIDDEN static </text:span><text:span text:style-name="T32">for module data structures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0.165cm" svg:height="7.038cm" svg:x="7.298cm" svg:y="1.407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8.15cm" svg:height="8.447cm" svg:x="3.303cm" svg:y="8.91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0000" draw:end-color="#ffcc99" draw:start-intensity="100%" draw:end-intensity="100%" draw:angle="2700" draw:border="0%"/>
    <draw:gradient draw:name="Gradient_20_8" draw:display-name="Gradient 8" draw:style="linear" draw:start-color="#bdbd97" draw:end-color="#ffffcc" draw:start-intensity="100%" draw:end-intensity="100%" draw:angle="31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4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2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wiss" style:font-pitch-asian="variable" style:font-size-asian="22pt" style:font-style-asian="normal" style:font-weight-asian="bold" style:font-family-complex="'Arial Unicode MS'" style:font-family-generic-complex="swiss" style:font-pitch-complex="variable" style:font-size-complex="2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">
            <style:list-level-properties text:min-label-width="0.961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">
            <style:list-level-properties text:space-before="1.455cm" text:min-label-width="0.961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">
            <style:list-level-properties text:space-before="2.91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">
            <style:list-level-properties text:space-before="3.977cm" text:min-label-width="0.57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">
            <style:list-level-properties text:space-before="5.04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">
            <style:list-level-properties text:space-before="5.04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">
            <style:list-level-properties text:space-before="5.04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">
            <style:list-level-properties text:space-before="5.04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61cm" fo:margin-right="0cm" fo:margin-top="0.679cm" fo:margin-bottom="0cm" style:line-height-at-least="0.842cm" fo:text-align="start" text:enable-numbering="true" fo:text-indent="0cm" style:punctuation-wrap="simple" style:line-break="normal">
        <style:tab-stops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wiss" style:font-pitch-asian="variable" style:font-size-asian="22pt" style:font-style-asian="normal" style:font-weight-asian="bold" style:font-family-complex="'Arial Unicode MS'" style:font-family-generic-complex="swiss" style:font-pitch-complex="variable" style:font-size-complex="2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416cm" fo:margin-right="0cm" fo:margin-top="0.374cm" fo:margin-bottom="0cm" fo:line-height="110%" fo:text-align="start" text:enable-numbering="true" fo:text-indent="0cm" style:punctuation-wrap="simple" style:line-break="normal">
        <style:tab-stops>
          <style:tab-stop style:position="0.079cm"/>
          <style:tab-stop style:position="1.327cm"/>
          <style:tab-stop style:position="2.575cm"/>
          <style:tab-stop style:position="3.823cm"/>
          <style:tab-stop style:position="5.071cm"/>
          <style:tab-stop style:position="6.319cm"/>
          <style:tab-stop style:position="7.567cm"/>
          <style:tab-stop style:position="8.815cm"/>
          <style:tab-stop style:position="10.062cm"/>
          <style:tab-stop style:position="11.31cm"/>
          <style:tab-stop style:position="12.558cm"/>
          <style:tab-stop style:position="13.806cm"/>
          <style:tab-stop style:position="15.054cm"/>
          <style:tab-stop style:position="16.302cm"/>
          <style:tab-stop style:position="17.55cm"/>
          <style:tab-stop style:position="18.798cm"/>
          <style:tab-stop style:position="20.046cm"/>
          <style:tab-stop style:position="21.294cm"/>
          <style:tab-stop style:position="22.542cm"/>
          <style:tab-stop style:position="23.79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96cm" fo:margin-right="0cm" fo:margin-top="0.176cm" fo:margin-bottom="0cm" fo:line-height="110%" fo:text-align="start" text:enable-numbering="true" fo:text-indent="0cm" style:punctuation-wrap="simple" style:line-break="normal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555cm" fo:margin-right="0cm" fo:margin-top="0.145cm" fo:margin-bottom="0cm" fo:line-height="110%" fo:text-align="start" text:enable-numbering="true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626cm" fo:margin-right="0cm" fo:margin-top="0.127cm" fo:margin-bottom="0cm" fo:line-height="110%" fo:text-align="start" text:enable-numbering="true" fo:text-indent="0cm" style:punctuation-wrap="simple" style:line-break="normal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626cm" fo:margin-right="0cm" fo:margin-top="0.127cm" fo:margin-bottom="0cm" fo:line-height="110%" fo:text-align="start" text:enable-numbering="true" fo:text-indent="0cm" style:punctuation-wrap="simple" style:line-break="normal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626cm" fo:margin-right="0cm" fo:margin-top="0.127cm" fo:margin-bottom="0cm" fo:line-height="110%" fo:text-align="start" text:enable-numbering="true" fo:text-indent="0cm" style:punctuation-wrap="simple" style:line-break="normal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626cm" fo:margin-right="0cm" fo:margin-top="0.127cm" fo:margin-bottom="0cm" fo:line-height="110%" fo:text-align="start" text:enable-numbering="true" fo:text-indent="0cm" style:punctuation-wrap="simple" style:line-break="normal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626cm" fo:margin-right="0cm" fo:margin-top="0.127cm" fo:margin-bottom="0cm" fo:line-height="110%" fo:text-align="start" text:enable-numbering="true" fo:text-indent="0cm" style:punctuation-wrap="simple" style:line-break="normal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16cm" fo:page-height="18.46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3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6cm" fo:padding-bottom="0.126cm" fo:padding-left="0.253cm" fo:padding-right="0.253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cc" fo:font-size="17pt" fo:font-weight="bold" style:font-size-asian="17pt" style:font-weight-asian="bold" style:font-size-complex="17pt" style:font-weight-complex="bold"/>
    </style:style>
    <style:style style:name="T3" style:family="text">
      <style:text-properties fo:font-size="11p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4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1cm" svg:height="3.759cm" svg:x="2.716cm" svg:y="3.611cm" draw:page-number="1"/>
      <draw:page-thumbnail draw:layer="backgroundobjects" svg:width="5.431cm" svg:height="3.759cm" svg:x="10.864cm" svg:y="3.611cm"/>
      <draw:page-thumbnail draw:layer="backgroundobjects" svg:width="5.431cm" svg:height="3.759cm" svg:x="19.012cm" svg:y="3.611cm"/>
      <draw:page-thumbnail draw:layer="backgroundobjects" svg:width="5.431cm" svg:height="3.759cm" svg:x="2.716cm" svg:y="11.087cm"/>
      <draw:page-thumbnail draw:layer="backgroundobjects" svg:width="5.431cm" svg:height="3.759cm" svg:x="10.864cm" svg:y="11.087cm"/>
      <draw:page-thumbnail draw:layer="backgroundobjects" svg:width="5.431cm" svg:height="3.759cm" svg:x="19.012cm" svg:y="11.087cm"/>
      <draw:frame draw:style-name="gr1" draw:text-style-name="P1" draw:layer="backgroundobjects" svg:width="11.786cm" svg:height="0.92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1.786cm" svg:height="0.922cm" svg:x="15.37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1.786cm" svg:height="0.922cm" svg:x="0cm" svg:y="17.5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1.786cm" svg:height="0.922cm" svg:x="15.373cm" svg:y="17.537cm" presentation:class="page-number">
        <draw:text-box>
          <text:p text:style-name="P2"><text:span text:style-name="T1"><text:page-number>15</text:page-number></text:span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3cm" svg:height="19.036cm" svg:x="0.009cm" svg:y="0.04cm">
          <text:p/>
          <draw:enhanced-geometry svg:viewBox="0 0 29696 20996" draw:type="non-primitive" draw:enhanced-path="M 0 0 L 29695 0 29695 18851 26663 20995 0 20995 0 0 N"/>
        </draw:custom-shape>
        <draw:custom-shape draw:style-name="gr4" draw:text-style-name="P3" draw:layer="backgroundobjects" svg:width="2.808cm" svg:height="1.944cm" svg:x="24.703cm" svg:y="17.131cm">
          <text:p/>
          <draw:enhanced-geometry svg:viewBox="0 0 3034 2144" draw:type="non-primitive" draw:enhanced-path="M 0 2143 L 787 0 C 1545 305 1518 132 3033 0 L 0 2143 N"/>
        </draw:custom-shape>
      </draw:g>
      <draw:custom-shape draw:style-name="gr5" draw:text-style-name="P3" draw:layer="backgroundobjects" svg:width="1.605cm" svg:height="0.916cm" svg:x="25.907cm" svg:y="17.992cm">
        <text:p text:style-name="P4"><text:span text:style-name="T2"><text:page-number>15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9.189cm" svg:height="0.681cm" svg:x="0.504cm" svg:y="18.371cm">
        <text:p text:style-name="P5"><text:span text:style-name="T3">© 2007 <text:s/>Enrico Cataldi, Mauro Morsiani, Renzo Davol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3cm" svg:height="1.443cm" svg:x="0.63cm" svg:y="0.754cm" presentation:class="title" presentation:placeholder="true">
        <draw:text-box/>
      </draw:frame>
      <draw:frame presentation:style-name="Default-outline1" draw:layer="backgroundobjects" svg:width="25.669cm" svg:height="11.043cm" svg:x="0.916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16cm" svg:height="18.46cm" svg:x="0cm" svg:y="0cm">
          <text:p/>
        </draw:rect>
        <draw:custom-shape draw:style-name="gr9" draw:text-style-name="P3" draw:layer="backgroundobjects" svg:width="27.159cm" svg:height="18.4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7.155cm" svg:height="18.45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765cm" svg:height="18.7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0.16cm" svg:height="7.034cm" svg:x="7.298cm" svg:y="1.406cm" presentation:class="page"/>
        <draw:frame presentation:style-name="Default-notes" draw:layer="backgroundobjects" svg:width="18.15cm" svg:height="8.446cm" svg:x="3.303cm" svg:y="8.911cm" presentation:class="notes" presentation:placeholder="true">
          <draw:text-box/>
        </draw:frame>
        <draw:custom-shape draw:style-name="gr10" draw:text-style-name="P3" draw:layer="backgroundobjects" svg:width="10.725cm" svg:height="0.736cm" svg:x="14.036cm" svg:y="18.027cm">
          <text:p text:style-name="P7"><text:span text:style-name="T4"><text:page-number>15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Diapositiva 1</dc:title>
    <meta:creation-date>2007-03-08T20:02:35</meta:creation-date>
    <dc:creator>Mauro Morsiani</dc:creator>
    <dc:date>2007-03-08T20:05:04</dc:date>
    <meta:print-date>2007-03-03T17:32:05</meta:print-date>
    <dc:language>en-US</dc:language>
    <meta:editing-cycles>48</meta:editing-cycles>
    <meta:editing-duration>PT2H51M2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