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552F00001459056F3859.svm"/>
  <manifest:file-entry manifest:media-type="" manifest:full-path="Pictures/2000000F000049BF00003BBE786A97FA.svm"/>
  <manifest:file-entry manifest:media-type="" manifest:full-path="Pictures/2000000F000056BC000034E7160BE8BA.svm"/>
  <manifest:file-entry manifest:media-type="" manifest:full-path="Pictures/2000000F00005457000013591B539E59.svm"/>
  <manifest:file-entry manifest:media-type="" manifest:full-path="Pictures/2000000F00004A3A000032F997E8E8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20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4cm"/>
    </style:style>
    <style:style style:name="pr3" style:family="presentation" style:parent-style-name="modello-outline1">
      <style:graphic-properties draw:fill-color="#ffffff" draw:auto-grow-height="true" fo:min-height="16.028cm"/>
    </style:style>
    <style:style style:name="pr4" style:family="presentation" style:parent-style-name="modello-outline1">
      <style:graphic-properties draw:fill-color="#ffffff" draw:auto-grow-height="true" fo:min-height="12.614cm"/>
    </style:style>
    <style:style style:name="pr5" style:family="presentation" style:parent-style-name="modello-outline1">
      <style:graphic-properties draw:fill-color="#ffffff" draw:auto-grow-height="true" fo:min-height="13.825cm"/>
    </style:style>
    <style:style style:name="pr6" style:family="presentation" style:parent-style-name="modello-outline1">
      <style:graphic-properties draw:fill-color="#ffffff" draw:auto-grow-height="true" fo:min-height="16.531cm"/>
    </style:style>
    <style:style style:name="pr7" style:family="presentation" style:parent-style-name="modello-outline1">
      <style:graphic-properties draw:fill-color="#ffffff" draw:auto-grow-height="true" fo:min-height="10.291cm"/>
    </style:style>
    <style:style style:name="pr8" style:family="presentation" style:parent-style-name="modello-outline1">
      <style:graphic-properties draw:fill-color="#ffffff" draw:auto-grow-height="true" fo:min-height="15.5cm"/>
    </style:style>
    <style:style style:name="pr9" style:family="presentation" style:parent-style-name="modello-outline1">
      <style:graphic-properties draw:fill-color="#ffffff" draw:auto-grow-height="true" fo:min-height="15.204cm"/>
    </style:style>
    <style:style style:name="pr10" style:family="presentation" style:parent-style-name="modello-outline1">
      <style:graphic-properties draw:fill-color="#ffffff" draw:auto-grow-height="true" fo:min-height="14.133cm"/>
    </style:style>
    <style:style style:name="pr11" style:family="presentation" style:parent-style-name="modello-outline1">
      <style:graphic-properties draw:fill-color="#ffffff" draw:auto-grow-height="true" fo:min-height="16.687cm"/>
    </style:style>
    <style:style style:name="pr12" style:family="presentation" style:parent-style-name="modello-outline1">
      <style:graphic-properties draw:fill-color="#ffffff" draw:auto-grow-height="true" fo:min-height="15.979cm"/>
    </style:style>
    <style:style style:name="pr13" style:family="presentation" style:parent-style-name="modello-outline1">
      <style:graphic-properties draw:fill-color="#ffffff" draw:auto-grow-height="true" fo:min-height="16.707cm"/>
    </style:style>
    <style:style style:name="pr14" style:family="presentation" style:parent-style-name="modello-outline1">
      <style:graphic-properties draw:fill-color="#ffffff" draw:auto-grow-height="true" fo:min-height="16.256cm"/>
    </style:style>
    <style:style style:name="pr15" style:family="presentation" style:parent-style-name="modello-title">
      <style:graphic-properties draw:fill-color="#ffffff" draw:auto-grow-height="true" fo:min-height="1.605cm"/>
    </style:style>
    <style:style style:name="pr16" style:family="presentation" style:parent-style-name="modello-outline1" style:list-style-name="L3">
      <style:graphic-properties draw:fill-color="#ffffff" draw:auto-grow-height="true" fo:min-height="16.292cm"/>
    </style:style>
    <style:style style:name="pr17" style:family="presentation" style:parent-style-name="modello-notes">
      <style:graphic-properties draw:fill-color="#ffffff" fo:min-height="12.785cm"/>
    </style:style>
    <style:style style:name="pr18" style:family="presentation" style:parent-style-name="modello-outline1">
      <style:graphic-properties draw:fill-color="#ffffff" draw:auto-grow-height="true" fo:min-height="10.575cm"/>
    </style:style>
    <style:style style:name="pr19" style:family="presentation" style:parent-style-name="modello-outline1">
      <style:graphic-properties draw:fill-color="#ffffff" draw:auto-grow-height="true" fo:min-height="15.346cm"/>
    </style:style>
    <style:style style:name="pr20" style:family="presentation" style:parent-style-name="modello-outline1">
      <style:graphic-properties draw:fill-color="#ffffff" draw:auto-grow-height="true" fo:min-height="12.165cm"/>
    </style:style>
    <style:style style:name="pr21" style:family="presentation" style:parent-style-name="modello-outline1">
      <style:graphic-properties draw:fill-color="#ffffff" draw:auto-grow-height="true" fo:min-height="13.183cm"/>
    </style:style>
    <style:style style:name="pr22" style:family="presentation" style:parent-style-name="modello-outline1" style:list-style-name="L5">
      <style:graphic-properties draw:fill-color="#ffffff" draw:auto-grow-height="true" fo:min-height="16.101cm"/>
    </style:style>
    <style:style style:name="pr23" style:family="presentation" style:parent-style-name="modello-outline1">
      <style:graphic-properties draw:fill-color="#ffffff" draw:auto-grow-height="true" fo:min-height="16.528cm"/>
    </style:style>
    <style:style style:name="pr24" style:family="presentation" style:parent-style-name="modello-outline1">
      <style:graphic-properties draw:fill-color="#ffffff" draw:auto-grow-height="true" fo:min-height="13.522cm"/>
    </style:style>
    <style:style style:name="pr25" style:family="presentation" style:parent-style-name="modello-outline1">
      <style:graphic-properties draw:fill-color="#ffffff" draw:auto-grow-height="true" fo:min-height="12.317cm"/>
    </style:style>
    <style:style style:name="pr26" style:family="presentation" style:parent-style-name="modello-outline1">
      <style:graphic-properties draw:fill-color="#ffffff" draw:auto-grow-height="true" fo:min-height="15.435cm"/>
    </style:style>
    <style:style style:name="pr27" style:family="presentation" style:parent-style-name="modello-outline1">
      <style:graphic-properties draw:fill-color="#ffffff" draw:auto-grow-height="true" fo:min-height="15.595cm"/>
    </style:style>
    <style:style style:name="pr28" style:family="presentation" style:parent-style-name="modello-outline1">
      <style:graphic-properties draw:fill-color="#ffffff" draw:auto-grow-height="true" fo:min-height="15.729cm"/>
    </style:style>
    <style:style style:name="pr29" style:family="presentation" style:parent-style-name="modello-outline1">
      <style:graphic-properties draw:fill-color="#ffffff" draw:auto-grow-height="true" fo:min-height="16.112cm"/>
    </style:style>
    <style:style style:name="pr30" style:family="presentation" style:parent-style-name="modello-outline1">
      <style:graphic-properties draw:fill-color="#ffffff" draw:auto-grow-height="true" fo:min-height="14.835cm"/>
    </style:style>
    <style:style style:name="pr31" style:family="presentation" style:parent-style-name="modello-outline1">
      <style:graphic-properties draw:fill-color="#ffffff" draw:auto-grow-height="true" fo:min-height="15.687cm"/>
    </style:style>
    <style:style style:name="pr32" style:family="presentation" style:parent-style-name="modello-outline1">
      <style:graphic-properties draw:fill-color="#ffffff" draw:auto-grow-height="true" fo:min-height="12.876cm"/>
    </style:style>
    <style:style style:name="pr33" style:family="presentation" style:parent-style-name="modello-outline1">
      <style:graphic-properties draw:fill-color="#ffffff" draw:auto-grow-height="true" fo:min-height="12.343cm"/>
    </style:style>
    <style:style style:name="pr34" style:family="presentation" style:parent-style-name="modello-outline1">
      <style:graphic-properties draw:fill-color="#ffffff" draw:auto-grow-height="true" fo:min-height="11.662cm"/>
    </style:style>
    <style:style style:name="pr35" style:family="presentation" style:parent-style-name="modello-outline1">
      <style:graphic-properties draw:fill-color="#ffffff" draw:auto-grow-height="true" fo:min-height="15.163cm"/>
    </style:style>
    <style:style style:name="pr36" style:family="presentation" style:parent-style-name="modello-outline1">
      <style:graphic-properties draw:fill-color="#ffffff" fo:min-height="11.217cm"/>
    </style:style>
    <style:style style:name="pr37" style:family="presentation" style:parent-style-name="modello-outline1">
      <style:graphic-properties draw:fill-color="#ffffff" draw:auto-grow-height="true" fo:min-height="11.712cm"/>
    </style:style>
    <style:style style:name="pr38" style:family="presentation" style:parent-style-name="modello-outline1" style:list-style-name="L3">
      <style:graphic-properties draw:fill-color="#ffffff" draw:auto-grow-height="true" fo:min-height="16.451cm"/>
    </style:style>
    <style:style style:name="pr39" style:family="presentation" style:parent-style-name="modello-outline1">
      <style:graphic-properties draw:fill-color="#ffffff" draw:auto-grow-height="true" fo:min-height="1.461cm"/>
    </style:style>
    <style:style style:name="pr40" style:family="presentation" style:parent-style-name="modello-outline1">
      <style:graphic-properties draw:fill-color="#ffffff" draw:auto-grow-height="true" fo:min-height="4.217cm"/>
    </style:style>
    <style:style style:name="pr41" style:family="presentation" style:parent-style-name="modello-outline1">
      <style:graphic-properties draw:fill-color="#ffffff" draw:auto-grow-height="true" fo:min-height="8.077cm"/>
    </style:style>
    <style:style style:name="pr42" style:family="presentation" style:parent-style-name="modello-outline1">
      <style:graphic-properties draw:fill-color="#ffffff" draw:auto-grow-height="true" fo:min-height="14.566cm"/>
    </style:style>
    <style:style style:name="pr43" style:family="presentation" style:parent-style-name="modello-outline1">
      <style:graphic-properties draw:fill-color="#ffffff" draw:auto-grow-height="true" fo:min-height="16.627cm"/>
    </style:style>
    <style:style style:name="pr44" style:family="presentation" style:parent-style-name="modello-outline1">
      <style:graphic-properties draw:fill-color="#ffffff" draw:auto-grow-height="true" fo:min-height="16.22cm"/>
    </style:style>
    <style:style style:name="pr45" style:family="presentation" style:parent-style-name="modello-outline1">
      <style:graphic-properties draw:fill-color="#ffffff" draw:auto-grow-height="true" fo:min-height="11.742cm"/>
    </style:style>
    <style:style style:name="pr46" style:family="presentation" style:parent-style-name="modello-outline1">
      <style:graphic-properties draw:fill-color="#ffffff" draw:auto-grow-height="true" fo:min-height="14.529cm"/>
    </style:style>
    <style:style style:name="pr47" style:family="presentation" style:parent-style-name="modello-outline1">
      <style:graphic-properties draw:fill-color="#ffffff" draw:auto-grow-height="true" fo:min-height="14.296cm"/>
    </style:style>
    <style:style style:name="pr48" style:family="presentation" style:parent-style-name="modello-title">
      <style:graphic-properties draw:fill-color="#ffffff" fo:min-height="1.321cm"/>
    </style:style>
    <style:style style:name="pr49" style:family="presentation" style:parent-style-name="modello-outline1">
      <style:graphic-properties draw:fill-color="#ffffff" draw:auto-grow-height="true" fo:min-height="10.888cm"/>
    </style:style>
    <style:style style:name="pr50" style:family="presentation" style:parent-style-name="modello-outline1">
      <style:graphic-properties draw:fill-color="#ffffff" draw:auto-grow-height="true" fo:min-height="16.306cm"/>
    </style:style>
    <style:style style:name="pr51" style:family="presentation" style:parent-style-name="modello-outline1">
      <style:graphic-properties draw:fill-color="#ffffff" draw:auto-grow-height="true" fo:min-height="11.749cm"/>
    </style:style>
    <style:style style:name="pr52" style:family="presentation" style:parent-style-name="modello-outline1">
      <style:graphic-properties draw:fill-color="#ffffff" draw:auto-grow-height="true" fo:min-height="16.432cm"/>
    </style:style>
    <style:style style:name="pr53" style:family="presentation" style:parent-style-name="modello-outline1">
      <style:graphic-properties draw:fill-color="#ffffff" draw:auto-grow-height="true" fo:min-height="15.108cm"/>
    </style:style>
    <style:style style:name="pr54" style:family="presentation" style:parent-style-name="modello-outline1">
      <style:graphic-properties draw:fill-color="#ffffff" draw:auto-grow-height="true" fo:min-height="14.291cm"/>
    </style:style>
    <style:style style:name="pr55" style:family="presentation" style:parent-style-name="modello-outline1">
      <style:graphic-properties draw:fill-color="#ffffff" fo:min-height="15.968cm"/>
    </style:style>
    <style:style style:name="pr56" style:family="presentation" style:parent-style-name="modello-outline1">
      <style:graphic-properties draw:fill="solid" draw:fill-color="#ffffff" draw:auto-grow-height="true" fo:min-height="16.083cm"/>
    </style:style>
    <style:style style:name="pr57" style:family="presentation" style:parent-style-name="modello-outline1">
      <style:graphic-properties draw:fill-color="#ffffff" draw:auto-grow-height="true" fo:min-height="14.46cm"/>
    </style:style>
    <style:style style:name="pr58" style:family="presentation" style:parent-style-name="modello-outline1">
      <style:graphic-properties draw:fill-color="#ffffff" draw:auto-grow-height="true" fo:min-height="14.797cm"/>
    </style:style>
    <style:style style:name="pr59" style:family="presentation" style:parent-style-name="modello-outline1">
      <style:graphic-properties draw:fill-color="#ffffff" draw:auto-grow-height="true" fo:min-height="15.859cm"/>
    </style:style>
    <style:style style:name="pr60" style:family="presentation" style:parent-style-name="modello-outline1">
      <style:graphic-properties draw:fill-color="#ffffff" draw:auto-grow-height="true" fo:min-height="14.748cm"/>
    </style:style>
    <style:style style:name="pr61" style:family="presentation" style:parent-style-name="modello-outline1">
      <style:graphic-properties draw:fill-color="#ffffff" fo:min-height="14.065cm"/>
    </style:style>
    <style:style style:name="pr62" style:family="presentation" style:parent-style-name="modello-outline1">
      <style:graphic-properties draw:fill-color="#ffffff" draw:auto-grow-height="true" fo:min-height="12.134cm"/>
    </style:style>
    <style:style style:name="pr63" style:family="presentation" style:parent-style-name="modello-outline1">
      <style:graphic-properties draw:fill-color="#ffffff" draw:auto-grow-height="true" fo:min-height="14.422cm"/>
    </style:style>
    <style:style style:name="pr64" style:family="presentation" style:parent-style-name="modello-outline1">
      <style:graphic-properties draw:fill-color="#ffffff" draw:auto-grow-height="true" fo:min-height="16.56cm"/>
    </style:style>
    <style:style style:name="pr65" style:family="presentation" style:parent-style-name="modello-outline1">
      <style:graphic-properties draw:fill-color="#ffffff" draw:auto-grow-height="true" fo:min-height="14.379cm"/>
    </style:style>
    <style:style style:name="pr66" style:family="presentation" style:parent-style-name="modello-outline1">
      <style:graphic-properties draw:fill-color="#ffffff" draw:auto-grow-height="true" fo:min-height="16.276cm"/>
    </style:style>
    <style:style style:name="pr67" style:family="presentation" style:parent-style-name="modello-outline1">
      <style:graphic-properties draw:fill-color="#ffffff" draw:auto-grow-height="true" fo:min-height="15.284cm"/>
    </style:style>
    <style:style style:name="pr68" style:family="presentation" style:parent-style-name="modello-outline1">
      <style:graphic-properties draw:fill-color="#ffffff" draw:auto-grow-height="true" fo:min-height="14.645cm"/>
    </style:style>
    <style:style style:name="pr69" style:family="presentation" style:parent-style-name="modello-outline1">
      <style:graphic-properties draw:fill-color="#ffffff" draw:auto-grow-height="true" fo:min-height="15.134cm"/>
    </style:style>
    <style:style style:name="pr70" style:family="presentation" style:parent-style-name="modello-outline1">
      <style:graphic-properties draw:fill-color="#ffffff" draw:auto-grow-height="true" fo:min-height="12.336cm"/>
    </style:style>
    <style:style style:name="pr71" style:family="presentation" style:parent-style-name="modello-outline1">
      <style:graphic-properties draw:fill-color="#ffffff" draw:auto-grow-height="true" fo:min-height="15.459cm"/>
    </style:style>
    <style:style style:name="pr72" style:family="presentation" style:parent-style-name="modello-outline1">
      <style:graphic-properties draw:fill-color="#ffffff" draw:auto-grow-height="true" fo:min-height="11.879cm"/>
    </style:style>
    <style:style style:name="pr73" style:family="presentation" style:parent-style-name="modello-outline1">
      <style:graphic-properties draw:fill-color="#ffffff" draw:auto-grow-height="true" fo:min-height="16.6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3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2.645cm" fo:margin-right="0cm" fo:text-indent="-1.058cm"/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text-align="center"/>
    </style:style>
    <style:style style:name="P12" style:family="paragraph">
      <style:paragraph-properties fo:margin-left="1.058cm" fo:margin-right="0cm" fo:margin-top="0.4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" style:family="paragraph">
      <style:paragraph-properties fo:margin-left="2.645cm" fo:margin-right="0cm" fo:margin-top="0.1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" style:family="paragraph">
      <style:paragraph-properties fo:margin-left="4.974cm" fo:margin-right="0cm" fo:text-indent="-0.635cm"/>
    </style:style>
    <style:style style:name="P15" style:family="paragraph">
      <style:paragraph-properties fo:margin-left="1.058cm" fo:margin-right="0cm" fo:margin-top="0.4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2.645cm" fo:margin-right="0cm" text:enable-numbering="false" fo:text-indent="-1.058cm"/>
    </style:style>
    <style:style style:name="P18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9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0" style:family="paragraph">
      <style:paragraph-properties fo:margin-left="1.058cm" fo:margin-right="0cm" text:enable-numbering="false" fo:text-indent="-1.058cm"/>
    </style:style>
    <style:style style:name="P21" style:family="paragraph">
      <style:paragraph-properties fo:margin-left="1.058cm" fo:margin-right="0cm" fo:text-indent="-1.058cm">
        <style:tab-stops>
          <style:tab-stop style:position="1.481cm"/>
          <style:tab-stop style:position="7.115cm"/>
          <style:tab-stop style:position="9.082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2" style:family="paragraph">
      <style:paragraph-properties fo:margin-left="1.058cm" fo:margin-right="0cm" fo:text-indent="-1.058cm">
        <style:tab-stops>
          <style:tab-stop style:position="1.481cm"/>
          <style:tab-stop style:position="7.115cm"/>
          <style:tab-stop style:position="9.082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0pt" fo:font-weight="normal"/>
    </style:style>
    <style:style style:name="P23" style:family="paragraph">
      <style:paragraph-properties fo:margin-left="1.058cm" fo:margin-right="0cm" fo:text-indent="-1.058cm">
        <style:tab-stops>
          <style:tab-stop style:position="1.481cm"/>
          <style:tab-stop style:position="6.472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4" style:family="paragraph">
      <style:paragraph-properties fo:margin-left="1.058cm" fo:margin-right="0cm" text:enable-numbering="false" fo:text-indent="-1.058cm">
        <style:tab-stops>
          <style:tab-stop style:position="1.481cm"/>
          <style:tab-stop style:position="6.472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5" style:family="paragraph">
      <style:paragraph-properties fo:margin-left="1.058cm" fo:margin-right="0cm" fo:text-indent="-1.058cm">
        <style:tab-stops>
          <style:tab-stop style:position="1.481cm"/>
          <style:tab-stop style:position="6.472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0pt" fo:font-weight="normal"/>
    </style:style>
    <style:style style:name="P26" style:family="paragraph">
      <style:paragraph-properties fo:margin-left="2.645cm" fo:margin-right="0cm" fo:text-indent="-1.058cm" style:text-autospace="none"/>
    </style:style>
    <style:style style:name="P27" style:family="paragraph">
      <style:paragraph-properties fo:margin-left="1.058cm" fo:margin-right="0cm" fo:text-indent="-1.058cm" style:text-autospace="none"/>
    </style:style>
    <style:style style:name="T1" style:family="text">
      <style:text-properties fo:font-size="26.200000762939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Arial" style:font-family-generic="swiss" style:font-pitch="variable" fo:font-size="12pt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7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" style:family="text">
      <style:text-properties fo:font-style="normal"/>
    </style:style>
    <style:style style:name="T11" style:family="text">
      <style:text-properties fo:font-style="italic"/>
    </style:style>
    <style:style style:name="T12" style:family="text">
      <style:text-properties fo:color="#ff0000" fo:font-style="italic"/>
    </style:style>
    <style:style style:name="T13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4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5" style:family="text">
      <style:text-properties style:text-position="0% 100%"/>
    </style:style>
    <style:style style:name="T16" style:family="text">
      <style:text-properties fo:color="#0000ff" fo:font-weight="bold"/>
    </style:style>
    <style:style style:name="T17" style:family="text">
      <style:text-properties style:text-position="33% 58%"/>
    </style:style>
    <style:style style:name="T18" style:family="text">
      <style:text-properties fo:color="#000000" fo:font-size="18pt" fo:font-weight="normal"/>
    </style:style>
    <style:style style:name="T19" style:family="text">
      <style:text-properties fo:color="#000000" fo:font-size="20pt" fo:font-weight="normal"/>
    </style:style>
    <style:style style:name="T20" style:family="text">
      <style:text-properties fo:color="#0000ff" fo:font-size="20pt" fo:font-weight="normal"/>
    </style:style>
    <style:style style:name="T21" style:family="text">
      <style:text-properties fo:color="#ff0000" fo:font-size="21pt" fo:font-style="italic"/>
    </style:style>
    <style:style style:name="T22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693cm" svg:height="21.006cm" svg:x="-0.002cm" svg:y="0.001cm">
          <text:p text:style-name="P1"><text:span text:style-name="T1"><text:tab/></text:span></text:p>
        </draw:rect>
        <draw:frame draw:style-name="gr2" draw:text-style-name="P2" draw:layer="layout" svg:width="28.394cm" svg:height="19.229cm" svg:x="0.641cm" svg:y="0.686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11: Windows 20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4"><text:span text:style-name="T6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NT-2000-XP</text:p>
          </draw:text-box>
        </draw:frame>
        <draw:frame presentation:style-name="pr3" draw:text-style-name="P5" draw:layer="layout" svg:width="27.713cm" svg:height="16.028cm" svg:x="0.987cm" svg:y="3.498cm" presentation:class="outline" presentation:user-transformed="true">
          <draw:text-box>
            <text:list text:style-name="L3">
              <text:list-item>
                <text:p text:style-name="P5"><text:span text:style-name="T7">Caratteristich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.o. a 32 bit, con scheduling preemp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è porta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Windows NT: 386+, R4000, DEC Alpha, Motorola PowerP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Windows 2000/XP: Pentium / IA6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è compati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all'indietro: MS-DOS, Windows 9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con lo standard POSI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è estendi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fornisce supporto 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sistemi multiprocess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sicurez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affidabilità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Storia</text:p>
          </draw:text-box>
        </draw:frame>
        <draw:frame presentation:style-name="pr4" draw:text-style-name="P8" draw:layer="layout" svg:width="27.713cm" svg:height="12.614cm" svg:x="0.987cm" svg:y="3.498cm" presentation:class="outline" presentation:user-transformed="true">
          <draw:text-box>
            <text:list text:style-name="L3">
              <text:list-item>
                <text:p text:style-name="P8">Primi anni '80</text:p>
              </text:list-item>
            </text:list>
            <text:list text:style-name="L3">
              <text:list-item>
                <text:list>
                  <text:list-item>
                    <text:p text:style-name="P9">Microsoft e IBM cooperarono per sviluppare OS/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S-2 era scritto in assembler per 80286 ed forniva supporto per macchine uniprocess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indows NT parte da questa esperienza</text:p>
                  </text:list-item>
                </text:list>
              </text:list-item>
            </text:list>
            <text:list text:style-name="L3">
              <text:list-item>
                <text:p text:style-name="P8">Ottobre 1988</text:p>
              </text:list-item>
            </text:list>
            <text:list text:style-name="L3">
              <text:list-item>
                <text:list>
                  <text:list-item>
                    <text:p text:style-name="P9">parte il progetto Windows NT con lo scopo di supportare le API sia POSIX sia OS-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urante il progetto viene aggiunta anche Win32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Storia</text:p>
          </draw:text-box>
        </draw:frame>
        <draw:frame presentation:style-name="pr5" draw:text-style-name="P8" draw:layer="layout" svg:width="27.713cm" svg:height="13.825cm" svg:x="0.987cm" svg:y="3.498cm" presentation:class="outline" presentation:user-transformed="true">
          <draw:text-box>
            <text:list text:style-name="L3">
              <text:list-item>
                <text:p text:style-name="P8">1993</text:p>
              </text:list-item>
            </text:list>
            <text:list text:style-name="L3">
              <text:list-item>
                <text:list>
                  <text:list-item>
                    <text:p text:style-name="P9">esce la prima versione di NT (3.1 e 3.1 Advanced Serv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nome è devuto a ragioni di marketing; Windows 16 bit era allora alla versione 3.1</text:p>
                  </text:list-item>
                </text:list>
              </text:list-item>
            </text:list>
            <text:list text:style-name="L3">
              <text:list-item>
                <text:p text:style-name="P8">1996</text:p>
              </text:list-item>
            </text:list>
            <text:list text:style-name="L3">
              <text:list-item>
                <text:list>
                  <text:list-item>
                    <text:p text:style-name="P9">esce Windows NT 4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iene adottato lo standard grafico di Windows 9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cune routine dell'interfaccia grafica vengono spostate ne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umentano le prestazioni, ma diminuisce l'affidabilit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Storia</text:p>
          </draw:text-box>
        </draw:frame>
        <draw:frame presentation:style-name="pr6" draw:text-style-name="P8" draw:layer="layout" svg:width="27.713cm" svg:height="16.531cm" svg:x="0.987cm" svg:y="3.498cm" presentation:class="outline" presentation:user-transformed="true">
          <draw:text-box>
            <text:list text:style-name="L3">
              <text:list-item>
                <text:p text:style-name="P8">1999</text:p>
              </text:list-item>
            </text:list>
            <text:list text:style-name="L3">
              <text:list-item>
                <text:list>
                  <text:list-item>
                    <text:p text:style-name="P9">esce Windows 2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è altro che Windows NT 5.0<text:line-break/>(vedi version number di \winnt\system32\ntoskrnl.ex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ggiung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upporto per architetture plug-and-pl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upport per USB, FireWire, IrDA, power manag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ctive directory ser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ternazionalizzazione (i18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2001</text:p>
              </text:list-item>
            </text:list>
            <text:list text:style-name="L3">
              <text:list-item>
                <text:list>
                  <text:list-item>
                    <text:p text:style-name="P9">esce Windows X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uova interfaccia grafic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Principi di progettazione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Estensibilità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basato su </text:span><text:span text:style-name="T11">environmental subsystem</text:span> per emulare diversi ambienti operativi (Win32, MS-DOS, Win16, OS/2, POSIX)</text:p>
                  </text:list-item>
                </text:list>
              </text:list-item>
            </text:list>
            <text:list text:style-name="L3">
              <text:list-item>
                <text:p text:style-name="P8">Portabilità: </text:p>
              </text:list-item>
            </text:list>
            <text:list text:style-name="L3">
              <text:list-item>
                <text:list>
                  <text:list-item>
                    <text:p text:style-name="P9">è scritto in C e C++ quindi porta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’interfacciamento all’hardware è effettuato tramite HAL.DLL (hardware abstraction layer, dynamic link libra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Principi di progettazione</text:p>
          </draw:text-box>
        </draw:frame>
        <draw:frame presentation:style-name="pr8" draw:text-style-name="P8" draw:layer="layout" svg:width="27.713cm" svg:height="15.5cm" svg:x="0.926cm" svg:y="3.474cm" presentation:class="outline" presentation:user-transformed="true">
          <draw:text-box>
            <text:list text:style-name="L3">
              <text:list-item>
                <text:p text:style-name="P8">Compatibilità</text:p>
              </text:list-item>
            </text:list>
            <text:list text:style-name="L3">
              <text:list-item>
                <text:list>
                  <text:list-item>
                    <text:p text:style-name="P9">può eseguire codice nativo per diverse architetture <text:line-break/>(MS-DOS, Win16, Win32, OS-2, Lan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nche su architetture con processore diverso, con emulazione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nisce compatibilità source-code con POS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 system call/chiamate al BIOS vengono emulate dall’environmental subsystem corrispond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ngono gestiti diversi tipi di File System (FAT, NTFS, HPFS, ISO966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compatibilità non è perfetta: l’accesso diretto all’hardware (e.g. porte I/O) è vieta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Principi di progettazione</text:p>
          </draw:text-box>
        </draw:frame>
        <draw:frame presentation:style-name="pr9" draw:text-style-name="P8" draw:layer="layout" svg:width="27.713cm" svg:height="15.204cm" svg:x="0.987cm" svg:y="3.498cm" presentation:class="outline" presentation:user-transformed="true">
          <draw:text-box>
            <text:list text:style-name="L3">
              <text:list-item>
                <text:p text:style-name="P8">Affidabilità</text:p>
              </text:list-item>
            </text:list>
            <text:list text:style-name="L3">
              <text:list-item>
                <text:list>
                  <text:list-item>
                    <text:p text:style-name="P9">utilizza strutture di protezione alla memoria e al file syst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file system NTFS ha meccanismi di recovery per vari tipi di errore e system cr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T viene classificato C-2 (moderate level of protection) <text:line-break/>dal governo americano</text:p>
                  </text:list-item>
                </text:list>
              </text:list-item>
            </text:list>
            <text:list text:style-name="L3">
              <text:list-item>
                <text:p text:style-name="P8">Performance</text:p>
              </text:list-item>
            </text:list>
            <text:list text:style-name="L3">
              <text:list-item>
                <text:list>
                  <text:list-item>
                    <text:p text:style-name="P9">supporta multiprocessore<text:line-break/>(con un grado di scalabilità minore di UN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ccanismi efficienti per comunicazione inter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cheduler a prior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API Win32</text:p>
          </draw:text-box>
        </draw:frame>
        <draw:frame presentation:style-name="pr10" draw:text-style-name="P8" draw:layer="layout" svg:width="27.713cm" svg:height="14.133cm" svg:x="0.987cm" svg:y="3.498cm" presentation:class="outline" presentation:user-transformed="true">
          <draw:text-box>
            <text:list text:style-name="L3">
              <text:list-item>
                <text:p text:style-name="P8">System call</text:p>
              </text:list-item>
            </text:list>
            <text:list text:style-name="L3">
              <text:list-item>
                <text:list>
                  <text:list-item>
                    <text:p text:style-name="P9">Windows 2000 è dotato di un insieme di system call per i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crosoft non ha mai pubblicato una lista delle system call comprese in questo insie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 system call variano da versione a versione</text:p>
                  </text:list-item>
                </text:list>
              </text:list-item>
            </text:list>
            <text:list text:style-name="L3">
              <text:list-item>
                <text:p text:style-name="P8">API Win 32</text:p>
              </text:list-item>
            </text:list>
            <text:list text:style-name="L3">
              <text:list-item>
                <text:list>
                  <text:list-item>
                    <text:p text:style-name="P9">è un insieme di funzioni pubbliche e document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unzioni di libreria che svolgono il loro compito in user mode oppure invocano le opportune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rende letteralmente migliaia di funz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Architettura</text:p>
          </draw:text-box>
        </draw:frame>
        <draw:frame draw:style-name="gr4" draw:text-style-name="P11" draw:layer="layout" svg:width="22.069cm" svg:height="16.864cm" svg:x="4.135cm" svg:y="3.454cm">
          <draw:image xlink:href="Pictures/2000000F000049BF00003BBE786A97FA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HAL</text:p>
          </draw:text-box>
        </draw:frame>
        <draw:frame presentation:style-name="pr11" draw:text-style-name="P8" draw:layer="layout" svg:width="27.713cm" svg:height="16.687cm" svg:x="0.987cm" svg:y="3.498cm" presentation:class="outline" presentation:user-transformed="true">
          <draw:text-box>
            <text:list text:style-name="L3">
              <text:list-item>
                <text:p text:style-name="P8">Hardware Abstraction Layer (HAL)</text:p>
              </text:list-item>
            </text:list>
            <text:list text:style-name="L3">
              <text:list-item>
                <text:list>
                  <text:list-item>
                    <text:p text:style-name="P9">strato software con lo scopo di nascondere al resto del s.o. le peculiarità dell'hardware sottost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nisce un'interfaccia comune per un insieme di servizi low-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estione degli interrup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estione del tim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estione del D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vice I/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pin lo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municazione con il B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 a migliorare la portabilità del s.o. (idealmen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ipende dalla versione hardware della macchi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Kernel</text:p>
          </draw:text-box>
        </draw:frame>
        <draw:frame presentation:style-name="pr4" draw:text-style-name="P8" draw:layer="layout" svg:width="27.713cm" svg:height="12.614cm" svg:x="0.987cm" svg:y="3.498cm" presentation:class="outline" presentation:user-transformed="true">
          <draw:text-box>
            <text:list text:style-name="L3">
              <text:list-item>
                <text:p text:style-name="P8">Il "kernel" di Windows 2000</text:p>
              </text:list-item>
            </text:list>
            <text:list text:style-name="L3">
              <text:list-item>
                <text:list>
                  <text:list-item>
                    <text:p text:style-name="P9">secondo Microsoft, lo strato di software compreso tra HAL e l'Executive è detto "kernel" o addirittura "microkernel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 realtà, a partire da Windows NT 4.0, la totalità del s.o. (sottosistema grafico incluso), vive ormai in kernel mode</text:p>
                  </text:list-item>
                </text:list>
              </text:list-item>
            </text:list>
            <text:list text:style-name="L3">
              <text:list-item>
                <text:p text:style-name="P8">Responsabilità del Kernel</text:p>
              </text:list-item>
            </text:list>
            <text:list text:style-name="L3">
              <text:list-item>
                <text:list>
                  <text:list-item>
                    <text:p text:style-name="P9">scheduling dei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stione degli interrupt e delle ecce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ccanismi di sincronizz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Kernel</text:p>
          </draw:text-box>
        </draw:frame>
        <draw:frame presentation:style-name="pr12" draw:text-style-name="P8" draw:layer="layout" svg:width="27.713cm" svg:height="15.979cm" svg:x="0.987cm" svg:y="3.498cm" presentation:class="outline" presentation:user-transformed="true">
          <draw:text-box>
            <text:list text:style-name="L3">
              <text:list-item>
                <text:p text:style-name="P8">Caratteristiche</text:p>
              </text:list-item>
            </text:list>
            <text:list text:style-name="L3">
              <text:list-item>
                <text:list>
                  <text:list-item>
                    <text:p text:style-name="P9">è ancora parzialmente "platform-dependent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tilizza i servizi di HAL per costruire servizi di più alto livello</text:p>
                  </text:list-item>
                </text:list>
              </text:list-item>
            </text:list>
            <text:list text:style-name="L3">
              <text:list-item>
                <text:p text:style-name="P8">Esempio:</text:p>
              </text:list-item>
            </text:list>
            <text:list text:style-name="L3">
              <text:list-item>
                <text:list>
                  <text:list-item>
                    <text:p text:style-name="P9">HAL fornisce meccanismi per associare un interrupt handler ad un interru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Kernel fornisce un meccanismo per gestire i context switch (ovvero salvataggio/ripristino registri) per gli interrupt handler</text:p>
                  </text:list-item>
                </text:list>
              </text:list-item>
            </text:list>
            <text:list text:style-name="L3">
              <text:list-item>
                <text:p text:style-name="P8">Il kernel è object-oriented; due tipi principali di oggetti: </text:p>
              </text:list-item>
            </text:list>
            <text:list text:style-name="L3">
              <text:list-item>
                <text:list>
                  <text:list-item>
                    <text:p text:style-name="P9">control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ispatcher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Kernel</text:p>
          </draw:text-box>
        </draw:frame>
        <draw:frame presentation:style-name="pr13" draw:text-style-name="P8" draw:layer="layout" svg:width="27.713cm" svg:height="16.707cm" svg:x="0.987cm" svg:y="3.498cm" presentation:class="outline" presentation:user-transformed="true">
          <draw:text-box>
            <text:list text:style-name="L3">
              <text:list-item>
                <text:p text:style-name="P8">Control object</text:p>
              </text:list-item>
            </text:list>
            <text:list text:style-name="L3">
              <text:list-item>
                <text:list>
                  <text:list-item>
                    <text:p text:style-name="P9">contengono informazioni necessarie per il controllo del sistema</text:p>
                  </text:list-item>
                </text:list>
              </text:list-item>
            </text:list>
            <text:list text:style-name="L3">
              <text:list-item>
                <text:p text:style-name="P8">Esemp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Interrupt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ega un'interrupt handler ad una sorgente di interrup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Process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cess control block per Windows 200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Asynchronous/Deferred Procedure Call (APC/D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terrompono un thread ed eseguono una procedu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edi lucidi segu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Profile <text:s/>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isura il tempo impiegato da un certo blocco di cod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Il Kernel</text:p>
          </draw:text-box>
        </draw:frame>
        <draw:frame presentation:style-name="pr14" draw:text-style-name="P8" draw:layer="layout" svg:width="27.713cm" svg:height="16.256cm" svg:x="0.987cm" svg:y="3.498cm" presentation:class="outline" presentation:user-transformed="true">
          <draw:text-box>
            <text:list text:style-name="L3">
              <text:list-item>
                <text:p text:style-name="P8">Dispatcher object</text:p>
              </text:list-item>
            </text:list>
            <text:list text:style-name="L3">
              <text:list-item>
                <text:list>
                  <text:list-item>
                    <text:p text:style-name="P9">ovvero, sono gli oggetti per la sincronizzazione</text:p>
                  </text:list-item>
                </text:list>
              </text:list-item>
            </text:list>
            <text:list text:style-name="L3">
              <text:list-item>
                <text:p text:style-name="P8">Esempi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Eventi</text:span><text:span text:style-name="T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associazione evento-gestore, registrazione dell’occorren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Mutanti</text:span><text:span text:style-name="T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per mutua esclus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Mutex</text:span><text:span text:style-name="T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mutua esclusione per processi in kernel mode; deadlock f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Semaph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Thr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Tim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16" draw:text-style-name="P15" draw:layer="layout" svg:width="27.713cm" svg:height="16.292cm" svg:x="0.987cm" svg:y="3.498cm" presentation:class="outline" presentation:user-transformed="true">
          <draw:text-box>
            <text:list text:style-name="L3">
              <text:list-item>
                <text:p text:style-name="P12"><text:span text:style-name="T7">Quattro modalità diverse di schedul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Threa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Fiber</text:span></text:p>
                  </text:list-item>
                </text:list>
              </text:list-item>
            </text:list>
            <text:list text:style-name="L3">
              <text:list-item>
                <text:p text:style-name="P8">Job</text:p>
              </text:list-item>
            </text:list>
            <text:list text:style-name="L3">
              <text:list-item>
                <text:list>
                  <text:list-item>
                    <text:p text:style-name="P9">è una collezione di uno o più processi che vengono gestiti come una singola un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job è associato 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d un insieme di limiti di risorse e quo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ad es., il numero massimo di processi nel job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la massima quantità di CPU da assegnare ai process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la massima quantità di memoria da assegnare ai process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18" draw:text-style-name="P8" draw:layer="layout" svg:width="27.713cm" svg:height="10.575cm" svg:x="0.987cm" svg:y="3.498cm" presentation:class="outline" presentation:user-transformed="true">
          <draw:text-box>
            <text:list text:style-name="L3">
              <text:list-item>
                <text:p text:style-name="P8">Processi</text:p>
              </text:list-item>
            </text:list>
            <text:list text:style-name="L3">
              <text:list-item>
                <text:list>
                  <text:list-item>
                    <text:p text:style-name="P9">i processi sono contenitori per riso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processo è associato 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process I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o spazio di indirizzamento virtuale, fino a 2-3G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a lista di handle per le diverse risorse esist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access token utilizzato per accedere alle risor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processo è formato da uno o più th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19" draw:text-style-name="P8" draw:layer="layout" svg:width="27.713cm" svg:height="15.346cm" svg:x="0.926cm" svg:y="3.491cm" presentation:class="outline" presentation:user-transformed="true">
          <draw:text-box>
            <text:list text:style-name="L3">
              <text:list-item>
                <text:p text:style-name="P8">Thread</text:p>
              </text:list-item>
            </text:list>
            <text:list text:style-name="L3">
              <text:list-item>
                <text:list>
                  <text:list-item>
                    <text:p text:style-name="P9">sono alla base dello scheduling della 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o scheduler associa uno stato di esecuzione ai thread e non ai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o scheduler seleziona il prossimo thread da eseguire e non il prossimo proce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thread si dividono 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user thr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associati allo user process corrispond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kernel thr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ono associati ad uno speciale processo di siste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eseguono compiti che possono essere eseguiti in background, <text:line-break/>ad esempio gestione della memor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0" draw:text-style-name="P8" draw:layer="layout" svg:width="27.713cm" svg:height="12.165cm" svg:x="0.987cm" svg:y="3.498cm" presentation:class="outline" presentation:user-transformed="true">
          <draw:text-box>
            <text:list text:style-name="L3">
              <text:list-item>
                <text:p text:style-name="P8">Fiber</text:p>
              </text:list-item>
            </text:list>
            <text:list text:style-name="L3">
              <text:list-item>
                <text:list>
                  <text:list-item>
                    <text:p text:style-name="P9">fare context switch tra thread è costoso perchè richiede il passaggio in kernel m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ber sono "lightweight" thread, in quanto vengono schedulati a livello utente</text:p>
                  </text:list-item>
                </text:list>
              </text:list-item>
            </text:list>
            <text:list text:style-name="L3">
              <text:list-item>
                <text:p text:style-name="P8">Implementazione</text:p>
              </text:list-item>
            </text:list>
            <text:list text:style-name="L3">
              <text:list-item>
                <text:list>
                  <text:list-item>
                    <text:p text:style-name="P9">il kernel di Windows 2000 non sa nulla relativamente ai fi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 scheduling dei fiber è gestito da una libreria a livello utente a livello Win 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lo" presentation:presentation-page-layout-name="AL2T3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1" draw:text-style-name="P8" draw:layer="layout" svg:width="27.552cm" svg:height="13.183cm" svg:x="1.088cm" svg:y="3.491cm" presentation:class="outline" presentation:user-transformed="true">
          <draw:text-box>
            <text:list text:style-name="L3">
              <text:list-item>
                <text:p text:style-name="P8">Process <text:span text:style-name="T15">API - più di cento chiamate diverse</text:span></text:p>
              </text:list-item>
            </text:list>
            <text:list text:style-name="L3">
              <text:list-item>
                <text:list>
                  <text:list-item>
                    <text:p text:style-name="P9">Create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Fi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t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t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tFi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tPriority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tThreadPriority</text:p>
                  </text:list-item>
                </text:list>
              </text:list-item>
            </text:list>
          </draw:text-box>
        </draw:frame>
        <draw:frame presentation:style-name="pr22" draw:text-style-name="P17" draw:layer="layout" svg:width="13.523cm" svg:height="16.101cm" svg:x="15.188cm" svg:y="3.49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Semaph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penSemaph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pen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aitForSingle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aitForMultiple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lease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leaseSemaph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nterCritical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tCriticalS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3" draw:text-style-name="P8" draw:layer="layout" svg:width="27.713cm" svg:height="16.528cm" svg:x="0.987cm" svg:y="3.498cm" presentation:class="outline" presentation:user-transformed="true">
          <draw:text-box>
            <text:list text:style-name="L3">
              <text:list-item>
                <text:p text:style-name="P8">Stati di un thread in Windows 2000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a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unning</text:span> <text:line-break/>(uno per ogni process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stand-by</text:span> <text:line-break/>(il thread a priorità più alta in attesa, il prossimo, uno per process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waiting</text:span> <text:line-break/>(e.g. pending I/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transition</text:span> <text:line-break/>(non è ancora partito perché in attesa di qualche risorsa indisponibi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termin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4" draw:text-style-name="P8" draw:layer="layout" svg:width="27.713cm" svg:height="13.522cm" svg:x="0.987cm" svg:y="3.498cm" presentation:class="outline" presentation:user-transformed="true">
          <draw:text-box>
            <text:list text:style-name="L3">
              <text:list-item>
                <text:p text:style-name="P8">Dal punto di vista delle API Win32</text:p>
              </text:list-item>
            </text:list>
            <text:list text:style-name="L3">
              <text:list-item>
                <text:list>
                  <text:list-item>
                    <text:p text:style-name="P9">ogni processo ha una <text:span text:style-name="T12">classe di priorità</text:span><text:line-break/>(realtime, high, above normal, normal, below normal, id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thread ha una <text:span text:style-name="T12">priorità</text:span><text:span text:style-name="T12"><text:line-break/></text:span>(time critical, highest, above normal, normal, below normal,<text:line-break/>slowest, idle)</text:p>
                  </text:list-item>
                </text:list>
              </text:list-item>
            </text:list>
            <text:list text:style-name="L3">
              <text:list-item>
                <text:p text:style-name="P8">Dal punto di vista dello scheduler nel Kernel</text:p>
              </text:list-item>
            </text:list>
            <text:list text:style-name="L3">
              <text:list-item>
                <text:list>
                  <text:list-item>
                    <text:p text:style-name="P9">esistono 32 livelli di priorità</text:p>
                  </text:list-item>
                </text:list>
              </text:list-item>
            </text:list>
            <text:list text:style-name="L3">
              <text:list-item>
                <text:p text:style-name="P8">Esiste una tabella che mappa i 6*7=42 stati delle API nei 32 stati del Kernel (!)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5" draw:text-style-name="P8" draw:layer="layout" svg:width="27.713cm" svg:height="12.317cm" svg:x="0.987cm" svg:y="3.498cm" presentation:class="outline" presentation:user-transformed="true">
          <draw:text-box>
            <text:list text:style-name="L3">
              <text:list-item>
                <text:p text:style-name="P8">I 32 livelli di priorità sono così suddivisi:</text:p>
              </text:list-item>
            </text:list>
            <text:list text:style-name="L3">
              <text:list-item>
                <text:list>
                  <text:list-item>
                    <text:p text:style-name="P9">0-15 per thread ut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16-31 per thread "di sistema" (detti anche real-time)</text:p>
                  </text:list-item>
                </text:list>
              </text:list-item>
            </text:list>
            <text:list text:style-name="L3">
              <text:list-item>
                <text:p text:style-name="P8">Nota:</text:p>
              </text:list-item>
            </text:list>
            <text:list text:style-name="L3">
              <text:list-item>
                <text:list>
                  <text:list-item>
                    <text:p text:style-name="P9">Windows 2000 NON E' un sistema operativo real-time</text:p>
                  </text:list-item>
                </text:list>
              </text:list-item>
            </text:list>
            <text:list text:style-name="L3">
              <text:list-item>
                <text:p text:style-name="P8">Ogni thread ha due valori di priorità:</text:p>
              </text:list-item>
            </text:list>
            <text:list text:style-name="L3">
              <text:list-item>
                <text:list>
                  <text:list-item>
                    <text:p text:style-name="P9">base priority (statica, assegnata tramite API Win3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urrent priority (dinamica, dipende dall'esecuzione del thre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Scheduler</text:p>
              </text:list-item>
            </text:list>
            <text:list text:style-name="L3">
              <text:list-item>
                <text:list>
                  <text:list-item>
                    <text:p text:style-name="P9">preemptive e time-sh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osto da 32 code di processi ready, una per livello di prio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 ogni istante, viene selezionato un processo dalla coda non-vuota con priorità più al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lo" presentation:presentation-page-layout-name="AL1T1">
        <draw:frame presentation:style-name="pr15" draw:text-style-name="P3" draw:layer="layout" svg:width="28.322cm" svg:height="1.605cm" svg:x="0.678cm" svg:y="0.831cm" presentation:class="title" presentation:user-transformed="true">
          <draw:text-box>
            <text:p text:style-name="P3">Windows 2000 - Scheduling</text:p>
          </draw:text-box>
        </draw:frame>
        <draw:frame presentation:style-name="pr26" draw:text-style-name="P8" draw:layer="layout" svg:width="27.713cm" svg:height="15.435cm" svg:x="0.987cm" svg:y="3.498cm" presentation:class="outline" presentation:user-transformed="true">
          <draw:text-box>
            <text:list text:style-name="L3">
              <text:list-item>
                <text:p text:style-name="P8">Nel caso un thread termini il proprio time slice:</text:p>
              </text:list-item>
            </text:list>
            <text:list text:style-name="L3">
              <text:list-item>
                <text:list>
                  <text:list-item>
                    <text:p text:style-name="P9">la sua priorità viene abbassata di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i sotto alla sua base priority</text:p>
                  </text:list-item>
                </text:list>
              </text:list-item>
            </text:list>
            <text:list text:style-name="L3">
              <text:list-item>
                <text:p text:style-name="P8">Nel caso un thread venga risvegliato:</text:p>
              </text:list-item>
            </text:list>
            <text:list text:style-name="L3">
              <text:list-item>
                <text:list>
                  <text:list-item>
                    <text:p text:style-name="P9">la sua priorità viene incrementata di una quantità che dipende dal motivo del risveglio (dispositivo, meccanismo di sincronizzazio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 disco, 2 linea seriale, 6 tastiera/mouse, 8 sound c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-2 in caso di risveglio da semaforo o mute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Nota:</text:p>
              </text:list-item>
            </text:list>
            <text:list text:style-name="L3">
              <text:list-item>
                <text:list>
                  <text:list-item>
                    <text:p text:style-name="P9">esistono anche altri "hack" abbastanza strani al fine di evitare fenomeni di starva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7" draw:text-style-name="P1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Gestione delle eccezioni</text:p>
          </draw:text-box>
        </draw:frame>
        <draw:frame presentation:style-name="pr27" draw:text-style-name="P8" draw:layer="layout" svg:width="27.713cm" svg:height="15.595cm" svg:x="0.987cm" svg:y="3.498cm" presentation:class="outline" presentation:user-transformed="true">
          <draw:text-box>
            <text:list text:style-name="L3">
              <text:list-item>
                <text:p text:style-name="P8">In kernel mode:</text:p>
              </text:list-item>
            </text:list>
            <text:list text:style-name="L3">
              <text:list-item>
                <text:list>
                  <text:list-item>
                    <text:p text:style-name="P9">vengono gestite dall’exception dispatcher del kernel che cerca un gestore (handler) opportu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non viene trovato viene originato un errore fatale e si genera il "blue screen of death"</text:p>
                  </text:list-item>
                </text:list>
              </text:list-item>
            </text:list>
            <text:list text:style-name="L3">
              <text:list-item>
                <text:p text:style-name="P8">In user mode</text:p>
              </text:list-item>
            </text:list>
            <text:list text:style-name="L3">
              <text:list-item>
                <text:list>
                  <text:list-item>
                    <text:p text:style-name="P9">ogni sottosistema può avere un proprio debugger: quin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ima si cerca il debugger (se gestisce l’eccezion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trimenti si cerca un handler specif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trimenti si manda come messaggio al sottosistema specifico (e.g. per trasformarlo in segnale POSIX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trimenti si termina il process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Gestione delle eccezioni</text:p>
          </draw:text-box>
        </draw:frame>
        <draw:frame presentation:style-name="pr28" draw:text-style-name="P8" draw:layer="layout" svg:width="27.713cm" svg:height="15.729cm" svg:x="0.987cm" svg:y="3.498cm" presentation:class="outline" presentation:user-transformed="true">
          <draw:text-box>
            <text:list text:style-name="L3">
              <text:list-item>
                <text:p text:style-name="P8">HAL trasforma gli interrupt (dipendenti dall’architettura) in un insieme standard:</text:p>
              </text:list-item>
            </text:list>
            <text:list text:style-name="L3">
              <text:list-item>
                <text:list>
                  <text:list-item>
                    <text:p text:style-name="P9">Livello<text:tab/>Ti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31 <text:tab/>hardware failure o bus e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30 <text:tab/>power fail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29 <text:tab/>inter-processor no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28 <text:tab/>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12-27 <text:tab/>IRQ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4-11 <text:tab/>kernel (dispatch &amp; deferred proc.ca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3 <text:tab/>software debug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0-2 <text:tab/>software interrupts (device driv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Gestione delle eccezioni</text:p>
          </draw:text-box>
        </draw:frame>
        <draw:frame presentation:style-name="pr29" draw:text-style-name="P8" draw:layer="layout" svg:width="27.713cm" svg:height="16.112cm" svg:x="0.987cm" svg:y="3.498cm" presentation:class="outline" presentation:user-transformed="true">
          <draw:text-box>
            <text:list text:style-name="L3">
              <text:list-item>
                <text:p text:style-name="P8">Ogni processore indipendentemente stabilisce il proprio livello di interrupt.</text:p>
              </text:list-item>
            </text:list>
            <text:list text:style-name="L3">
              <text:list-item>
                <text:p text:style-name="P8">Se il livello di un processore è N </text:p>
              </text:list-item>
            </text:list>
            <text:list text:style-name="L3">
              <text:list-item>
                <text:list>
                  <text:list-item>
                    <text:p text:style-name="P9">tutti gli interrupt di livello &lt;=N sono mascher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li altri sono attivi</text:p>
                  </text:list-item>
                </text:list>
              </text:list-item>
            </text:list>
            <text:list text:style-name="L3">
              <text:list-item>
                <text:p text:style-name="P8">Interrupt &amp; SMP </text:p>
              </text:list-item>
            </text:list>
            <text:list text:style-name="L3">
              <text:list-item>
                <text:list>
                  <text:list-item>
                    <text:p text:style-name="P9">Windows 2000 usa lock in memoria per sincronizzare l’accesso a strutture dati condivise da parte di thread in esecuzione su processori disti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ccome un processore si ferma quando tenta di acquisire il lock, un thread che detiene un lock viene eseguito in modo non interrompibile così da rilasciare il lock ASA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APC e DPC</text:p>
          </draw:text-box>
        </draw:frame>
        <draw:frame presentation:style-name="pr30" draw:text-style-name="P8" draw:layer="layout" svg:width="27.713cm" svg:height="14.835cm" svg:x="0.987cm" svg:y="3.498cm" presentation:class="outline" presentation:user-transformed="true">
          <draw:text-box>
            <text:list text:style-name="L3">
              <text:list-item>
                <text:p text:style-name="P8">Deferred Procedure Calls</text:p>
              </text:list-item>
            </text:list>
            <text:list text:style-name="L3">
              <text:list-item>
                <text:list>
                  <text:list-item>
                    <text:p text:style-name="P9">è utilizzato per separare la gestione "immediata" di un interrupt dalla gestione vera e prop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empio: pressione di un tas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routine di gestione dell'interrupt registra il tasto premu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voca una deferred procedure c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uccessivamente, la deferred procedure call viene esegui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meccanismo delle DPC permette di ricordare che c'è ancora lavoro da fare...</text:p>
                  </text:list-item>
                </text:list>
              </text:list-item>
            </text:list>
            <text:list text:style-name="L3">
              <text:list-item>
                <text:p text:style-name="P8">Asynchronous Procedure Call</text:p>
              </text:list-item>
            </text:list>
            <text:list text:style-name="L3">
              <text:list-item>
                <text:list>
                  <text:list-item>
                    <text:p text:style-name="P9">come DPC, ma per processi ut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31" draw:text-style-name="P8" draw:layer="layout" svg:width="27.713cm" svg:height="15.687cm" svg:x="0.987cm" svg:y="3.498cm" presentation:class="outline" presentation:user-transformed="true">
          <draw:text-box>
            <text:list text:style-name="L3">
              <text:list-item>
                <text:p text:style-name="P8">E’ il componente che fornisce servizi agli environmental subsystem</text:p>
              </text:list-item>
            </text:list>
            <text:list text:style-name="L3">
              <text:list-item>
                <text:list>
                  <text:list-item>
                    <text:p text:style-name="P9">object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irtual memory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cess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cal procedure call fac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/O manager / cache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curity reference mon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wer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figuration man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32" draw:text-style-name="P8" draw:layer="layout" svg:width="27.713cm" svg:height="12.876cm" svg:x="0.987cm" svg:y="3.498cm" presentation:class="outline" presentation:user-transformed="true">
          <draw:text-box>
            <text:list text:style-name="L3">
              <text:list-item>
                <text:p text:style-name="P8">Object Manager</text:p>
              </text:list-item>
            </text:list>
            <text:list text:style-name="L3">
              <text:list-item>
                <text:list>
                  <text:list-item>
                    <text:p text:style-name="P9">in un s.o. object-oriented, ogni entità (thread, processi, file, directory, etc.) sono rappresentati da ogge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object manager è responsabile per la gest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do un thread vuole accedere ad un oggetto lo apre con la funzione <text:span text:style-name="T12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il luogo naturale dove porre i controlli di sicurezza: <text:s/>all’atto della open si controlla se il thread può o meno accedere all’ogge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<text:span text:style-name="T12">open</text:span> ritorna un “handle” all’ogget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33" draw:text-style-name="P8" draw:layer="layout" svg:width="27.713cm" svg:height="12.343cm" svg:x="0.987cm" svg:y="3.498cm" presentation:class="outline" presentation:user-transformed="true">
          <draw:text-box>
            <text:list text:style-name="L3">
              <text:list-item>
                <text:p text:style-name="P8">Oggetti temporanei e oggetti permanenti</text:p>
              </text:list-item>
            </text:list>
            <text:list text:style-name="L3">
              <text:list-item>
                <text:list>
                  <text:list-item>
                    <text:p text:style-name="P9">oggetti permanenti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appresentano entità fisiche del sistema, i.e. disch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getti temporanei: rappresentano entità logiche che hanno durata limitata: thread, processi...</text:p>
                  </text:list-item>
                </text:list>
              </text:list-item>
            </text:list>
            <text:list text:style-name="L3">
              <text:list-item>
                <text:p text:style-name="P8">L’object manager </text:p>
              </text:list-item>
            </text:list>
            <text:list text:style-name="L3">
              <text:list-item>
                <text:list>
                  <text:list-item>
                    <text:p text:style-name="P9">tiene sempre il numero dei riferimenti attivi per ogni ogge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li oggetti temporanei vengono eliminati quando questo contatore diventa z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34" draw:text-style-name="P8" draw:layer="layout" svg:width="27.713cm" svg:height="11.662cm" svg:x="0.987cm" svg:y="3.498cm" presentation:class="outline" presentation:user-transformed="true">
          <draw:text-box>
            <text:list text:style-name="L3">
              <text:list-item>
                <text:p text:style-name="P8">Operazioni sugli oggetti</text:p>
              </text:list-item>
            </text:list>
            <text:list text:style-name="L3">
              <text:list-item>
                <text:list>
                  <text:list-item>
                    <text:p text:style-name="P9">O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l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l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ery Name: handle -&gt; n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se: Nome-&gt; hand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curity: per cambiare i diritti di un ogget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35" draw:text-style-name="P8" draw:layer="layout" svg:width="27.713cm" svg:height="15.163cm" svg:x="0.987cm" svg:y="3.498cm" presentation:class="outline" presentation:user-transformed="true">
          <draw:text-box>
            <text:list text:style-name="L3">
              <text:list-item>
                <text:p text:style-name="P8">Object name</text:p>
              </text:list-item>
            </text:list>
            <text:list text:style-name="L3">
              <text:list-item>
                <text:list>
                  <text:list-item>
                    <text:p text:style-name="P9">gli oggetti possono essere associati a nomi , in modo che processi differenti possano accedervi</text:p>
                  </text:list-item>
                </text:list>
              </text:list-item>
            </text:list>
            <text:list text:style-name="L3">
              <text:list-item>
                <text:p text:style-name="P8">Organizzazione</text:p>
              </text:list-item>
            </text:list>
            <text:list text:style-name="L3">
              <text:list-item>
                <text:list>
                  <text:list-item>
                    <text:p text:style-name="P9">hanno una struttura gerarchica (come il file syst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istono i symbolic link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 spazio di nomi può venir ampliato aggiungendo degli object domain (e.g. quando si inserisce un flopp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nno una Access Control List associ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’è un campo di audit (per tenere traccia delle operazioni effettu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36" draw:text-style-name="P8" draw:layer="layout" svg:width="27.713cm" svg:height="11.217cm" svg:x="0.987cm" svg:y="3.498cm" presentation:class="outline" presentation:user-transformed="true">
          <draw:text-box>
            <text:list text:style-name="L3">
              <text:list-item>
                <text:p text:style-name="P8">Virtual-Memory Manager</text:p>
              </text:list-item>
            </text:list>
            <text:list text:style-name="L3">
              <text:list-item>
                <text:list>
                  <text:list-item>
                    <text:p text:style-name="P9">Pagine da 4 K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 pagine assegnate a un processo ma non in memoria centrale sono memorizzate in uno o più paging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’indirizzamento è a 32 bit (4GB indirizzabil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2GB “alti” sono accedibili solo in kernel mode e sono comuni a tutti i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2GB “bassi” sono accedibili anche in user mode e sono privati di ogni process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37" draw:text-style-name="P8" draw:layer="layout" svg:width="27.713cm" svg:height="11.712cm" svg:x="0.987cm" svg:y="3.498cm" presentation:class="outline" presentation:user-transformed="true">
          <draw:text-box>
            <text:list text:style-name="L3">
              <text:list-item>
                <text:p text:style-name="P8">Virtual-Memory Manager</text:p>
              </text:list-item>
            </text:list>
            <text:list text:style-name="L3">
              <text:list-item>
                <text:list>
                  <text:list-item>
                    <text:p text:style-name="P9">anche le aree di memoria sono considerate oggetti da 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allocazione avviene in due fas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eservation: viene richiesto un certo spazio di indirizz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mmittment: viene allocata una certa area di paging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’object manager può controllare limiti di allocazione (quo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 Windows 2000 il processo “padre” può accedere alla memoria dei processi che ha generato (e.g. serve agli environmental subsystem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38" draw:text-style-name="P18" draw:layer="layout" svg:width="27.713cm" svg:height="16.451cm" svg:x="0.987cm" svg:y="3.498cm" presentation:class="outline" presentation:user-transformed="true">
          <draw:text-box>
            <text:list text:style-name="L3">
              <text:list-item>
                <text:p text:style-name="P5"><text:span text:style-name="T7">Due processi possono chiedere di accedere allo stesso oggetto di memoria</text:span></text:p>
              </text:list-item>
            </text:list>
            <text:list text:style-name="L3">
              <text:list-item>
                <text:p text:style-name="P5"><text:span text:style-name="T7">Lo condividono m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risulta come spazio utilizzato da ogni processo (se molto ampio si possono superare i limiti)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<text:span text:style-name="T8">può essere posto ad un indirizzo diverso per ogni process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Per risolvere (1) si possono usare i section objec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gni processo ha una view sull’oggetto (come una finestra) e “vede” solo una porzione dell’ogget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orzione che può far “camminare” sull’ogget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Per risolvere (2) si può usare memoria "based"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viene mappata allo stesso indirizzo in tutti i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39" draw:text-style-name="P8" draw:layer="layout" svg:width="27.713cm" svg:height="1.461cm" svg:x="0.987cm" svg:y="3.498cm" presentation:class="outline" presentation:user-transformed="true">
          <draw:text-box>
            <text:list text:style-name="L3">
              <text:list-item>
                <text:p text:style-name="P8">Memory Manager: strutture dati</text:p>
              </text:list-item>
            </text:list>
          </draw:text-box>
        </draw:frame>
        <draw:frame draw:style-name="gr4" draw:text-style-name="P11" draw:layer="layout" svg:width="25.956cm" svg:height="14.932cm" svg:x="2.19cm" svg:y="4.611cm">
          <draw:image xlink:href="Pictures/2000000F000056BC000034E7160BE8BA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40" draw:text-style-name="P8" draw:layer="layout" svg:width="27.713cm" svg:height="4.217cm" svg:x="0.987cm" svg:y="3.498cm" presentation:class="outline" presentation:user-transformed="true">
          <draw:text-box>
            <text:list text:style-name="L3">
              <text:list-item>
                <text:p text:style-name="P8">Struttura di un indirizzo virtuale</text:p>
              </text:list-item>
            </text:list>
            <text:list text:style-name="L3">
              <text:list-item>
                <text:list>
                  <text:list-item>
                    <text:p text:style-name="P9">PDE: page directory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TE: page table entry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5.492cm" svg:height="5.743cm" svg:x="2.423cm" svg:y="10.418cm">
          <draw:image xlink:href="Pictures/2000000F0000552F00001459056F3859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41" draw:text-style-name="P8" draw:layer="layout" svg:width="27.713cm" svg:height="8.077cm" svg:x="0.987cm" svg:y="3.498cm" presentation:class="outline" presentation:user-transformed="true">
          <draw:text-box>
            <text:list text:style-name="L3">
              <text:list-item>
                <text:p text:style-name="P8">Struttura di una PTE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valid (us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free (libera non referenzi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zeroed (ripulita, pronta per essere ricicl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standby (temporaneamente rimossa al proces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modificata (da salvare sul paging fi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bad (inusabile a causa di un errore hardware)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5.239cm" svg:height="5.461cm" svg:x="1.614cm" svg:y="12.545cm">
          <draw:image xlink:href="Pictures/2000000F00005457000013591B539E59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- Executive</text:p>
          </draw:text-box>
        </draw:frame>
        <draw:frame presentation:style-name="pr42" draw:text-style-name="P8" draw:layer="layout" svg:width="27.713cm" svg:height="14.566cm" svg:x="0.987cm" svg:y="3.498cm" presentation:class="outline" presentation:user-transformed="true">
          <draw:text-box>
            <text:list text:style-name="L3">
              <text:list-item>
                <text:p text:style-name="P8">Memory manager</text:p>
              </text:list-item>
            </text:list>
            <text:list text:style-name="L3">
              <text:list-item>
                <text:list>
                  <text:list-item>
                    <text:p text:style-name="P9">per le pagine condivise invece che avere due elementi di PTE che puntano allo stesso frame si fa puntare gli elementi di PTE a un prototype PTE (che punta al frame) così non si duplicano aggiornam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'è una funzionalità di prefetching delle pagine adiacenti a quella utilizz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tutti i processi viene inizialmente allocato uno spazio di 30 pagine in memoria centrale (impropriamente chiamato working s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vedere se si può ridurre, NT “ruba” una pagina al processo e verifica se avviene un page fa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Process manager</text:p>
              </text:list-item>
            </text:list>
            <text:list text:style-name="L3">
              <text:list-item>
                <text:list>
                  <text:list-item>
                    <text:p text:style-name="P9">responsabile per la creazione di processi e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supporta nessun tipo di relazione tra processi (tipo parentela e/o gerarch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scia che queste informazioni aggiuntive vengano trattate dagli environmental sub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43" draw:text-style-name="P8" draw:layer="layout" svg:width="27.713cm" svg:height="16.627cm" svg:x="0.987cm" svg:y="3.498cm" presentation:class="outline" presentation:user-transformed="true">
          <draw:text-box>
            <text:list text:style-name="L3">
              <text:list-item>
                <text:p text:style-name="P8">Local Procedure Call</text:p>
              </text:list-item>
            </text:list>
            <text:list text:style-name="L3">
              <text:list-item>
                <text:list>
                  <text:list-item>
                    <text:p text:style-name="P9">implementa una interazione client-server su singola macch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tilizzata dagli E.S. per richiedere servizi all'Execu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iene creato un canale bidirezionale di comunicazione fra client e server (per passare i parametri prima e il risultato al termine)</text:p>
                  </text:list-item>
                </text:list>
              </text:list-item>
            </text:list>
            <text:list text:style-name="L3">
              <text:list-item>
                <text:p text:style-name="P8">Esistono tre tecniche per passare i parametri:</text:p>
              </text:list-item>
            </text:list>
            <text:list text:style-name="L3">
              <text:list-item>
                <text:list>
                  <text:list-item>
                    <text:p text:style-name="P9">per piccoli messaggi: si usa una coda standard<text:line-break/>(quella creata automaticamen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messaggi più grandii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tramite memoria condivisa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 canale viene passato il riferimento alla memoria condivis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ick L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44" draw:text-style-name="P8" draw:layer="layout" svg:width="27.713cm" svg:height="16.22cm" svg:x="0.987cm" svg:y="3.498cm" presentation:class="outline" presentation:user-transformed="true">
          <draw:text-box>
            <text:list text:style-name="L3">
              <text:list-item>
                <text:p text:style-name="P8">Quick LPC</text:p>
              </text:list-item>
            </text:list>
            <text:list text:style-name="L3">
              <text:list-item>
                <text:list>
                  <text:list-item>
                    <text:p text:style-name="P9">usate da Win32 per dialogare con i dispostivi grafici</text:p>
                  </text:list-item>
                </text:list>
              </text:list-item>
            </text:list>
            <text:list text:style-name="L3">
              <text:list-item>
                <text:p text:style-name="P8">Coinvolge tre oggetti</text:p>
              </text:list-item>
            </text:list>
            <text:list text:style-name="L3">
              <text:list-item>
                <text:list>
                  <text:list-item>
                    <text:p text:style-name="P9">un server thread (uno per ogni client thre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eliminare l’overhead per identificare il cl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hanno la preferenza dello schedul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a sezione di memoria condivi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eliminare l’overhead della cop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 event-pair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fornisce segnalazioni dell’avvenuto scambio di informazioni fra il client thread e Win 3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nsente di evitare l’uso del canale di comunic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45" draw:text-style-name="P8" draw:layer="layout" svg:width="27.713cm" svg:height="11.742cm" svg:x="0.987cm" svg:y="3.498cm" presentation:class="outline" presentation:user-transformed="true">
          <draw:text-box>
            <text:list text:style-name="L3">
              <text:list-item>
                <text:p text:style-name="P8">I/O Manager</text:p>
              </text:list-item>
            </text:list>
            <text:list text:style-name="L3">
              <text:list-item>
                <text:list>
                  <text:list-item>
                    <text:p text:style-name="P9">è responsabile della gestione dei 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clusi i "driver" per i vari file system support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clusi i "driver" per la re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 richieste all’I/O manager hanno un formato standard chiamato <text:span text:style-name="T12">I/O request packet</text:span> (IR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’I/O manager funge da dispatcher degli IRP <text:line-break/>(quando riceve una richiesta la indirizza al driver opportun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I/O manager implementa il meccanismo di plug-and-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46" draw:text-style-name="P8" draw:layer="layout" svg:width="27.713cm" svg:height="14.529cm" svg:x="0.987cm" svg:y="3.498cm" presentation:class="outline" presentation:user-transformed="true">
          <draw:text-box>
            <text:list text:style-name="L3">
              <text:list-item>
                <text:p text:style-name="P8">Cache Manager</text:p>
              </text:list-item>
            </text:list>
            <text:list text:style-name="L3">
              <text:list-item>
                <text:list>
                  <text:list-item>
                    <text:p text:style-name="P9">Windows 2000 utilizza un'architettura di caching centralizz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a 1GB nella metà alta dello spazio di indirizzamento virtuale<text:line-break/>(kernel mode comune a tutti i process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cetti fondament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file vengono mappati in memoria virtua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memory manager viene utilizzato per gestire i page fault nel caso le pagine accedute non siano in memo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olo il memory manager conosce la quantità di memoria utilizzata per la cache; in questo modo, il memory manager può gestire il trade off fra quantità di memoria destinata ai processi e quantità di memoria destinata alla 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Executive</text:p>
          </draw:text-box>
        </draw:frame>
        <draw:frame presentation:style-name="pr7" draw:text-style-name="P8" draw:layer="layout" svg:width="27.713cm" svg:height="10.291cm" svg:x="0.987cm" svg:y="3.498cm" presentation:class="outline">
          <draw:text-box>
            <text:list text:style-name="L3">
              <text:list-item>
                <text:p text:style-name="P8">Cache Manager</text:p>
              </text:list-item>
            </text:list>
          </draw:text-box>
        </draw:frame>
        <draw:frame draw:style-name="gr4" draw:text-style-name="P11" draw:layer="layout" svg:width="22.214cm" svg:height="14.388cm" svg:x="3.971cm" svg:y="5.181cm">
          <draw:image xlink:href="Pictures/2000000F00004A3A000032F997E8E89D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Environmental Subsystems</text:p>
          </draw:text-box>
        </draw:frame>
        <draw:frame presentation:style-name="pr47" draw:text-style-name="P8" draw:layer="layout" svg:width="27.713cm" svg:height="14.296cm" svg:x="0.987cm" svg:y="3.498cm" presentation:class="outline" presentation:user-transformed="true">
          <draw:text-box>
            <text:list text:style-name="L3">
              <text:list-item>
                <text:p text:style-name="P8">Ogni applicazione </text:p>
              </text:list-item>
            </text:list>
            <text:list text:style-name="L3">
              <text:list-item>
                <text:list>
                  <text:list-item>
                    <text:p text:style-name="P9">“vive” all’interno di un sottosistema d’ambiente <text:line-break/>(<text:span text:style-name="T12">Environmental Subsystem</text:span>, ES)</text:p>
                  </text:list-item>
                </text:list>
              </text:list-item>
            </text:list>
            <text:list text:style-name="L3">
              <text:list-item>
                <text:p text:style-name="P8">Se l’applicazione è Win32 </text:p>
              </text:list-item>
            </text:list>
            <text:list text:style-name="L3">
              <text:list-item>
                <text:list>
                  <text:list-item>
                    <text:p text:style-name="P9">l'ES per Win32 è sempre attivo</text:p>
                  </text:list-item>
                </text:list>
              </text:list-item>
            </text:list>
            <text:list text:style-name="L3">
              <text:list-item>
                <text:p text:style-name="P8">Se l'applicazione non è Win32</text:p>
              </text:list-item>
            </text:list>
            <text:list text:style-name="L3">
              <text:list-item>
                <text:list>
                  <text:list-item>
                    <text:p text:style-name="P9">viene controllato se l’ES corrispondente è attivo, se non lo è viene attivato e quindi viene eseguita l’applicazione</text:p>
                  </text:list-item>
                </text:list>
              </text:list-item>
            </text:list>
            <text:list text:style-name="L3">
              <text:list-item>
                <text:p text:style-name="P8">I sottosistemi sono “mutualmente esclusivi”: una applicazione Win32 non può chiamare una routine POSIX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modello" presentation:presentation-page-layout-name="AL1T1">
        <draw:frame presentation:style-name="pr48" draw:text-style-name="P3" draw:layer="layout" svg:width="28.322cm" svg:height="1.321cm" svg:x="0.678cm" svg:y="0.973cm" presentation:class="title" presentation:user-transformed="true">
          <draw:text-box>
            <text:p text:style-name="P3">MS-DOS Subsystem</text:p>
          </draw:text-box>
        </draw:frame>
        <draw:frame presentation:style-name="pr49" draw:text-style-name="P8" draw:layer="layout" svg:width="27.713cm" svg:height="10.888cm" svg:x="0.987cm" svg:y="3.498cm" presentation:class="outline" presentation:user-transformed="true">
          <draw:text-box>
            <text:list text:style-name="L3">
              <text:list-item>
                <text:p text:style-name="P8">Viene fornita una applicazione chiamata <text:span text:style-name="T12">Virtual Dos Machine</text:span> (in breve VDM)</text:p>
              </text:list-item>
            </text:list>
            <text:list text:style-name="L3">
              <text:list-item>
                <text:p text:style-name="P8">La VDM </text:p>
              </text:list-item>
            </text:list>
            <text:list text:style-name="L3">
              <text:list-item>
                <text:list>
                  <text:list-item>
                    <text:p text:style-name="P9">ha una instruction-execution unit per eseguire (o emulare) le istruzioni x8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mula le routine del BIOS e i servizi dell’interrupt 21</text:p>
                  </text:list-item>
                </text:list>
              </text:list-item>
            </text:list>
            <text:list text:style-name="L3">
              <text:list-item>
                <text:p text:style-name="P8">Applicazioni che accedono direttamente all’hardware o al file system non possono funzionare correttament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modello" presentation:presentation-page-layout-name="AL1T1">
        <draw:frame presentation:style-name="pr48" draw:text-style-name="P3" draw:layer="layout" svg:width="28.322cm" svg:height="1.321cm" svg:x="0.678cm" svg:y="0.973cm" presentation:class="title" presentation:user-transformed="true">
          <draw:text-box>
            <text:p text:style-name="P3">WIN16 Subsystem</text:p>
          </draw:text-box>
        </draw:frame>
        <draw:frame presentation:style-name="pr50" draw:text-style-name="P8" draw:layer="layout" svg:width="27.713cm" svg:height="16.306cm" svg:x="0.987cm" svg:y="3.498cm" presentation:class="outline" presentation:user-transformed="true">
          <draw:text-box>
            <text:list text:style-name="L3">
              <text:list-item>
                <text:p text:style-name="P8">E’ detto anche Windows on Windows.</text:p>
              </text:list-item>
            </text:list>
            <text:list text:style-name="L3">
              <text:list-item>
                <text:p text:style-name="P8">Fornisce </text:p>
              </text:list-item>
            </text:list>
            <text:list text:style-name="L3">
              <text:list-item>
                <text:list>
                  <text:list-item>
                    <text:p text:style-name="P9">l’emulazione delle routine del kernel di Windows 3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emulazione delle routine del Window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a conversione automatica degli indirizzi da 16 bit a 32 bit</text:p>
                  </text:list-item>
                </text:list>
              </text:list-item>
            </text:list>
            <text:list text:style-name="L3">
              <text:list-item>
                <text:p text:style-name="P8">Tutte le applicazioni Win16 </text:p>
              </text:list-item>
            </text:list>
            <text:list text:style-name="L3">
              <text:list-item>
                <text:list>
                  <text:list-item>
                    <text:p text:style-name="P9">condividono lo stesso spazio indirizzabile e la stessa coda di input, una sola è attiva alla volta</text:p>
                  </text:list-item>
                </text:list>
              </text:list-item>
            </text:list>
            <text:list text:style-name="L3">
              <text:list-item>
                <text:p text:style-name="P8">Se una applicazione si blocca o va in crash </text:p>
              </text:list-item>
            </text:list>
            <text:list text:style-name="L3">
              <text:list-item>
                <text:list>
                  <text:list-item>
                    <text:p text:style-name="P9">allora blocca o può rovinare tutte le altre in esecuzione nell’ambiente Win1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POSIX Subsystem</text:p>
          </draw:text-box>
        </draw:frame>
        <draw:frame presentation:style-name="pr25" draw:text-style-name="P8" draw:layer="layout" svg:width="27.713cm" svg:height="12.317cm" svg:x="0.987cm" svg:y="3.498cm" presentation:class="outline" presentation:user-transformed="true">
          <draw:text-box>
            <text:list text:style-name="L3">
              <text:list-item>
                <text:p text:style-name="P8">E’ composto da tre parti: </text:p>
              </text:list-item>
            </text:list>
            <text:list text:style-name="L3">
              <text:list-item>
                <text:list>
                  <text:list-item>
                    <text:p text:style-name="P9">posix subsystem server (PSXSS.EX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ynamic linking library (PSXDLL.D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sole session manager (POSIX.EXE)</text:p>
                  </text:list-item>
                </text:list>
              </text:list-item>
            </text:list>
            <text:list text:style-name="L3">
              <text:list-item>
                <text:p text:style-name="P8">Le applicazioni possono accedere al FS </text:p>
              </text:list-item>
            </text:list>
            <text:list text:style-name="L3">
              <text:list-item>
                <text:list>
                  <text:list-item>
                    <text:p text:style-name="P9">viene forzata la compatibilità con i permessi UNIX-like</text:p>
                  </text:list-item>
                </text:list>
              </text:list-item>
            </text:list>
            <text:list text:style-name="L3">
              <text:list-item>
                <text:p text:style-name="P8">Molte funzionalità di Win32 risultano però inaccessibili</text:p>
              </text:list-item>
            </text:list>
            <text:list text:style-name="L3">
              <text:list-item>
                <text:list>
                  <text:list-item>
                    <text:p text:style-name="P9">networking, grafica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OS/2 Subsystem</text:p>
          </draw:text-box>
        </draw:frame>
        <draw:frame presentation:style-name="pr51" draw:text-style-name="P8" draw:layer="layout" svg:width="27.713cm" svg:height="11.749cm" svg:x="0.987cm" svg:y="3.498cm" presentation:class="outline" presentation:user-transformed="true">
          <draw:text-box>
            <text:list text:style-name="L3">
              <text:list-item>
                <text:p text:style-name="P8">Fornisce solo funzionalità limitate.</text:p>
              </text:list-item>
            </text:list>
            <text:list text:style-name="L3">
              <text:list-item>
                <text:p text:style-name="P8">Esiste solo nelle versioni di NT per x86</text:p>
              </text:list-item>
            </text:list>
            <text:list text:style-name="L3">
              <text:list-item>
                <text:p text:style-name="P8">Le applicazioni a caratteri </text:p>
              </text:list-item>
            </text:list>
            <text:list text:style-name="L3">
              <text:list-item>
                <text:list>
                  <text:list-item>
                    <text:p text:style-name="P9">possono funzionare nel sottosistema OS/2 <text:line-break/>(quindi solo su macchine basate su Intel).</text:p>
                  </text:list-item>
                </text:list>
              </text:list-item>
            </text:list>
            <text:list text:style-name="L3">
              <text:list-item>
                <text:p text:style-name="P8">Le applicazioni dette “Real Mode” di OS/2</text:p>
              </text:list-item>
            </text:list>
            <text:list text:style-name="L3">
              <text:list-item>
                <text:list>
                  <text:list-item>
                    <text:p text:style-name="P9">funzionano nel sottosistema MS/DOS<text:line-break/>(quindi anche su altri sistem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modello" presentation:presentation-page-layout-name="AL1T1">
        <draw:frame presentation:style-name="pr48" draw:text-style-name="P3" draw:layer="layout" svg:width="28.322cm" svg:height="1.321cm" svg:x="0.678cm" svg:y="0.973cm" presentation:class="title" presentation:user-transformed="true">
          <draw:text-box>
            <text:p text:style-name="P3">Logon e Security Subsystem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Il sottosistema di autenticazione </text:p>
              </text:list-item>
            </text:list>
            <text:list text:style-name="L3">
              <text:list-item>
                <text:list>
                  <text:list-item>
                    <text:p text:style-name="P9">dato il login e la password controlla l’identità dell’utente o da un database locale o tramite un server in r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nisce un <text:span text:style-name="T12">access token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iene utilizzato per ogni richiesta di accesso agli oggetti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ntiene: i privilegi, i gruppi di appartenenza e i limiti di accesso alle risor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NTFS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</text:p>
          </draw:text-box>
        </draw:frame>
        <draw:frame presentation:style-name="pr52" draw:text-style-name="P8" draw:layer="layout" svg:width="27.713cm" svg:height="16.432cm" svg:x="0.987cm" svg:y="3.498cm" presentation:class="outline" presentation:user-transformed="true">
          <draw:text-box>
            <text:list text:style-name="L3">
              <text:list-item>
                <text:p text:style-name="P8">Windows 2000</text:p>
              </text:list-item>
            </text:list>
            <text:list text:style-name="L3">
              <text:list-item>
                <text:list>
                  <text:list-item>
                    <text:p text:style-name="P9">supporta diversi tipi di file system<text:line-break/>(FAT-16, FAT-32, NTFS, ISO-9660)</text:p>
                  </text:list-item>
                </text:list>
              </text:list-item>
            </text:list>
            <text:list text:style-name="L3">
              <text:list-item>
                <text:p text:style-name="P8">Carattteristiche di NTFS</text:p>
              </text:list-item>
            </text:list>
            <text:list text:style-name="L3">
              <text:list-item>
                <text:list>
                  <text:list-item>
                    <text:p text:style-name="P9">è un file system moderno, di tipo journaling, progettato da zero e non basato sul file system di MS-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ppor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mi fino a 255 caratteri, case-sensitive <text:span text:style-name="T16">*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athname fino a 32768 caratte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mi basati su Uni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file possono raggiungere una lunghezza di 2<text:span text:style-name="T17">64</text:span> by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* <text:s text:c="2"/><text:span text:style-name="T18">ma le API Win32 non supportano nomi case-sensitive per le directory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 - Struttura dei file</text:p>
          </draw:text-box>
        </draw:frame>
        <draw:frame presentation:style-name="pr53" draw:text-style-name="P8" draw:layer="layout" svg:width="27.713cm" svg:height="15.108cm" svg:x="0.987cm" svg:y="3.498cm" presentation:class="outline" presentation:user-transformed="true">
          <draw:text-box>
            <text:list text:style-name="L3">
              <text:list-item>
                <text:p text:style-name="P8">I file NTFS </text:p>
              </text:list-item>
            </text:list>
            <text:list text:style-name="L3">
              <text:list-item>
                <text:list>
                  <text:list-item>
                    <text:p text:style-name="P9">non sono semplici sequenze lineari di by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no costituiti da un insieme di <text:span text:style-name="T12">attributi</text:span>, ognuno dei quali è composto da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a sequenza lineare di by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nome che permette di identificare l'attribu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Normalmente, un file è composto:</text:p>
              </text:list-item>
            </text:list>
            <text:list text:style-name="L3">
              <text:list-item>
                <text:list>
                  <text:list-item>
                    <text:p text:style-name="P9">da un attributo a lunghezza variabile contenente il n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a uno o più attributi contenenti informazioni sui file <text:line-break/>(attributi generici di POS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a un attributo senza nome contenente 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 - Struttura dei file</text:p>
          </draw:text-box>
        </draw:frame>
        <draw:frame presentation:style-name="pr10" draw:text-style-name="P8" draw:layer="layout" svg:width="27.713cm" svg:height="14.133cm" svg:x="0.987cm" svg:y="3.498cm" presentation:class="outline" presentation:user-transformed="true">
          <draw:text-box>
            <text:list text:style-name="L3">
              <text:list-item>
                <text:p text:style-name="P8">File più complessi </text:p>
              </text:list-item>
            </text:list>
            <text:list text:style-name="L3">
              <text:list-item>
                <text:list>
                  <text:list-item>
                    <text:p text:style-name="P9">potrebbero essere composti da due o più attributi d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attributo ha una lunghezza massima teorica di 2<text:span text:style-name="T17">64</text:span> by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li attributi possono essere letti in modo indipend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empio: file immagine che contengono la stessa immagine a diverse risoluzioni e/o formati</text:p>
                  </text:list-item>
                </text:list>
              </text:list-item>
            </text:list>
            <text:list text:style-name="L3">
              <text:list-item>
                <text:p text:style-name="P8">Considerazioni</text:p>
              </text:list-item>
            </text:list>
            <text:list text:style-name="L3">
              <text:list-item>
                <text:list>
                  <text:list-item>
                    <text:p text:style-name="P9">viene estesa l'idea Macintosh (due attributi, data e resource) ad un numero indefinito di "fork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ati e informazioni sui file vengono gestiti in un unico mo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modello" presentation:presentation-page-layout-name="AL2T3">
        <draw:frame presentation:style-name="pr2" draw:text-style-name="P3" draw:layer="layout" svg:width="28.322cm" svg:height="1.604cm" svg:x="0.678cm" svg:y="0.831cm" presentation:class="title">
          <draw:text-box>
            <text:p text:style-name="P3">NTFS - API</text:p>
          </draw:text-box>
        </draw:frame>
        <draw:frame presentation:style-name="pr54" draw:text-style-name="P22" draw:layer="layout" svg:width="13.523cm" svg:height="14.291cm" svg:x="0.987cm" svg:y="3.498cm" presentation:class="outline">
          <draw:text-box>
            <text:list text:style-name="L3">
              <text:list-item>
                <text:p text:style-name="P21"><text:span text:style-name="T19">CreateFile</text:span><text:span text:style-name="T19"><text:tab/></text:span><text:span text:style-name="T20">open</text:span></text:p>
              </text:list-item>
            </text:list>
            <text:list text:style-name="L3">
              <text:list-item>
                <text:p text:style-name="P21"><text:span text:style-name="T19">DeleteFile</text:span><text:span text:style-name="T19"><text:tab/></text:span><text:span text:style-name="T20">unlink</text:span></text:p>
              </text:list-item>
            </text:list>
            <text:list text:style-name="L3">
              <text:list-item>
                <text:p text:style-name="P21"><text:span text:style-name="T19">CloseHandle</text:span><text:span text:style-name="T19"><text:tab/></text:span><text:span text:style-name="T20">close</text:span></text:p>
              </text:list-item>
            </text:list>
            <text:list text:style-name="L3">
              <text:list-item>
                <text:p text:style-name="P21"><text:span text:style-name="T19">ReadFile</text:span><text:span text:style-name="T19"><text:tab/></text:span><text:span text:style-name="T20">read</text:span></text:p>
              </text:list-item>
            </text:list>
            <text:list text:style-name="L3">
              <text:list-item>
                <text:p text:style-name="P21"><text:span text:style-name="T19">WriteFile</text:span><text:span text:style-name="T19"><text:tab/></text:span><text:span text:style-name="T20">write</text:span></text:p>
              </text:list-item>
            </text:list>
            <text:list text:style-name="L3">
              <text:list-item>
                <text:p text:style-name="P21"><text:span text:style-name="T19">SetFilePointer</text:span><text:span text:style-name="T19"><text:tab/></text:span><text:span text:style-name="T20">lseek</text:span></text:p>
              </text:list-item>
            </text:list>
            <text:list text:style-name="L3">
              <text:list-item>
                <text:p text:style-name="P21"><text:span text:style-name="T19">GetFileAttributes</text:span><text:span text:style-name="T19"><text:tab/></text:span><text:span text:style-name="T20">stat</text:span></text:p>
              </text:list-item>
            </text:list>
            <text:list text:style-name="L3">
              <text:list-item>
                <text:p text:style-name="P21"><text:span text:style-name="T19">LockFile</text:span><text:span text:style-name="T19"><text:tab/></text:span><text:span text:style-name="T20">fcntl</text:span></text:p>
              </text:list-item>
            </text:list>
            <text:list text:style-name="L3">
              <text:list-item>
                <text:p text:style-name="P21"><text:span text:style-name="T19">UnlockFile</text:span><text:span text:style-name="T19"><text:tab/></text:span><text:span text:style-name="T20">fcntl</text:span></text:p>
              </text:list-item>
            </text:list>
          </draw:text-box>
        </draw:frame>
        <draw:frame presentation:style-name="pr55" draw:text-style-name="P25" draw:layer="layout" svg:width="13.523cm" svg:height="15.968cm" svg:x="15.188cm" svg:y="3.498cm" presentation:class="outline" presentation:user-transformed="true">
          <draw:text-box>
            <text:list text:style-name="L3">
              <text:list-item>
                <text:p text:style-name="P23"><text:span text:style-name="T19">CreateDirectory</text:span><text:span text:style-name="T19"><text:tab/></text:span><text:span text:style-name="T20">mkdir</text:span></text:p>
              </text:list-item>
            </text:list>
            <text:list text:style-name="L3">
              <text:list-item>
                <text:p text:style-name="P23"><text:span text:style-name="T19">RemoveDirectory</text:span><text:span text:style-name="T19"><text:tab/></text:span><text:span text:style-name="T20">rmdir</text:span></text:p>
              </text:list-item>
            </text:list>
            <text:list text:style-name="L3">
              <text:list-item>
                <text:p text:style-name="P23"><text:span text:style-name="T19">FindFirstFile</text:span><text:span text:style-name="T19"><text:tab/></text:span><text:span text:style-name="T20">opendir</text:span></text:p>
              </text:list-item>
            </text:list>
            <text:list text:style-name="L3">
              <text:list-item>
                <text:p text:style-name="P23"><text:span text:style-name="T19">FindNextFile</text:span><text:span text:style-name="T19"><text:tab/></text:span><text:span text:style-name="T20">closedir</text:span></text:p>
              </text:list-item>
            </text:list>
            <text:list text:style-name="L3">
              <text:list-item>
                <text:p text:style-name="P23"><text:span text:style-name="T19">MoveFile</text:span><text:span text:style-name="T19"><text:tab/></text:span><text:span text:style-name="T20">rename</text:span></text:p>
              </text:list-item>
            </text:list>
            <text:list text:style-name="L3">
              <text:list-item>
                <text:p text:style-name="P23"><text:span text:style-name="T19">SetCurrentDir</text:span><text:span text:style-name="T19"><text:tab/></text:span><text:span text:style-name="T20">chdir</text:span></text:p>
              </text:list-item>
            </text:list>
            <text:list text:style-name="L3">
              <text:list-item>
                <text:p text:style-name="P24"><text:span text:style-name="T19"/></text:p>
              </text:list-item>
            </text:list>
            <text:list text:style-name="L3">
              <text:list-item>
                <text:p text:style-name="P23"><text:span text:style-name="T19">Più innumerevoli altre; ad esempio esistono chiamate per copiare fi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 - Organizzazione</text:p>
          </draw:text-box>
        </draw:frame>
        <draw:frame presentation:style-name="pr56" draw:text-style-name="P8" draw:layer="layout" svg:width="27.713cm" svg:height="16.083cm" svg:x="0.987cm" svg:y="3.498cm" presentation:class="outline" presentation:user-transformed="true">
          <draw:text-box>
            <text:list text:style-name="L3">
              <text:list-item>
                <text:p text:style-name="P8">L’entità fondamentale è il <text:span text:style-name="T12">volume</text:span></text:p>
              </text:list-item>
            </text:list>
            <text:list text:style-name="L3">
              <text:list-item>
                <text:list>
                  <text:list-item>
                    <text:p text:style-name="P9">il volume può essere contenuto in una partizione, un intero disco o può essere contenuto in più dis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utti i metadati (informazioni sul volume) sono contenuti in file ordinari all'interno del volume stesso</text:p>
                  </text:list-item>
                </text:list>
              </text:list-item>
            </text:list>
            <text:list text:style-name="L3">
              <text:list-item>
                <text:p text:style-name="P8">Ogni volume </text:p>
              </text:list-item>
            </text:list>
            <text:list text:style-name="L3">
              <text:list-item>
                <text:list>
                  <text:list-item>
                    <text:p text:style-name="P9">è visto come una sequenza lineare di blocchi (<text:span text:style-name="T12">cluster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 settore per dischi fino a 512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KB per dischi fino a 1G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2KB per dischi fino a 2G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4KB per dischi di dimensioni maggio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cluster è indirizzato dal suo <text:span text:style-name="T12">Logical Cluster Number</text:span> (LC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10" draw:text-style-name="P8" draw:layer="layout" svg:width="27.713cm" svg:height="14.133cm" svg:x="0.987cm" svg:y="3.498cm" presentation:class="outline" presentation:user-transformed="true">
          <draw:text-box>
            <text:list text:style-name="L3">
              <text:list-item>
                <text:p text:style-name="P8">Master File Table (MFT)</text:p>
              </text:list-item>
            </text:list>
            <text:list text:style-name="L3">
              <text:list-item>
                <text:list>
                  <text:list-item>
                    <text:p text:style-name="P9">in ogni volume è presente una struttura dati chiamata M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MFT è una sequenza lineare di record di dimensione 1 K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record descrive un file o una directory <text:line-break/>(corrisponde più o meno ad un inode)</text:p>
                  </text:list-item>
                </text:list>
              </text:list-item>
            </text:list>
            <text:list text:style-name="L3">
              <text:list-item>
                <text:p text:style-name="P8">Ogni MFT record contiene:</text:p>
              </text:list-item>
            </text:list>
            <text:list text:style-name="L3">
              <text:list-item>
                <text:list>
                  <text:list-item>
                    <text:p text:style-name="P9">uno header di rec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a sequenza di coppie (header di attributo, val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header di attributo contiene un identificatore di attributo e la <text:s/>lunghezza del valore (per attributi a lunghezza variabi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57" draw:text-style-name="P8" draw:layer="layout" svg:width="27.713cm" svg:height="14.46cm" svg:x="0.987cm" svg:y="3.498cm" presentation:class="outline" presentation:user-transformed="true">
          <draw:text-box>
            <text:list text:style-name="L3">
              <text:list-item>
                <text:p text:style-name="P8">Se l'attributo è piccolo </text:p>
              </text:list-item>
            </text:list>
            <text:list text:style-name="L3">
              <text:list-item>
                <text:list>
                  <text:list-item>
                    <text:p text:style-name="P9">viene mantenuto all'interno del record e viene detto <text:span text:style-name="T12">resident</text:span> </text:p>
                  </text:list-item>
                </text:list>
              </text:list-item>
            </text:list>
            <text:list text:style-name="L3">
              <text:list-item>
                <text:p text:style-name="P8">Se l'attributo è grande</text:p>
              </text:list-item>
            </text:list>
            <text:list text:style-name="L3">
              <text:list-item>
                <text:list>
                  <text:list-item>
                    <text:p text:style-name="P9"><text:s/>viene mantenuto esternamente e viene detto <text:span text:style-name="T12">non-resident</text:span></text:p>
                  </text:list-item>
                </text:list>
              </text:list-item>
            </text:list>
            <text:list text:style-name="L3">
              <text:list-item>
                <text:p text:style-name="P8">Attributi non-resident</text:p>
              </text:list-item>
            </text:list>
            <text:list text:style-name="L3">
              <text:list-item>
                <text:list>
                  <text:list-item>
                    <text:p text:style-name="P9">esempio: l'attributo dati di un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loro contenuto viene memorizzato in una o più estensioni<text:line-break/>(<text:span text:style-name="T12">extent</text:span>) nel dis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record del MFT contiene solo uno o più puntatori che indicano dove sono memorizzati 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58" draw:text-style-name="P8" draw:layer="layout" svg:width="27.713cm" svg:height="14.797cm" svg:x="0.987cm" svg:y="3.498cm" presentation:class="outline" presentation:user-transformed="true">
          <draw:text-box>
            <text:list text:style-name="L3">
              <text:list-item>
                <text:p text:style-name="P8">Esempi:</text:p>
              </text:list-item>
            </text:list>
            <text:list text:style-name="L3">
              <text:list-item>
                <text:list>
                  <text:list-item>
                    <text:p text:style-name="P9">se un file è particolarmente grande (o particolarmente frammentato, vedi lucidi seguenti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record MFT non riesce a contenere i puntatori ai blocchi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iene creato un “blocco indiretto” detto <text:span text:style-name="T12">base file reco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un file è particolarmente piccol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dati del file vengono inseriti direttamente nel record MF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MFT è un file come tutti gli altri</text:p>
              </text:list-item>
            </text:list>
            <text:list text:style-name="L3">
              <text:list-item>
                <text:list>
                  <text:list-item>
                    <text:p text:style-name="P9">può essere collocato in qualunque parte del dis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uò crescere a piacere, fino alla dimensione massima di 2<text:span text:style-name="T17">48</text:span> rec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9" draw:text-style-name="P8" draw:layer="layout" svg:width="27.713cm" svg:height="15.204cm" svg:x="0.987cm" svg:y="3.498cm" presentation:class="outline" presentation:user-transformed="true">
          <draw:text-box>
            <text:list text:style-name="L3">
              <text:list-item>
                <text:p text:style-name="P8">Gestione dei meta-dati</text:p>
              </text:list-item>
            </text:list>
            <text:list text:style-name="L3">
              <text:list-item>
                <text:list>
                  <text:list-item>
                    <text:p text:style-name="P9">i meta-dati di volume sono tutti contenuti in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primi 16 record del MFT sono riservati per questi file speci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nno nomi che iniziano con $ per distinguerli dai file normali</text:p>
                  </text:list-item>
                </text:list>
              </text:list-item>
            </text:list>
            <text:list text:style-name="L3">
              <text:list-item>
                <text:p text:style-name="P8">$Mft e $MftMirr (posizione 0)</text:p>
              </text:list-item>
            </text:list>
            <text:list text:style-name="L3">
              <text:list-item>
                <text:list>
                  <text:list-item>
                    <text:p text:style-name="P9">contengono gli attributi principali del MFT, e in particolare i puntatori alla posizione del M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ue copie per maggiore sicurez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ta: è necessario un meccanismo di bootstrap per individuare il primo blocco del MFT; dal primo blocco è possibile trovare le informazioni necessarie per leggere il resto della M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59" draw:text-style-name="P8" draw:layer="layout" svg:width="27.713cm" svg:height="15.859cm" svg:x="0.987cm" svg:y="3.498cm" presentation:class="outline" presentation:user-transformed="true">
          <draw:text-box>
            <text:list text:style-name="L3">
              <text:list-item>
                <text:p text:style-name="P8">$LogFile</text:p>
              </text:list-item>
            </text:list>
            <text:list text:style-name="L3">
              <text:list-item>
                <text:list>
                  <text:list-item>
                    <text:p text:style-name="P9">contiene la storia delle variazioni non ancora permanentemente registrate (consente undo e redo)</text:p>
                  </text:list-item>
                </text:list>
              </text:list-item>
            </text:list>
            <text:list text:style-name="L3">
              <text:list-item>
                <text:p text:style-name="P8">$Volume</text:p>
              </text:list-item>
            </text:list>
            <text:list text:style-name="L3">
              <text:list-item>
                <text:list>
                  <text:list-item>
                    <text:p text:style-name="P9">contiene il nome del volume, <text:s/>la versione della formattazione e il bit di “spegnimento corretto”</text:p>
                  </text:list-item>
                </text:list>
              </text:list-item>
            </text:list>
            <text:list text:style-name="L3">
              <text:list-item>
                <text:p text:style-name="P8">$AttrDef (Attribute definition table)</text:p>
              </text:list-item>
            </text:list>
            <text:list text:style-name="L3">
              <text:list-item>
                <text:list>
                  <text:list-item>
                    <text:p text:style-name="P9">quali tipi di attributi sono utilizzati nel volume e quali operazioni occorrono per gestirli</text:p>
                  </text:list-item>
                </text:list>
              </text:list-item>
            </text:list>
            <text:list text:style-name="L3">
              <text:list-item>
                <text:p text:style-name="P8">$Root</text:p>
              </text:list-item>
            </text:list>
            <text:list text:style-name="L3">
              <text:list-item>
                <text:list>
                  <text:list-item>
                    <text:p text:style-name="P9">roo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modello" presentation:presentation-page-layout-name="AL2T3">
        <draw:frame presentation:style-name="pr2" draw:text-style-name="P3" draw:layer="layout" svg:width="28.322cm" svg:height="1.604cm" svg:x="0.678cm" svg:y="0.831cm" presentation:class="title">
          <draw:text-box>
            <text:p text:style-name="P3">NTFS: MFT</text:p>
          </draw:text-box>
        </draw:frame>
        <draw:frame presentation:style-name="pr60" draw:text-style-name="P8" draw:layer="layout" svg:width="13.523cm" svg:height="14.748cm" svg:x="0.987cm" svg:y="3.498cm" presentation:class="outline" presentation:user-transformed="true">
          <draw:text-box>
            <text:list text:style-name="L3">
              <text:list-item>
                <text:p text:style-name="P8">$Bitmap</text:p>
              </text:list-item>
            </text:list>
            <text:list text:style-name="L3">
              <text:list-item>
                <text:list>
                  <text:list-item>
                    <text:p text:style-name="P9">bitmap dei blocchi liberi o utilizzati</text:p>
                  </text:list-item>
                </text:list>
              </text:list-item>
            </text:list>
            <text:list text:style-name="L3">
              <text:list-item>
                <text:p text:style-name="P8">$Boot</text:p>
              </text:list-item>
            </text:list>
            <text:list text:style-name="L3">
              <text:list-item>
                <text:list>
                  <text:list-item>
                    <text:p text:style-name="P9">file di bootstrap</text:p>
                  </text:list-item>
                </text:list>
              </text:list-item>
            </text:list>
            <text:list text:style-name="L3">
              <text:list-item>
                <text:p text:style-name="P8">$BadClus</text:p>
              </text:list-item>
            </text:list>
            <text:list text:style-name="L3">
              <text:list-item>
                <text:list>
                  <text:list-item>
                    <text:p text:style-name="P9">lista dei cluster danneggiati</text:p>
                  </text:list-item>
                </text:list>
              </text:list-item>
            </text:list>
            <text:list text:style-name="L3">
              <text:list-item>
                <text:p text:style-name="P8">$Secure</text:p>
              </text:list-item>
            </text:list>
            <text:list text:style-name="L3">
              <text:list-item>
                <text:list>
                  <text:list-item>
                    <text:p text:style-name="P9">informazioni di sicurezza</text:p>
                  </text:list-item>
                </text:list>
              </text:list-item>
            </text:list>
          </draw:text-box>
        </draw:frame>
        <draw:frame presentation:style-name="pr61" draw:text-style-name="P8" draw:layer="layout" svg:width="13.523cm" svg:height="14.065cm" svg:x="15.188cm" svg:y="3.498cm" presentation:class="outline" presentation:user-transformed="true">
          <draw:text-box>
            <text:list text:style-name="L3">
              <text:list-item>
                <text:p text:style-name="P8">$Upcase</text:p>
              </text:list-item>
            </text:list>
            <text:list text:style-name="L3">
              <text:list-item>
                <text:list>
                  <text:list-item>
                    <text:p text:style-name="P9">informazioni per la conversione upcase /lowcase</text:p>
                  </text:list-item>
                </text:list>
              </text:list-item>
            </text:list>
            <text:list text:style-name="L3">
              <text:list-item>
                <text:p text:style-name="P8">$Extend</text:p>
              </text:list-item>
            </text:list>
            <text:list text:style-name="L3">
              <text:list-item>
                <text:list>
                  <text:list-item>
                    <text:p text:style-name="P9">varie estensioni, incluso il meccanismo di gestione delle quote</text:p>
                  </text:list-item>
                </text:list>
              </text:list-item>
            </text:list>
            <text:list text:style-name="L3">
              <text:list-item>
                <text:p text:style-name="P8">Più altri quattro record non utilizzati e riservati per uso futuro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File reference</text:p>
          </draw:text-box>
        </draw:frame>
        <draw:frame presentation:style-name="pr62" draw:text-style-name="P8" draw:layer="layout" svg:width="27.713cm" svg:height="12.134cm" svg:x="0.987cm" svg:y="3.498cm" presentation:class="outline" presentation:user-transformed="true">
          <draw:text-box>
            <text:list text:style-name="L3">
              <text:list-item>
                <text:p text:style-name="P8">Ogni file è individuato da un riferimento a 64 bit.</text:p>
              </text:list-item>
            </text:list>
            <text:list text:style-name="L3">
              <text:list-item>
                <text:list>
                  <text:list-item>
                    <text:p text:style-name="P9">i primi 48 bit (<text:span text:style-name="T21">file number</text:span>) rappresentano l’indice all’interno dell’M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li ultimi 16 bit (<text:span text:style-name="T21">sequence number</text:span>) individuano quante volte l’elemento di MFT è stato riusato</text:p>
                  </text:list-item>
                </text:list>
              </text:list-item>
            </text:list>
            <text:list text:style-name="L3">
              <text:list-item>
                <text:p text:style-name="P8">Il sequence number</text:p>
              </text:list-item>
            </text:list>
            <text:list text:style-name="L3">
              <text:list-item>
                <text:list>
                  <text:list-item>
                    <text:p text:style-name="P9">è contenuto nello header di rec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 per non individuare erroneamente al posto di un file cancellato un file che ha riutilizzato quell’elemento di M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 - Allocazione memoria secondaria</text:p>
          </draw:text-box>
        </draw:frame>
        <draw:frame presentation:style-name="pr63" draw:text-style-name="P8" draw:layer="layout" svg:width="27.713cm" svg:height="14.422cm" svg:x="0.987cm" svg:y="3.498cm" presentation:class="outline" presentation:user-transformed="true">
          <draw:text-box>
            <text:list text:style-name="L3">
              <text:list-item>
                <text:p text:style-name="P8">L'insieme di blocchi di un file </text:p>
              </text:list-item>
            </text:list>
            <text:list text:style-name="L3">
              <text:list-item>
                <text:list>
                  <text:list-item>
                    <text:p text:style-name="P9">viene suddiviso in uno o più sequenze di cluster "logicamente" contigui, eventualmente separate da "buchi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 caso di buchi (sequenze di cluster con solo byte zero) si omette l'allocazione dei cluster contenuti nei buchi</text:p>
                  </text:list-item>
                </text:list>
              </text:list-item>
            </text:list>
            <text:list text:style-name="L3">
              <text:list-item>
                <text:p text:style-name="P8">Ogni sequenza:</text:p>
              </text:list-item>
            </text:list>
            <text:list text:style-name="L3">
              <text:list-item>
                <text:list>
                  <text:list-item>
                    <text:p text:style-name="P9">è composta da uno o più "run" di cluster fisicamente conti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TFS cerca di allocare i file nel modo più contiguo poss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 - Gestione delle directory</text:p>
          </draw:text-box>
        </draw:frame>
        <draw:frame presentation:style-name="pr64" draw:text-style-name="P8" draw:layer="layout" svg:width="27.713cm" svg:height="16.56cm" svg:x="0.987cm" svg:y="3.498cm" presentation:class="outline" presentation:user-transformed="true">
          <draw:text-box>
            <text:list text:style-name="L3">
              <text:list-item>
                <text:p text:style-name="P8">Per directory di piccole dimensioni</text:p>
              </text:list-item>
            </text:list>
            <text:list text:style-name="L3">
              <text:list-item>
                <text:list>
                  <text:list-item>
                    <text:p text:style-name="P9">la directory è composta da una sequenza lineare di elementi</text:p>
                  </text:list-item>
                </text:list>
              </text:list-item>
            </text:list>
            <text:list text:style-name="L3">
              <text:list-item>
                <text:p text:style-name="P8">Per directory di grandi dimensioni</text:p>
              </text:list-item>
            </text:list>
            <text:list text:style-name="L3">
              <text:list-item>
                <text:list>
                  <text:list-item>
                    <text:p text:style-name="P9">NTFS usa una struttura di B+tree come indice della directory ste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ramite queste strutture dati è possibile gestire ricerche e inserimenti in modo efficiente</text:p>
                  </text:list-item>
                </text:list>
              </text:list-item>
            </text:list>
            <text:list text:style-name="L3">
              <text:list-item>
                <text:p text:style-name="P8">Note:</text:p>
              </text:list-item>
            </text:list>
            <text:list text:style-name="L3">
              <text:list-item>
                <text:list>
                  <text:list-item>
                    <text:p text:style-name="P9">per grandi gerarchie l’albero viene suddiviso (paginato) in più estensioni (caricabili singolarmente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lte informazioni dell’MFT vengono duplicate per <text:line-break/>aumentare le perform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Compressione</text:p>
          </draw:text-box>
        </draw:frame>
        <draw:frame presentation:style-name="pr65" draw:text-style-name="P8" draw:layer="layout" svg:width="27.713cm" svg:height="14.379cm" svg:x="0.987cm" svg:y="3.498cm" presentation:class="outline" presentation:user-transformed="true">
          <draw:text-box>
            <text:list text:style-name="L3">
              <text:list-item>
                <text:p text:style-name="P8">NTFS ha anche funzionalità built-in per la compressione dei dati</text:p>
              </text:list-item>
            </text:list>
            <text:list text:style-name="L3">
              <text:list-item>
                <text:p text:style-name="P8">L’accesso ai file compressi è trasparente</text:p>
              </text:list-item>
            </text:list>
            <text:list text:style-name="L3">
              <text:list-item>
                <text:list>
                  <text:list-item>
                    <text:p text:style-name="P9">NTFS riconosce il file compresso e lo decomprime in let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ffettua anche il prefetching se l’accesso è sequenziale</text:p>
                  </text:list-item>
                </text:list>
              </text:list-item>
            </text:list>
            <text:list text:style-name="L3">
              <text:list-item>
                <text:p text:style-name="P8">Meccanismo di compressione</text:p>
              </text:list-item>
            </text:list>
            <text:list text:style-name="L3">
              <text:list-item>
                <text:list>
                  <text:list-item>
                    <text:p text:style-name="P9">si suddivide il file in sezioni di 16 clust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la compressione di una sezione porta ad un guadagno in numero di cluster, la sezione viene memorizzata compre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gni sezione viene compressa in modo indipen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Fault-tolerance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NTFS gestisce RAID level 1 e RAID level 5</text:p>
              </text:list-item>
            </text:list>
            <text:list text:style-name="L3">
              <text:list-item>
                <text:p text:style-name="P8">Raid 1 (Disk mirroring): </text:p>
              </text:list-item>
            </text:list>
            <text:list text:style-name="L3">
              <text:list-item>
                <text:list>
                  <text:list-item>
                    <text:p text:style-name="P9">tutte le operazioni vengono fatte all’unisono su due volumi collocati in due dischi separati</text:p>
                  </text:list-item>
                </text:list>
              </text:list-item>
            </text:list>
            <text:list text:style-name="L3">
              <text:list-item>
                <text:p text:style-name="P8">Raid 5 (Disk striping)</text:p>
              </text:list-item>
            </text:list>
            <text:list text:style-name="L3">
              <text:list-item>
                <text:list>
                  <text:list-item>
                    <text:p text:style-name="P9">tollera il guasto di una singola unità su un numero arbitrario N. Viene perso 1/N della capacità totale per informazioni ridond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NTFS: Recovery da guasti</text:p>
          </draw:text-box>
        </draw:frame>
        <draw:frame presentation:style-name="pr66" draw:text-style-name="P8" draw:layer="layout" svg:width="27.713cm" svg:height="16.276cm" svg:x="0.987cm" svg:y="3.498cm" presentation:class="outline" presentation:user-transformed="true">
          <draw:text-box>
            <text:list text:style-name="L3">
              <text:list-item>
                <text:p text:style-name="P8">In NTFS </text:p>
              </text:list-item>
            </text:list>
            <text:list text:style-name="L3">
              <text:list-item>
                <text:list>
                  <text:list-item>
                    <text:p text:style-name="P9">le variazioni della MFT e degli altri file speciali avvengono all’interno di trans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 variazioni vengono registrate nell’area di log (che funziona come una coda circol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iodicamente (normalmente ogni 5 secondi) viene fatto un “checkpoin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log prima del checkpoint diventano inutili</text:p>
                  </text:list-item>
                </text:list>
              </text:list-item>
            </text:list>
            <text:list text:style-name="L3">
              <text:list-item>
                <text:p text:style-name="P8">In caso di guasto </text:p>
              </text:list-item>
            </text:list>
            <text:list text:style-name="L3">
              <text:list-item>
                <text:list>
                  <text:list-item>
                    <text:p text:style-name="P9">viene ripristinato il FS all’ultimo chekpoint valid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ngono eseguite nuovamente (redo) tutte le operazioni <text:line-break/>del log dopo il check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67" draw:text-style-name="P8" draw:layer="layout" svg:width="27.713cm" svg:height="15.284cm" svg:x="0.987cm" svg:y="3.498cm" presentation:class="outline" presentation:user-transformed="true">
          <draw:text-box>
            <text:list text:style-name="L3">
              <text:list-item>
                <text:p text:style-name="P8">I protocolli sono caricati come driver</text:p>
              </text:list-item>
            </text:list>
            <text:list text:style-name="L3">
              <text:list-item>
                <text:list>
                  <text:list-item>
                    <text:p text:style-name="P9">in teoria potrebbero essere caricati dinamic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 pratica, è possibile che il sistema richieda di fare reboot <text:line-break/>in seguito ad una variazione</text:p>
                  </text:list-item>
                </text:list>
              </text:list-item>
            </text:list>
            <text:list text:style-name="L3">
              <text:list-item>
                <text:p text:style-name="P8">Protocolli utilizzat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Server Message Block (SMB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ndivisione file e stampa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Network Basic I/O System (NetBIO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tocollo standard per reti di PC negli anni 80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NetBios Estended User Interface (NetBEU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tocollo standard di Win95 e WFW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68" draw:text-style-name="P8" draw:layer="layout" svg:width="27.713cm" svg:height="14.645cm" svg:x="0.987cm" svg:y="3.498cm" presentation:class="outline" presentation:user-transformed="true">
          <draw:text-box>
            <text:list text:style-name="L3">
              <text:list-item>
                <text:p text:style-name="P8">Protocolli utilizzati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TCP/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Point-to-point tunneling protocol (PP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trodotto in NT 4.0, per interconnettere Windows attraverso IP e in generale Intern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ovell IPX/SP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Data-Link Control (DL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mainframe IBM e stampanti H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Appleta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ndivisione file e stampanti del mondo Appl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ichiede un apposito packag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69" draw:text-style-name="P8" draw:layer="layout" svg:width="27.713cm" svg:height="15.134cm" svg:x="0.987cm" svg:y="3.498cm" presentation:class="outline" presentation:user-transformed="true">
          <draw:text-box>
            <text:list text:style-name="L3">
              <text:list-item>
                <text:p text:style-name="P8">Meccanismi per IPC distribuito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amed Pi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eccanismo (connection oriented) per comunicare fra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engono usati nomi secondo lo standard Uniform Naming Convention (UNC): \\server_name\share_name\x\y\z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Mailsl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eccanismo connectionl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mmette broadcast per trovare componenti sulla re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Windows Socket (WinSock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terfaccia compatibile con i socket UN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fornisce l’accesso a differenti protocolli che possono avere diversi schemi di indirizzame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0" draw:text-style-name="P8" draw:layer="layout" svg:width="27.713cm" svg:height="12.336cm" svg:x="0.987cm" svg:y="3.498cm" presentation:class="outline" presentation:user-transformed="true">
          <draw:text-box>
            <text:list text:style-name="L3">
              <text:list-item>
                <text:p text:style-name="P8">Meccanismi per IPC distribuito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mote Procedure Call (R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fornisce meccanismi di generazione stub/skelet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estisce marshalling/unmarshalling dei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uò usare trasporto NetBIOS, WinSock su TCP-IP, named pipe o Lan Manag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etwork Dynamic Data Exchange (D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è l’estensione in rete del meccanismo di IPC denominato D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comunicazione ha luogo per mezzo di due pipe a senso uni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Redirector e server</text:p>
              </text:list-item>
            </text:list>
            <text:list text:style-name="L3">
              <text:list-item>
                <text:list>
                  <text:list-item>
                    <text:p text:style-name="P9">in Windows 2000 è possibile accedere a file remoti come se fossero locali a patto che il sistema remoto abbia in funzione un <text:span text:style-name="T12">Server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 <text:span text:style-name="T12">Redirector</text:span> è l’oggetto (client-side) che redireziona la richiesta di I/O verso il <text:span text:style-name="T22">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1" draw:text-style-name="P8" draw:layer="layout" svg:width="27.713cm" svg:height="15.459cm" svg:x="0.987cm" svg:y="3.498cm" presentation:class="outline" presentation:user-transformed="true">
          <draw:text-box>
            <text:list text:style-name="L3">
              <text:list-item>
                <text:p text:style-name="P8">Redirector e Server: interazione</text:p>
              </text:list-item>
            </text:list>
            <text:list text:style-name="L3">
              <text:list-item>
                <text:list>
                  <text:list-item>
                    <text:p text:style-name="P9">l’applicazione fa una richiesta di I/O specificando un UNC come nom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I/O manager riconosce che non è un file locale e chiama un oggetto che si chiama MUP (multiple universal-naming-convention provid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MUP cerca (tramite bradcast) il redirector che può soddisfare la richiesta (una volta trovato fa cache della rispos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redirector manda la richiesta al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server riceve la richiesta e la elabora come se fosse loc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server invia il risultato al redirector remoto che infine consegna la risposta al proces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20" draw:text-style-name="P8" draw:layer="layout" svg:width="27.713cm" svg:height="12.165cm" svg:x="0.987cm" svg:y="3.498cm" presentation:class="outline" presentation:user-transformed="true">
          <draw:text-box>
            <text:list text:style-name="L3">
              <text:list-item>
                <text:p text:style-name="P8">Dominio - Descrizione</text:p>
              </text:list-item>
            </text:list>
            <text:list text:style-name="L3">
              <text:list-item>
                <text:list>
                  <text:list-item>
                    <text:p text:style-name="P9">un Dominio NT è un insieme di workstation che condividono politica di sicurezza e data base degli utenti</text:p>
                  </text:list-item>
                </text:list>
              </text:list-item>
            </text:list>
            <text:list text:style-name="L3">
              <text:list-item>
                <text:p text:style-name="P8">Architettura</text:p>
              </text:list-item>
            </text:list>
            <text:list text:style-name="L3">
              <text:list-item>
                <text:list>
                  <text:list-item>
                    <text:p text:style-name="P9">un server funziona da <text:span text:style-name="T12">primary domain control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i possono essere altri server che funzionano da backup del server princip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sentono migliori performance perché le richieste sono ripartite fra tutti i server (primary e n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2" draw:text-style-name="P8" draw:layer="layout" svg:width="27.713cm" svg:height="11.879cm" svg:x="0.987cm" svg:y="3.498cm" presentation:class="outline" presentation:user-transformed="true">
          <draw:text-box>
            <text:list text:style-name="L3">
              <text:list-item>
                <text:p text:style-name="P8">Quattro diversi modelli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single-domain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master-domain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master domain è trusted da tutti i sottodomi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multiple-master domain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me il precedente ma ci sono molteplici master-domain, tutti trusted fra lo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multiple-trust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n ci sono “master” tutti i domini sono trusted fra lo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" draw:text-style-name="P8" draw:layer="layout" svg:width="27.713cm" svg:height="10.291cm" svg:x="0.987cm" svg:y="3.498cm" presentation:class="outline" presentation:user-transformed="true">
          <draw:text-box>
            <text:list text:style-name="L3">
              <text:list-item>
                <text:p text:style-name="P8">Name Resolution in NT</text:p>
              </text:list-item>
            </text:list>
            <text:list text:style-name="L3">
              <text:list-item>
                <text:list>
                  <text:list-item>
                    <text:p text:style-name="P9">NT usa molteplici tecniche per la Name Resolution.</text:p>
                  </text:list-item>
                </text:list>
              </text:list-item>
            </text:list>
            <text:list text:style-name="L3">
              <text:list-item>
                <text:p text:style-name="P8">Windows Internet Name Service (WINS)</text:p>
              </text:list-item>
            </text:list>
            <text:list text:style-name="L3">
              <text:list-item>
                <text:p text:style-name="P8">Broadcast name resolution</text:p>
              </text:list-item>
            </text:list>
            <text:list text:style-name="L3">
              <text:list-item>
                <text:p text:style-name="P8">DNS (quello di Internet)</text:p>
              </text:list-item>
            </text:list>
            <text:list text:style-name="L3">
              <text:list-item>
                <text:p text:style-name="P8">"Hosts” fil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modello" presentation:presentation-page-layout-name="AL1T1">
        <draw:frame presentation:style-name="pr2" draw:text-style-name="P3" draw:layer="layout" svg:width="28.322cm" svg:height="1.604cm" svg:x="0.678cm" svg:y="0.831cm" presentation:class="title">
          <draw:text-box>
            <text:p text:style-name="P3">Windows 2000 - Networking</text:p>
          </draw:text-box>
        </draw:frame>
        <draw:frame presentation:style-name="pr73" draw:text-style-name="P8" draw:layer="layout" svg:width="27.713cm" svg:height="16.679cm" svg:x="0.972cm" svg:y="3.519cm" presentation:class="outline" presentation:user-transformed="true">
          <draw:text-box>
            <text:list text:style-name="L3">
              <text:list-item>
                <text:p text:style-name="P8">WINS</text:p>
              </text:list-item>
            </text:list>
            <text:list text:style-name="L3">
              <text:list-item>
                <text:list>
                  <text:list-item>
                    <text:p text:style-name="P26">può gestire una allocazione dinamica degli indirizzi I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il protocollo Dynamic Host Configuration Protocol (DHCP) aggiorna il database di WINS ad ogni connesione di un client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si dice che l’indirizzo Ip viene “noleggiato” (leased) alla st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se il noleggio non viene rinnovato l’indirizzo viene riutilizzato</text:p>
                  </text:list-item>
                </text:list>
              </text:list-item>
            </text:list>
            <text:list text:style-name="L3">
              <text:list-item>
                <text:p text:style-name="P27">DHCP</text:p>
              </text:list-item>
            </text:list>
            <text:list text:style-name="L3">
              <text:list-item>
                <text:list>
                  <text:list-item>
                    <text:p text:style-name="P26">Cliente: discover message (in Broadcas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Server: offer message contenente la configurazione (e l’indirizzo I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Cliente: request message contenente la richiesta della configurazione scel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7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3999996185303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3999996185303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dp1">
      <draw:g>
        <draw:polygon draw:style-name="gr1" draw:text-style-name="P1" draw:layer="backgroundobjects" svg:width="29.692cm" svg:height="21.005cm" svg:x="0.012cm" svg:y="-0.02cm" svg:viewBox="0 0 29693 21006" draw:points="0,0 29693,0 29693,18860 26662,21006 0,21006">
          <text:p/>
        </draw:polygon>
        <draw:path draw:style-name="gr2" draw:text-style-name="P1" draw:layer="backgroundobjects" svg:width="3.03cm" svg:height="2.145cm" svg:x="26.674cm" svg:y="18.84cm" svg:viewBox="0 0 3031 2146" svg:d="m0 2146c0 0 0 0 785-2146 757 308 730 135 2246 0 0 0 0 0-3031 2146z">
          <text:p/>
        </draw:path>
      </draw:g>
      <draw:frame presentation:style-name="modello-title" draw:layer="backgroundobjects" svg:width="28.322cm" svg:height="1.603cm" svg:x="0.678cm" svg:y="0.831cm" presentation:class="title" presentation:placeholder="true">
        <draw:text-box/>
      </draw:frame>
      <draw:frame draw:style-name="gr3" draw:text-style-name="P3" draw:layer="backgroundobjects" svg:width="1.733cm" svg:height="1.122cm" svg:x="27.958cm" svg:y="19.836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094cm" svg:height="0.467cm" svg:x="0.806cm" svg:y="2.564cm">
        <text:p/>
      </draw:rect>
      <draw:frame presentation:style-name="pr1" draw:text-style-name="P10" draw:layer="backgroundobjects" svg:width="27.713cm" svg:height="10.29cm" svg:x="0.987cm" svg:y="3.498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8.877cm" svg:height="0.841cm" svg:x="0.098cm" svg:y="20.161cm">
        <draw:text-box>
          <text:p text:style-name="P11"><text:span text:style-name="T7">© 2002-2005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&lt;number&gt;</text:page-number></text:span></text:p>
          </draw:text-box>
        </draw:frame>
      </presentation:notes>
    </style:master-page>
    <style:master-page style:name="Standard" style:page-layout-name="PM1" draw:style-name="dp1">
      <draw:g>
        <draw:polygon draw:style-name="gr1" draw:text-style-name="P1" draw:layer="backgroundobjects" svg:width="29.692cm" svg:height="21.005cm" svg:x="-0.237cm" svg:y="0.213cm" svg:viewBox="0 0 29693 21006" draw:points="0,0 29693,0 29693,18860 26662,21006 0,21006">
          <text:p/>
        </draw:polygon>
        <draw:path draw:style-name="gr2" draw:text-style-name="P1" draw:layer="backgroundobjects" svg:width="3.03cm" svg:height="2.145cm" svg:x="26.425cm" svg:y="19.073cm" svg:viewBox="0 0 3031 2146" svg:d="m0 2146c0 0 0 0 785-2146 757 308 730 135 2246 0 0 0 0 0-3031 2146z">
          <text:p/>
        </draw:path>
      </draw:g>
      <draw:frame presentation:style-name="Standard-title" draw:layer="backgroundobjects" svg:width="28.322cm" svg:height="2.723cm" svg:x="0.492cm" svg:y="0.272cm" presentation:class="title" presentation:placeholder="true" presentation:user-transformed="true">
        <draw:text-box/>
      </draw:frame>
      <draw:frame draw:style-name="gr3" draw:text-style-name="P3" draw:layer="backgroundobjects" svg:width="1.733cm" svg:height="1.122cm" svg:x="27.957cm" svg:y="19.836cm">
        <draw:text-box>
          <text:p text:style-name="P2"><text:span text:style-name="T9"><text:page-number>&lt;number&gt;</text:page-number></text:span></text:p>
        </draw:text-box>
      </draw:frame>
      <draw:rect draw:style-name="gr11" draw:text-style-name="P1" draw:layer="backgroundobjects" svg:width="28.094cm" svg:height="0.467cm" svg:x="0.683cm" svg:y="2.564cm">
        <text:p/>
      </draw:rect>
      <draw:frame presentation:style-name="Standard-outline1" draw:layer="backgroundobjects" svg:width="25.356cm" svg:height="13.233cm" svg:x="2.179cm" svg:y="5.837cm" presentation:class="outline" presentation:placeholder="true" presentation:user-transformed="true">
        <draw:text-box/>
      </draw:frame>
      <presentation:notes style:page-layout-name="PM2">
        <draw:rect draw:style-name="gr6" draw:text-style-name="P1" draw:layer="backgroundobjects" svg:width="19.05cm" svg:height="25.4cm" svg:x="1.938cm" svg:y="2cm">
          <text:p/>
        </draw:rect>
        <draw:frame draw:style-name="gr12" draw:layer="backgroundobjects" svg:width="8.255cm" svg:height="1.27cm" svg:x="2cm" svg:y="2cm">
          <draw:text-box>
            <text:p/>
          </draw:text-box>
        </draw:frame>
        <draw:frame draw:style-name="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gr14" draw:layer="backgroundobjects" svg:width="8.255cm" svg:height="1.27cm" svg:x="2cm" svg:y="24.13cm">
          <draw:text-box>
            <text:p/>
          </draw:text-box>
        </draw:frame>
        <draw:frame draw:style-name="gr15" draw:text-style-name="P14" draw:layer="backgroundobjects" svg:width="8.255cm" svg:height="1.27cm" svg:x="10.733cm" svg:y="24.13cm">
          <draw:text-box>
            <text:p text:style-name="P13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Windows 2000</dc:title>
    <meta:initial-creator>Alberto Montresor</meta:initial-creator>
    <meta:creation-date>2002-08-19T11:31:52</meta:creation-date>
    <dc:creator>Claudio Sacerdoti_Coen</dc:creator>
    <dc:date>2008-05-16T19:53:39</dc:date>
    <meta:printed-by>Alberto Montresor</meta:printed-by>
    <meta:print-date>2002-12-13T22:39:33</meta:print-date>
    <dc:language>en-US</dc:language>
    <meta:editing-cycles>158</meta:editing-cycles>
    <meta:editing-duration>P22DT12H20M1S</meta:editing-duration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