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5CF4000014D87D7422CB.svm"/>
  <manifest:file-entry manifest:media-type="" manifest:full-path="Pictures/20000001000058C900001BDB862857DD.svm"/>
  <manifest:file-entry manifest:media-type="" manifest:full-path="Pictures/20000001000057A60000369701770CA4.svm"/>
  <manifest:file-entry manifest:media-type="" manifest:full-path="Pictures/2000000100005C550000199180284A91.svm"/>
  <manifest:file-entry manifest:media-type="" manifest:full-path="Pictures/20000001000056D200003226E5315589.svm"/>
  <manifest:file-entry manifest:media-type="" manifest:full-path="Pictures/2000000100005BDA000022F0E6C2B403.svm"/>
  <manifest:file-entry manifest:media-type="" manifest:full-path="Pictures/200000010000419E00002DB0F4724632.svm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9.761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.5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.716cm"/>
    </style:style>
    <style:style style:name="gr8" style:family="graphic" style:parent-style-name="standard">
      <style:graphic-properties svg:stroke-width="0.1cm" draw:marker-start-width="0.35cm" draw:marker-end-width="0.35cm" draw:fill="solid" draw:fill-color="#ccccff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svg:stroke-width="0.1cm" draw:marker-start-width="0.35cm" draw:marker-end-width="0.35cm" draw:fill="solid" draw:fill-color="#ccccff" draw:textarea-horizontal-align="right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draw:marker-start-width="0.35cm" draw:marker-end-width="0.35cm" draw:fill="solid" draw:fill-color="#666699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draw:marker-start-width="0.35cm" draw:marker-end-width="0.35cm" draw:fill="solid" draw:fill-color="#666699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8cm" fo:min-width="23.821cm"/>
    </style:style>
    <style:style style:name="gr13" style:family="graphic" style:parent-style-name="standard">
      <style:graphic-properties draw:stroke="solid" svg:stroke-width="0.1cm" svg:stroke-color="#0000ff" draw:marker-start-width="0.35cm" draw:marker-end-width="0.35cm" draw:fill="none" draw:fill-color="#ffffff" draw:auto-grow-height="true" draw:auto-grow-width="false" fo:max-height="0cm" fo:min-height="2.454cm" fo:padding-top="0.05cm" fo:padding-bottom="0.05cm" fo:padding-left="0.05cm" fo:padding-right="0.05cm"/>
    </style:style>
    <style:style style:name="gr14" style:family="graphic" style:parent-style-name="standard">
      <style:graphic-properties draw:stroke="solid" svg:stroke-width="0.1cm" svg:stroke-color="#0000ff" draw:marker-start-width="0.35cm" draw:marker-end-width="0.35cm" draw:fill="none" draw:fill-color="#ffffff" fo:min-height="4.944cm" fo:padding-top="0.05cm" fo:padding-bottom="0.05cm" fo:padding-left="0.05cm" fo:padding-right="0.05cm"/>
    </style:style>
    <style:style style:name="gr15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draw:stroke="solid" draw:stroke-dash="Ultrafine_20_Dashed" svg:stroke-width="0cm" draw:fill="none" draw:textarea-horizontal-align="center" draw:textarea-vertical-align="middle"/>
    </style:style>
    <style:style style:name="gr17" style:family="graphic" style:parent-style-name="standard">
      <style:graphic-properties draw:stroke="solid" draw:stroke-dash="Ultrafine_20_Dashed" svg:stroke-width="0cm" draw:marker-end="Arrow" draw:marker-end-width="0.25cm" draw:textarea-horizontal-align="center" draw:textarea-vertical-align="middle"/>
    </style:style>
    <style:style style:name="gr18" style:family="graphic" style:parent-style-name="objectwithoutfill">
      <style:graphic-properties draw:stroke="solid" draw:stroke-dash="Ultrafine_20_Dashed" svg:stroke-width="0cm" draw:fill="none" draw:textarea-horizontal-align="center" draw:textarea-vertical-align="middle"/>
    </style:style>
    <style:style style:name="gr19" style:family="graphic" style:parent-style-name="objectwithoutfill">
      <style:graphic-properties draw:stroke="solid" draw:stroke-dash="Ultrafine_20_Dashed" svg:stroke-width="0.1cm" svg:stroke-color="#000000" draw:marker-start-width="0.45cm" draw:marker-start-center="false" draw:marker-end-width="0.45cm" draw:marker-end-center="false" svg:stroke-opacity="100%" draw:stroke-linejoin="round" draw:fill="none" draw:fill-color="#00b8ff" draw:fill-gradient-name="Gradient_20_8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objectwithoutfill">
      <style:graphic-properties draw:stroke="solid" draw:stroke-dash="Ultrafine_20_Dashe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solid" draw:stroke-dash="Ultrafine_20_Dashed" svg:stroke-width="0.1cm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draw:fill="solid" draw:fill-color="#e6e6ff" draw:textarea-horizontal-align="left" draw:textarea-vertical-align="middle"/>
    </style:style>
    <style:style style:name="gr23" style:family="graphic" style:parent-style-name="objectwithoutfill">
      <style:graphic-properties draw:fill="solid" draw:fill-color="#e6e6ff" draw:textarea-horizontal-align="center" draw:textarea-vertical-align="middle"/>
    </style:style>
    <style:style style:name="gr24" style:family="graphic" style:parent-style-name="objectwithoutfill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084cm" fo:min-width="4.486cm"/>
    </style:style>
    <style:style style:name="gr26" style:family="graphic" style:parent-style-name="standard">
      <style:graphic-properties draw:stroke="none" svg:stroke-color="#000000" draw:fill="solid" draw:fill-color="#e6e6ff" draw:textarea-horizontal-align="left" draw:auto-grow-height="true" draw:auto-grow-width="true" fo:min-height="1.084cm" fo:min-width="4.62cm"/>
    </style:style>
    <style:style style:name="gr27" style:family="graphic" style:parent-style-name="standard">
      <style:graphic-properties svg:stroke-width="0.1cm" svg:stroke-color="#ff0000" draw:marker-start="Arrow" draw:marker-start-width="0.4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84cm" fo:min-width="7.955cm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objectwithoutfill">
      <style:graphic-properties draw:fill="solid" draw:fill-color="#e6e6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84cm" fo:min-width="10.933cm"/>
    </style:style>
    <style:style style:name="gr32" style:family="graphic" style:parent-style-name="objectwithoutfill">
      <style:graphic-properties draw:fill="solid" draw:fill-color="#ccccff" draw:textarea-horizontal-align="center" draw:textarea-vertical-align="middle"/>
    </style:style>
    <style:style style:name="gr33" style:family="graphic" style:parent-style-name="objectwithoutfill">
      <style:graphic-properties draw:fill="solid" draw:fill-color="#9999cc" draw:textarea-horizontal-align="center" draw:textarea-vertical-align="middle"/>
    </style:style>
    <style:style style:name="gr34" style:family="graphic" style:parent-style-name="objectwithoutfill">
      <style:graphic-properties draw:fill="solid" draw:fill-color="#ffff66" draw:textarea-horizontal-align="center" draw:textarea-vertical-align="middle"/>
    </style:style>
    <style:style style:name="gr35" style:family="graphic" style:parent-style-name="objectwithoutfill">
      <style:graphic-properties draw:fill="solid" draw:fill-color="#eb613d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7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388cm"/>
    </style:style>
    <style:style style:name="gr38" style:family="graphic" style:parent-style-name="objectwithoutfill">
      <style:graphic-properties draw:fill="none" draw:textarea-horizontal-align="center" draw:textarea-vertical-align="middle"/>
    </style:style>
    <style:style style:name="gr39" style:family="graphic" style:parent-style-name="objectwithoutfill">
      <style:graphic-properties draw:fill="solid" draw:fill-color="#ccccff" draw:textarea-horizontal-align="center" draw:textarea-vertical-align="middle"/>
    </style:style>
    <style:style style:name="gr40" style:family="graphic" style:parent-style-name="objectwithoutfill">
      <style:graphic-properties draw:fill="solid" draw:fill-color="#9999cc" draw:textarea-horizontal-align="center" draw:textarea-vertical-align="middle"/>
    </style:style>
    <style:style style:name="gr41" style:family="graphic" style:parent-style-name="objectwithoutfill">
      <style:graphic-properties draw:fill="solid" draw:fill-color="#ffff66" draw:textarea-horizontal-align="center" draw:textarea-vertical-align="middle"/>
    </style:style>
    <style:style style:name="gr42" style:family="graphic" style:parent-style-name="objectwithoutfill">
      <style:graphic-properties draw:fill="solid" draw:fill-color="#eb613d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2.902cm"/>
    </style:style>
    <style:style style:name="gr44" style:family="graphic" style:parent-style-name="objectwithoutfill">
      <style:graphic-properties svg:stroke-width="0cm" draw:marker-start-width="0.35cm" draw:marker-end-width="0.35cm" draw:fill="solid" draw:fill-color="#ccccff" draw:textarea-horizontal-align="center" draw:textarea-vertical-align="middle"/>
    </style:style>
    <style:style style:name="gr45" style:family="graphic" style:parent-style-name="objectwithoutfill">
      <style:graphic-properties svg:stroke-width="0cm" draw:fill="solid" draw:fill-color="#ccccff" draw:textarea-horizontal-align="center" draw:textarea-vertical-align="middle"/>
    </style:style>
    <style:style style:name="gr46" style:family="graphic" style:parent-style-name="objectwithoutfill">
      <style:graphic-properties svg:stroke-width="0cm" draw:marker-start-width="0.35cm" draw:marker-end-width="0.35cm" draw:fill="solid" draw:fill-color="#ffffcc" draw:textarea-horizontal-align="center" draw:textarea-vertical-align="middle"/>
    </style:style>
    <style:style style:name="gr47" style:family="graphic" style:parent-style-name="objectwithoutfill">
      <style:graphic-properties svg:stroke-width="0cm" draw:fill="solid" draw:fill-color="#ffffcc" draw:textarea-horizontal-align="center" draw:textarea-vertical-align="middle"/>
    </style:style>
    <style:style style:name="gr48" style:family="graphic" style:parent-style-name="objectwithoutfill">
      <style:graphic-properties svg:stroke-width="0cm" draw:marker-start-width="0.35cm" draw:marker-end-width="0.35cm" draw:fill="none" draw:textarea-horizontal-align="center" draw:textarea-vertical-align="middle"/>
    </style:style>
    <style:style style:name="gr49" style:family="graphic" style:parent-style-name="objectwithoutfill">
      <style:graphic-properties svg:stroke-width="0cm" draw:fill="none" draw:textarea-horizontal-align="center" draw:textarea-vertical-align="middle"/>
    </style:style>
    <style:style style:name="gr50" style:family="graphic" style:parent-style-name="objectwithoutfill">
      <style:graphic-properties svg:stroke-width="0cm" draw:marker-start-width="0.5cm" draw:marker-end-width="0.5cm" draw:fill="solid" draw:fill-color="#ffffcc" draw:textarea-horizontal-align="center" draw:textarea-vertical-align="middle"/>
    </style:style>
    <style:style style:name="gr51" style:family="graphic" style:parent-style-name="standard">
      <style:graphic-properties draw:marker-end="Arrow" draw:marker-end-width="0.25cm" draw:fill="solid" draw:fill-color="#ccccff" draw:textarea-horizontal-align="center" draw:textarea-vertical-align="middle"/>
    </style:style>
    <style:style style:name="gr52" style:family="graphic" style:parent-style-name="objectwithoutfill">
      <style:graphic-properties draw:fill="solid" draw:fill-color="#ffffcc" draw:textarea-horizontal-align="center" draw:textarea-vertical-align="middle"/>
    </style:style>
    <style:style style:name="gr53" style:family="graphic" style:parent-style-name="standard">
      <style:graphic-properties svg:stroke-width="0.1cm" svg:stroke-color="#ff0000" draw:marker-start-width="0.5cm" draw:marker-end="Arrow" draw:marker-end-width="0.55cm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1cm" svg:stroke-color="#ff0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04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4.922cm"/>
    </style:style>
    <style:style style:name="gr57" style:family="graphic" style:parent-style-name="objectwithoutfill">
      <style:graphic-properties svg:stroke-width="0cm" draw:marker-start-width="0.35cm" draw:marker-end-width="0.35cm" draw:fill="none" draw:textarea-horizontal-align="center" draw:textarea-vertical-align="middle"/>
    </style:style>
    <style:style style:name="gr58" style:family="graphic" style:parent-style-name="standard">
      <style:graphic-properties draw:stroke="dash" draw:stroke-dash="Ultrafine_20_Dashed" draw:marker-end="Arrow" draw:marker-end-width="0.25cm" draw:textarea-horizontal-align="center" draw:textarea-vertical-align="middle"/>
    </style:style>
    <style:style style:name="gr59" style:family="graphic" style:parent-style-name="objectwithoutfill">
      <style:graphic-properties svg:stroke-width="0cm" draw:marker-start-width="0.35cm" draw:marker-end-width="0.35cm" draw:fill="none" draw:fill-color="#ffffcc" draw:textarea-horizontal-align="center" draw:textarea-vertical-align="middle"/>
    </style:style>
    <style:style style:name="gr60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084cm" fo:min-width="2.601cm"/>
    </style:style>
    <style:style style:name="gr61" style:family="graphic" style:parent-style-name="objectwithoutfill">
      <style:graphic-properties draw:stroke="solid" draw:stroke-dash="Ultrafine_20_Dashed" draw:fill="none" draw:textarea-horizontal-align="center" draw:textarea-vertical-align="middle"/>
    </style:style>
    <style:style style:name="gr62" style:family="graphic" style:parent-style-name="standard">
      <style:graphic-properties draw:stroke="solid" draw:stroke-dash="Ultrafine_20_Dashed"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2.514cm" fo:min-width="0.413cm"/>
    </style:style>
    <style:style style:name="gr64" style:family="graphic" style:parent-style-name="standard">
      <style:graphic-properties draw:stroke="none" draw:stroke-dash="Ultrafine_20_Dashed" svg:stroke-width="0.1cm" svg:stroke-color="#000000" draw:fill="none" draw:fill-color="#ffffff" draw:textarea-horizontal-align="left" draw:auto-grow-height="true" draw:auto-grow-width="true" fo:min-height="2.515cm" fo:min-width="0.413cm"/>
    </style:style>
    <style:style style:name="gr65" style:family="graphic" style:parent-style-name="standard">
      <style:graphic-properties draw:fill="solid" draw:fill-color="#e6e64c" draw:textarea-horizontal-align="center" draw:textarea-vertical-align="middle"/>
    </style:style>
    <style:style style:name="gr66" style:family="graphic" style:parent-style-name="standard">
      <style:graphic-properties draw:fill="none" draw:textarea-horizontal-align="center" draw:textarea-vertical-align="middle"/>
    </style:style>
    <style:style style:name="gr67" style:family="graphic" style:parent-style-name="standard">
      <style:graphic-properties draw:fill="none" draw:fill-color="#e6e64c" draw:textarea-horizontal-align="center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0.71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0.83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37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27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65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557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0.754cm"/>
    </style:style>
    <style:style style:name="gr75" style:family="graphic" style:parent-style-name="standard">
      <style:graphic-properties draw:stroke="none" draw:stroke-dash="Ultrafine_20_Dashed" svg:stroke-width="0.1cm" svg:stroke-color="#000000" draw:fill="none" draw:fill-color="#ffffff" draw:auto-grow-height="true" draw:auto-grow-width="false" fo:max-height="0cm" fo:min-height="1.084cm"/>
    </style:style>
    <style:style style:name="gr76" style:family="graphic" style:parent-style-name="standard">
      <style:graphic-properties draw:stroke="solid" draw:stroke-dash="Ultrafine_20_Dashed" svg:stroke-width="0.1cm" svg:stroke-color="#33cc66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77" style:family="graphic" style:parent-style-name="standard">
      <style:graphic-properties draw:stroke="solid" draw:stroke-dash="Ultrafine_20_Dashed" svg:stroke-width="0.1cm" svg:stroke-color="#00ae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standard">
      <style:graphic-properties draw:stroke="none" draw:fill="none" draw:fill-color="#ffffff" fo:min-height="1.358cm"/>
    </style:style>
    <style:style style:name="gr79" style:family="graphic" style:parent-style-name="standard">
      <style:graphic-properties draw:stroke="none" draw:fill="solid" draw:fill-color="#ffffff" draw:textarea-horizontal-align="center" draw:textarea-vertical-align="middle" draw:shadow-color="#808080"/>
    </style:style>
    <style:style style:name="gr8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71cm" fo:min-width="3.065cm" fo:padding-top="0.13cm" fo:padding-bottom="0.13cm" fo:padding-left="0.25cm" fo:padding-right="0.25cm" draw:shadow-color="#808080"/>
    </style:style>
    <style:style style:name="gr8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objectwithoutfill">
      <style:graphic-properties svg:stroke-width="0cm" draw:marker-start-width="0cm" draw:marker-end-width="0cm" draw:fill="none" draw:textarea-horizontal-align="center" draw:textarea-vertical-align="middle"/>
    </style:style>
    <style:style style:name="gr84" style:family="graphic" style:parent-style-name="objectwithoutfill">
      <style:graphic-properties draw:stroke="solid" svg:stroke-width="0cm" svg:stroke-color="#000000" draw:marker-start-width="0cm" draw:marker-end-width="0cm" draw:fill="none" draw:textarea-horizontal-align="center" draw:textarea-vertical-align="middle"/>
    </style:style>
    <style:style style:name="gr85" style:family="graphic" style:parent-style-name="objectwithoutfill">
      <style:graphic-properties svg:stroke-width="0.1cm" draw:marker-start-width="0.15cm" draw:marker-end-width="0.15cm" draw:fill="none" draw:textarea-horizontal-align="center" draw:textarea-vertical-align="middle" fo:padding-top="0.05cm" fo:padding-bottom="0.05cm" fo:padding-left="0.05cm" fo:padding-right="0.05cm"/>
    </style:style>
    <style:style style:name="gr86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88" style:family="graphic" style:parent-style-name="objectwithoutfill">
      <style:graphic-properties svg:stroke-width="0.051cm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cm" fo:min-width="4.691cm"/>
    </style:style>
    <style:style style:name="gr91" style:family="graphic" style:parent-style-name="standard">
      <style:graphic-properties draw:fill="solid" draw:fill-color="#ccccff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6.9cm"/>
    </style:style>
    <style:style style:name="gr93" style:family="graphic" style:parent-style-name="standard">
      <style:graphic-properties draw:ole-draw-aspect="1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0.686cm" fo:min-width="1.473cm" fo:padding-top="0.13cm" fo:padding-bottom="0.13cm" fo:padding-left="0.25cm" fo:padding-right="0.2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22.811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subtitle">
      <style:graphic-properties draw:fill-color="#ffffff" draw:auto-grow-height="true" fo:min-height="10.29cm"/>
    </style:style>
    <style:style style:name="pr4" style:family="presentation" style:parent-style-name="modello-outline1">
      <style:graphic-properties draw:fill-color="#ffffff" draw:auto-grow-height="true" fo:min-height="13.537cm"/>
    </style:style>
    <style:style style:name="pr5" style:family="presentation" style:parent-style-name="modello-outline1">
      <style:graphic-properties draw:fill-color="#ffffff" draw:auto-grow-height="true" fo:min-height="15.121cm"/>
    </style:style>
    <style:style style:name="pr6" style:family="presentation" style:parent-style-name="modello-outline1">
      <style:graphic-properties draw:fill-color="#ffffff" draw:auto-grow-height="true" fo:min-height="16.264cm"/>
    </style:style>
    <style:style style:name="pr7" style:family="presentation" style:parent-style-name="modello-outline1">
      <style:graphic-properties draw:fill-color="#ffffff" draw:auto-grow-height="true" fo:min-height="14.891cm"/>
    </style:style>
    <style:style style:name="pr8" style:family="presentation" style:parent-style-name="modello-outline1">
      <style:graphic-properties draw:fill-color="#ffffff" draw:auto-grow-height="true" fo:min-height="10.46cm"/>
    </style:style>
    <style:style style:name="pr9" style:family="presentation" style:parent-style-name="modello-outline1">
      <style:graphic-properties draw:fill-color="#ffffff" draw:auto-grow-height="true" fo:min-height="12.047cm"/>
    </style:style>
    <style:style style:name="pr10" style:family="presentation" style:parent-style-name="modello-outline1">
      <style:graphic-properties draw:fill-color="#ffffff" draw:auto-grow-height="true" fo:min-height="16.077cm"/>
    </style:style>
    <style:style style:name="pr11" style:family="presentation" style:parent-style-name="modello-outline1">
      <style:graphic-properties draw:fill-color="#ffffff" draw:auto-grow-height="true" fo:min-height="14.607cm"/>
    </style:style>
    <style:style style:name="pr12" style:family="presentation" style:parent-style-name="modello-outline1">
      <style:graphic-properties draw:fill-color="#ffffff" draw:auto-grow-height="true" fo:min-height="5.872cm"/>
    </style:style>
    <style:style style:name="pr13" style:family="presentation" style:parent-style-name="modello-outline1">
      <style:graphic-properties draw:fill-color="#ffffff" draw:auto-grow-height="true" fo:min-height="12.603cm"/>
    </style:style>
    <style:style style:name="pr14" style:family="presentation" style:parent-style-name="modello-outline1">
      <style:graphic-properties draw:fill-color="#ffffff" draw:auto-grow-height="true" fo:min-height="10.29cm"/>
    </style:style>
    <style:style style:name="pr15" style:family="presentation" style:parent-style-name="modello-outline1">
      <style:graphic-properties draw:fill-color="#ffffff" draw:auto-grow-height="true" fo:min-height="13.82cm"/>
    </style:style>
    <style:style style:name="pr16" style:family="presentation" style:parent-style-name="modello-outline1">
      <style:graphic-properties draw:fill-color="#ffffff" draw:auto-grow-height="true" fo:min-height="13.147cm"/>
    </style:style>
    <style:style style:name="pr17" style:family="presentation" style:parent-style-name="modello-outline1">
      <style:graphic-properties draw:fill-color="#ffffff" draw:auto-grow-height="true" fo:min-height="13.117cm"/>
    </style:style>
    <style:style style:name="pr18" style:family="presentation" style:parent-style-name="modello-outline1">
      <style:graphic-properties draw:fill-color="#ffffff" draw:auto-grow-height="true" fo:min-height="15.289cm"/>
    </style:style>
    <style:style style:name="pr19" style:family="presentation" style:parent-style-name="modello-outline1">
      <style:graphic-properties draw:fill-color="#ffffff" draw:auto-grow-height="true" fo:min-height="11.524cm"/>
    </style:style>
    <style:style style:name="pr20" style:family="presentation" style:parent-style-name="modello-outline1">
      <style:graphic-properties draw:fill-color="#ffffff" draw:auto-grow-height="true" fo:min-height="14.377cm"/>
    </style:style>
    <style:style style:name="pr21" style:family="presentation" style:parent-style-name="modello-outline1">
      <style:graphic-properties draw:fill-color="#ffffff" draw:auto-grow-height="true" fo:min-height="11.632cm"/>
    </style:style>
    <style:style style:name="pr22" style:family="presentation" style:parent-style-name="modello-outline1">
      <style:graphic-properties draw:fill-color="#ffffff" draw:auto-grow-height="true" fo:min-height="10.372cm"/>
    </style:style>
    <style:style style:name="pr23" style:family="presentation" style:parent-style-name="modello-outline1">
      <style:graphic-properties draw:fill-color="#ffffff" draw:auto-grow-height="true" fo:min-height="15.851cm"/>
    </style:style>
    <style:style style:name="pr24" style:family="presentation" style:parent-style-name="modello-outline1">
      <style:graphic-properties draw:fill-color="#ffffff" draw:auto-grow-height="true" fo:min-height="11.687cm"/>
    </style:style>
    <style:style style:name="pr25" style:family="presentation" style:parent-style-name="modello-outline1">
      <style:graphic-properties draw:fill-color="#ffffff" draw:auto-grow-height="true" fo:min-height="15.639cm"/>
    </style:style>
    <style:style style:name="pr26" style:family="presentation" style:parent-style-name="modello-outline1">
      <style:graphic-properties draw:fill-color="#ffffff" draw:auto-grow-height="true" fo:min-height="11.728cm"/>
    </style:style>
    <style:style style:name="pr27" style:family="presentation" style:parent-style-name="modello-outline1">
      <style:graphic-properties draw:fill-color="#ffffff" draw:auto-grow-height="true" fo:min-height="6.974cm"/>
    </style:style>
    <style:style style:name="pr28" style:family="presentation" style:parent-style-name="modello-outline1">
      <style:graphic-properties draw:fill-color="#ffffff" draw:auto-grow-height="true" fo:min-height="14.122cm"/>
    </style:style>
    <style:style style:name="pr29" style:family="presentation" style:parent-style-name="modello-outline1">
      <style:graphic-properties draw:fill-color="#ffffff" draw:auto-grow-height="true" fo:min-height="10.337cm"/>
    </style:style>
    <style:style style:name="pr30" style:family="presentation" style:parent-style-name="modello-outline1">
      <style:graphic-properties draw:fill-color="#ffffff" draw:auto-grow-height="true" fo:min-height="5.761cm"/>
    </style:style>
    <style:style style:name="pr31" style:family="presentation" style:parent-style-name="modello-outline1">
      <style:graphic-properties draw:fill-color="#ffffff" draw:auto-grow-height="true" fo:min-height="14.768cm"/>
    </style:style>
    <style:style style:name="pr32" style:family="presentation" style:parent-style-name="modello-outline1">
      <style:graphic-properties draw:fill-color="#ffffff" draw:auto-grow-height="true" fo:min-height="16.559cm"/>
    </style:style>
    <style:style style:name="pr33" style:family="presentation" style:parent-style-name="modello-outline1">
      <style:graphic-properties draw:fill-color="#ffffff" draw:auto-grow-height="true" fo:min-height="6.423cm"/>
    </style:style>
    <style:style style:name="pr34" style:family="presentation" style:parent-style-name="modello-outline1">
      <style:graphic-properties draw:fill-color="#ffffff" draw:auto-grow-height="true" fo:min-height="5.321cm"/>
    </style:style>
    <style:style style:name="pr35" style:family="presentation" style:parent-style-name="modello-notes">
      <style:graphic-properties draw:fill-color="#ffffff" fo:min-height="12.785cm"/>
    </style:style>
    <style:style style:name="pr36" style:family="presentation" style:parent-style-name="modello-outline1">
      <style:graphic-properties draw:fill-color="#ffffff" draw:auto-grow-height="true" fo:min-height="13.553cm"/>
    </style:style>
    <style:style style:name="pr37" style:family="presentation" style:parent-style-name="modello-outline1">
      <style:graphic-properties draw:fill-color="#ffffff" draw:auto-grow-height="true" fo:min-height="4.218cm"/>
    </style:style>
    <style:style style:name="pr38" style:family="presentation" style:parent-style-name="modello-outline1">
      <style:graphic-properties draw:fill-color="#ffffff" draw:auto-grow-height="true" fo:min-height="12.157cm"/>
    </style:style>
    <style:style style:name="pr39" style:family="presentation" style:parent-style-name="modello-outline1">
      <style:graphic-properties draw:fill-color="#ffffff" draw:auto-grow-height="true" fo:min-height="14.143cm"/>
    </style:style>
    <style:style style:name="pr40" style:family="presentation" style:parent-style-name="modello-outline1">
      <style:graphic-properties draw:fill-color="#ffffff" draw:auto-grow-height="true" fo:min-height="5.582cm"/>
    </style:style>
    <style:style style:name="pr41" style:family="presentation" style:parent-style-name="modello-outline1">
      <style:graphic-properties draw:fill-color="#ffffff" draw:auto-grow-height="true" fo:min-height="16.312cm"/>
    </style:style>
    <style:style style:name="pr42" style:family="presentation" style:parent-style-name="modello-outline1">
      <style:graphic-properties draw:fill-color="#ffffff" draw:auto-grow-height="true" fo:min-height="13.229cm"/>
    </style:style>
    <style:style style:name="pr43" style:family="presentation" style:parent-style-name="modello-outline1">
      <style:graphic-properties draw:fill-color="#ffffff" draw:auto-grow-height="true" fo:min-height="15.842cm"/>
    </style:style>
    <style:style style:name="pr44" style:family="presentation" style:parent-style-name="modello-outline1">
      <style:graphic-properties draw:fill-color="#ffffff" draw:auto-grow-height="true" fo:min-height="11.065cm"/>
    </style:style>
    <style:style style:name="pr45" style:family="presentation" style:parent-style-name="modello-outline1">
      <style:graphic-properties draw:fill-color="#ffffff" draw:auto-grow-height="true" fo:min-height="16.6cm"/>
    </style:style>
    <style:style style:name="pr46" style:family="presentation" style:parent-style-name="modello-outline1">
      <style:graphic-properties draw:fill-color="#ffffff" draw:auto-grow-height="true" fo:min-height="13.649cm"/>
    </style:style>
    <style:style style:name="pr47" style:family="presentation" style:parent-style-name="modello-outline1">
      <style:graphic-properties draw:fill-color="#ffffff" draw:auto-grow-height="true" fo:min-height="4.063cm"/>
    </style:style>
    <style:style style:name="pr48" style:family="presentation" style:parent-style-name="modello-outline1">
      <style:graphic-properties draw:fill-color="#ffffff" draw:auto-grow-height="true" fo:min-height="1.461cm"/>
    </style:style>
    <style:style style:name="pr49" style:family="presentation" style:parent-style-name="modello-outline1">
      <style:graphic-properties draw:fill-color="#ffffff" draw:auto-grow-height="true" fo:min-height="14.487cm"/>
    </style:style>
    <style:style style:name="pr50" style:family="presentation" style:parent-style-name="modello-outline1">
      <style:graphic-properties draw:fill-color="#ffffff" draw:auto-grow-height="true" fo:min-height="16.34cm"/>
    </style:style>
    <style:style style:name="pr51" style:family="presentation" style:parent-style-name="modello-outline1">
      <style:graphic-properties draw:fill-color="#ffffff" draw:auto-grow-height="true" fo:min-height="16.516cm"/>
    </style:style>
    <style:style style:name="pr52" style:family="presentation" style:parent-style-name="modello-outline1">
      <style:graphic-properties draw:fill-color="#ffffff" draw:auto-grow-height="true" fo:min-height="14.228cm"/>
    </style:style>
    <style:style style:name="pr53" style:family="presentation" style:parent-style-name="modello-outline1">
      <style:graphic-properties draw:fill-color="#ffffff" draw:auto-grow-height="true" fo:min-height="15.3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indent="0cm"/>
      <style:text-properties fo:font-size="26.5pt"/>
    </style:style>
    <style:style style:name="P6" style:family="paragraph">
      <style:paragraph-properties fo:margin-left="1.058cm" fo:margin-right="0cm" fo:text-indent="-1.058cm"/>
    </style:style>
    <style:style style:name="P7" style:family="paragraph">
      <style:paragraph-properties fo:margin-left="2.645cm" fo:margin-right="0cm" fo:text-indent="-1.058cm"/>
    </style:style>
    <style:style style:name="P8" style:family="paragraph">
      <style:paragraph-properties fo:margin-left="1.058cm" fo:margin-right="0cm" fo:margin-top="0.6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9" style:family="paragraph">
      <style:paragraph-properties fo:margin-left="2.645cm" fo:margin-right="0cm" fo:margin-top="0.3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0" style:family="paragraph">
      <style:paragraph-properties fo:margin-left="3.81cm" fo:margin-right="0cm" fo:text-indent="-0.635cm"/>
    </style:style>
    <style:style style:name="P11" style:family="paragraph">
      <style:paragraph-properties fo:margin-left="2.645cm" fo:margin-right="0cm" text:enable-numbering="true" fo:text-indent="-1.058cm"/>
    </style:style>
    <style:style style:name="P12" style:family="paragraph">
      <style:text-properties fo:color="#ff0000" fo:font-family="'Comic Sans MS'" style:font-family-generic="script" style:font-pitch="variable"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22.1000003814697pt"/>
    </style:style>
    <style:style style:name="P15" style:family="paragraph">
      <style:paragraph-properties fo:text-align="center"/>
      <style:text-properties fo:color="#ff0000" fo:font-family="'Comic Sans MS'" style:font-family-generic="script" style:font-pitch="variable" fo:font-size="20pt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ff0000" fo:font-family="'Comic Sans MS'" style:font-family-generic="script" style:font-pitch="variable" fo:font-size="22.1000003814697pt"/>
    </style:style>
    <style:style style:name="P18" style:family="paragraph">
      <style:paragraph-properties fo:margin-left="0cm" fo:margin-right="0cm" fo:text-align="center" fo:text-indent="0cm"/>
      <style:text-properties fo:color="#ffffff" fo:font-family="'Comic Sans MS'" style:font-family-generic="script" style:font-pitch="variable" fo:font-size="22.1000003814697pt"/>
    </style:style>
    <style:style style:name="P19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9.8999996185303pt" style:font-size-asian="24pt"/>
    </style:style>
    <style:style style:name="P21" style:family="paragraph">
      <style:paragraph-properties fo:margin-left="0cm" fo:margin-right="0cm" fo:text-align="center" fo:text-indent="0cm" style:text-autospace="none"/>
    </style:style>
    <style:style style:name="P22" style:family="paragraph">
      <style:paragraph-properties fo:margin-left="0cm" fo:margin-right="0cm" fo:text-align="center" fo:text-indent="0cm" style:text-autospace="none"/>
      <style:text-properties fo:font-family="Arial" style:font-family-generic="swiss" style:font-pitch="variable" fo:font-size="19.8999996185303pt" style:font-family-asian="'Times New Roman'" style:font-family-generic-asian="roman" style:font-pitch-asian="variable" style:font-size-asian="24pt" style:font-family-complex="'Times New Roman'" style:font-family-generic-complex="roman" style:font-pitch-complex="variable"/>
    </style:style>
    <style:style style:name="P23" style:family="paragraph">
      <style:paragraph-properties fo:text-align="center"/>
      <style:text-properties fo:font-family="Arial" style:font-family-generic="swiss" style:font-pitch="variable" fo:font-size="18pt" style:font-size-asian="24pt"/>
    </style:style>
    <style:style style:name="P24" style:family="paragraph">
      <style:paragraph-properties fo:margin-left="2.645cm" fo:margin-right="0cm" fo:margin-top="0.105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7.6000003814697pt" style:font-size-asian="24pt"/>
    </style:style>
    <style:style style:name="P26" style:family="paragraph">
      <style:paragraph-properties fo:text-align="center"/>
      <style:text-properties fo:color="#ff0000" fo:font-family="'Comic Sans MS'" style:font-family-generic="script" style:font-pitch="variable" fo:font-size="16pt" style:font-size-asian="24pt"/>
    </style:style>
    <style:style style:name="P27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6pt" style:font-size-asian="24pt"/>
    </style:style>
    <style:style style:name="P28" style:family="paragraph">
      <style:paragraph-properties fo:margin-left="0cm" fo:margin-right="0cm" fo:text-indent="0cm"/>
      <style:text-properties fo:color="#5e11a6" fo:font-family="'Comic Sans MS'" style:font-family-generic="script" style:font-pitch="variable" fo:font-size="16pt" style:font-size-asian="24pt"/>
    </style:style>
    <style:style style:name="P29" style:family="paragraph">
      <style:text-properties fo:color="#5e11a6" fo:font-family="'Comic Sans MS'" style:font-family-generic="script" style:font-pitch="variable" fo:font-size="20pt" style:font-size-asian="24pt"/>
    </style:style>
    <style:style style:name="P30" style:family="paragraph">
      <style:paragraph-properties fo:text-align="center"/>
      <style:text-properties fo:color="#5e11a6" fo:font-family="'Comic Sans MS'" style:font-family-generic="script" style:font-pitch="variable" fo:font-size="20pt" style:font-size-asian="24pt"/>
    </style:style>
    <style:style style:name="P31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2.1000003814697pt" style:font-size-asian="24pt"/>
    </style:style>
    <style:style style:name="P32" style:family="paragraph">
      <style:text-properties fo:color="#000000" style:font-size-asian="24pt"/>
    </style:style>
    <style:style style:name="P33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22.1000003814697pt" style:font-size-asian="24pt"/>
    </style:style>
    <style:style style:name="P34" style:family="paragraph">
      <style:paragraph-properties fo:margin-left="0cm" fo:margin-right="0cm" fo:text-indent="0cm"/>
      <style:text-properties fo:color="#ff0000" fo:font-family="'Courier New'" style:font-style-name="Normale" style:font-family-generic="modern" style:font-pitch="fixed" fo:font-size="15.3999996185303pt" fo:font-weight="bold" style:font-size-asian="24pt"/>
    </style:style>
    <style:style style:name="P3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7.6000003814697pt"/>
    </style:style>
    <style:style style:name="P36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17.6000003814697pt" style:font-size-asian="24pt"/>
    </style:style>
    <style:style style:name="P37" style:family="paragraph">
      <style:text-properties fo:color="#000000" fo:font-family="'Comic Sans MS'" style:font-family-generic="script" style:font-pitch="variable" fo:font-size="16pt" style:font-size-asian="24pt"/>
    </style:style>
    <style:style style:name="P38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16pt" style:font-size-asian="24pt"/>
    </style:style>
    <style:style style:name="P39" style:family="paragraph">
      <style:paragraph-properties fo:text-align="center"/>
      <style:text-properties fo:color="#000000" fo:font-family="'Comic Sans MS'" style:font-family-generic="script" style:font-pitch="variable" fo:font-size="16pt" style:font-size-asian="24pt"/>
    </style:style>
    <style:style style:name="P40" style:family="paragraph">
      <style:paragraph-properties fo:margin-left="0cm" fo:margin-right="0cm" fo:text-indent="0cm"/>
      <style:text-properties fo:font-family="'Comic Sans MS'" style:font-style-name="Normale" style:font-family-generic="script" style:font-pitch="variable" fo:font-size="19.8999996185303pt" style:font-size-asian="24pt"/>
    </style:style>
    <style:style style:name="P41" style:family="paragraph">
      <style:text-properties fo:font-family="'Comic Sans MS'" style:font-style-name="Normale" style:font-family-generic="script" style:font-pitch="variable" fo:font-size="18pt" style:font-size-asian="24pt"/>
    </style:style>
    <style:style style:name="P42" style:family="paragraph">
      <style:paragraph-properties fo:text-align="center"/>
      <style:text-properties fo:font-family="'Comic Sans MS'" style:font-style-name="Normale" style:font-family-generic="script" style:font-pitch="variable" fo:font-size="18pt" style:font-size-asian="24pt"/>
    </style:style>
    <style:style style:name="P43" style:family="paragraph">
      <style:paragraph-properties fo:margin-left="2.645cm" fo:margin-right="0cm" fo:text-indent="-1.058cm" style:text-autospace="none"/>
    </style:style>
    <style:style style:name="P44" style:family="paragraph">
      <style:paragraph-properties fo:margin-left="1.058cm" fo:margin-right="0cm" fo:text-indent="-1.058cm" style:text-autospace="none"/>
    </style:style>
    <style:style style:name="P45" style:family="paragraph">
      <style:paragraph-properties fo:margin-left="0cm" fo:margin-right="0cm" fo:text-align="center" fo:text-indent="0cm"/>
      <style:text-properties fo:color="#000000" fo:font-family="'Comic Sans MS'" style:font-family-generic="script" style:font-pitch="variable" fo:font-size="17.6000003814697pt" style:font-size-asian="24pt"/>
    </style:style>
    <style:style style:name="P46" style:family="paragraph">
      <style:paragraph-properties fo:margin-left="0cm" fo:margin-right="0cm" fo:text-indent="0cm"/>
      <style:text-properties fo:font-family="'Comic Sans MS'" style:font-family-generic="script" style:font-pitch="variable" fo:font-size="22.1000003814697pt"/>
    </style:style>
    <style:style style:name="P47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9.8999996185303pt" style:font-size-asian="24pt"/>
    </style:style>
    <style:style style:name="P48" style:family="paragraph">
      <style:paragraph-properties fo:margin-left="0cm" fo:margin-right="0cm" fo:text-align="center" fo:text-indent="0cm"/>
      <style:text-properties fo:color="#ff0000" fo:font-family="'Comic Sans MS'" style:font-family-generic="script" style:font-pitch="variable" fo:font-size="19.8999996185303pt" style:font-size-asian="24pt"/>
    </style:style>
    <style:style style:name="P49" style:family="paragraph">
      <style:paragraph-properties fo:margin-left="0cm" fo:margin-right="0cm" fo:margin-top="0cm" fo:margin-bottom="0cm" style:line-spacing="0.3cm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cm" fo:margin-bottom="0cm" style:line-spacing="0.3cm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4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51" style:family="paragraph">
      <style:paragraph-properties fo:text-align="center"/>
      <style:text-properties fo:color="#000000" fo:font-family="'Comic Sans MS'" style:font-family-generic="script" style:font-pitch="variable" fo:font-size="18pt"/>
    </style:style>
    <style:style style:name="P5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9.8999996185303pt"/>
    </style:style>
    <style:style style:name="P53" style:family="paragraph">
      <style:paragraph-properties fo:margin-left="0cm" fo:margin-right="0cm" fo:text-indent="0cm"/>
      <style:text-properties fo:font-family="'Comic Sans MS'" style:font-family-generic="script" style:font-pitch="variable" fo:font-size="19.8999996185303pt"/>
    </style:style>
    <style:style style:name="P5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55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ize="16.6000003814697pt" style:font-size-asian="24pt"/>
    </style:style>
    <style:style style:name="P56" style:family="paragraph">
      <style:paragraph-properties fo:margin-left="0cm" fo:margin-right="0cm" fo:text-indent="0cm"/>
      <style:text-properties fo:color="#00ae00" fo:font-family="'Comic Sans MS'" style:font-family-generic="script" style:font-pitch="variable" fo:font-size="22.1000003814697pt"/>
    </style:style>
    <style:style style:name="P57" style:family="paragraph">
      <style:paragraph-properties fo:margin-left="0cm" fo:margin-right="0cm" fo:text-indent="0cm"/>
      <style:text-properties fo:color="#2323dc" fo:font-family="'Comic Sans MS'" style:font-family-generic="script" style:font-pitch="variable" fo:font-size="22.1000003814697pt" style:font-size-asian="24pt"/>
    </style:style>
    <style:style style:name="P58" style:family="paragraph">
      <style:paragraph-properties fo:margin-left="0cm" fo:margin-right="0cm" fo:text-align="justify" fo:text-indent="0cm"/>
      <style:text-properties fo:font-size="26.5pt"/>
    </style:style>
    <style:style style:name="P59" style:family="paragraph">
      <style:paragraph-properties fo:margin-left="0cm" fo:margin-right="0cm" fo:line-height="107%" text:enable-numbering="false" fo:text-indent="0cm"/>
    </style:style>
    <style:style style:name="P60" style:family="paragraph">
      <style:paragraph-properties fo:margin-left="0cm" fo:margin-right="0cm" fo:line-height="107%" text:enable-numbering="false" fo:text-indent="0cm"/>
      <style:text-properties fo:font-size="26.5pt"/>
    </style:style>
    <style:style style:name="P61" style:family="paragraph">
      <style:paragraph-properties fo:margin-left="0cm" fo:margin-right="0cm" fo:text-indent="0cm"/>
      <style:text-properties fo:font-family="'Comic Sans MS'" style:font-family-generic="script" style:font-pitch="variable" fo:font-size="19.8999996185303pt" style:font-size-asian="24pt"/>
    </style:style>
    <style:style style:name="P62" style:family="paragraph">
      <style:paragraph-properties fo:margin-left="0cm" fo:margin-right="0cm" fo:text-indent="0cm"/>
      <style:text-properties fo:font-size="12pt"/>
    </style:style>
    <style:style style:name="P63" style:family="paragraph">
      <style:paragraph-properties fo:text-align="center"/>
      <style:text-properties fo:font-family="'Comic Sans MS'" style:font-pitch="variable" fo:font-size="20pt"/>
    </style:style>
    <style:style style:name="P64" style:family="paragraph">
      <style:paragraph-properties fo:margin-left="0cm" fo:margin-right="0cm" fo:text-indent="0cm"/>
      <style:text-properties fo:font-family="'Comic Sans MS'" style:font-style-name="Regular" style:font-pitch="variable" fo:font-size="20pt" style:font-size-asian="24pt" style:font-size-complex="24pt"/>
    </style:style>
    <style:style style:name="P65" style:family="paragraph">
      <style:paragraph-properties fo:margin-left="0cm" fo:margin-right="0cm" fo:text-indent="0cm"/>
      <style:text-properties fo:font-family="'Comic Sans MS'" style:font-pitch="variable" fo:font-size="20pt" style:font-size-asian="24pt" style:font-size-complex="24pt"/>
    </style:style>
    <style:style style:name="P66" style:family="paragraph">
      <style:paragraph-properties fo:text-align="center"/>
      <style:text-properties fo:font-family="'Comic Sans MS'" style:font-family-generic="script" style:font-pitch="variable" fo:font-size="20pt"/>
    </style:style>
    <style:style style:name="P67" style:family="paragraph">
      <style:paragraph-properties fo:margin-left="0cm" fo:margin-right="0cm" fo:line-height="99%" fo:text-align="center" text:enable-numbering="false" fo:text-indent="0cm"/>
    </style:style>
    <style:style style:name="P68" style:family="paragraph">
      <style:paragraph-properties fo:margin-left="0cm" fo:margin-right="0cm" fo:line-height="99%" fo:text-align="center" text:enable-numbering="false" fo:text-indent="0cm"/>
      <style:text-properties fo:font-family="'Comic Sans MS'" style:font-family-generic="script" style:font-pitch="variable" fo:font-size="20pt"/>
    </style:style>
    <style:style style:name="T1" style:family="text">
      <style:text-properties fo:font-size="26.5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Arial" style:font-family-generic="swiss" style:font-pitch="variable" fo:font-size="12pt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7" style:family="text">
      <style:text-properties fo:color="#ff0000" fo:font-style="italic"/>
    </style:style>
    <style:style style:name="T8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0" style:family="text">
      <style:text-properties fo:color="#ff0000"/>
    </style:style>
    <style:style style:name="T11" style:family="text">
      <style:text-properties fo:color="#ff0000" fo:font-family="'Comic Sans MS'" style:font-family-generic="script" style:font-pitch="variable" fo:font-size="20pt"/>
    </style:style>
    <style:style style:name="T12" style:family="text">
      <style:text-properties fo:color="#ffffff" fo:font-family="'Comic Sans MS'" style:font-family-generic="script" style:font-pitch="variable" fo:font-size="20pt"/>
    </style:style>
    <style:style style:name="T13" style:family="text">
      <style:text-properties fo:color="#000000" fo:font-family="'Comic Sans MS'" style:font-family-generic="script" style:font-pitch="variable" fo:font-size="20pt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font-family="Arial" style:font-family-generic="swiss" style:font-pitch="variable" fo:font-size="18pt" style:font-size-asian="24pt"/>
    </style:style>
    <style:style style:name="T17" style:family="text">
      <style:text-properties fo:font-family="Arial" style:font-family-generic="swiss" style:font-pitch="variable" fo:font-size="18pt" style:font-family-asian="'Times New Roman'" style:font-family-generic-asian="roman" style:font-pitch-asian="variable" style:font-size-asian="24pt" style:font-family-complex="'Times New Roman'" style:font-family-generic-complex="roman" style:font-pitch-complex="variable"/>
    </style:style>
    <style:style style:name="T18" style:family="text">
      <style:text-properties fo:font-family="Arial" style:font-family-generic="swiss" style:font-pitch="variable" fo:font-size="18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9" style:family="text">
      <style:text-properties fo:color="#ff0000" fo:font-family="'Comic Sans MS'" style:font-family-generic="script" style:font-pitch="variable" fo:font-size="16pt" style:font-size-asian="24pt"/>
    </style:style>
    <style:style style:name="T20" style:family="text">
      <style:text-properties fo:color="#5e11a6" fo:font-family="'Comic Sans MS'" style:font-family-generic="script" style:font-pitch="variable" fo:font-size="16pt" style:font-size-asian="24pt"/>
    </style:style>
    <style:style style:name="T21" style:family="text">
      <style:text-properties fo:color="#000000" fo:font-family="'Comic Sans MS'" style:font-family-generic="script" style:font-pitch="variable" fo:font-size="20pt" style:font-size-asian="24pt"/>
    </style:style>
    <style:style style:name="T22" style:family="text">
      <style:text-properties fo:color="#000000" fo:font-family="'Courier New'" style:font-family-generic="modern" style:font-pitch="fixed" fo:font-size="18pt" fo:font-weight="bold"/>
    </style:style>
    <style:style style:name="T23" style:family="text">
      <style:text-properties fo:color="#ff0000" fo:font-family="'Courier New'" style:font-style-name="Normale" style:font-family-generic="modern" style:font-pitch="fixed" fo:font-size="14pt" fo:font-weight="bold" style:font-size-asian="24pt"/>
    </style:style>
    <style:style style:name="T24" style:family="text">
      <style:text-properties fo:color="#ff0000" fo:font-family="'Comic Sans MS'" style:font-family-generic="script" style:font-pitch="variable" fo:font-size="16pt"/>
    </style:style>
    <style:style style:name="T25" style:family="text">
      <style:text-properties fo:color="#000000" fo:font-family="'Comic Sans MS'" style:font-family-generic="script" style:font-pitch="variable" fo:font-size="16pt" style:font-size-asian="24pt"/>
    </style:style>
    <style:style style:name="T26" style:family="text">
      <style:text-properties fo:font-family="'Comic Sans MS'" style:font-style-name="Normale" style:font-family-generic="script" style:font-pitch="variable" fo:font-size="18pt" style:font-size-asian="24pt"/>
    </style:style>
    <style:style style:name="T27" style:family="text">
      <style:text-properties fo:color="#000000" fo:font-family="'Comic Sans MS'" style:font-family-generic="script" style:font-pitch="variable" fo:font-size="16pt" fo:font-style="italic" style:font-size-asian="24pt"/>
    </style:style>
    <style:style style:name="T28" style:family="text">
      <style:text-properties fo:font-family="'Comic Sans MS'" style:font-family-generic="script" style:font-pitch="variable" fo:font-size="20pt"/>
    </style:style>
    <style:style style:name="T29" style:family="text">
      <style:text-properties fo:color="#ff0000" fo:font-family="'Comic Sans MS'" style:font-family-generic="script" style:font-pitch="variable" fo:font-size="18pt" style:font-size-asian="24pt"/>
    </style:style>
    <style:style style:name="T30" style:family="text">
      <style:text-properties fo:color="#000000" style:text-outline="false" style:text-line-through-style="none" style:text-position="0% 100%" fo:font-family="'Comic Sans MS'" style:font-family-generic="script" style:font-pitch="variable" fo:font-size="40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1" style:family="text">
      <style:text-properties fo:font-family="'Comic Sans MS'" style:font-family-generic="script" style:font-pitch="variable" fo:font-size="18pt"/>
    </style:style>
    <style:style style:name="T32" style:family="text">
      <style:text-properties fo:color="#ff0000" fo:font-family="'Comic Sans MS'" style:font-family-generic="script" style:font-pitch="variable" fo:font-size="15pt" style:font-size-asian="24pt"/>
    </style:style>
    <style:style style:name="T33" style:family="text">
      <style:text-properties fo:color="#00ae00" fo:font-family="'Comic Sans MS'" style:font-family-generic="script" style:font-pitch="variable" fo:font-size="20pt"/>
    </style:style>
    <style:style style:name="T34" style:family="text">
      <style:text-properties fo:color="#2323dc" fo:font-family="'Comic Sans MS'" style:font-family-generic="script" style:font-pitch="variable" fo:font-size="20pt" style:font-size-asian="24pt"/>
    </style:style>
    <style:style style:name="T35" style:family="text">
      <style:text-properties style:text-position="33% 58%"/>
    </style:style>
    <style:style style:name="T36" style:family="text">
      <style:text-properties fo:font-family="Helvetica" style:font-family-generic="roman" style:font-pitch="variable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37" style:family="text">
      <style:text-properties fo:font-family="'Comic Sans MS'" style:font-family-generic="script" style:font-pitch="variable" fo:font-size="20pt" style:font-size-asian="24pt"/>
    </style:style>
    <style:style style:name="T38" style:family="text">
      <style:text-properties fo:font-family="'Comic Sans MS'" style:font-style-name="Regular" style:font-pitch="variable" fo:font-size="20pt" style:font-size-asian="24pt" style:font-size-complex="24pt"/>
    </style:style>
    <style:style style:name="T39" style:family="text">
      <style:text-properties fo:font-family="'Comic Sans MS'" style:font-pitch="variable" fo:font-size="20pt" style:font-size-asian="24pt" style:font-size-complex="24pt"/>
    </style:style>
    <style:style style:name="T40" style:family="text">
      <style:text-properties fo:color="#ff0000" fo:font-family="'Courier New'" style:font-family-generic="modern" style:font-pitch="fixed" fo:font-weight="bold"/>
    </style:style>
    <style:style style:name="T41" style:family="text">
      <style:text-properties fo:font-weight="bold"/>
    </style:style>
    <style:style style:name="T42" style:family="text">
      <style:text-properties fo:font-family="Tahoma" style:font-family-generic="swiss" style:font-pitch="variable"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693cm" svg:height="21.006cm" svg:x="-0.001cm" svg:y="0cm">
          <text:p text:style-name="P1"><text:span text:style-name="T1"><text:tab/></text:span></text:p>
        </draw:rect>
        <draw:frame draw:style-name="gr2" draw:text-style-name="P2" draw:layer="layout" svg:width="28.395cm" svg:height="19.794cm" svg:x="0.643cm" svg:y="0.687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9: File System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 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5 Renzo Davoli, Alberto Montresor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4"><text:span text:style-name="T6"/></text:p>
            <text:p text:style-name="P4"><text:span text:style-name="T6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odello" presentation:presentation-page-layout-name="AL2T0">
        <draw:frame presentation:style-name="pr2" draw:text-style-name="P3" draw:layer="layout" svg:width="28.321cm" svg:height="1.605cm" svg:x="0.679cm" svg:y="0.832cm" presentation:class="title">
          <draw:text-box>
            <text:p text:style-name="P3">Sezione 1</text:p>
          </draw:text-box>
        </draw:frame>
        <draw:frame presentation:style-name="pr3" draw:text-style-name="P5" draw:layer="layout" svg:width="27.712cm" svg:height="10.29cm" svg:x="0.989cm" svg:y="3.501cm" presentation:class="subtitle">
          <draw:text-box>
            <text:p text:style-name="P3"><text:span text:style-name="T1">1. Visione utent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ntroduzione</text:p>
          </draw:text-box>
        </draw:frame>
        <draw:frame presentation:style-name="pr4" draw:text-style-name="P6" draw:layer="layout" svg:width="27.712cm" svg:height="13.537cm" svg:x="0.989cm" svg:y="3.501cm" presentation:class="outline" presentation:user-transformed="true">
          <draw:text-box>
            <text:list text:style-name="L4">
              <text:list-item>
                <text:p text:style-name="P6">I computer possono utilizzare diversi media per registrare in modo permanente le informazioni</text:p>
              </text:list-item>
            </text:list>
            <text:list text:style-name="L4">
              <text:list-item>
                <text:list>
                  <text:list-item>
                    <text:p text:style-name="P7">esempi: dischi rigidi, floppy, nastri, dischi otti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gnuno di questi media ha caratteristiche fisiche diverse</text:p>
                  </text:list-item>
                </text:list>
              </text:list-item>
            </text:list>
            <text:list text:style-name="L4">
              <text:list-item>
                <text:p text:style-name="P6">Compito del <text:span text:style-name="T7">file system</text:span> è quello di astrarre la complessità di utilizzo dei diversi media proponendo una interfaccia per i sistemi di memorizzazione:</text:p>
              </text:list-item>
            </text:list>
            <text:list text:style-name="L4">
              <text:list-item>
                <text:list>
                  <text:list-item>
                    <text:p text:style-name="P7">comu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fficien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nveniente da us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ntroduzione</text:p>
          </draw:text-box>
        </draw:frame>
        <draw:frame presentation:style-name="pr5" draw:text-style-name="P6" draw:layer="layout" svg:width="27.712cm" svg:height="15.121cm" svg:x="0.989cm" svg:y="3.501cm" presentation:class="outline" presentation:user-transformed="true">
          <draw:text-box>
            <text:list text:style-name="L4">
              <text:list-item>
                <text:p text:style-name="P6">Dal punto di vista dell’utente, un file system è composto da due elementi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file</text:span>: unità logica di memorizzazi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directory</text:span>: un insieme di informazioni per organizzare e fornire informazioni sui file che compongono un file system</text:p>
                  </text:list-item>
                </text:list>
              </text:list-item>
            </text:list>
            <text:list text:style-name="L4">
              <text:list-item>
                <text:p text:style-name="P6">Il concetto di file</text:p>
              </text:list-item>
            </text:list>
            <text:list text:style-name="L4">
              <text:list-item>
                <text:list>
                  <text:list-item>
                    <text:p text:style-name="P7">è l'entità atomica di assegnazione/gestione della memoria secondari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è una collezione di informazioni correl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ornisce una vista logica uniforme ad informazioni correl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ttributi dei file</text:p>
          </draw:text-box>
        </draw:frame>
        <draw:frame presentation:style-name="pr6" draw:text-style-name="P6" draw:layer="layout" svg:width="28.235cm" svg:height="16.264cm" svg:x="0.989cm" svg:y="3.501cm" presentation:class="outline" presentation:user-transformed="true">
          <draw:text-box>
            <text:list text:style-name="L4">
              <text:list-item>
                <text:p text:style-name="P6">Nome:</text:p>
              </text:list-item>
            </text:list>
            <text:list text:style-name="L4">
              <text:list-item>
                <text:list>
                  <text:list-item>
                    <text:p text:style-name="P7">stringa di caratteri che permette agli utenti ed al sistema operativo di identificare un particolare file nel file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cuni sistemi differenziano fra caratteri maiusc./minusc., altri no</text:p>
                  </text:list-item>
                </text:list>
              </text:list-item>
            </text:list>
            <text:list text:style-name="L4">
              <text:list-item>
                <text:p text:style-name="P6">Tipo:</text:p>
              </text:list-item>
            </text:list>
            <text:list text:style-name="L4">
              <text:list-item>
                <text:list>
                  <text:list-item>
                    <text:p text:style-name="P7">necessario in alcuni sistemi per identificare il tipo di file</text:p>
                  </text:list-item>
                </text:list>
              </text:list-item>
            </text:list>
            <text:list text:style-name="L4">
              <text:list-item>
                <text:p text:style-name="P6">Locazione e dimensione</text:p>
              </text:list-item>
            </text:list>
            <text:list text:style-name="L4">
              <text:list-item>
                <text:list>
                  <text:list-item>
                    <text:p text:style-name="P7">informazioni sul posizionamento del file in memoria secondaria</text:p>
                  </text:list-item>
                </text:list>
              </text:list-item>
            </text:list>
            <text:list text:style-name="L4">
              <text:list-item>
                <text:p text:style-name="P6">Data e ora:</text:p>
              </text:list-item>
            </text:list>
            <text:list text:style-name="L4">
              <text:list-item>
                <text:list>
                  <text:list-item>
                    <text:p text:style-name="P7">informazioni relative al tempo di creazione ed ultima modifica del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ttributi dei file</text:p>
          </draw:text-box>
        </draw:frame>
        <draw:frame presentation:style-name="pr7" draw:text-style-name="P6" draw:layer="layout" svg:width="27.712cm" svg:height="14.891cm" svg:x="0.989cm" svg:y="3.501cm" presentation:class="outline" presentation:user-transformed="true">
          <draw:text-box>
            <text:list text:style-name="L4">
              <text:list-item>
                <text:p text:style-name="P6">Informazioni sulla proprietà </text:p>
              </text:list-item>
            </text:list>
            <text:list text:style-name="L4">
              <text:list-item>
                <text:list>
                  <text:list-item>
                    <text:p text:style-name="P7">utenti, gruppi, etc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tilizzato per accounting e autorizzazione</text:p>
                  </text:list-item>
                </text:list>
              </text:list-item>
            </text:list>
            <text:list text:style-name="L4">
              <text:list-item>
                <text:p text:style-name="P6">Attributi di protezione:</text:p>
              </text:list-item>
            </text:list>
            <text:list text:style-name="L4">
              <text:list-item>
                <text:list>
                  <text:list-item>
                    <text:p text:style-name="P7">informazioni di accesso per verificare chi è autorizzato a eseguire operazioni sui file</text:p>
                  </text:list-item>
                </text:list>
              </text:list-item>
            </text:list>
            <text:list text:style-name="L4">
              <text:list-item>
                <text:p text:style-name="P6">Altri attributi</text:p>
              </text:list-item>
            </text:list>
            <text:list text:style-name="L4">
              <text:list-item>
                <text:list>
                  <text:list-item>
                    <text:p text:style-name="P7">flag (sistema, archivio, hidden, etc.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formazioni di lock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Tipi di file</text:p>
          </draw:text-box>
        </draw:frame>
        <draw:frame presentation:style-name="pr8" draw:text-style-name="P6" draw:layer="layout" svg:width="27.712cm" svg:height="10.46cm" svg:x="0.989cm" svg:y="3.501cm" presentation:class="outline" presentation:user-transformed="true">
          <draw:text-box>
            <text:list text:style-name="L4">
              <text:list-item>
                <text:p text:style-name="P6">A seconda della struttura interna</text:p>
              </text:list-item>
            </text:list>
            <text:list text:style-name="L4">
              <text:list-item>
                <text:list>
                  <text:list-item>
                    <text:p text:style-name="P7">senza formato (stringa di byte): file testo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n formato: file di record, file di database, a.out,...</text:p>
                  </text:list-item>
                </text:list>
              </text:list-item>
            </text:list>
            <text:list text:style-name="L4">
              <text:list-item>
                <text:p text:style-name="P6">A seconda del contenuto</text:p>
              </text:list-item>
            </text:list>
            <text:list text:style-name="L4">
              <text:list-item>
                <text:list>
                  <text:list-item>
                    <text:p text:style-name="P7">ASCII/binario (visualizzabile o no, 7/8 bi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orgente, oggetto, ...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seguibile (oggetto attiv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Tipi di file</text:p>
          </draw:text-box>
        </draw:frame>
        <draw:frame presentation:style-name="pr9" draw:text-style-name="P6" draw:layer="layout" svg:width="27.712cm" svg:height="12.047cm" svg:x="0.989cm" svg:y="3.501cm" presentation:class="outline" presentation:user-transformed="true">
          <draw:text-box>
            <text:list text:style-name="L4">
              <text:list-item>
                <text:p text:style-name="P6">Alcuni S.O. supportano e riconoscono diversi tipi di file</text:p>
              </text:list-item>
            </text:list>
            <text:list text:style-name="L4">
              <text:list-item>
                <text:list>
                  <text:list-item>
                    <text:p text:style-name="P7">conoscendo il tipo del file, il s.o. può evitare alcuni errori comuni, quali ad esempio stampare un file eseguibile</text:p>
                  </text:list-item>
                </text:list>
              </text:list-item>
            </text:list>
            <text:list text:style-name="L4">
              <text:list-item>
                <text:p text:style-name="P6">Esistono tre tecniche principali per identificare il tipo di un file</text:p>
              </text:list-item>
            </text:list>
            <text:list text:style-name="L4">
              <text:list-item>
                <text:list>
                  <text:list-item>
                    <text:p text:style-name="P7">meccanismo delle estension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tilizzo di un attributo "tipo" associato al file nella direc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agic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Tipi di file</text:p>
          </draw:text-box>
        </draw:frame>
        <draw:frame presentation:style-name="pr10" draw:text-style-name="P8" draw:layer="layout" svg:width="27.712cm" svg:height="16.077cm" svg:x="0.989cm" svg:y="3.501cm" presentation:class="outline" presentation:user-transformed="true">
          <draw:text-box>
            <text:list text:style-name="L4">
              <text:list-item>
                <text:p text:style-name="P8"><text:span text:style-name="T8">MS-DO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nome del file 8+3 (nome + estension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riconoscimento delle estensioni .COM, .EXE, .BA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Windows 9x / N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nomi/estensioni di lunghezza variab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riconoscimento delle estensioni .COM, .EXE, .B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associazione estensione / programma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Mac O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programma creatore del file come attributo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8"><text:s/></text:span><text:span text:style-name="T8">Unix/Linux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magic number + estensione + euristica (UNIX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Tipi di file: ulteriori distinzioni</text:p>
          </draw:text-box>
        </draw:frame>
        <draw:frame presentation:style-name="pr11" draw:text-style-name="P6" draw:layer="layout" svg:width="27.712cm" svg:height="14.607cm" svg:x="0.989cm" svg:y="3.501cm" presentation:class="outline" presentation:user-transformed="true">
          <draw:text-box>
            <text:list text:style-name="L4">
              <text:list-item>
                <text:p text:style-name="P6">In un file system, si distingue fra: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file regola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file di sistema per mantenere la struttura del file syst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file speciali a blocch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utilizzati per modellare dispositivi di I/O come i disch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file speciali a caratte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utilizzati per modellare device di I/O seriali come terminali, stampanti e re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altri file speciali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d es., pi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Struttura dei file</text:p>
          </draw:text-box>
        </draw:frame>
        <draw:frame presentation:style-name="pr12" draw:text-style-name="P6" draw:layer="layout" svg:width="27.712cm" svg:height="5.872cm" svg:x="0.989cm" svg:y="3.501cm" presentation:class="outline" presentation:user-transformed="true">
          <draw:text-box>
            <text:list text:style-name="L4">
              <text:list-item>
                <text:p text:style-name="P6">I file possono essere strutturati in molti modi:</text:p>
              </text:list-item>
            </text:list>
            <text:list text:style-name="L5">
              <text:list-item>
                <text:list>
                  <text:list-item>
                    <text:p text:style-name="P11">sequenze di byte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1">sequenze di record logici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1">file indicizzati (struttura ad albero)</text:p>
                  </text:list-item>
                </text:list>
              </text:list-item>
            </text:list>
          </draw:text-box>
        </draw:frame>
        <draw:rect draw:style-name="gr4" draw:layer="layout" svg:width="2.338cm" svg:height="0.551cm" svg:x="2.337cm" svg:y="10.474cm">
          <text:p text:style-name="P3"/>
        </draw:rect>
        <draw:rect draw:style-name="gr4" draw:layer="layout" svg:width="2.338cm" svg:height="0.551cm" svg:x="2.337cm" svg:y="11.026cm">
          <text:p text:style-name="P3"/>
        </draw:rect>
        <draw:rect draw:style-name="gr4" draw:layer="layout" svg:width="2.338cm" svg:height="0.551cm" svg:x="2.337cm" svg:y="11.577cm">
          <text:p text:style-name="P3"/>
        </draw:rect>
        <draw:rect draw:style-name="gr4" draw:layer="layout" svg:width="2.338cm" svg:height="0.551cm" svg:x="2.337cm" svg:y="12.128cm">
          <text:p text:style-name="P3"/>
        </draw:rect>
        <draw:rect draw:style-name="gr4" draw:layer="layout" svg:width="2.338cm" svg:height="0.551cm" svg:x="2.337cm" svg:y="12.68cm">
          <text:p text:style-name="P3"/>
        </draw:rect>
        <draw:rect draw:style-name="gr4" draw:layer="layout" svg:width="2.338cm" svg:height="0.551cm" svg:x="2.337cm" svg:y="13.231cm">
          <text:p text:style-name="P3"/>
        </draw:rect>
        <draw:rect draw:style-name="gr4" draw:layer="layout" svg:width="2.338cm" svg:height="0.551cm" svg:x="2.337cm" svg:y="13.782cm">
          <text:p text:style-name="P3"/>
        </draw:rect>
        <draw:rect draw:style-name="gr4" draw:layer="layout" svg:width="2.338cm" svg:height="0.551cm" svg:x="2.337cm" svg:y="14.334cm">
          <text:p text:style-name="P3"/>
        </draw:rect>
        <draw:rect draw:style-name="gr4" draw:layer="layout" svg:width="2.338cm" svg:height="0.551cm" svg:x="2.337cm" svg:y="14.885cm">
          <text:p text:style-name="P3"/>
        </draw:rect>
        <draw:rect draw:style-name="gr4" draw:layer="layout" svg:width="2.338cm" svg:height="0.551cm" svg:x="2.337cm" svg:y="15.437cm">
          <text:p text:style-name="P3"/>
        </draw:rect>
        <draw:rect draw:style-name="gr4" draw:layer="layout" svg:width="2.338cm" svg:height="0.551cm" svg:x="2.337cm" svg:y="15.988cm">
          <text:p text:style-name="P3"/>
        </draw:rect>
        <draw:rect draw:style-name="gr4" draw:layer="layout" svg:width="2.338cm" svg:height="0.551cm" svg:x="2.337cm" svg:y="16.539cm">
          <text:p text:style-name="P3"/>
        </draw:rect>
        <draw:rect draw:style-name="gr4" draw:layer="layout" svg:width="2.338cm" svg:height="0.551cm" svg:x="2.337cm" svg:y="17.09cm">
          <text:p text:style-name="P3"/>
        </draw:rect>
        <draw:rect draw:style-name="gr4" draw:layer="layout" svg:width="2.338cm" svg:height="0.551cm" svg:x="2.337cm" svg:y="17.642cm">
          <text:p text:style-name="P3"/>
        </draw:rect>
        <draw:rect draw:style-name="gr4" draw:layer="layout" svg:width="2.338cm" svg:height="0.551cm" svg:x="2.337cm" svg:y="18.193cm">
          <text:p text:style-name="P3"/>
        </draw:rect>
        <draw:rect draw:style-name="gr4" draw:layer="layout" svg:width="2.338cm" svg:height="0.551cm" svg:x="2.337cm" svg:y="18.745cm">
          <text:p text:style-name="P3"/>
        </draw:rect>
        <draw:rect draw:style-name="gr4" draw:text-style-name="P12" draw:layer="layout" svg:width="2.338cm" svg:height="2.206cm" svg:x="7.013cm" svg:y="10.474cm">
          <text:p text:style-name="P3"/>
        </draw:rect>
        <draw:rect draw:style-name="gr4" draw:text-style-name="P12" draw:layer="layout" svg:width="2.338cm" svg:height="2.206cm" svg:x="7.013cm" svg:y="12.68cm">
          <text:p text:style-name="P3"/>
        </draw:rect>
        <draw:rect draw:style-name="gr4" draw:text-style-name="P12" draw:layer="layout" svg:width="2.338cm" svg:height="2.206cm" svg:x="7.013cm" svg:y="14.885cm">
          <text:p text:style-name="P3"/>
        </draw:rect>
        <draw:rect draw:style-name="gr4" draw:text-style-name="P12" draw:layer="layout" svg:width="2.338cm" svg:height="2.206cm" svg:x="7.013cm" svg:y="17.09cm">
          <text:p text:style-name="P3"/>
        </draw:rect>
        <draw:rect draw:style-name="gr4" draw:id="id1" draw:layer="layout" svg:width="3.507cm" svg:height="1.102cm" svg:x="17.534cm" svg:y="11.467cm">
          <text:p text:style-name="P3"/>
        </draw:rect>
        <draw:rect draw:style-name="gr4" draw:id="id3" draw:layer="layout" svg:width="3.507cm" svg:height="1.102cm" svg:x="12.741cm" svg:y="13.672cm">
          <text:p text:style-name="P3"/>
        </draw:rect>
        <draw:rect draw:style-name="gr4" draw:id="id2" draw:layer="layout" svg:width="3.507cm" svg:height="1.102cm" svg:x="17.534cm" svg:y="13.672cm">
          <text:p text:style-name="P3"/>
        </draw:rect>
        <draw:rect draw:style-name="gr4" draw:id="id4" draw:layer="layout" svg:width="3.507cm" svg:height="1.102cm" svg:x="22.21cm" svg:y="13.672cm">
          <text:p text:style-name="P3"/>
        </draw:rect>
        <draw:rect draw:style-name="gr4" draw:id="id5" draw:layer="layout" svg:width="3.507cm" svg:height="1.102cm" svg:x="11.689cm" svg:y="15.878cm">
          <text:p text:style-name="P3"/>
        </draw:rect>
        <draw:rect draw:style-name="gr4" draw:id="id6" draw:layer="layout" svg:width="3.507cm" svg:height="1.102cm" svg:x="16.366cm" svg:y="15.878cm">
          <text:p text:style-name="P3"/>
        </draw:rect>
        <draw:rect draw:style-name="gr4" draw:id="id7" draw:layer="layout" svg:width="3.507cm" svg:height="1.102cm" svg:x="21.042cm" svg:y="15.878cm">
          <text:p text:style-name="P3"/>
        </draw:rect>
        <draw:rect draw:style-name="gr4" draw:id="id8" draw:layer="layout" svg:width="3.507cm" svg:height="1.102cm" svg:x="25.717cm" svg:y="15.878cm">
          <text:p text:style-name="P3"/>
        </draw:rect>
        <draw:connector draw:style-name="gr5" draw:text-style-name="P13" draw:layer="layout" draw:type="line" svg:x1="19.287cm" svg:y1="12.569cm" svg:x2="19.287cm" svg:y2="13.672cm" draw:start-shape="id1" draw:start-glue-point="2" draw:end-shape="id2" draw:end-glue-point="0">
          <text:p text:style-name="P3"/>
        </draw:connector>
        <draw:connector draw:style-name="gr5" draw:text-style-name="P13" draw:layer="layout" draw:type="line" svg:x1="19.287cm" svg:y1="12.569cm" svg:x2="14.494cm" svg:y2="13.672cm" draw:start-shape="id1" draw:start-glue-point="2" draw:end-shape="id3" draw:end-glue-point="0">
          <text:p text:style-name="P3"/>
        </draw:connector>
        <draw:connector draw:style-name="gr5" draw:text-style-name="P13" draw:layer="layout" draw:type="line" svg:x1="19.287cm" svg:y1="12.569cm" svg:x2="23.963cm" svg:y2="13.672cm" draw:start-shape="id1" draw:start-glue-point="2" draw:end-shape="id4" draw:end-glue-point="0">
          <text:p text:style-name="P3"/>
        </draw:connector>
        <draw:connector draw:style-name="gr5" draw:text-style-name="P13" draw:layer="layout" draw:type="line" svg:x1="14.494cm" svg:y1="14.774cm" svg:x2="13.442cm" svg:y2="15.878cm" draw:start-shape="id3" draw:start-glue-point="2" draw:end-shape="id5" draw:end-glue-point="0">
          <text:p text:style-name="P3"/>
        </draw:connector>
        <draw:connector draw:style-name="gr5" draw:text-style-name="P13" draw:layer="layout" draw:type="line" svg:x1="14.494cm" svg:y1="14.774cm" svg:x2="18.119cm" svg:y2="15.878cm" draw:start-shape="id3" draw:start-glue-point="2" draw:end-shape="id6" draw:end-glue-point="0">
          <text:p text:style-name="P3"/>
        </draw:connector>
        <draw:connector draw:style-name="gr5" draw:text-style-name="P13" draw:layer="layout" draw:type="line" svg:x1="23.963cm" svg:y1="14.774cm" svg:x2="22.795cm" svg:y2="15.878cm" draw:start-shape="id4" draw:start-glue-point="2" draw:end-shape="id7" draw:end-glue-point="0">
          <text:p text:style-name="P3"/>
        </draw:connector>
        <draw:connector draw:style-name="gr5" draw:text-style-name="P13" draw:layer="layout" draw:type="line" svg:x1="23.963cm" svg:y1="14.774cm" svg:x2="27.47cm" svg:y2="15.878cm" draw:start-shape="id4" draw:start-glue-point="2" draw:end-shape="id8" draw:end-glue-point="0">
          <text:p text:style-name="P3"/>
        </draw:connector>
        <draw:rect draw:style-name="gr4" draw:id="id9" draw:layer="layout" svg:width="3.507cm" svg:height="1.102cm" svg:x="14.261cm" svg:y="18.083cm">
          <text:p text:style-name="P3"/>
        </draw:rect>
        <draw:rect draw:style-name="gr4" draw:id="id10" draw:layer="layout" svg:width="3.507cm" svg:height="1.102cm" svg:x="18.937cm" svg:y="18.083cm">
          <text:p text:style-name="P3"/>
        </draw:rect>
        <draw:connector draw:style-name="gr5" draw:text-style-name="P13" draw:layer="layout" draw:type="line" svg:x1="18.119cm" svg:y1="16.98cm" svg:x2="16.014cm" svg:y2="18.083cm" draw:start-shape="id6" draw:start-glue-point="2" draw:end-shape="id9" draw:end-glue-point="0">
          <text:p text:style-name="P3"/>
        </draw:connector>
        <draw:connector draw:style-name="gr5" draw:text-style-name="P13" draw:layer="layout" draw:type="line" svg:x1="18.119cm" svg:y1="16.98cm" svg:x2="20.69cm" svg:y2="18.083cm" draw:start-shape="id6" draw:start-glue-point="2" draw:end-shape="id10" draw:end-glue-point="0">
          <text:p text:style-name="P3"/>
        </draw:connector>
        <draw:frame draw:style-name="gr6" draw:text-style-name="P14" draw:layer="layout" svg:width="0.581cm" svg:height="1.084cm" svg:x="1.402cm" svg:y="10.474cm">
          <draw:text-box>
            <text:p text:style-name="P3"><text:span text:style-name="T11">1.</text:span></text:p>
          </draw:text-box>
        </draw:frame>
        <draw:frame draw:style-name="gr7" draw:text-style-name="P14" draw:layer="layout" svg:width="0.716cm" svg:height="1.084cm" svg:x="6.195cm" svg:y="10.475cm">
          <draw:text-box>
            <text:p text:style-name="P3"><text:span text:style-name="T11">2.</text:span></text:p>
          </draw:text-box>
        </draw:frame>
        <draw:frame draw:style-name="gr7" draw:text-style-name="P14" draw:layer="layout" svg:width="0.716cm" svg:height="1.084cm" svg:x="16.132cm" svg:y="10.476cm">
          <draw:text-box>
            <text:p text:style-name="P3"><text:span text:style-name="T11">3.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Struttura dei file</text:p>
          </draw:text-box>
        </draw:frame>
        <draw:frame presentation:style-name="pr13" draw:text-style-name="P6" draw:layer="layout" svg:width="27.712cm" svg:height="12.603cm" svg:x="0.989cm" svg:y="3.501cm" presentation:class="outline" presentation:user-transformed="true">
          <draw:text-box>
            <text:list text:style-name="L4">
              <text:list-item>
                <text:p text:style-name="P6">I sistemi operativi possono attuare diverse scelte nella gestione della struttura dei file:</text:p>
              </text:list-item>
            </text:list>
            <text:list text:style-name="L4">
              <text:list-item>
                <text:list>
                  <text:list-item>
                    <text:p text:style-name="P7">scelta minimal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 file sono considerati semplici stringhe di byte, a parte i file eseguibili il cui formato è dettato dal s.o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.g., UNIX e MS-D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arte strutturata/parte a scelta dell'uten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.g. Macintosh (resource fork / data for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versi tipi di file predefiniti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.g., VMS, MV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3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Supporto alla struttura dei file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6">E’ un trade-off:</text:p>
              </text:list-item>
            </text:list>
            <text:list text:style-name="L4">
              <text:list-item>
                <text:list>
                  <text:list-item>
                    <text:p text:style-name="P7">più formati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dice di sistema più ingombran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ncompatibilità di programmi (accesso a file di formato differen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7">MA</text:span> gestione efficiente e non duplicata per i formati special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meno format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dice di sistema più snell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Struttura interna dei file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6">La struttura fisica è divisa in blocchi (multipli del settore) detti anche record fisici.</text:p>
              </text:list-item>
            </text:list>
            <text:list text:style-name="L4">
              <text:list-item>
                <text:p text:style-name="P6">Per una gestione efficiente occorre risolvere il problema del packing dei record logici nei record fisici</text:p>
              </text:list-item>
            </text:list>
            <text:list text:style-name="L4">
              <text:list-item>
                <text:list>
                  <text:list-item>
                    <text:p text:style-name="P7">record fisico (multiplo di blocco, unità di interscambio col livello di libreria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record logico (unità di informazione vista dal livello applicativo)</text:p>
                  </text:list-item>
                </text:list>
              </text:list-item>
            </text:list>
          </draw:text-box>
        </draw:frame>
        <draw:rect draw:style-name="gr8" draw:text-style-name="P15" draw:layer="layout" svg:width="9.353cm" svg:height="1.654cm" svg:x="1.167cm" svg:y="14.334cm">
          <text:p text:style-name="P3"/>
        </draw:rect>
        <draw:rect draw:style-name="gr8" draw:text-style-name="P15" draw:layer="layout" svg:width="9.353cm" svg:height="1.654cm" svg:x="10.52cm" svg:y="14.334cm">
          <text:p text:style-name="P3"/>
        </draw:rect>
        <draw:rect draw:style-name="gr9" draw:text-style-name="P17" draw:layer="layout" svg:width="9.353cm" svg:height="1.654cm" svg:x="19.872cm" svg:y="14.334cm">
          <text:p text:style-name="P16"><text:span text:style-name="T11">blocchi <text:s text:c="2"/></text:span></text:p>
        </draw:rect>
        <draw:rect draw:style-name="gr10" draw:text-style-name="P15" draw:layer="layout" svg:width="7.599cm" svg:height="1.102cm" svg:x="1.167cm" svg:y="14.885cm">
          <text:p text:style-name="P3"/>
        </draw:rect>
        <draw:rect draw:style-name="gr10" draw:text-style-name="P15" draw:layer="layout" svg:width="7.599cm" svg:height="1.102cm" svg:x="8.766cm" svg:y="14.885cm">
          <text:p text:style-name="P3"/>
        </draw:rect>
        <draw:rect draw:style-name="gr11" draw:text-style-name="P18" draw:layer="layout" svg:width="7.014cm" svg:height="1.102cm" svg:x="16.365cm" svg:y="14.885cm">
          <text:p text:style-name="P3"><text:span text:style-name="T12">record logici</text:span></text:p>
        </draw:rect>
        <draw:frame draw:style-name="gr12" draw:text-style-name="P19" draw:layer="layout" svg:width="23.821cm" svg:height="3.358cm" svg:x="1.168cm" svg:y="17.032cm">
          <draw:text-box>
            <text:p text:style-name="P3"><text:span text:style-name="T13">Esempio di record fisico scelto in modo inopportuno</text:span></text:p>
            <text:p text:style-name="P3"><text:span text:style-name="T13">Cambiando il livello di bloccaggio si limita lo spreco di memoria</text:span><text:span text:style-name="T13"><text:line-break/></text:span><text:span text:style-name="T13">secondaria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5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Metodi di accesso</text:p>
          </draw:text-box>
        </draw:frame>
        <draw:frame presentation:style-name="pr15" draw:text-style-name="P6" draw:layer="layout" svg:width="27.712cm" svg:height="13.82cm" svg:x="0.989cm" svg:y="3.501cm" presentation:class="outline" presentation:user-transformed="true">
          <draw:text-box>
            <text:list text:style-name="L4">
              <text:list-item>
                <text:p text:style-name="P6">Sequenziale</text:p>
              </text:list-item>
            </text:list>
            <text:list text:style-name="L4">
              <text:list-item>
                <text:list>
                  <text:list-item>
                    <text:p text:style-name="P7">read, wri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astri</text:p>
                  </text:list-item>
                </text:list>
              </text:list-item>
            </text:list>
            <text:list text:style-name="L4">
              <text:list-item>
                <text:p text:style-name="P6">Ad accesso diretto</text:p>
              </text:list-item>
            </text:list>
            <text:list text:style-name="L4">
              <text:list-item>
                <text:list>
                  <text:list-item>
                    <text:p text:style-name="P7">read <text:span text:style-name="T14">pos</text:span>, write <text:span text:style-name="T14">pos </text:span><text:span text:style-name="T15">(oppure operazione see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schi</text:p>
                  </text:list-item>
                </text:list>
              </text:list-item>
            </text:list>
            <text:list text:style-name="L4">
              <text:list-item>
                <text:p text:style-name="P6">Indicizzato</text:p>
              </text:list-item>
            </text:list>
            <text:list text:style-name="L4">
              <text:list-item>
                <text:list>
                  <text:list-item>
                    <text:p text:style-name="P7">read <text:span text:style-name="T14">key</text:span>, write <text:span text:style-name="T14">ke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Metodi di accesso: indice</text:p>
          </draw:text-box>
        </draw:frame>
        <draw:frame presentation:style-name="pr14" draw:text-style-name="P6" draw:layer="layout" svg:width="27.712cm" svg:height="10.29cm" svg:x="0.989cm" svg:y="3.501cm" presentation:class="outline">
          <draw:text-box>
            <text:list text:style-name="L4">
              <text:list-item>
                <text:p text:style-name="P6">Indice</text:p>
              </text:list-item>
            </text:list>
            <text:list text:style-name="L4">
              <text:list-item>
                <text:list>
                  <text:list-item>
                    <text:p text:style-name="P7">è una tabella di corrispondenza chiave-posizione</text:p>
                  </text:list-item>
                </text:list>
              </text:list-item>
            </text:list>
            <text:list text:style-name="L4">
              <text:list-item>
                <text:p text:style-name="P6">Può essere memorizzato:</text:p>
              </text:list-item>
            </text:list>
            <text:list text:style-name="L4">
              <text:list-item>
                <text:list>
                  <text:list-item>
                    <text:p text:style-name="P7">in memoria: metodo efficiente ma dispendios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u disco</text:p>
                  </text:list-item>
                </text:list>
              </text:list-item>
            </text:list>
            <text:list text:style-name="L4">
              <text:list-item>
                <text:p text:style-name="P6">Esempio</text:p>
              </text:list-item>
            </text:list>
          </draw:text-box>
        </draw:frame>
        <draw:frame draw:style-name="gr13" draw:text-style-name="P20" draw:layer="layout" svg:width="4.677cm" svg:height="2.554cm" svg:x="2.337cm" svg:y="13.782cm">
          <draw:text-box>
            <text:p text:style-name="P1"><text:span text:style-name="T16">casa</text:span><text:span text:style-name="T16"><text:tab/></text:span><text:span text:style-name="T16">10</text:span></text:p>
            <text:p text:style-name="P1"><text:span text:style-name="T16">mare</text:span><text:span text:style-name="T16"><text:tab/></text:span><text:span text:style-name="T16">25</text:span></text:p>
            <text:p text:style-name="P1"><text:span text:style-name="T16">sole</text:span><text:span text:style-name="T16"><text:tab/></text:span><text:span text:style-name="T16">35</text:span></text:p>
          </draw:text-box>
        </draw:frame>
        <draw:frame draw:style-name="gr13" draw:text-style-name="P20" draw:layer="layout" svg:width="4.677cm" svg:height="2.554cm" svg:x="9.35cm" svg:y="13.782cm">
          <draw:text-box>
            <text:p text:style-name="P1"><text:span text:style-name="T16">abete</text:span><text:span text:style-name="T16"><text:tab/></text:span><text:span text:style-name="T16">44</text:span></text:p>
            <text:p text:style-name="P1"><text:span text:style-name="T16">bici</text:span><text:span text:style-name="T16"><text:tab/></text:span><text:span text:style-name="T16">12</text:span></text:p>
            <text:p text:style-name="P1"><text:span text:style-name="T16">casa</text:span><text:span text:style-name="T16"><text:tab/></text:span><text:span text:style-name="T16">33</text:span></text:p>
          </draw:text-box>
        </draw:frame>
        <draw:frame draw:style-name="gr14" draw:text-style-name="P22" draw:layer="layout" svg:width="6.972cm" svg:height="5.044cm" svg:x="17.576cm" svg:y="13.316cm">
          <draw:text-box>
            <text:p text:style-name="P21"><text:span text:style-name="T17"/></text:p>
            <text:p text:style-name="P21"><text:span text:style-name="T17"><text:s text:c="2"/></text:span><text:span text:style-name="T17">bugia</text:span><text:span text:style-name="T17"><text:tab/></text:span><text:span text:style-name="T17">xxx 38 xx</text:span></text:p>
            <text:p text:style-name="P21"><text:span text:style-name="T17"><text:s text:c="2"/></text:span><text:span text:style-name="T17">caio</text:span><text:span text:style-name="T17"><text:tab/></text:span><text:span text:style-name="T17">iii 00 kkk</text:span></text:p>
            <text:p text:style-name="P21"><text:span text:style-name="T18"><text:s text:c="2"/></text:span><text:span text:style-name="T18">cane</text:span><text:span text:style-name="T18"><text:tab/></text:span><text:span text:style-name="T18">iil 99 ooo</text:span></text:p>
            <text:p text:style-name="P21"><text:span text:style-name="T17"><text:s text:c="4"/></text:span><text:span text:style-name="T17">casa</text:span><text:span text:style-name="T17"><text:tab/></text:span><text:span text:style-name="T17">ddd 33 ddd</text:span></text:p>
            <text:p text:style-name="P21"><text:span text:style-name="T17"/></text:p>
          </draw:text-box>
        </draw:frame>
        <draw:line draw:style-name="gr15" draw:text-style-name="P23" draw:layer="layout" svg:x1="7.013cm" svg:y1="14.335cm" svg:x2="9.35cm" svg:y2="14.335cm">
          <text:p text:style-name="P3"/>
        </draw:line>
        <draw:line draw:style-name="gr15" draw:text-style-name="P23" draw:layer="layout" svg:x1="14.027cm" svg:y1="15.768cm" svg:x2="17.534cm" svg:y2="15.768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7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Operazioni sui file</text:p>
          </draw:text-box>
        </draw:frame>
        <draw:frame presentation:style-name="pr16" draw:text-style-name="P6" draw:layer="layout" svg:width="27.712cm" svg:height="13.147cm" svg:x="0.989cm" svg:y="3.501cm" presentation:class="outline" presentation:user-transformed="true">
          <draw:text-box>
            <text:list text:style-name="L4">
              <text:list-item>
                <text:p text:style-name="P6">Operazioni fondamentali sui file</text:p>
              </text:list-item>
            </text:list>
            <text:list text:style-name="L4">
              <text:list-item>
                <text:list>
                  <text:list-item>
                    <text:p text:style-name="P7">creazi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pertura/chiusur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ettura/scrittura/appe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osizionamen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ancellazi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roncamen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ettura/scrittura attribu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Operazioni sui file</text:p>
          </draw:text-box>
        </draw:frame>
        <draw:frame presentation:style-name="pr17" draw:text-style-name="P6" draw:layer="layout" svg:width="27.712cm" svg:height="13.117cm" svg:x="0.989cm" svg:y="3.501cm" presentation:class="outline" presentation:user-transformed="true">
          <draw:text-box>
            <text:list text:style-name="L4">
              <text:list-item>
                <text:p text:style-name="P6">L'API (interfaccia per la programmazione) relativa alle operazioni su file è basata sulle operazioni open/close</text:p>
              </text:list-item>
            </text:list>
            <text:list text:style-name="L4">
              <text:list-item>
                <text:list>
                  <text:list-item>
                    <text:p text:style-name="P7">i file devono essere “aperti” prima di effettuare operazioni e “chiusi” al termine.</text:p>
                  </text:list-item>
                </text:list>
              </text:list-item>
            </text:list>
            <text:list text:style-name="L4">
              <text:list-item>
                <text:p text:style-name="P6">L’astrazione relativa all’apertura/chiusura dei file è utile per </text:p>
              </text:list-item>
            </text:list>
            <text:list text:style-name="L4">
              <text:list-item>
                <text:list>
                  <text:list-item>
                    <text:p text:style-name="P7">mantenere le strutture dati di accesso al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ntrollare le modalità di accesso e gestire gli accessi concorrent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finire un descrittore per le operazioni di accesso a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19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Directory</text:p>
          </draw:text-box>
        </draw:frame>
        <draw:frame presentation:style-name="pr18" draw:text-style-name="P6" draw:layer="layout" svg:width="27.712cm" svg:height="15.289cm" svg:x="0.989cm" svg:y="3.501cm" presentation:class="outline" presentation:user-transformed="true">
          <draw:text-box>
            <text:list text:style-name="L4">
              <text:list-item>
                <text:p text:style-name="P6">L'organizzazione dei file system</text:p>
              </text:list-item>
            </text:list>
            <text:list text:style-name="L4">
              <text:list-item>
                <text:list>
                  <text:list-item>
                    <text:p text:style-name="P7">è basata sul concetto di directory, che fornisce un'astrazione per un'insieme di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 molti sistemi, le directory sono file (speciali)</text:p>
                  </text:list-item>
                </text:list>
              </text:list-item>
            </text:list>
            <text:list text:style-name="L4">
              <text:list-item>
                <text:p text:style-name="P6">Operazioni definite sulle directory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creazion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cancell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apertura di una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chiusura di una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lettura di una directo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rinomin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9">link/un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Directory</text:p>
          </draw:text-box>
        </draw:frame>
        <draw:frame presentation:style-name="pr14" draw:text-style-name="P6" draw:layer="layout" svg:width="27.712cm" svg:height="10.29cm" svg:x="0.989cm" svg:y="3.501cm" presentation:class="outline">
          <draw:text-box>
            <text:list text:style-name="L4">
              <text:list-item>
                <text:p text:style-name="P6">Struttura di una directory</text:p>
              </text:list-item>
            </text:list>
            <text:list text:style-name="L4">
              <text:list-item>
                <text:list>
                  <text:list-item>
                    <text:p text:style-name="P7">a livello singol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due livell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d alber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grafo aciclic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 gra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1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Directory strutturata ad albero</text:p>
          </draw:text-box>
        </draw:frame>
        <draw:rect draw:style-name="gr16" draw:text-style-name="P25" draw:id="id11" draw:layer="layout" svg:width="3.507cm" svg:height="1.102cm" svg:x="8.299cm" svg:y="4.41cm">
          <text:p text:style-name="P3"><text:span text:style-name="T19">usr</text:span></text:p>
        </draw:rect>
        <draw:rect draw:style-name="gr16" draw:text-style-name="P25" draw:id="id13" draw:layer="layout" svg:width="3.507cm" svg:height="1.102cm" svg:x="11.806cm" svg:y="4.41cm">
          <text:p text:style-name="P3"><text:span text:style-name="T19">home</text:span></text:p>
        </draw:rect>
        <draw:rect draw:style-name="gr16" draw:text-style-name="P25" draw:id="id15" draw:layer="layout" svg:width="3.507cm" svg:height="1.102cm" svg:x="15.313cm" svg:y="4.41cm">
          <text:p text:style-name="P3"><text:span text:style-name="T19">bin</text:span></text:p>
        </draw:rect>
        <draw:rect draw:style-name="gr16" draw:text-style-name="P25" draw:id="id25" draw:layer="layout" svg:width="3.507cm" svg:height="1.102cm" svg:x="1.285cm" svg:y="7.718cm">
          <text:p text:style-name="P3"><text:span text:style-name="T19">bin</text:span></text:p>
        </draw:rect>
        <draw:rect draw:style-name="gr16" draw:text-style-name="P25" draw:id="id12" draw:layer="layout" svg:width="3.507cm" svg:height="1.102cm" svg:x="4.792cm" svg:y="7.718cm">
          <text:p text:style-name="P3"><text:span text:style-name="T19">include</text:span></text:p>
        </draw:rect>
        <draw:rect draw:style-name="gr16" draw:text-style-name="P25" draw:id="id27" draw:layer="layout" svg:width="3.507cm" svg:height="1.102cm" svg:x="8.299cm" svg:y="7.718cm">
          <text:p text:style-name="P3"><text:span text:style-name="T19">lib</text:span></text:p>
        </draw:rect>
        <draw:rect draw:style-name="gr16" draw:text-style-name="P25" draw:id="id22" draw:layer="layout" svg:width="3.507cm" svg:height="1.102cm" svg:x="15.079cm" svg:y="7.718cm">
          <text:p text:style-name="P3"><text:span text:style-name="T19">ls</text:span></text:p>
        </draw:rect>
        <draw:rect draw:style-name="gr16" draw:text-style-name="P25" draw:id="id16" draw:layer="layout" svg:width="3.507cm" svg:height="1.102cm" svg:x="18.586cm" svg:y="7.718cm">
          <text:p text:style-name="P3"><text:span text:style-name="T19">cat</text:span></text:p>
        </draw:rect>
        <draw:rect draw:style-name="gr16" draw:text-style-name="P25" draw:layer="layout" svg:width="3.507cm" svg:height="1.102cm" svg:x="22.093cm" svg:y="7.718cm">
          <text:p text:style-name="P3"><text:span text:style-name="T19">X11R6</text:span></text:p>
        </draw:rect>
        <draw:connector draw:style-name="gr17" draw:text-style-name="P26" draw:layer="layout" draw:type="line" svg:x1="10.052cm" svg:y1="5.512cm" svg:x2="6.545cm" svg:y2="7.718cm" draw:start-shape="id11" draw:start-glue-point="2" draw:end-shape="id12" draw:end-glue-point="0">
          <text:p text:style-name="P3"/>
        </draw:connector>
        <draw:rect draw:style-name="gr16" draw:text-style-name="P25" draw:id="id30" draw:layer="layout" svg:width="3.507cm" svg:height="1.102cm" svg:x="8.299cm" svg:y="12.128cm">
          <text:p text:style-name="P3"><text:span text:style-name="T19">lost+found</text:span></text:p>
        </draw:rect>
        <draw:rect draw:style-name="gr16" draw:text-style-name="P25" draw:id="id14" draw:layer="layout" svg:width="3.507cm" svg:height="1.102cm" svg:x="11.806cm" svg:y="12.128cm">
          <text:p text:style-name="P3"><text:span text:style-name="T19">montreso</text:span></text:p>
        </draw:rect>
        <draw:rect draw:style-name="gr16" draw:text-style-name="P25" draw:id="id32" draw:layer="layout" svg:width="3.507cm" svg:height="1.102cm" svg:x="15.313cm" svg:y="12.128cm">
          <text:p text:style-name="P3"><text:span text:style-name="T19">renzo</text:span></text:p>
        </draw:rect>
        <draw:connector draw:style-name="gr17" draw:text-style-name="P26" draw:layer="layout" draw:type="line" svg:x1="13.559cm" svg:y1="5.512cm" svg:x2="13.559cm" svg:y2="12.128cm" draw:start-shape="id13" draw:start-glue-point="2" draw:end-shape="id14" draw:end-glue-point="0">
          <text:p text:style-name="P3"/>
        </draw:connector>
        <draw:connector draw:style-name="gr17" draw:text-style-name="P26" draw:layer="layout" draw:type="line" svg:x1="17.066cm" svg:y1="5.512cm" svg:x2="20.339cm" svg:y2="7.718cm" draw:start-shape="id15" draw:start-glue-point="2" draw:end-shape="id16" draw:end-glue-point="0">
          <text:p text:style-name="P3"/>
        </draw:connector>
        <draw:g draw:id="id17">
          <draw:rect draw:style-name="gr16" draw:text-style-name="P25" draw:id="id18" draw:layer="layout" svg:width="3.507cm" svg:height="2.206cm" svg:x="10.052cm" svg:y="15.437cm">
            <text:p text:style-name="P3"><text:span text:style-name="T19">risultati</text:span><text:span text:style-name="T19"><text:line-break/></text:span><text:span text:style-name="T19">scritto</text:span></text:p>
          </draw:rect>
          <draw:rect draw:style-name="gr16" draw:text-style-name="P25" draw:id="id20" draw:layer="layout" svg:width="3.507cm" svg:height="2.206cm" svg:x="13.559cm" svg:y="15.437cm">
            <text:p text:style-name="P3"><text:span text:style-name="T19">prossimo</text:span><text:span text:style-name="T19"><text:line-break/></text:span><text:span text:style-name="T19">compito</text:span></text:p>
          </draw:rect>
        </draw:g>
        <draw:connector draw:style-name="gr17" draw:text-style-name="P26" draw:layer="layout" draw:type="line" svg:x1="13.559cm" svg:y1="13.23cm" svg:x2="13.559cm" svg:y2="15.437cm" draw:start-shape="id14" draw:start-glue-point="2" draw:end-shape="id17" draw:end-glue-point="0">
          <text:p text:style-name="P3"/>
        </draw:connector>
        <draw:ellipse draw:style-name="gr18" draw:text-style-name="P12" draw:id="id19" draw:layer="layout" svg:width="1.754cm" svg:height="1.654cm" svg:x="10.988cm" svg:y="18.745cm">
          <text:p text:style-name="P3"/>
        </draw:ellipse>
        <draw:ellipse draw:style-name="gr18" draw:text-style-name="P12" draw:id="id21" draw:layer="layout" svg:width="1.754cm" svg:height="1.654cm" svg:x="14.378cm" svg:y="18.745cm">
          <text:p text:style-name="P3"/>
        </draw:ellipse>
        <draw:connector draw:style-name="gr17" draw:text-style-name="P15" draw:layer="layout" draw:type="line" svg:x1="11.805cm" svg:y1="17.643cm" svg:x2="11.865cm" svg:y2="18.745cm" draw:start-shape="id18" draw:start-glue-point="2" draw:end-shape="id19" draw:end-glue-point="0">
          <text:p text:style-name="P3"/>
        </draw:connector>
        <draw:connector draw:style-name="gr17" draw:text-style-name="P15" draw:layer="layout" draw:type="line" svg:x1="15.312cm" svg:y1="17.643cm" svg:x2="15.255cm" svg:y2="18.745cm" draw:start-shape="id20" draw:start-glue-point="2" draw:end-shape="id21" draw:end-glue-point="0">
          <text:p text:style-name="P3"/>
        </draw:connector>
        <draw:ellipse draw:style-name="gr18" draw:text-style-name="P12" draw:id="id23" draw:layer="layout" svg:width="1.754cm" svg:height="1.654cm" svg:x="16.015cm" svg:y="9.813cm">
          <text:p text:style-name="P3"/>
        </draw:ellipse>
        <draw:ellipse draw:style-name="gr18" draw:text-style-name="P12" draw:id="id24" draw:layer="layout" svg:width="1.754cm" svg:height="1.654cm" svg:x="19.405cm" svg:y="9.813cm">
          <text:p text:style-name="P3"/>
        </draw:ellipse>
        <draw:connector draw:style-name="gr17" draw:text-style-name="P15" draw:layer="layout" draw:type="line" svg:x1="16.832cm" svg:y1="8.82cm" svg:x2="16.892cm" svg:y2="9.813cm" draw:start-shape="id22" draw:start-glue-point="2" draw:end-shape="id23" draw:end-glue-point="0">
          <text:p text:style-name="P3"/>
        </draw:connector>
        <draw:connector draw:style-name="gr17" draw:text-style-name="P15" draw:layer="layout" draw:type="line" svg:x1="20.339cm" svg:y1="8.82cm" svg:x2="20.282cm" svg:y2="9.813cm" draw:start-shape="id16" draw:start-glue-point="2" draw:end-shape="id24" draw:end-glue-point="0">
          <text:p text:style-name="P3"/>
        </draw:connector>
        <draw:g>
          <draw:rect draw:style-name="gr16" draw:text-style-name="P27" draw:layer="layout" svg:width="2.688cm" svg:height="0.661cm" svg:x="22.795cm" svg:y="10.254cm">
            <text:p text:style-name="P3"><text:span text:style-name="T19">...</text:span></text:p>
          </draw:rect>
          <draw:rect draw:style-name="gr16" draw:text-style-name="P27" draw:layer="layout" svg:width="2.69cm" svg:height="0.661cm" svg:x="25.483cm" svg:y="10.254cm">
            <text:p text:style-name="P3"><text:span text:style-name="T19">...</text:span></text:p>
          </draw:rect>
        </draw:g>
        <draw:g draw:id="id33">
          <draw:rect draw:style-name="gr16" draw:text-style-name="P27" draw:layer="layout" svg:width="2.688cm" svg:height="0.661cm" svg:x="19.288cm" svg:y="15.437cm">
            <text:p text:style-name="P3"><text:span text:style-name="T19">...</text:span></text:p>
          </draw:rect>
          <draw:rect draw:style-name="gr16" draw:text-style-name="P27" draw:layer="layout" svg:width="2.69cm" svg:height="0.661cm" svg:x="21.976cm" svg:y="15.437cm">
            <text:p text:style-name="P3"><text:span text:style-name="T19">...</text:span></text:p>
          </draw:rect>
        </draw:g>
        <draw:g draw:id="id31">
          <draw:rect draw:style-name="gr16" draw:text-style-name="P27" draw:layer="layout" svg:width="2.688cm" svg:height="0.661cm" svg:x="3.273cm" svg:y="15.427cm">
            <text:p text:style-name="P3"><text:span text:style-name="T19">...</text:span></text:p>
          </draw:rect>
          <draw:rect draw:style-name="gr16" draw:text-style-name="P27" draw:layer="layout" svg:width="2.69cm" svg:height="0.661cm" svg:x="5.961cm" svg:y="15.427cm">
            <text:p text:style-name="P3"><text:span text:style-name="T19">...</text:span></text:p>
          </draw:rect>
        </draw:g>
        <draw:g draw:id="id26">
          <draw:rect draw:style-name="gr16" draw:text-style-name="P27" draw:layer="layout" svg:width="2.688cm" svg:height="0.661cm" svg:x="1.285cm" svg:y="9.573cm">
            <text:p text:style-name="P3"><text:span text:style-name="T19">...</text:span></text:p>
          </draw:rect>
          <draw:rect draw:style-name="gr16" draw:text-style-name="P27" draw:layer="layout" svg:width="2.69cm" svg:height="0.661cm" svg:x="3.973cm" svg:y="9.573cm">
            <text:p text:style-name="P3"><text:span text:style-name="T19">...</text:span></text:p>
          </draw:rect>
        </draw:g>
        <draw:g draw:id="id28">
          <draw:rect draw:style-name="gr16" draw:text-style-name="P27" draw:layer="layout" svg:width="2.688cm" svg:height="0.661cm" svg:x="7.715cm" svg:y="9.563cm">
            <text:p text:style-name="P3"><text:span text:style-name="T19">...</text:span></text:p>
          </draw:rect>
          <draw:rect draw:style-name="gr16" draw:text-style-name="P27" draw:layer="layout" svg:width="2.69cm" svg:height="0.661cm" svg:x="10.403cm" svg:y="9.563cm">
            <text:p text:style-name="P3"><text:span text:style-name="T19">...</text:span></text:p>
          </draw:rect>
        </draw:g>
        <draw:g draw:id="id29">
          <draw:rect draw:style-name="gr16" draw:text-style-name="P27" draw:layer="layout" svg:width="2.688cm" svg:height="0.661cm" svg:x="4.909cm" svg:y="11.207cm">
            <text:p text:style-name="P3"><text:span text:style-name="T19">...</text:span></text:p>
          </draw:rect>
          <draw:rect draw:style-name="gr16" draw:text-style-name="P27" draw:layer="layout" svg:width="2.69cm" svg:height="0.661cm" svg:x="7.597cm" svg:y="11.207cm">
            <text:p text:style-name="P3"><text:span text:style-name="T19">...</text:span></text:p>
          </draw:rect>
        </draw:g>
        <draw:connector draw:style-name="gr17" draw:text-style-name="P15" draw:layer="layout" draw:type="line" svg:x1="3.038cm" svg:y1="8.82cm" svg:x2="3.974cm" svg:y2="9.573cm" draw:start-shape="id25" draw:start-glue-point="2" draw:end-shape="id26" draw:end-glue-point="0">
          <text:p text:style-name="P3"/>
        </draw:connector>
        <draw:connector draw:style-name="gr17" draw:text-style-name="P15" draw:layer="layout" draw:type="line" svg:x1="10.052cm" svg:y1="8.82cm" svg:x2="10.404cm" svg:y2="9.563cm" draw:start-shape="id27" draw:start-glue-point="2" draw:end-shape="id28" draw:end-glue-point="0">
          <text:p text:style-name="P3"/>
        </draw:connector>
        <draw:connector draw:style-name="gr17" draw:text-style-name="P15" draw:layer="layout" draw:type="line" svg:x1="6.545cm" svg:y1="8.82cm" svg:x2="7.598cm" svg:y2="11.207cm" draw:start-shape="id12" draw:start-glue-point="2" draw:end-shape="id29" draw:end-glue-point="0">
          <text:p text:style-name="P3"/>
        </draw:connector>
        <draw:connector draw:style-name="gr17" draw:text-style-name="P15" draw:layer="layout" draw:type="line" svg:x1="10.052cm" svg:y1="13.23cm" svg:x2="5.962cm" svg:y2="15.427cm" draw:start-shape="id30" draw:start-glue-point="2" draw:end-shape="id31" draw:end-glue-point="0">
          <text:p text:style-name="P3"/>
        </draw:connector>
        <draw:connector draw:style-name="gr17" draw:text-style-name="P15" draw:layer="layout" draw:type="line" svg:x1="17.066cm" svg:y1="13.23cm" svg:x2="21.977cm" svg:y2="15.437cm" draw:start-shape="id32" draw:start-glue-point="2" draw:end-shape="id33" draw:end-glue-point="0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2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2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Directory strutturate a grafo aciclico</text:p>
          </draw:text-box>
        </draw:frame>
        <draw:frame presentation:style-name="pr19" draw:text-style-name="P6" draw:layer="layout" svg:width="27.712cm" svg:height="11.524cm" svg:x="0.989cm" svg:y="3.501cm" presentation:class="outline" presentation:user-transformed="true">
          <draw:text-box>
            <text:list text:style-name="L4">
              <text:list-item>
                <text:p text:style-name="P6">Nella struttura ad albero:</text:p>
              </text:list-item>
            </text:list>
            <text:list text:style-name="L4">
              <text:list-item>
                <text:list>
                  <text:list-item>
                    <text:p text:style-name="P7">ogni file è contenuto in una directory univoca</text:p>
                  </text:list-item>
                </text:list>
              </text:list-item>
            </text:list>
            <text:list text:style-name="L4">
              <text:list-item>
                <text:p text:style-name="P6">E' anche possibile considerare grafi diversi dagli alberi</text:p>
              </text:list-item>
            </text:list>
            <text:list text:style-name="L4">
              <text:list-item>
                <text:list>
                  <text:list-item>
                    <text:p text:style-name="P7">un file può essere contenuto in due o più direc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siste un'unica copia del file suddetto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gni modifica al file è visibile in entrambe le direct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La struttura risultante prende il nome di <text:line-break/><text:span text:style-name="T7">grafo diretto aciclico</text:span> (<text:span text:style-name="T7">DAG</text:span>)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3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Directory strutturata a grafo aciclico</text:p>
          </draw:text-box>
        </draw:frame>
        <draw:rect draw:style-name="gr16" draw:text-style-name="P25" draw:id="id34" draw:layer="layout" svg:width="3.507cm" svg:height="1.102cm" svg:x="8.183cm" svg:y="4.41cm">
          <text:p text:style-name="P3"><text:span text:style-name="T19">usr</text:span></text:p>
        </draw:rect>
        <draw:rect draw:style-name="gr16" draw:text-style-name="P25" draw:id="id36" draw:layer="layout" svg:width="3.507cm" svg:height="1.102cm" svg:x="11.689cm" svg:y="4.41cm">
          <text:p text:style-name="P3"><text:span text:style-name="T19">home</text:span></text:p>
        </draw:rect>
        <draw:rect draw:style-name="gr16" draw:text-style-name="P25" draw:id="id38" draw:layer="layout" svg:width="3.507cm" svg:height="1.102cm" svg:x="15.196cm" svg:y="4.41cm">
          <text:p text:style-name="P3"><text:span text:style-name="T19">bin</text:span></text:p>
        </draw:rect>
        <draw:rect draw:style-name="gr16" draw:text-style-name="P25" draw:id="id48" draw:layer="layout" svg:width="3.507cm" svg:height="1.102cm" svg:x="1.168cm" svg:y="7.718cm">
          <text:p text:style-name="P3"><text:span text:style-name="T19">bin</text:span></text:p>
        </draw:rect>
        <draw:rect draw:style-name="gr16" draw:text-style-name="P25" draw:id="id35" draw:layer="layout" svg:width="3.507cm" svg:height="1.102cm" svg:x="4.675cm" svg:y="7.718cm">
          <text:p text:style-name="P3"><text:span text:style-name="T19">include</text:span></text:p>
        </draw:rect>
        <draw:rect draw:style-name="gr16" draw:text-style-name="P25" draw:id="id50" draw:layer="layout" svg:width="3.507cm" svg:height="1.102cm" svg:x="8.183cm" svg:y="7.718cm">
          <text:p text:style-name="P3"><text:span text:style-name="T19">lib</text:span></text:p>
        </draw:rect>
        <draw:rect draw:style-name="gr16" draw:text-style-name="P25" draw:id="id45" draw:layer="layout" svg:width="3.507cm" svg:height="1.102cm" svg:x="14.962cm" svg:y="7.718cm">
          <text:p text:style-name="P3"><text:span text:style-name="T19">ls</text:span></text:p>
        </draw:rect>
        <draw:rect draw:style-name="gr16" draw:text-style-name="P25" draw:id="id39" draw:layer="layout" svg:width="3.507cm" svg:height="1.102cm" svg:x="18.469cm" svg:y="7.718cm">
          <text:p text:style-name="P3"><text:span text:style-name="T19">cat</text:span></text:p>
        </draw:rect>
        <draw:rect draw:style-name="gr16" draw:text-style-name="P25" draw:layer="layout" svg:width="3.507cm" svg:height="1.102cm" svg:x="21.976cm" svg:y="7.718cm">
          <text:p text:style-name="P3"><text:span text:style-name="T19">X11R6</text:span></text:p>
        </draw:rect>
        <draw:connector draw:style-name="gr17" draw:text-style-name="P26" draw:layer="layout" draw:type="line" svg:x1="9.936cm" svg:y1="5.512cm" svg:x2="6.428cm" svg:y2="7.718cm" draw:start-shape="id34" draw:start-glue-point="2" draw:end-shape="id35" draw:end-glue-point="0">
          <text:p text:style-name="P3"/>
        </draw:connector>
        <draw:rect draw:style-name="gr16" draw:text-style-name="P25" draw:id="id53" draw:layer="layout" svg:width="3.507cm" svg:height="1.102cm" svg:x="8.183cm" svg:y="12.128cm">
          <text:p text:style-name="P3"><text:span text:style-name="T19">lost+found</text:span></text:p>
        </draw:rect>
        <draw:rect draw:style-name="gr16" draw:text-style-name="P25" draw:id="id37" draw:layer="layout" svg:width="3.507cm" svg:height="1.102cm" svg:x="11.689cm" svg:y="12.128cm">
          <text:p text:style-name="P3"><text:span text:style-name="T19">montreso</text:span></text:p>
        </draw:rect>
        <draw:rect draw:style-name="gr16" draw:text-style-name="P25" draw:id="id55" draw:layer="layout" svg:width="3.507cm" svg:height="1.102cm" svg:x="15.196cm" svg:y="12.128cm">
          <text:p text:style-name="P3"><text:span text:style-name="T19">renzo</text:span></text:p>
        </draw:rect>
        <draw:connector draw:style-name="gr17" draw:text-style-name="P26" draw:layer="layout" draw:type="line" svg:x1="13.442cm" svg:y1="5.512cm" svg:x2="13.442cm" svg:y2="12.128cm" draw:start-shape="id36" draw:start-glue-point="2" draw:end-shape="id37" draw:end-glue-point="0">
          <text:p text:style-name="P3"/>
        </draw:connector>
        <draw:connector draw:style-name="gr17" draw:text-style-name="P26" draw:layer="layout" draw:type="line" svg:x1="16.949cm" svg:y1="5.512cm" svg:x2="20.222cm" svg:y2="7.718cm" draw:start-shape="id38" draw:start-glue-point="2" draw:end-shape="id39" draw:end-glue-point="0">
          <text:p text:style-name="P3"/>
        </draw:connector>
        <draw:g draw:id="id40">
          <draw:rect draw:style-name="gr19" draw:text-style-name="P28" draw:id="id41" draw:layer="layout" svg:width="3.507cm" svg:height="2.206cm" svg:x="9.935cm" svg:y="15.436cm">
            <text:p text:style-name="P3"><text:span text:style-name="T20">risultati</text:span><text:span text:style-name="T20"><text:line-break/></text:span><text:span text:style-name="T20">scritto</text:span></text:p>
          </draw:rect>
          <draw:rect draw:style-name="gr19" draw:text-style-name="P28" draw:id="id43" draw:layer="layout" svg:width="3.507cm" svg:height="2.206cm" svg:x="13.442cm" svg:y="15.436cm">
            <text:p text:style-name="P3"><text:span text:style-name="T20">prossimo</text:span><text:span text:style-name="T20"><text:line-break/></text:span><text:span text:style-name="T20">compito</text:span></text:p>
          </draw:rect>
        </draw:g>
        <draw:connector draw:style-name="gr17" draw:text-style-name="P26" draw:layer="layout" draw:type="line" svg:x1="13.442cm" svg:y1="13.23cm" svg:x2="13.442cm" svg:y2="15.436cm" draw:start-shape="id37" draw:start-glue-point="2" draw:end-shape="id40" draw:end-glue-point="0">
          <text:p text:style-name="P3"/>
        </draw:connector>
        <draw:ellipse draw:style-name="gr20" draw:text-style-name="P29" draw:id="id42" draw:layer="layout" svg:width="1.754cm" svg:height="1.654cm" svg:x="10.87cm" svg:y="18.745cm">
          <text:p text:style-name="P3"/>
        </draw:ellipse>
        <draw:ellipse draw:style-name="gr20" draw:text-style-name="P29" draw:id="id44" draw:layer="layout" svg:width="1.754cm" svg:height="1.654cm" svg:x="14.26cm" svg:y="18.745cm">
          <text:p text:style-name="P3"/>
        </draw:ellipse>
        <draw:connector draw:style-name="gr21" draw:text-style-name="P30" draw:layer="layout" draw:type="line" svg:x1="11.688cm" svg:y1="17.642cm" svg:x2="11.747cm" svg:y2="18.745cm" draw:start-shape="id41" draw:start-glue-point="2" draw:end-shape="id42" draw:end-glue-point="0">
          <text:p text:style-name="P3"/>
        </draw:connector>
        <draw:connector draw:style-name="gr21" draw:text-style-name="P30" draw:layer="layout" draw:type="line" svg:x1="15.195cm" svg:y1="17.642cm" svg:x2="15.137cm" svg:y2="18.745cm" draw:start-shape="id43" draw:start-glue-point="2" draw:end-shape="id44" draw:end-glue-point="0">
          <text:p text:style-name="P3"/>
        </draw:connector>
        <draw:ellipse draw:style-name="gr18" draw:text-style-name="P12" draw:id="id46" draw:layer="layout" svg:width="1.754cm" svg:height="1.654cm" svg:x="15.898cm" svg:y="9.813cm">
          <text:p text:style-name="P3"/>
        </draw:ellipse>
        <draw:ellipse draw:style-name="gr18" draw:text-style-name="P12" draw:id="id47" draw:layer="layout" svg:width="1.754cm" svg:height="1.654cm" svg:x="19.288cm" svg:y="9.813cm">
          <text:p text:style-name="P3"/>
        </draw:ellipse>
        <draw:connector draw:style-name="gr17" draw:text-style-name="P15" draw:layer="layout" draw:type="line" svg:x1="16.715cm" svg:y1="8.82cm" svg:x2="16.775cm" svg:y2="9.813cm" draw:start-shape="id45" draw:start-glue-point="2" draw:end-shape="id46" draw:end-glue-point="0">
          <text:p text:style-name="P3"/>
        </draw:connector>
        <draw:connector draw:style-name="gr17" draw:text-style-name="P15" draw:layer="layout" draw:type="line" svg:x1="20.222cm" svg:y1="8.82cm" svg:x2="20.165cm" svg:y2="9.813cm" draw:start-shape="id39" draw:start-glue-point="2" draw:end-shape="id47" draw:end-glue-point="0">
          <text:p text:style-name="P3"/>
        </draw:connector>
        <draw:g>
          <draw:rect draw:style-name="gr16" draw:text-style-name="P27" draw:layer="layout" svg:width="2.688cm" svg:height="0.661cm" svg:x="22.678cm" svg:y="10.254cm">
            <text:p text:style-name="P3"><text:span text:style-name="T19">...</text:span></text:p>
          </draw:rect>
          <draw:rect draw:style-name="gr16" draw:text-style-name="P27" draw:layer="layout" svg:width="2.69cm" svg:height="0.661cm" svg:x="25.366cm" svg:y="10.254cm">
            <text:p text:style-name="P3"><text:span text:style-name="T19">...</text:span></text:p>
          </draw:rect>
        </draw:g>
        <draw:g draw:id="id54">
          <draw:rect draw:style-name="gr16" draw:text-style-name="P27" draw:layer="layout" svg:width="2.688cm" svg:height="0.661cm" svg:x="3.156cm" svg:y="15.427cm">
            <text:p text:style-name="P3"><text:span text:style-name="T19">...</text:span></text:p>
          </draw:rect>
          <draw:rect draw:style-name="gr16" draw:text-style-name="P27" draw:layer="layout" svg:width="2.69cm" svg:height="0.661cm" svg:x="5.844cm" svg:y="15.427cm">
            <text:p text:style-name="P3"><text:span text:style-name="T19">...</text:span></text:p>
          </draw:rect>
        </draw:g>
        <draw:g draw:id="id49">
          <draw:rect draw:style-name="gr16" draw:text-style-name="P27" draw:layer="layout" svg:width="2.688cm" svg:height="0.661cm" svg:x="1.168cm" svg:y="9.573cm">
            <text:p text:style-name="P3"><text:span text:style-name="T19">...</text:span></text:p>
          </draw:rect>
          <draw:rect draw:style-name="gr16" draw:text-style-name="P27" draw:layer="layout" svg:width="2.69cm" svg:height="0.661cm" svg:x="3.856cm" svg:y="9.573cm">
            <text:p text:style-name="P3"><text:span text:style-name="T19">...</text:span></text:p>
          </draw:rect>
        </draw:g>
        <draw:g draw:id="id51">
          <draw:rect draw:style-name="gr16" draw:text-style-name="P27" draw:layer="layout" svg:width="2.688cm" svg:height="0.661cm" svg:x="7.598cm" svg:y="9.563cm">
            <text:p text:style-name="P3"><text:span text:style-name="T19">...</text:span></text:p>
          </draw:rect>
          <draw:rect draw:style-name="gr16" draw:text-style-name="P27" draw:layer="layout" svg:width="2.69cm" svg:height="0.661cm" svg:x="10.286cm" svg:y="9.563cm">
            <text:p text:style-name="P3"><text:span text:style-name="T19">...</text:span></text:p>
          </draw:rect>
        </draw:g>
        <draw:g draw:id="id52">
          <draw:rect draw:style-name="gr16" draw:text-style-name="P27" draw:layer="layout" svg:width="2.688cm" svg:height="0.661cm" svg:x="4.792cm" svg:y="11.207cm">
            <text:p text:style-name="P3"><text:span text:style-name="T19">...</text:span></text:p>
          </draw:rect>
          <draw:rect draw:style-name="gr16" draw:text-style-name="P27" draw:layer="layout" svg:width="2.69cm" svg:height="0.661cm" svg:x="7.48cm" svg:y="11.207cm">
            <text:p text:style-name="P3"><text:span text:style-name="T19">...</text:span></text:p>
          </draw:rect>
        </draw:g>
        <draw:connector draw:style-name="gr17" draw:text-style-name="P15" draw:layer="layout" draw:type="line" svg:x1="2.921cm" svg:y1="8.82cm" svg:x2="3.857cm" svg:y2="9.573cm" draw:start-shape="id48" draw:start-glue-point="2" draw:end-shape="id49" draw:end-glue-point="0">
          <text:p text:style-name="P3"/>
        </draw:connector>
        <draw:connector draw:style-name="gr17" draw:text-style-name="P15" draw:layer="layout" draw:type="line" svg:x1="9.936cm" svg:y1="8.82cm" svg:x2="10.287cm" svg:y2="9.563cm" draw:start-shape="id50" draw:start-glue-point="2" draw:end-shape="id51" draw:end-glue-point="0">
          <text:p text:style-name="P3"/>
        </draw:connector>
        <draw:connector draw:style-name="gr17" draw:text-style-name="P15" draw:layer="layout" draw:type="line" svg:x1="6.428cm" svg:y1="8.82cm" svg:x2="7.481cm" svg:y2="11.207cm" draw:start-shape="id35" draw:start-glue-point="2" draw:end-shape="id52" draw:end-glue-point="0">
          <text:p text:style-name="P3"/>
        </draw:connector>
        <draw:connector draw:style-name="gr17" draw:text-style-name="P15" draw:layer="layout" draw:type="line" svg:x1="9.936cm" svg:y1="13.23cm" svg:x2="5.845cm" svg:y2="15.427cm" draw:start-shape="id53" draw:start-glue-point="2" draw:end-shape="id54" draw:end-glue-point="0">
          <text:p text:style-name="P3"/>
        </draw:connector>
        <draw:connector draw:style-name="gr17" draw:text-style-name="P15" draw:layer="layout" draw:type="line" svg:x1="16.949cm" svg:y1="13.23cm" svg:x2="21.976cm" svg:y2="15.436cm" draw:start-shape="id55" draw:start-glue-point="2" draw:end-shape="id56" draw:end-glue-point="0">
          <text:p text:style-name="P3"/>
        </draw:connector>
        <draw:g draw:id="id56">
          <draw:rect draw:style-name="gr19" draw:text-style-name="P28" draw:layer="layout" svg:width="3.507cm" svg:height="2.206cm" svg:x="18.469cm" svg:y="15.436cm">
            <text:p text:style-name="P3"><text:span text:style-name="T20">scritto</text:span><text:span text:style-name="T20"><text:line-break/></text:span><text:span text:style-name="T20">13-10</text:span></text:p>
          </draw:rect>
          <draw:rect draw:style-name="gr19" draw:text-style-name="P28" draw:layer="layout" svg:width="3.507cm" svg:height="2.206cm" svg:x="21.976cm" svg:y="15.436cm">
            <text:p text:style-name="P3"><text:span text:style-name="T20">next</text:span><text:span text:style-name="T20"><text:line-break/></text:span><text:span text:style-name="T20">midterm</text:span></text:p>
          </draw:rect>
        </draw:g>
        <draw:line draw:style-name="gr21" draw:text-style-name="P30" draw:layer="layout" svg:x1="20.457cm" svg:y1="17.642cm" svg:x2="11.69cm" svg:y2="18.744cm">
          <text:p text:style-name="P3"/>
        </draw:line>
        <draw:line draw:style-name="gr21" draw:text-style-name="P30" draw:layer="layout" svg:x1="23.964cm" svg:y1="17.642cm" svg:x2="15.197cm" svg:y2="18.744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Semantica della coerenza</text:p>
          </draw:text-box>
        </draw:frame>
        <draw:frame presentation:style-name="pr20" draw:text-style-name="P6" draw:layer="layout" svg:width="27.712cm" svg:height="14.377cm" svg:x="0.989cm" svg:y="3.501cm" presentation:class="outline" presentation:user-transformed="true">
          <draw:text-box>
            <text:list text:style-name="L4">
              <text:list-item>
                <text:p text:style-name="P6">In un sistema operativo multitasking, i processi accedono ai file indipendentemente </text:p>
              </text:list-item>
            </text:list>
            <text:list text:style-name="L4">
              <text:list-item>
                <text:p text:style-name="P6">Come vengono viste le modifiche ai file da parte dei vari processi?</text:p>
              </text:list-item>
            </text:list>
            <text:list text:style-name="L4">
              <text:list-item>
                <text:p text:style-name="P6">In UNIX</text:p>
              </text:list-item>
            </text:list>
            <text:list text:style-name="L4">
              <text:list-item>
                <text:list>
                  <text:list-item>
                    <text:p text:style-name="P7">le modifiche al contenuto di un file aperto vengono rese visibili agli altri processi immediatamente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esistono due tipi di condivisione del fil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divisione del puntatore alla posizione corrente nel file <text:line-break/>(condivisione ottenibile con fork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divisione con distinti puntatori alla posizione corrent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5" draw:style-name="dp3" draw:master-page-name="modello" presentation:presentation-page-layout-name="AL2T0">
        <draw:frame presentation:style-name="pr2" draw:text-style-name="P3" draw:layer="layout" svg:width="28.321cm" svg:height="1.605cm" svg:x="0.679cm" svg:y="0.832cm" presentation:class="title">
          <draw:text-box>
            <text:p text:style-name="P3">Sezione 2</text:p>
          </draw:text-box>
        </draw:frame>
        <draw:frame presentation:style-name="pr3" draw:text-style-name="P5" draw:layer="layout" svg:width="27.712cm" svg:height="10.29cm" svg:x="0.989cm" svg:y="3.501cm" presentation:class="subtitle">
          <draw:text-box>
            <text:p text:style-name="P3"><text:span text:style-name="T1">2. Visione implementator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mplementazione del file system</text:p>
          </draw:text-box>
        </draw:frame>
        <draw:frame presentation:style-name="pr21" draw:text-style-name="P6" draw:layer="layout" svg:width="27.712cm" svg:height="11.632cm" svg:x="0.989cm" svg:y="3.501cm" presentation:class="outline" presentation:user-transformed="true">
          <draw:text-box>
            <text:list text:style-name="L4">
              <text:list-item>
                <text:p text:style-name="P6">Problemi da tenere in considerazione</text:p>
              </text:list-item>
            </text:list>
            <text:list text:style-name="L4">
              <text:list-item>
                <text:list>
                  <text:list-item>
                    <text:p text:style-name="P7">organizzazione di un disc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locazione dello spazio in blocch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estione spazio liber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mplementazione delle direc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ecniche per ottimizzare le prestazion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ecniche per garantire la coeren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7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Organizzazione del disco</text:p>
          </draw:text-box>
        </draw:frame>
        <draw:frame presentation:style-name="pr22" draw:text-style-name="P6" draw:layer="layout" svg:width="28.82cm" svg:height="10.372cm" svg:x="0.871cm" svg:y="3.501cm" presentation:class="outline" presentation:user-transformed="true">
          <draw:text-box>
            <text:list text:style-name="L4">
              <text:list-item>
                <text:p text:style-name="P6">Struttura di un disco</text:p>
              </text:list-item>
            </text:list>
            <text:list text:style-name="L4">
              <text:list-item>
                <text:list>
                  <text:list-item>
                    <text:p text:style-name="P7">un disco può essere diviso in una o più <text:span text:style-name="T7">partizioni</text:span>, porzioni indipendenti del disco che possono ospitare file system distint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l primo settore dei dischi è il cosiddetto <text:span text:style-name="T7">master boot record</text:span> (MB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è utilizzato per fare il boot del sistem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iene la <text:span text:style-name="T7">partition table</text:span> (tabella delle partizioni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iene l'indicazione della partizione attiv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 boot, il MBR viene letto ed eseguito</text:p>
                  </text:list-item>
                </text:list>
              </text:list-item>
            </text:list>
          </draw:text-box>
        </draw:frame>
        <draw:rect draw:style-name="gr22" draw:text-style-name="P31" draw:layer="layout" svg:width="5.845cm" svg:height="2.206cm" svg:x="1.168cm" svg:y="15.326cm">
          <text:p text:style-name="P3"><text:span text:style-name="T21"><text:s text:c="2"/></text:span><text:span text:style-name="T21">MBR</text:span></text:p>
        </draw:rect>
        <draw:rect draw:style-name="gr23" draw:text-style-name="P32" draw:id="id58" draw:layer="layout" svg:width="8.183cm" svg:height="2.206cm" svg:x="7.013cm" svg:y="15.326cm">
          <text:p text:style-name="P3"/>
        </draw:rect>
        <draw:rect draw:style-name="gr23" draw:text-style-name="P32" draw:id="id60" draw:layer="layout" svg:width="8.183cm" svg:height="2.206cm" svg:x="15.196cm" svg:y="15.326cm">
          <text:p text:style-name="P3"/>
        </draw:rect>
        <draw:rect draw:style-name="gr23" draw:text-style-name="P32" draw:id="id62" draw:layer="layout" svg:width="5.261cm" svg:height="2.206cm" svg:x="23.379cm" svg:y="15.326cm">
          <text:p text:style-name="P3"/>
        </draw:rect>
        <draw:rect draw:style-name="gr24" draw:text-style-name="P32" draw:id="id59" draw:layer="layout" svg:width="0.391cm" svg:height="1.102cm" svg:x="4.479cm" svg:y="15.878cm">
          <text:p text:style-name="P3"/>
        </draw:rect>
        <draw:rect draw:style-name="gr24" draw:text-style-name="P32" draw:id="id61" draw:layer="layout" svg:width="0.389cm" svg:height="1.102cm" svg:x="4.87cm" svg:y="15.878cm">
          <text:p text:style-name="P3"/>
        </draw:rect>
        <draw:rect draw:style-name="gr24" draw:text-style-name="P32" draw:layer="layout" svg:width="0.389cm" svg:height="1.102cm" svg:x="5.259cm" svg:y="15.878cm">
          <text:p text:style-name="P3"/>
        </draw:rect>
        <draw:rect draw:style-name="gr24" draw:text-style-name="P32" draw:layer="layout" svg:width="0.391cm" svg:height="1.102cm" svg:x="5.649cm" svg:y="15.878cm">
          <text:p text:style-name="P3"/>
        </draw:rect>
        <draw:rect draw:style-name="gr24" draw:text-style-name="P32" draw:layer="layout" svg:width="0.389cm" svg:height="1.102cm" svg:x="6.039cm" svg:y="15.878cm">
          <text:p text:style-name="P3"/>
        </draw:rect>
        <draw:rect draw:style-name="gr24" draw:text-style-name="P32" draw:id="id57" draw:layer="layout" svg:width="0.389cm" svg:height="1.102cm" svg:x="4.091cm" svg:y="15.878cm">
          <text:p text:style-name="P3"/>
        </draw:rect>
        <draw:frame draw:style-name="gr25" draw:text-style-name="P31" draw:layer="layout" svg:width="4.486cm" svg:height="1.084cm" svg:x="9.117cm" svg:y="15.767cm">
          <draw:text-box>
            <text:p text:style-name="P3"><text:span text:style-name="T21">Partizione 1</text:span></text:p>
          </draw:text-box>
        </draw:frame>
        <draw:frame draw:style-name="gr26" draw:text-style-name="P31" draw:layer="layout" svg:width="4.62cm" svg:height="1.084cm" svg:x="17.301cm" svg:y="15.768cm">
          <draw:text-box>
            <text:p text:style-name="P3"><text:span text:style-name="T21">Partizione 2</text:span></text:p>
          </draw:text-box>
        </draw:frame>
        <draw:frame draw:style-name="gr26" draw:text-style-name="P31" draw:layer="layout" svg:width="4.62cm" svg:height="1.084cm" svg:x="23.731cm" svg:y="15.769cm">
          <draw:text-box>
            <text:p text:style-name="P3"><text:span text:style-name="T21">Partizione 3</text:span></text:p>
          </draw:text-box>
        </draw:frame>
        <draw:line draw:style-name="gr27" draw:text-style-name="P15" draw:layer="layout" svg:x1="1.168cm" svg:y1="18.194cm" svg:x2="28.639cm" svg:y2="18.194cm">
          <text:p text:style-name="P3"/>
        </draw:line>
        <draw:frame draw:style-name="gr28" draw:text-style-name="P14" draw:layer="layout" svg:width="7.955cm" svg:height="1.084cm" svg:x="10.988cm" svg:y="17.657cm">
          <draw:text-box>
            <text:p text:style-name="P3"><text:span text:style-name="T11"><text:s/></text:span><text:span text:style-name="T11">Struttura del disco </text:span></text:p>
          </draw:text-box>
        </draw:frame>
        <draw:connector draw:style-name="gr29" draw:text-style-name="P13" draw:layer="layout" draw:type="curve" draw:line-skew="-0.938cm" svg:x1="4.285cm" svg:y1="15.878cm" svg:x2="11.104cm" svg:y2="15.326cm" draw:start-shape="id57" draw:start-glue-point="0" draw:end-shape="id58">
          <text:p text:style-name="P3"/>
        </draw:connector>
        <draw:connector draw:style-name="gr29" draw:text-style-name="P13" draw:layer="layout" draw:type="curve" draw:line-skew="-0.438cm" svg:x1="4.674cm" svg:y1="15.878cm" svg:x2="19.287cm" svg:y2="15.326cm" draw:start-shape="id59" draw:start-glue-point="0" draw:end-shape="id60">
          <text:p text:style-name="P3"/>
        </draw:connector>
        <draw:connector draw:style-name="gr29" draw:text-style-name="P13" draw:layer="layout" draw:type="curve" svg:x1="5.064cm" svg:y1="15.878cm" svg:x2="26.009cm" svg:y2="15.326cm" draw:start-shape="id61" draw:start-glue-point="0" draw:end-shape="id62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Organizzazione del disco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6">Struttura di una partizione</text:p>
              </text:list-item>
            </text:list>
            <text:list text:style-name="L4">
              <text:list-item>
                <text:list>
                  <text:list-item>
                    <text:p text:style-name="P7">ogni partizione inizia con un boot bloc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l MBR carica il boot block della partizione attiva e lo eseg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l boot block carica il sistema operativo e lo eseg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'organizzazione del resto della partizione dipende dal file system</text:p>
                  </text:list-item>
                </text:list>
              </text:list-item>
            </text:list>
          </draw:text-box>
        </draw:frame>
        <draw:rect draw:style-name="gr30" draw:text-style-name="P33" draw:layer="layout" svg:width="2.922cm" svg:height="2.205cm" svg:x="1.168cm" svg:y="14.555cm">
          <text:p text:style-name="P1"><text:span text:style-name="T21">Boot</text:span></text:p>
          <text:p text:style-name="P1"><text:span text:style-name="T21">Block</text:span></text:p>
        </draw:rect>
        <draw:rect draw:style-name="gr30" draw:text-style-name="P33" draw:layer="layout" svg:width="5.261cm" svg:height="2.206cm" svg:x="4.091cm" svg:y="14.555cm">
          <text:p text:style-name="P1"><text:span text:style-name="T21">Superblock</text:span></text:p>
        </draw:rect>
        <draw:rect draw:style-name="gr30" draw:text-style-name="P33" draw:layer="layout" svg:width="5.261cm" svg:height="2.205cm" svg:x="9.351cm" svg:y="14.555cm">
          <text:p text:style-name="P1"><text:span text:style-name="T21">Gestione</text:span></text:p>
          <text:p text:style-name="P1"><text:span text:style-name="T21">spazio libero</text:span></text:p>
        </draw:rect>
        <draw:rect draw:style-name="gr30" draw:text-style-name="P33" draw:layer="layout" svg:width="4.092cm" svg:height="2.205cm" svg:x="14.612cm" svg:y="14.555cm">
          <text:p text:style-name="P1"><text:span text:style-name="T21">Gestione</text:span></text:p>
          <text:p text:style-name="P1"><text:span text:style-name="T21">Spazio occ.</text:span></text:p>
        </draw:rect>
        <draw:rect draw:style-name="gr30" draw:text-style-name="P33" draw:layer="layout" svg:width="2.922cm" svg:height="2.205cm" svg:x="18.703cm" svg:y="14.555cm">
          <text:p text:style-name="P1"><text:span text:style-name="T21">Root</text:span></text:p>
          <text:p text:style-name="P1"><text:span text:style-name="T21">dir</text:span></text:p>
        </draw:rect>
        <draw:rect draw:style-name="gr30" draw:text-style-name="P33" draw:layer="layout" svg:width="7.014cm" svg:height="2.206cm" svg:x="21.625cm" svg:y="14.555cm">
          <text:p text:style-name="P1"><text:span text:style-name="T21">File e directory</text:span></text:p>
        </draw:rect>
        <draw:line draw:style-name="gr27" draw:text-style-name="P15" draw:layer="layout" svg:x1="1.168cm" svg:y1="17.531cm" svg:x2="28.639cm" svg:y2="17.531cm">
          <text:p text:style-name="P3"/>
        </draw:line>
        <draw:frame draw:style-name="gr31" draw:text-style-name="P14" draw:layer="layout" svg:width="10.933cm" svg:height="1.084cm" svg:x="9.468cm" svg:y="16.994cm">
          <draw:text-box>
            <text:p text:style-name="P3"><text:span text:style-name="T11"><text:s/></text:span><text:span text:style-name="T11">Struttura di una partizione 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29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Organizzazione del disco</text:p>
          </draw:text-box>
        </draw:frame>
        <draw:frame presentation:style-name="pr23" draw:text-style-name="P6" draw:layer="layout" svg:width="27.712cm" svg:height="15.851cm" svg:x="0.989cm" svg:y="3.501cm" presentation:class="outline" presentation:user-transformed="true">
          <draw:text-box>
            <text:list text:style-name="L4">
              <text:list-item>
                <text:p text:style-name="P6">In generale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7">superb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iene informazioni sul tipo di file system e sui parametri fondamentali della sua organizzazion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tabelle per la gestione dello spazio liber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truttura dati contenente informazioni sui blocchi liber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tabelle per la gestione dello spazio occupa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iene informazioni sui file presenti nel sistem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non presente in tutti i file syst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root di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directory radice (del file system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10">file e direct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</text:p>
          </draw:text-box>
        </draw:frame>
        <draw:frame presentation:style-name="pr24" draw:text-style-name="P6" draw:layer="layout" svg:width="27.712cm" svg:height="11.687cm" svg:x="0.927cm" svg:y="3.492cm" presentation:class="outline" presentation:user-transformed="true">
          <draw:text-box>
            <text:list text:style-name="L4">
              <text:list-item>
                <text:p text:style-name="P6">Problema</text:p>
              </text:list-item>
            </text:list>
            <text:list text:style-name="L4">
              <text:list-item>
                <text:list>
                  <text:list-item>
                    <text:p text:style-name="P7">l’hardware e il driver del disco forniscono accesso al disco visto come un insieme di blocchi dati di dimensione fiss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artendo da questa struttura come si implementa l’astrazione di fil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 altre parole: come vengono scelti i blocchi dati da utilizzare per un file e come questi blocchi dati vengono collegati assieme a formare una struttura unica</text:p>
                  </text:list-item>
                </text:list>
              </text:list-item>
            </text:list>
            <text:list text:style-name="L4">
              <text:list-item>
                <text:p text:style-name="P6">Questo è il problema dell'allocazione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1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tigua</text:p>
          </draw:text-box>
        </draw:frame>
        <draw:frame presentation:style-name="pr25" draw:text-style-name="P6" draw:layer="layout" svg:width="28.235cm" svg:height="15.639cm" svg:x="0.989cm" svg:y="3.501cm" presentation:class="outline" presentation:user-transformed="true">
          <draw:text-box>
            <text:list text:style-name="L4">
              <text:list-item>
                <text:p text:style-name="P6">Descrizione</text:p>
              </text:list-item>
            </text:list>
            <text:list text:style-name="L4">
              <text:list-item>
                <text:list>
                  <text:list-item>
                    <text:p text:style-name="P7">i file sono memorizzati in sequenze <text:line-break/>contigue di blocchi di dischi</text:p>
                  </text:list-item>
                </text:list>
              </text:list-item>
            </text:list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non è necessario utilizzare strutture <text:line-break/>dati per collegare i blocch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'accesso sequenziale è efficien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blocchi contigui non necessitano <text:line-break/>operazioni di see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'accesso diretto è efficien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2">block= offset/blocksize;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22">pos= offset%blocksize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2" draw:text-style-name="P12" draw:layer="layout" svg:width="1.169cm" svg:height="1.102cm" svg:x="21.042cm" svg:y="3.307cm">
          <text:p text:style-name="P3"/>
        </draw:rect>
        <draw:rect draw:style-name="gr32" draw:text-style-name="P12" draw:layer="layout" svg:width="1.169cm" svg:height="1.102cm" svg:x="22.21cm" svg:y="3.307cm">
          <text:p text:style-name="P3"/>
        </draw:rect>
        <draw:rect draw:style-name="gr32" draw:text-style-name="P12" draw:layer="layout" svg:width="1.169cm" svg:height="1.102cm" svg:x="23.379cm" svg:y="3.307cm">
          <text:p text:style-name="P3"/>
        </draw:rect>
        <draw:rect draw:style-name="gr32" draw:text-style-name="P12" draw:layer="layout" svg:width="1.169cm" svg:height="1.102cm" svg:x="24.549cm" svg:y="3.307cm">
          <text:p text:style-name="P3"/>
        </draw:rect>
        <draw:rect draw:style-name="gr4" draw:text-style-name="P12" draw:layer="layout" svg:width="1.169cm" svg:height="1.102cm" svg:x="25.717cm" svg:y="3.307cm">
          <text:p text:style-name="P3"/>
        </draw:rect>
        <draw:rect draw:style-name="gr4" draw:text-style-name="P12" draw:layer="layout" svg:width="1.169cm" svg:height="1.102cm" svg:x="26.886cm" svg:y="3.307cm">
          <text:p text:style-name="P3"/>
        </draw:rect>
        <draw:rect draw:style-name="gr4" draw:text-style-name="P12" draw:layer="layout" svg:width="1.169cm" svg:height="1.102cm" svg:x="21.042cm" svg:y="4.41cm">
          <text:p text:style-name="P3"/>
        </draw:rect>
        <draw:rect draw:style-name="gr4" draw:text-style-name="P12" draw:layer="layout" svg:width="1.169cm" svg:height="1.102cm" svg:x="22.21cm" svg:y="4.41cm">
          <text:p text:style-name="P3"/>
        </draw:rect>
        <draw:rect draw:style-name="gr4" draw:text-style-name="P12" draw:layer="layout" svg:width="1.169cm" svg:height="1.102cm" svg:x="23.379cm" svg:y="4.41cm">
          <text:p text:style-name="P3"/>
        </draw:rect>
        <draw:rect draw:style-name="gr4" draw:text-style-name="P12" draw:layer="layout" svg:width="1.169cm" svg:height="1.102cm" svg:x="24.549cm" svg:y="4.41cm">
          <text:p text:style-name="P3"/>
        </draw:rect>
        <draw:rect draw:style-name="gr4" draw:text-style-name="P12" draw:layer="layout" svg:width="1.169cm" svg:height="1.102cm" svg:x="25.717cm" svg:y="4.41cm">
          <text:p text:style-name="P3"/>
        </draw:rect>
        <draw:rect draw:style-name="gr4" draw:text-style-name="P12" draw:layer="layout" svg:width="1.169cm" svg:height="1.102cm" svg:x="26.886cm" svg:y="4.41cm">
          <text:p text:style-name="P3"/>
        </draw:rect>
        <draw:rect draw:style-name="gr4" draw:text-style-name="P12" draw:layer="layout" svg:width="1.169cm" svg:height="1.102cm" svg:x="21.042cm" svg:y="5.512cm">
          <text:p text:style-name="P3"/>
        </draw:rect>
        <draw:rect draw:style-name="gr33" draw:text-style-name="P12" draw:layer="layout" svg:width="1.169cm" svg:height="1.102cm" svg:x="22.21cm" svg:y="5.512cm">
          <text:p text:style-name="P3"/>
        </draw:rect>
        <draw:rect draw:style-name="gr33" draw:text-style-name="P12" draw:layer="layout" svg:width="1.169cm" svg:height="1.102cm" svg:x="23.379cm" svg:y="5.512cm">
          <text:p text:style-name="P3"/>
        </draw:rect>
        <draw:rect draw:style-name="gr33" draw:text-style-name="P12" draw:layer="layout" svg:width="1.169cm" svg:height="1.102cm" svg:x="24.549cm" svg:y="5.512cm">
          <text:p text:style-name="P3"/>
        </draw:rect>
        <draw:rect draw:style-name="gr33" draw:text-style-name="P12" draw:layer="layout" svg:width="1.169cm" svg:height="1.102cm" svg:x="25.717cm" svg:y="5.512cm">
          <text:p text:style-name="P3"/>
        </draw:rect>
        <draw:rect draw:style-name="gr33" draw:text-style-name="P12" draw:layer="layout" svg:width="1.169cm" svg:height="1.102cm" svg:x="26.886cm" svg:y="5.512cm">
          <text:p text:style-name="P3"/>
        </draw:rect>
        <draw:rect draw:style-name="gr33" draw:text-style-name="P12" draw:layer="layout" svg:width="1.169cm" svg:height="1.102cm" svg:x="21.042cm" svg:y="6.615cm">
          <text:p text:style-name="P3"/>
        </draw:rect>
        <draw:rect draw:style-name="gr33" draw:text-style-name="P12" draw:layer="layout" svg:width="1.169cm" svg:height="1.102cm" svg:x="22.21cm" svg:y="6.615cm">
          <text:p text:style-name="P3"/>
        </draw:rect>
        <draw:rect draw:style-name="gr33" draw:text-style-name="P12" draw:layer="layout" svg:width="1.169cm" svg:height="1.102cm" svg:x="23.379cm" svg:y="6.615cm">
          <text:p text:style-name="P3"/>
        </draw:rect>
        <draw:rect draw:style-name="gr33" draw:text-style-name="P12" draw:layer="layout" svg:width="1.169cm" svg:height="1.102cm" svg:x="24.549cm" svg:y="6.615cm">
          <text:p text:style-name="P3"/>
        </draw:rect>
        <draw:rect draw:style-name="gr33" draw:text-style-name="P12" draw:layer="layout" svg:width="1.169cm" svg:height="1.102cm" svg:x="25.717cm" svg:y="6.615cm">
          <text:p text:style-name="P3"/>
        </draw:rect>
        <draw:rect draw:style-name="gr33" draw:text-style-name="P12" draw:layer="layout" svg:width="1.169cm" svg:height="1.102cm" svg:x="26.886cm" svg:y="6.615cm">
          <text:p text:style-name="P3"/>
        </draw:rect>
        <draw:rect draw:style-name="gr4" draw:text-style-name="P12" draw:layer="layout" svg:width="1.169cm" svg:height="1.102cm" svg:x="21.042cm" svg:y="7.718cm">
          <text:p text:style-name="P3"/>
        </draw:rect>
        <draw:rect draw:style-name="gr4" draw:text-style-name="P12" draw:layer="layout" svg:width="1.169cm" svg:height="1.102cm" svg:x="22.21cm" svg:y="7.718cm">
          <text:p text:style-name="P3"/>
        </draw:rect>
        <draw:rect draw:style-name="gr4" draw:text-style-name="P12" draw:layer="layout" svg:width="1.169cm" svg:height="1.102cm" svg:x="23.379cm" svg:y="7.718cm">
          <text:p text:style-name="P3"/>
        </draw:rect>
        <draw:rect draw:style-name="gr4" draw:text-style-name="P12" draw:layer="layout" svg:width="1.169cm" svg:height="1.102cm" svg:x="24.549cm" svg:y="7.718cm">
          <text:p text:style-name="P3"/>
        </draw:rect>
        <draw:rect draw:style-name="gr4" draw:text-style-name="P12" draw:layer="layout" svg:width="1.169cm" svg:height="1.102cm" svg:x="25.717cm" svg:y="7.718cm">
          <text:p text:style-name="P3"/>
        </draw:rect>
        <draw:rect draw:style-name="gr4" draw:text-style-name="P12" draw:layer="layout" svg:width="1.169cm" svg:height="1.102cm" svg:x="26.886cm" svg:y="7.718cm">
          <text:p text:style-name="P3"/>
        </draw:rect>
        <draw:rect draw:style-name="gr34" draw:text-style-name="P12" draw:layer="layout" svg:width="1.169cm" svg:height="1.102cm" svg:x="21.042cm" svg:y="8.82cm">
          <text:p text:style-name="P3"/>
        </draw:rect>
        <draw:rect draw:style-name="gr34" draw:text-style-name="P12" draw:layer="layout" svg:width="1.169cm" svg:height="1.102cm" svg:x="22.21cm" svg:y="8.82cm">
          <text:p text:style-name="P3"/>
        </draw:rect>
        <draw:rect draw:style-name="gr34" draw:text-style-name="P12" draw:layer="layout" svg:width="1.169cm" svg:height="1.102cm" svg:x="23.379cm" svg:y="8.82cm">
          <text:p text:style-name="P3"/>
        </draw:rect>
        <draw:rect draw:style-name="gr35" draw:text-style-name="P12" draw:layer="layout" svg:width="1.169cm" svg:height="1.102cm" svg:x="24.549cm" svg:y="8.82cm">
          <text:p text:style-name="P3"/>
        </draw:rect>
        <draw:rect draw:style-name="gr35" draw:text-style-name="P12" draw:layer="layout" svg:width="1.169cm" svg:height="1.102cm" svg:x="25.717cm" svg:y="8.82cm">
          <text:p text:style-name="P3"/>
        </draw:rect>
        <draw:rect draw:style-name="gr35" draw:text-style-name="P12" draw:layer="layout" svg:width="1.169cm" svg:height="1.102cm" svg:x="26.886cm" svg:y="8.82cm">
          <text:p text:style-name="P3"/>
        </draw:rect>
        <draw:rect draw:style-name="gr4" draw:text-style-name="P12" draw:layer="layout" svg:width="1.169cm" svg:height="1.102cm" svg:x="21.042cm" svg:y="9.923cm">
          <text:p text:style-name="P3"/>
        </draw:rect>
        <draw:rect draw:style-name="gr4" draw:text-style-name="P12" draw:layer="layout" svg:width="1.169cm" svg:height="1.102cm" svg:x="22.21cm" svg:y="9.923cm">
          <text:p text:style-name="P3"/>
        </draw:rect>
        <draw:rect draw:style-name="gr4" draw:text-style-name="P12" draw:layer="layout" svg:width="1.169cm" svg:height="1.102cm" svg:x="23.379cm" svg:y="9.923cm">
          <text:p text:style-name="P3"/>
        </draw:rect>
        <draw:rect draw:style-name="gr4" draw:text-style-name="P12" draw:layer="layout" svg:width="1.169cm" svg:height="1.102cm" svg:x="24.549cm" svg:y="9.923cm">
          <text:p text:style-name="P3"/>
        </draw:rect>
        <draw:rect draw:style-name="gr4" draw:text-style-name="P12" draw:layer="layout" svg:width="1.169cm" svg:height="1.102cm" svg:x="25.717cm" svg:y="9.923cm">
          <text:p text:style-name="P3"/>
        </draw:rect>
        <draw:rect draw:style-name="gr4" draw:text-style-name="P12" draw:layer="layout" svg:width="1.169cm" svg:height="1.102cm" svg:x="26.886cm" svg:y="9.923cm">
          <text:p text:style-name="P3"/>
        </draw:rect>
        <draw:rect draw:style-name="gr4" draw:text-style-name="P12" draw:layer="layout" svg:width="1.169cm" svg:height="1.102cm" svg:x="21.042cm" svg:y="9.923cm">
          <text:p text:style-name="P3"/>
        </draw:rect>
        <draw:rect draw:style-name="gr4" draw:text-style-name="P12" draw:layer="layout" svg:width="1.169cm" svg:height="1.102cm" svg:x="22.21cm" svg:y="9.923cm">
          <text:p text:style-name="P3"/>
        </draw:rect>
        <draw:rect draw:style-name="gr4" draw:text-style-name="P12" draw:layer="layout" svg:width="1.169cm" svg:height="1.102cm" svg:x="23.379cm" svg:y="9.923cm">
          <text:p text:style-name="P3"/>
        </draw:rect>
        <draw:rect draw:style-name="gr4" draw:text-style-name="P12" draw:layer="layout" svg:width="1.169cm" svg:height="1.102cm" svg:x="24.549cm" svg:y="9.923cm">
          <text:p text:style-name="P3"/>
        </draw:rect>
        <draw:rect draw:style-name="gr4" draw:text-style-name="P12" draw:layer="layout" svg:width="1.169cm" svg:height="1.102cm" svg:x="25.717cm" svg:y="9.923cm">
          <text:p text:style-name="P3"/>
        </draw:rect>
        <draw:rect draw:style-name="gr4" draw:text-style-name="P12" draw:layer="layout" svg:width="1.169cm" svg:height="1.102cm" svg:x="26.886cm" svg:y="9.923cm">
          <text:p text:style-name="P3"/>
        </draw:rect>
        <draw:frame draw:style-name="gr36" draw:text-style-name="P34" draw:layer="layout" svg:width="1.735cm" svg:height="0.626cm" svg:x="19.181cm" svg:y="3.638cm">
          <draw:text-box>
            <text:p text:style-name="P3"><text:span text:style-name="T23"><text:s/></text:span><text:span text:style-name="T23">0- 5</text:span></text:p>
          </draw:text-box>
        </draw:frame>
        <draw:frame draw:style-name="gr37" draw:text-style-name="P34" draw:layer="layout" svg:width="1.388cm" svg:height="0.626cm" svg:x="19.529cm" svg:y="4.63cm">
          <draw:text-box>
            <text:p text:style-name="P3"><text:span text:style-name="T23">6-11</text:span></text:p>
          </draw:text-box>
        </draw:frame>
        <draw:frame draw:style-name="gr36" draw:text-style-name="P34" draw:layer="layout" svg:width="1.735cm" svg:height="0.626cm" svg:x="19.181cm" svg:y="5.733cm">
          <draw:text-box>
            <text:p text:style-name="P3"><text:span text:style-name="T23">12-17</text:span></text:p>
          </draw:text-box>
        </draw:frame>
        <draw:frame draw:style-name="gr36" draw:text-style-name="P34" draw:layer="layout" svg:width="1.735cm" svg:height="0.626cm" svg:x="19.181cm" svg:y="6.945cm">
          <draw:text-box>
            <text:p text:style-name="P3"><text:span text:style-name="T23">18-23</text:span></text:p>
          </draw:text-box>
        </draw:frame>
        <draw:frame draw:style-name="gr36" draw:text-style-name="P34" draw:layer="layout" svg:width="1.735cm" svg:height="0.626cm" svg:x="19.181cm" svg:y="8.049cm">
          <draw:text-box>
            <text:p text:style-name="P3"><text:span text:style-name="T23">24-29</text:span></text:p>
          </draw:text-box>
        </draw:frame>
        <draw:frame draw:style-name="gr36" draw:text-style-name="P34" draw:layer="layout" svg:width="1.735cm" svg:height="0.626cm" svg:x="19.181cm" svg:y="9.151cm">
          <draw:text-box>
            <text:p text:style-name="P3"><text:span text:style-name="T23">30-35</text:span></text:p>
          </draw:text-box>
        </draw:frame>
        <draw:frame draw:style-name="gr36" draw:text-style-name="P34" draw:layer="layout" svg:width="1.735cm" svg:height="0.626cm" svg:x="19.181cm" svg:y="10.253cm">
          <draw:text-box>
            <text:p text:style-name="P3"><text:span text:style-name="T23">36-41</text:span></text:p>
          </draw:text-box>
        </draw:frame>
        <draw:rect draw:style-name="gr38" draw:text-style-name="P35" draw:layer="layout" svg:width="4.092cm" svg:height="1.102cm" svg:x="20.457cm" svg:y="12.68cm">
          <text:p text:style-name="P3"><text:span text:style-name="T24">Name</text:span></text:p>
        </draw:rect>
        <draw:rect draw:style-name="gr38" draw:text-style-name="P35" draw:layer="layout" svg:width="1.754cm" svg:height="1.102cm" svg:x="24.549cm" svg:y="12.68cm">
          <text:p text:style-name="P3"><text:span text:style-name="T24">Start</text:span></text:p>
        </draw:rect>
        <draw:rect draw:style-name="gr38" draw:text-style-name="P35" draw:layer="layout" svg:width="1.754cm" svg:height="1.102cm" svg:x="26.302cm" svg:y="12.68cm">
          <text:p text:style-name="P3"><text:span text:style-name="T24">Size</text:span></text:p>
        </draw:rect>
        <draw:rect draw:style-name="gr39" draw:text-style-name="P36" draw:layer="layout" svg:width="4.092cm" svg:height="1.102cm" svg:x="20.457cm" svg:y="13.782cm">
          <text:p text:style-name="P3"><text:span text:style-name="T25">a</text:span></text:p>
        </draw:rect>
        <draw:rect draw:style-name="gr39" draw:text-style-name="P36" draw:layer="layout" svg:width="1.754cm" svg:height="1.102cm" svg:x="24.549cm" svg:y="13.782cm">
          <text:p text:style-name="P3"><text:span text:style-name="T25">0</text:span></text:p>
        </draw:rect>
        <draw:rect draw:style-name="gr39" draw:text-style-name="P36" draw:layer="layout" svg:width="1.754cm" svg:height="1.102cm" svg:x="26.302cm" svg:y="13.782cm">
          <text:p text:style-name="P3"><text:span text:style-name="T25">4</text:span></text:p>
        </draw:rect>
        <draw:rect draw:style-name="gr40" draw:text-style-name="P36" draw:layer="layout" svg:width="4.092cm" svg:height="1.102cm" svg:x="20.457cm" svg:y="14.885cm">
          <text:p text:style-name="P3"><text:span text:style-name="T25">b</text:span></text:p>
        </draw:rect>
        <draw:rect draw:style-name="gr40" draw:text-style-name="P36" draw:layer="layout" svg:width="1.754cm" svg:height="1.102cm" svg:x="24.549cm" svg:y="14.885cm">
          <text:p text:style-name="P3"><text:span text:style-name="T25">13</text:span></text:p>
        </draw:rect>
        <draw:rect draw:style-name="gr40" draw:text-style-name="P36" draw:layer="layout" svg:width="1.754cm" svg:height="1.102cm" svg:x="26.302cm" svg:y="14.885cm">
          <text:p text:style-name="P3"><text:span text:style-name="T25">11</text:span></text:p>
        </draw:rect>
        <draw:rect draw:style-name="gr41" draw:text-style-name="P36" draw:layer="layout" svg:width="4.092cm" svg:height="1.102cm" svg:x="20.457cm" svg:y="15.988cm">
          <text:p text:style-name="P3"><text:span text:style-name="T25">c</text:span></text:p>
        </draw:rect>
        <draw:rect draw:style-name="gr41" draw:text-style-name="P36" draw:layer="layout" svg:width="1.754cm" svg:height="1.102cm" svg:x="24.549cm" svg:y="15.988cm">
          <text:p text:style-name="P3"><text:span text:style-name="T25">30</text:span></text:p>
        </draw:rect>
        <draw:rect draw:style-name="gr41" draw:text-style-name="P36" draw:layer="layout" svg:width="1.754cm" svg:height="1.102cm" svg:x="26.302cm" svg:y="15.988cm">
          <text:p text:style-name="P3"><text:span text:style-name="T25">3</text:span></text:p>
        </draw:rect>
        <draw:rect draw:style-name="gr42" draw:text-style-name="P36" draw:layer="layout" svg:width="4.092cm" svg:height="1.102cm" svg:x="20.457cm" svg:y="17.09cm">
          <text:p text:style-name="P3"><text:span text:style-name="T25">d</text:span></text:p>
        </draw:rect>
        <draw:rect draw:style-name="gr42" draw:text-style-name="P36" draw:layer="layout" svg:width="1.754cm" svg:height="1.102cm" svg:x="24.549cm" svg:y="17.09cm">
          <text:p text:style-name="P3"><text:span text:style-name="T25">33</text:span></text:p>
        </draw:rect>
        <draw:rect draw:style-name="gr42" draw:text-style-name="P36" draw:layer="layout" svg:width="1.754cm" svg:height="1.102cm" svg:x="26.302cm" svg:y="17.09cm">
          <text:p text:style-name="P3"><text:span text:style-name="T25">3</text:span></text:p>
        </draw:rect>
        <draw:frame draw:style-name="gr43" draw:text-style-name="P35" draw:layer="layout" svg:width="2.902cm" svg:height="0.864cm" svg:x="22.795cm" svg:y="11.798cm">
          <draw:text-box>
            <text:p text:style-name="P3"><text:span text:style-name="T24">directory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2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tigua</text:p>
          </draw:text-box>
        </draw:frame>
        <draw:frame presentation:style-name="pr26" draw:text-style-name="P6" draw:layer="layout" svg:width="27.712cm" svg:height="11.728cm" svg:x="0.989cm" svg:y="3.501cm" presentation:class="outline" presentation:user-transformed="true">
          <draw:text-box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7">si ripropongono tutte le problematiche dell’allocazione contigua in memoria centra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frammentazione estern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politica di scelta dell’area di blocchi liberi da usare per <text:line-break/>allocare spazio per un file: first fit, best fit, worst fit.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oltre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 file non possono crescere!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Ma esiste almeno un tipo di file system in cui viene utilizzata allocazione contigua....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3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 presentation:user-transformed="true">
          <draw:text-box>
            <text:p text:style-name="P3">Allocazione concatenata</text:p>
          </draw:text-box>
        </draw:frame>
        <draw:frame presentation:style-name="pr27" draw:text-style-name="P6" draw:layer="layout" svg:width="27.712cm" svg:height="6.974cm" svg:x="0.989cm" svg:y="3.501cm" presentation:class="outline" presentation:user-transformed="true">
          <draw:text-box>
            <text:list text:style-name="L4">
              <text:list-item>
                <text:p text:style-name="P6">Descrizione</text:p>
              </text:list-item>
            </text:list>
            <text:list text:style-name="L4">
              <text:list-item>
                <text:list>
                  <text:list-item>
                    <text:p text:style-name="P7">ogni file è costituito da un lista concatenata di blocchi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gni blocco contiene un puntatore al blocco successi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l descrittore del file contiene i puntatori al primo e all’ultimo elemento della lista</text:p>
                  </text:list-item>
                </text:list>
              </text:list-item>
            </text:list>
          </draw:text-box>
        </draw:frame>
        <draw:rect draw:style-name="gr38" draw:text-style-name="P35" draw:layer="layout" svg:width="4.092cm" svg:height="1.102cm" svg:x="20.457cm" svg:y="12.68cm">
          <text:p text:style-name="P3"><text:span text:style-name="T24">Name</text:span></text:p>
        </draw:rect>
        <draw:rect draw:style-name="gr38" draw:text-style-name="P35" draw:layer="layout" svg:width="1.754cm" svg:height="1.102cm" svg:x="24.549cm" svg:y="12.68cm">
          <text:p text:style-name="P3"><text:span text:style-name="T24">Start</text:span></text:p>
        </draw:rect>
        <draw:rect draw:style-name="gr38" draw:text-style-name="P35" draw:layer="layout" svg:width="1.754cm" svg:height="1.102cm" svg:x="26.302cm" svg:y="12.68cm">
          <text:p text:style-name="P3"><text:span text:style-name="T24">End</text:span></text:p>
        </draw:rect>
        <draw:rect draw:style-name="gr39" draw:text-style-name="P36" draw:layer="layout" svg:width="4.092cm" svg:height="1.102cm" svg:x="20.457cm" svg:y="13.782cm">
          <text:p text:style-name="P3"><text:span text:style-name="T25">a</text:span></text:p>
        </draw:rect>
        <draw:rect draw:style-name="gr39" draw:text-style-name="P36" draw:layer="layout" svg:width="1.754cm" svg:height="1.102cm" svg:x="24.549cm" svg:y="13.782cm">
          <text:p text:style-name="P3"><text:span text:style-name="T25">0</text:span></text:p>
        </draw:rect>
        <draw:rect draw:style-name="gr39" draw:text-style-name="P36" draw:layer="layout" svg:width="1.754cm" svg:height="1.102cm" svg:x="26.302cm" svg:y="13.782cm">
          <text:p text:style-name="P3"><text:span text:style-name="T25">4</text:span></text:p>
        </draw:rect>
        <draw:frame draw:style-name="gr43" draw:text-style-name="P35" draw:layer="layout" svg:width="2.902cm" svg:height="0.864cm" svg:x="22.795cm" svg:y="11.798cm">
          <draw:text-box>
            <text:p text:style-name="P3"><text:span text:style-name="T24">directory</text:span></text:p>
          </draw:text-box>
        </draw:frame>
        <draw:rect draw:style-name="gr44" draw:text-style-name="P37" draw:layer="layout" svg:width="2.338cm" svg:height="3.308cm" svg:x="2.512cm" svg:y="12.128cm">
          <text:p text:style-name="P3"/>
        </draw:rect>
        <draw:rect draw:style-name="gr45" draw:text-style-name="P36" draw:id="id63" draw:layer="layout" svg:width="2.338cm" svg:height="1.102cm" svg:x="2.512cm" svg:y="12.128cm">
          <text:p text:style-name="P3"><text:span text:style-name="T25">3</text:span></text:p>
        </draw:rect>
        <draw:rect draw:style-name="gr46" draw:text-style-name="P37" draw:layer="layout" svg:width="2.338cm" svg:height="3.308cm" svg:x="4.85cm" svg:y="12.128cm">
          <text:p text:style-name="P3"/>
        </draw:rect>
        <draw:rect draw:style-name="gr47" draw:text-style-name="P36" draw:id="id68" draw:layer="layout" svg:width="2.338cm" svg:height="1.102cm" svg:x="4.85cm" svg:y="12.128cm">
          <text:p text:style-name="P3"><text:span text:style-name="T25">10</text:span></text:p>
        </draw:rect>
        <draw:rect draw:style-name="gr48" draw:text-style-name="P37" draw:layer="layout" svg:width="2.338cm" svg:height="3.308cm" svg:x="7.189cm" svg:y="12.128cm">
          <text:p text:style-name="P3"/>
        </draw:rect>
        <draw:rect draw:style-name="gr49" draw:text-style-name="P38" draw:layer="layout" svg:width="2.338cm" svg:height="1.102cm" svg:x="7.189cm" svg:y="12.128cm">
          <text:p text:style-name="P3"/>
        </draw:rect>
        <draw:rect draw:style-name="gr44" draw:text-style-name="P37" draw:layer="layout" svg:width="2.338cm" svg:height="3.308cm" svg:x="9.526cm" svg:y="12.128cm">
          <text:p text:style-name="P3"/>
        </draw:rect>
        <draw:rect draw:style-name="gr45" draw:text-style-name="P36" draw:id="id65" draw:layer="layout" svg:width="2.338cm" svg:height="1.102cm" svg:x="9.526cm" svg:y="12.128cm">
          <text:p text:style-name="P3"><text:span text:style-name="T25">7</text:span></text:p>
        </draw:rect>
        <draw:rect draw:style-name="gr44" draw:text-style-name="P37" draw:layer="layout" svg:width="2.338cm" svg:height="3.308cm" svg:x="11.865cm" svg:y="12.128cm">
          <text:p text:style-name="P3"/>
        </draw:rect>
        <draw:rect draw:style-name="gr45" draw:text-style-name="P36" draw:id="id67" draw:layer="layout" svg:width="2.338cm" svg:height="1.102cm" svg:x="11.865cm" svg:y="12.128cm">
          <text:p text:style-name="P3"><text:span text:style-name="T25">nil</text:span></text:p>
        </draw:rect>
        <draw:rect draw:style-name="gr46" draw:text-style-name="P37" draw:layer="layout" svg:width="2.338cm" svg:height="3.308cm" svg:x="14.202cm" svg:y="12.128cm">
          <text:p text:style-name="P3"/>
        </draw:rect>
        <draw:rect draw:style-name="gr47" draw:text-style-name="P36" draw:id="id70" draw:layer="layout" svg:width="2.338cm" svg:height="1.102cm" svg:x="14.202cm" svg:y="12.128cm">
          <text:p text:style-name="P3"><text:span text:style-name="T25">6</text:span></text:p>
        </draw:rect>
        <draw:rect draw:style-name="gr46" draw:text-style-name="P37" draw:layer="layout" svg:width="2.338cm" svg:height="3.308cm" svg:x="2.512cm" svg:y="15.437cm">
          <text:p text:style-name="P3"/>
        </draw:rect>
        <draw:rect draw:style-name="gr47" draw:text-style-name="P36" draw:id="id71" draw:layer="layout" svg:width="2.338cm" svg:height="1.102cm" svg:x="2.512cm" svg:y="15.437cm">
          <text:p text:style-name="P3"><text:span text:style-name="T25">nil</text:span></text:p>
        </draw:rect>
        <draw:rect draw:style-name="gr44" draw:text-style-name="P37" draw:layer="layout" svg:width="2.338cm" svg:height="3.308cm" svg:x="4.85cm" svg:y="15.437cm">
          <text:p text:style-name="P3"/>
        </draw:rect>
        <draw:rect draw:style-name="gr45" draw:text-style-name="P36" draw:id="id66" draw:layer="layout" svg:width="2.338cm" svg:height="1.102cm" svg:x="4.85cm" svg:y="15.437cm">
          <text:p text:style-name="P3"><text:span text:style-name="T25">4</text:span></text:p>
        </draw:rect>
        <draw:rect draw:style-name="gr48" draw:text-style-name="P37" draw:layer="layout" svg:width="2.338cm" svg:height="3.308cm" svg:x="7.189cm" svg:y="15.437cm">
          <text:p text:style-name="P3"/>
        </draw:rect>
        <draw:rect draw:style-name="gr48" draw:text-style-name="P37" draw:layer="layout" svg:width="2.338cm" svg:height="3.308cm" svg:x="9.526cm" svg:y="15.437cm">
          <text:p text:style-name="P3"/>
        </draw:rect>
        <draw:rect draw:style-name="gr49" draw:text-style-name="P38" draw:layer="layout" svg:width="2.338cm" svg:height="1.102cm" svg:x="9.526cm" svg:y="15.437cm">
          <text:p text:style-name="P3"/>
        </draw:rect>
        <draw:rect draw:style-name="gr50" draw:text-style-name="P37" draw:layer="layout" svg:width="2.338cm" svg:height="3.308cm" svg:x="11.865cm" svg:y="15.437cm">
          <text:p text:style-name="P3"/>
        </draw:rect>
        <draw:rect draw:style-name="gr47" draw:text-style-name="P36" draw:id="id69" draw:layer="layout" svg:width="2.338cm" svg:height="1.102cm" svg:x="11.865cm" svg:y="15.437cm">
          <text:p text:style-name="P3"><text:span text:style-name="T25">5</text:span></text:p>
        </draw:rect>
        <draw:connector draw:style-name="gr51" draw:text-style-name="P39" draw:id="id64" draw:layer="layout" draw:type="line" svg:x1="3.681cm" svg:y1="12.128cm" svg:x2="3.681cm" svg:y2="12.128cm" draw:start-shape="id63" draw:start-glue-point="0" draw:end-shape="id63" draw:end-glue-point="0">
          <text:p text:style-name="P3"/>
        </draw:connector>
        <draw:connector draw:style-name="gr15" draw:text-style-name="P39" draw:layer="layout" draw:type="curve" svg:x1="3.681cm" svg:y1="12.128cm" svg:x2="10.695cm" svg:y2="12.128cm" draw:start-shape="id64" draw:start-glue-point="0" draw:end-shape="id65" draw:end-glue-point="0">
          <text:p text:style-name="P3"/>
        </draw:connector>
        <draw:connector draw:style-name="gr15" draw:text-style-name="P39" draw:layer="layout" draw:type="curve" svg:x1="10.695cm" svg:y1="13.23cm" svg:x2="6.019cm" svg:y2="15.437cm" draw:start-shape="id65" draw:start-glue-point="2" draw:end-shape="id66" draw:end-glue-point="0">
          <text:p text:style-name="P3"/>
        </draw:connector>
        <draw:connector draw:style-name="gr15" draw:text-style-name="P39" draw:layer="layout" draw:type="curve" svg:x1="7.188cm" svg:y1="15.988cm" svg:x2="13.034cm" svg:y2="13.23cm" draw:start-shape="id66" draw:start-glue-point="1" draw:end-shape="id67" draw:end-glue-point="2">
          <text:p text:style-name="P3"/>
        </draw:connector>
        <draw:rect draw:style-name="gr49" draw:text-style-name="P38" draw:layer="layout" svg:width="2.338cm" svg:height="1.102cm" svg:x="7.189cm" svg:y="15.437cm">
          <text:p text:style-name="P3"/>
        </draw:rect>
        <draw:rect draw:style-name="gr52" draw:text-style-name="P36" draw:layer="layout" svg:width="4.092cm" svg:height="1.102cm" svg:x="20.457cm" svg:y="14.885cm">
          <text:p text:style-name="P3"><text:span text:style-name="T25">b</text:span></text:p>
        </draw:rect>
        <draw:rect draw:style-name="gr52" draw:text-style-name="P36" draw:layer="layout" svg:width="1.754cm" svg:height="1.102cm" svg:x="24.549cm" svg:y="14.885cm">
          <text:p text:style-name="P3"><text:span text:style-name="T25">1</text:span></text:p>
        </draw:rect>
        <draw:rect draw:style-name="gr52" draw:text-style-name="P36" draw:layer="layout" svg:width="1.754cm" svg:height="1.102cm" svg:x="26.302cm" svg:y="14.885cm">
          <text:p text:style-name="P3"><text:span text:style-name="T25">6</text:span></text:p>
        </draw:rect>
        <draw:connector draw:style-name="gr53" draw:text-style-name="P39" draw:layer="layout" draw:type="curve" svg:x1="6.019cm" svg:y1="13.23cm" svg:x2="13.034cm" svg:y2="15.437cm" draw:start-shape="id68" draw:start-glue-point="2" draw:end-shape="id69" draw:end-glue-point="0">
          <text:p text:style-name="P3"/>
        </draw:connector>
        <draw:connector draw:style-name="gr53" draw:text-style-name="P39" draw:layer="layout" draw:type="curve" svg:x1="14.203cm" svg:y1="15.988cm" svg:x2="15.371cm" svg:y2="13.23cm" draw:start-shape="id69" draw:start-glue-point="1" draw:end-shape="id70" draw:end-glue-point="2">
          <text:p text:style-name="P3"/>
        </draw:connector>
        <draw:rect draw:style-name="gr48" draw:text-style-name="P37" draw:layer="layout" svg:width="2.338cm" svg:height="3.308cm" svg:x="14.202cm" svg:y="15.437cm">
          <text:p text:style-name="P3"/>
        </draw:rect>
        <draw:rect draw:style-name="gr49" draw:text-style-name="P38" draw:layer="layout" svg:width="2.338cm" svg:height="1.102cm" svg:x="14.202cm" svg:y="15.437cm">
          <text:p text:style-name="P3"/>
        </draw:rect>
        <draw:connector draw:style-name="gr54" draw:text-style-name="P39" draw:layer="layout" draw:type="curve" draw:line-skew="0cm 1.813cm" svg:x1="16.54cm" svg:y1="12.679cm" svg:x2="3.681cm" svg:y2="16.539cm" draw:start-shape="id70" draw:start-glue-point="1" draw:end-shape="id71" draw:end-glue-point="2">
          <text:p text:style-name="P3"/>
        </draw:connector>
        <draw:rect draw:style-name="gr48" draw:text-style-name="P37" draw:layer="layout" svg:width="2.338cm" svg:height="3.308cm" svg:x="14.202cm" svg:y="15.437cm">
          <text:p text:style-name="P3"/>
        </draw:rect>
        <draw:rect draw:style-name="gr49" draw:text-style-name="P38" draw:layer="layout" svg:width="2.338cm" svg:height="1.102cm" svg:x="14.202cm" svg:y="15.437cm">
          <text:p text:style-name="P3"/>
        </draw:rect>
        <draw:frame draw:style-name="gr55" draw:text-style-name="P34" draw:layer="layout" svg:width="1.042cm" svg:height="0.626cm" svg:x="0.708cm" svg:y="13.892cm">
          <draw:text-box>
            <text:p text:style-name="P3"><text:span text:style-name="T23">0-5</text:span></text:p>
          </draw:text-box>
        </draw:frame>
        <draw:frame draw:style-name="gr37" draw:text-style-name="P34" draw:layer="layout" svg:width="1.388cm" svg:height="0.626cm" svg:x="0.583cm" svg:y="17.09cm">
          <draw:text-box>
            <text:p text:style-name="P3"><text:span text:style-name="T23">6-11</text:span></text:p>
          </draw:text-box>
        </draw:frame>
        <draw:frame draw:style-name="gr56" draw:text-style-name="P35" draw:layer="layout" svg:width="4.922cm" svg:height="0.864cm" svg:x="10.054cm" svg:y="19.516cm">
          <draw:text-box>
            <text:p text:style-name="P3"><text:span text:style-name="T24">spazio allocabil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catenata</text:p>
          </draw:text-box>
        </draw:frame>
        <draw:frame presentation:style-name="pr28" draw:text-style-name="P6" draw:layer="layout" svg:width="27.712cm" svg:height="14.122cm" svg:x="0.989cm" svg:y="3.501cm" presentation:class="outline" presentation:user-transformed="true">
          <draw:text-box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risolve il problema della frammentazione estern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’accesso sequenziale o in “append mode" è efficiente</text:p>
                  </text:list-item>
                </text:list>
              </text:list-item>
            </text:list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7">l’accesso diretto è inefficien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ogressivamente l’efficienza globale del file system degrada <text:line-break/>(i blocchi sono disseminati nel disco, aumenta il n. di seek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a dimensione utile di un blocco non è una potenza di du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 il blocco è piccolo (512 byte) l’overhead per i puntatori può essere rileva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5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concatenata</text:p>
          </draw:text-box>
        </draw:frame>
        <draw:frame presentation:style-name="pr29" draw:text-style-name="P6" draw:layer="layout" svg:width="27.712cm" svg:height="10.337cm" svg:x="0.989cm" svg:y="3.501cm" presentation:class="outline" presentation:user-transformed="true">
          <draw:text-box>
            <text:list text:style-name="L4">
              <text:list-item>
                <text:p text:style-name="P6">Minimizzare l’overhead dovuto ai puntatori</text:p>
              </text:list-item>
            </text:list>
            <text:list text:style-name="L4">
              <text:list-item>
                <text:list>
                  <text:list-item>
                    <text:p text:style-name="P7">i blocchi vengono riuniti in cluster (contenenti 4, 8, 16 blocchi) e vengono allocati in modo indivisibile</text:p>
                  </text:list-item>
                </text:list>
              </text:list-item>
            </text:list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la percentuale di spazio utilizzato per i puntatori diminuisce</text:p>
                  </text:list-item>
                </text:list>
              </text:list-item>
            </text:list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7">aumenta lo spazio sprecato per la frammentazione inter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basata su FAT</text:p>
          </draw:text-box>
        </draw:frame>
        <draw:frame presentation:style-name="pr30" draw:text-style-name="P6" draw:layer="layout" svg:width="21.221cm" svg:height="5.761cm" svg:x="0.989cm" svg:y="3.501cm" presentation:class="outline" presentation:user-transformed="true">
          <draw:text-box>
            <text:list text:style-name="L4">
              <text:list-item>
                <text:p text:style-name="P6">Descrizione</text:p>
              </text:list-item>
            </text:list>
            <text:list text:style-name="L4">
              <text:list-item>
                <text:list>
                  <text:list-item>
                    <text:p text:style-name="P7">invece di utilizzare parte del blocco dati per <text:line-break/>contenere il puntatore al blocco successivo <text:line-break/>si crea una tabella unica <text:s/>con un elemento <text:line-break/>per blocco (o per cluster)</text:p>
                  </text:list-item>
                </text:list>
              </text:list-item>
            </text:list>
          </draw:text-box>
        </draw:frame>
        <draw:rect draw:style-name="gr44" draw:text-style-name="P37" draw:layer="layout" svg:width="2.338cm" svg:height="2.081cm" svg:x="2.514cm" svg:y="10.614cm">
          <text:p text:style-name="P3"/>
        </draw:rect>
        <draw:rect draw:style-name="gr46" draw:text-style-name="P37" draw:layer="layout" svg:width="2.338cm" svg:height="2.081cm" svg:x="4.851cm" svg:y="10.614cm">
          <text:p text:style-name="P3"/>
        </draw:rect>
        <draw:rect draw:style-name="gr48" draw:text-style-name="P37" draw:layer="layout" svg:width="2.338cm" svg:height="2.081cm" svg:x="7.19cm" svg:y="10.614cm">
          <text:p text:style-name="P3"/>
        </draw:rect>
        <draw:rect draw:style-name="gr44" draw:text-style-name="P37" draw:layer="layout" svg:width="2.338cm" svg:height="2.081cm" svg:x="9.527cm" svg:y="10.614cm">
          <text:p text:style-name="P3"/>
        </draw:rect>
        <draw:rect draw:style-name="gr44" draw:text-style-name="P37" draw:layer="layout" svg:width="2.338cm" svg:height="2.081cm" svg:x="11.866cm" svg:y="10.614cm">
          <text:p text:style-name="P3"/>
        </draw:rect>
        <draw:rect draw:style-name="gr46" draw:text-style-name="P37" draw:layer="layout" svg:width="2.338cm" svg:height="2.081cm" svg:x="14.204cm" svg:y="10.614cm">
          <text:p text:style-name="P3"/>
        </draw:rect>
        <draw:rect draw:style-name="gr46" draw:text-style-name="P37" draw:layer="layout" svg:width="2.338cm" svg:height="2.081cm" svg:x="2.514cm" svg:y="12.694cm">
          <text:p text:style-name="P3"/>
        </draw:rect>
        <draw:rect draw:style-name="gr44" draw:text-style-name="P37" draw:layer="layout" svg:width="2.338cm" svg:height="2.081cm" svg:x="4.851cm" svg:y="12.694cm">
          <text:p text:style-name="P3"/>
        </draw:rect>
        <draw:rect draw:style-name="gr48" draw:text-style-name="P37" draw:layer="layout" svg:width="2.338cm" svg:height="2.081cm" svg:x="7.19cm" svg:y="12.694cm">
          <text:p text:style-name="P3"/>
        </draw:rect>
        <draw:rect draw:style-name="gr48" draw:text-style-name="P37" draw:layer="layout" svg:width="2.338cm" svg:height="2.081cm" svg:x="9.527cm" svg:y="12.694cm">
          <text:p text:style-name="P3"/>
        </draw:rect>
        <draw:rect draw:style-name="gr46" draw:text-style-name="P37" draw:layer="layout" svg:width="2.338cm" svg:height="2.081cm" svg:x="11.866cm" svg:y="12.694cm">
          <text:p text:style-name="P3"/>
        </draw:rect>
        <draw:rect draw:style-name="gr48" draw:text-style-name="P37" draw:layer="layout" svg:width="2.338cm" svg:height="2.081cm" svg:x="14.204cm" svg:y="12.694cm">
          <text:p text:style-name="P3"/>
        </draw:rect>
        <draw:rect draw:style-name="gr48" draw:text-style-name="P37" draw:layer="layout" svg:width="2.338cm" svg:height="2.081cm" svg:x="14.204cm" svg:y="12.694cm">
          <text:p text:style-name="P3"/>
        </draw:rect>
        <draw:frame draw:style-name="gr55" draw:text-style-name="P34" draw:layer="layout" svg:width="1.042cm" svg:height="0.626cm" svg:x="0.709cm" svg:y="11.724cm">
          <draw:text-box>
            <text:p text:style-name="P3"><text:span text:style-name="T23">0-5</text:span></text:p>
          </draw:text-box>
        </draw:frame>
        <draw:frame draw:style-name="gr37" draw:text-style-name="P34" draw:layer="layout" svg:width="1.388cm" svg:height="0.626cm" svg:x="0.584cm" svg:y="13.735cm">
          <draw:text-box>
            <text:p text:style-name="P3"><text:span text:style-name="T23">6-11</text:span></text:p>
          </draw:text-box>
        </draw:frame>
        <draw:rect draw:style-name="gr38" draw:text-style-name="P35" draw:layer="layout" svg:width="4.092cm" svg:height="1.102cm" svg:x="2.454cm" svg:y="16.318cm">
          <text:p text:style-name="P3"><text:span text:style-name="T24">Name</text:span></text:p>
        </draw:rect>
        <draw:rect draw:style-name="gr38" draw:text-style-name="P35" draw:layer="layout" svg:width="1.754cm" svg:height="1.102cm" svg:x="6.546cm" svg:y="16.318cm">
          <text:p text:style-name="P3"><text:span text:style-name="T24">Start</text:span></text:p>
        </draw:rect>
        <draw:rect draw:style-name="gr38" draw:text-style-name="P35" draw:layer="layout" svg:width="1.754cm" svg:height="1.102cm" svg:x="8.299cm" svg:y="16.318cm">
          <text:p text:style-name="P3"><text:span text:style-name="T24">End</text:span></text:p>
        </draw:rect>
        <draw:rect draw:style-name="gr39" draw:text-style-name="P36" draw:layer="layout" svg:width="4.092cm" svg:height="1.102cm" svg:x="2.454cm" svg:y="17.421cm">
          <text:p text:style-name="P3"><text:span text:style-name="T25">a</text:span></text:p>
        </draw:rect>
        <draw:rect draw:style-name="gr39" draw:text-style-name="P36" draw:layer="layout" svg:width="1.754cm" svg:height="1.102cm" svg:x="6.546cm" svg:y="17.421cm">
          <text:p text:style-name="P3"><text:span text:style-name="T25">0</text:span></text:p>
        </draw:rect>
        <draw:rect draw:style-name="gr39" draw:text-style-name="P36" draw:layer="layout" svg:width="1.754cm" svg:height="1.102cm" svg:x="8.299cm" svg:y="17.421cm">
          <text:p text:style-name="P3"><text:span text:style-name="T25">4</text:span></text:p>
        </draw:rect>
        <draw:frame draw:style-name="gr43" draw:text-style-name="P35" draw:layer="layout" svg:width="2.902cm" svg:height="0.864cm" svg:x="4.792cm" svg:y="15.437cm">
          <draw:text-box>
            <text:p text:style-name="P3"><text:span text:style-name="T24">directory</text:span></text:p>
          </draw:text-box>
        </draw:frame>
        <draw:rect draw:style-name="gr52" draw:text-style-name="P36" draw:layer="layout" svg:width="4.092cm" svg:height="1.102cm" svg:x="2.454cm" svg:y="18.524cm">
          <text:p text:style-name="P3"><text:span text:style-name="T25">b</text:span></text:p>
        </draw:rect>
        <draw:rect draw:style-name="gr52" draw:text-style-name="P36" draw:layer="layout" svg:width="1.754cm" svg:height="1.102cm" svg:x="6.546cm" svg:y="18.524cm">
          <text:p text:style-name="P3"><text:span text:style-name="T25">1</text:span></text:p>
        </draw:rect>
        <draw:rect draw:style-name="gr52" draw:text-style-name="P36" draw:layer="layout" svg:width="1.754cm" svg:height="1.102cm" svg:x="8.299cm" svg:y="18.524cm">
          <text:p text:style-name="P3"><text:span text:style-name="T25">6</text:span></text:p>
        </draw:rect>
        <draw:frame draw:style-name="gr56" draw:text-style-name="P35" draw:layer="layout" svg:width="4.922cm" svg:height="0.864cm" svg:x="7.131cm" svg:y="9.702cm">
          <draw:text-box>
            <text:p text:style-name="P3"><text:span text:style-name="T24">spazio allocabile</text:span></text:p>
          </draw:text-box>
        </draw:frame>
        <draw:rect draw:style-name="gr39" draw:text-style-name="P40" draw:id="id75" draw:layer="layout" svg:width="3.507cm" svg:height="1.102cm" svg:x="23.379cm" svg:y="6.063cm">
          <text:p text:style-name="P3"><text:span text:style-name="T26">3</text:span></text:p>
        </draw:rect>
        <draw:rect draw:style-name="gr52" draw:text-style-name="P40" draw:id="id76" draw:layer="layout" svg:width="3.507cm" svg:height="1.102cm" svg:x="23.379cm" svg:y="7.167cm">
          <text:p text:style-name="P3"><text:span text:style-name="T26">10</text:span></text:p>
        </draw:rect>
        <draw:rect draw:style-name="gr4" draw:text-style-name="P41" draw:layer="layout" svg:width="3.507cm" svg:height="1.102cm" svg:x="23.379cm" svg:y="8.269cm">
          <text:p text:style-name="P3"/>
        </draw:rect>
        <draw:rect draw:style-name="gr39" draw:text-style-name="P40" draw:id="id72" draw:layer="layout" svg:width="3.507cm" svg:height="1.102cm" svg:x="23.379cm" svg:y="9.372cm">
          <text:p text:style-name="P3"><text:span text:style-name="T26">7</text:span></text:p>
        </draw:rect>
        <draw:rect draw:style-name="gr39" draw:text-style-name="P40" draw:id="id74" draw:layer="layout" svg:width="3.507cm" svg:height="1.102cm" svg:x="23.379cm" svg:y="10.474cm">
          <text:p text:style-name="P3"><text:span text:style-name="T26">nil</text:span></text:p>
        </draw:rect>
        <draw:rect draw:style-name="gr52" draw:text-style-name="P40" draw:id="id78" draw:layer="layout" svg:width="3.507cm" svg:height="1.102cm" svg:x="23.379cm" svg:y="11.577cm">
          <text:p text:style-name="P3"><text:span text:style-name="T26">6</text:span></text:p>
        </draw:rect>
        <draw:rect draw:style-name="gr52" draw:text-style-name="P40" draw:id="id79" draw:layer="layout" svg:width="3.507cm" svg:height="1.102cm" svg:x="23.379cm" svg:y="12.68cm">
          <text:p text:style-name="P3"><text:span text:style-name="T26">nil</text:span></text:p>
        </draw:rect>
        <draw:rect draw:style-name="gr39" draw:text-style-name="P40" draw:id="id73" draw:layer="layout" svg:width="3.507cm" svg:height="1.102cm" svg:x="23.379cm" svg:y="13.782cm">
          <text:p text:style-name="P3"><text:span text:style-name="T26">4</text:span></text:p>
        </draw:rect>
        <draw:rect draw:style-name="gr4" draw:text-style-name="P41" draw:layer="layout" svg:width="3.507cm" svg:height="1.102cm" svg:x="23.379cm" svg:y="14.885cm">
          <text:p text:style-name="P3"/>
        </draw:rect>
        <draw:rect draw:style-name="gr4" draw:text-style-name="P41" draw:layer="layout" svg:width="3.507cm" svg:height="1.102cm" svg:x="23.379cm" svg:y="15.988cm">
          <text:p text:style-name="P3"/>
        </draw:rect>
        <draw:rect draw:style-name="gr52" draw:text-style-name="P40" draw:id="id77" draw:layer="layout" svg:width="3.507cm" svg:height="1.102cm" svg:x="23.379cm" svg:y="17.09cm">
          <text:p text:style-name="P3"><text:span text:style-name="T26">5</text:span></text:p>
        </draw:rect>
        <draw:rect draw:style-name="gr4" draw:text-style-name="P41" draw:layer="layout" svg:width="3.507cm" svg:height="1.102cm" svg:x="23.379cm" svg:y="18.193cm">
          <text:p text:style-name="P3"/>
        </draw:rect>
        <draw:frame draw:style-name="gr43" draw:text-style-name="P35" draw:layer="layout" svg:width="2.902cm" svg:height="0.864cm" svg:x="24.316cm" svg:y="4.851cm">
          <draw:text-box>
            <text:p text:style-name="P3"><text:span text:style-name="T24">FAT</text:span></text:p>
          </draw:text-box>
        </draw:frame>
        <draw:connector draw:style-name="gr15" draw:text-style-name="P13" draw:layer="layout" draw:type="curve" draw:line-skew="0.75cm" svg:x1="26.886cm" svg:y1="9.923cm" svg:x2="26.886cm" svg:y2="14.333cm" draw:start-shape="id72" draw:start-glue-point="1" draw:end-shape="id73" draw:end-glue-point="1">
          <text:p text:style-name="P3"/>
        </draw:connector>
        <draw:connector draw:style-name="gr15" draw:text-style-name="P42" draw:layer="layout" draw:type="curve" draw:line-skew="-0.25cm" svg:x1="23.379cm" svg:y1="14.333cm" svg:x2="23.379cm" svg:y2="11.025cm" draw:start-shape="id73" draw:start-glue-point="3" draw:end-shape="id74" draw:end-glue-point="3">
          <text:p text:style-name="P3"/>
        </draw:connector>
        <draw:connector draw:style-name="gr15" draw:text-style-name="P42" draw:layer="layout" draw:type="curve" svg:x1="26.886cm" svg:y1="6.614cm" svg:x2="26.886cm" svg:y2="9.923cm" draw:start-shape="id75" draw:start-glue-point="1" draw:end-shape="id72" draw:end-glue-point="1">
          <text:p text:style-name="P3"/>
        </draw:connector>
        <draw:connector draw:style-name="gr54" draw:text-style-name="P42" draw:layer="layout" draw:type="curve" draw:line-skew="-0.75cm" svg:x1="23.379cm" svg:y1="7.718cm" svg:x2="23.379cm" svg:y2="17.641cm" draw:start-shape="id76" draw:start-glue-point="3" draw:end-shape="id77" draw:end-glue-point="3">
          <text:p text:style-name="P3"/>
        </draw:connector>
        <draw:connector draw:style-name="gr54" draw:text-style-name="P13" draw:layer="layout" draw:type="curve" draw:line-skew="0.75cm" svg:x1="26.886cm" svg:y1="17.641cm" svg:x2="26.886cm" svg:y2="12.128cm" draw:start-shape="id77" draw:start-glue-point="1" draw:end-shape="id78" draw:end-glue-point="1">
          <text:p text:style-name="P3"/>
        </draw:connector>
        <draw:connector draw:style-name="gr54" draw:text-style-name="P42" draw:layer="layout" draw:type="curve" svg:x1="23.379cm" svg:y1="12.128cm" svg:x2="23.379cm" svg:y2="13.231cm" draw:start-shape="id78" draw:end-shape="id79" draw:end-glue-point="3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7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basata su FAT</text:p>
          </draw:text-box>
        </draw:frame>
        <draw:frame presentation:style-name="pr31" draw:text-style-name="P6" draw:layer="layout" svg:width="27.712cm" svg:height="14.768cm" svg:x="0.989cm" svg:y="3.501cm" presentation:class="outline" presentation:user-transformed="true">
          <draw:text-box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i blocchi dati sono interamente dedicati... ai dati</text:p>
                  </text:list-item>
                </text:list>
              </text:list-item>
            </text:list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7">la scansione richiede anche la lettura della FAT, aumentando così il numero di accessi al disco.</text:p>
                  </text:list-item>
                </text:list>
              </text:list-item>
            </text:list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43">è possibile fare caching in memoria dei blocchi FA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l'accesso diretto diventa così più efficiente, in quanto la lista di puntatori può essere seguita in memoria</text:p>
                  </text:list-item>
                </text:list>
              </text:list-item>
            </text:list>
            <text:list text:style-name="L4">
              <text:list-item>
                <text:p text:style-name="P44">E’ il metodo usato da DOS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</text:p>
          </draw:text-box>
        </draw:frame>
        <draw:frame presentation:style-name="pr27" draw:text-style-name="P6" draw:layer="layout" svg:width="27.712cm" svg:height="6.974cm" svg:x="0.989cm" svg:y="3.501cm" presentation:class="outline" presentation:user-transformed="true">
          <draw:text-box>
            <text:list text:style-name="L4">
              <text:list-item>
                <text:p text:style-name="P6">Descrizione</text:p>
              </text:list-item>
            </text:list>
            <text:list text:style-name="L4">
              <text:list-item>
                <text:list>
                  <text:list-item>
                    <text:p text:style-name="P7">l'elenco dei blocchi che compongono un file viene memorizzato in un blocco (o area) ind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er accedere ad un file, si carica in memoria la sua area indice e si utilizzano i puntatori contenuti</text:p>
                  </text:list-item>
                </text:list>
              </text:list-item>
            </text:list>
          </draw:text-box>
        </draw:frame>
        <draw:rect draw:style-name="gr44" draw:text-style-name="P37" draw:id="id84" draw:layer="layout" svg:width="2.338cm" svg:height="2.081cm" svg:x="14.087cm" svg:y="12.598cm">
          <text:p text:style-name="P3"/>
        </draw:rect>
        <draw:rect draw:style-name="gr46" draw:text-style-name="P37" draw:id="id91" draw:layer="layout" svg:width="2.338cm" svg:height="2.081cm" svg:x="16.425cm" svg:y="12.598cm">
          <text:p text:style-name="P3"/>
        </draw:rect>
        <draw:rect draw:style-name="gr57" draw:text-style-name="P45" draw:id="id83" draw:layer="layout" svg:width="2.338cm" svg:height="2.081cm" svg:x="18.763cm" svg:y="12.598cm">
          <text:p text:style-name="P1"><text:span text:style-name="T25">0, 3,</text:span><text:span text:style-name="T25"><text:line-break/></text:span><text:span text:style-name="T25">7, 4</text:span></text:p>
        </draw:rect>
        <draw:rect draw:style-name="gr44" draw:text-style-name="P37" draw:id="id85" draw:layer="layout" svg:width="2.338cm" svg:height="2.081cm" svg:x="21.101cm" svg:y="12.598cm">
          <text:p text:style-name="P3"/>
        </draw:rect>
        <draw:rect draw:style-name="gr44" draw:text-style-name="P37" draw:id="id86" draw:layer="layout" svg:width="2.338cm" svg:height="2.081cm" svg:x="23.439cm" svg:y="12.598cm">
          <text:p text:style-name="P3"/>
        </draw:rect>
        <draw:rect draw:style-name="gr46" draw:text-style-name="P37" draw:id="id90" draw:layer="layout" svg:width="2.338cm" svg:height="2.081cm" svg:x="25.777cm" svg:y="12.598cm">
          <text:p text:style-name="P3"/>
        </draw:rect>
        <draw:rect draw:style-name="gr46" draw:text-style-name="P37" draw:id="id88" draw:layer="layout" svg:width="2.338cm" svg:height="2.081cm" svg:x="14.087cm" svg:y="14.679cm">
          <text:p text:style-name="P3"/>
        </draw:rect>
        <draw:rect draw:style-name="gr44" draw:text-style-name="P37" draw:id="id87" draw:layer="layout" svg:width="2.338cm" svg:height="2.081cm" svg:x="16.425cm" svg:y="14.679cm">
          <text:p text:style-name="P3"/>
        </draw:rect>
        <draw:rect draw:style-name="gr57" draw:text-style-name="P45" draw:id="id81" draw:layer="layout" svg:width="2.338cm" svg:height="2.081cm" svg:x="18.763cm" svg:y="14.679cm">
          <text:p text:style-name="P1"><text:span text:style-name="T25">2, 10,</text:span></text:p>
          <text:p text:style-name="P1"><text:span text:style-name="T25">5, 6</text:span></text:p>
        </draw:rect>
        <draw:rect draw:style-name="gr48" draw:text-style-name="P37" draw:layer="layout" svg:width="2.338cm" svg:height="2.081cm" svg:x="21.101cm" svg:y="14.679cm">
          <text:p text:style-name="P3"/>
        </draw:rect>
        <draw:rect draw:style-name="gr46" draw:text-style-name="P37" draw:id="id89" draw:layer="layout" svg:width="2.338cm" svg:height="2.081cm" svg:x="23.439cm" svg:y="14.679cm">
          <text:p text:style-name="P3"/>
        </draw:rect>
        <draw:frame draw:style-name="gr55" draw:text-style-name="P34" draw:layer="layout" svg:width="1.042cm" svg:height="0.626cm" svg:x="12.283cm" svg:y="13.708cm">
          <draw:text-box>
            <text:p text:style-name="P3"><text:span text:style-name="T23">0-5</text:span></text:p>
          </draw:text-box>
        </draw:frame>
        <draw:frame draw:style-name="gr37" draw:text-style-name="P34" draw:layer="layout" svg:width="1.388cm" svg:height="0.626cm" svg:x="12.158cm" svg:y="15.169cm">
          <draw:text-box>
            <text:p text:style-name="P3"><text:span text:style-name="T23">6-11</text:span></text:p>
          </draw:text-box>
        </draw:frame>
        <draw:rect draw:style-name="gr38" draw:text-style-name="P35" draw:layer="layout" svg:width="4.092cm" svg:height="1.102cm" svg:x="1.519cm" svg:y="13.341cm">
          <text:p text:style-name="P3"><text:span text:style-name="T24">Name</text:span></text:p>
        </draw:rect>
        <draw:rect draw:style-name="gr38" draw:text-style-name="P35" draw:layer="layout" svg:width="2.805cm" svg:height="1.102cm" svg:x="5.61cm" svg:y="13.341cm">
          <text:p text:style-name="P3"><text:span text:style-name="T24">Index</text:span></text:p>
        </draw:rect>
        <draw:rect draw:style-name="gr39" draw:text-style-name="P36" draw:layer="layout" svg:width="4.092cm" svg:height="1.102cm" svg:x="1.519cm" svg:y="14.444cm">
          <text:p text:style-name="P3"><text:span text:style-name="T25">a</text:span></text:p>
        </draw:rect>
        <draw:rect draw:style-name="gr39" draw:text-style-name="P36" draw:id="id82" draw:layer="layout" svg:width="2.805cm" svg:height="1.102cm" svg:x="5.61cm" svg:y="14.444cm">
          <text:p text:style-name="P3"><text:span text:style-name="T25">2</text:span></text:p>
        </draw:rect>
        <draw:frame draw:style-name="gr43" draw:text-style-name="P35" draw:layer="layout" svg:width="2.902cm" svg:height="0.864cm" svg:x="3.273cm" svg:y="12.459cm">
          <draw:text-box>
            <text:p text:style-name="P3"><text:span text:style-name="T24">directory</text:span></text:p>
          </draw:text-box>
        </draw:frame>
        <draw:rect draw:style-name="gr52" draw:text-style-name="P36" draw:layer="layout" svg:width="4.092cm" svg:height="1.102cm" svg:x="1.519cm" svg:y="15.547cm">
          <text:p text:style-name="P3"><text:span text:style-name="T25">b</text:span></text:p>
        </draw:rect>
        <draw:rect draw:style-name="gr52" draw:text-style-name="P36" draw:id="id80" draw:layer="layout" svg:width="2.805cm" svg:height="1.102cm" svg:x="5.61cm" svg:y="15.547cm">
          <text:p text:style-name="P3"><text:span text:style-name="T25">8</text:span></text:p>
        </draw:rect>
        <draw:frame draw:style-name="gr56" draw:text-style-name="P35" draw:layer="layout" svg:width="4.922cm" svg:height="0.864cm" svg:x="18.704cm" svg:y="10.806cm">
          <draw:text-box>
            <text:p text:style-name="P3"><text:span text:style-name="T24">spazio allocabile</text:span></text:p>
          </draw:text-box>
        </draw:frame>
        <draw:connector draw:style-name="gr54" draw:text-style-name="P13" draw:layer="layout" draw:type="line" svg:x1="8.415cm" svg:y1="16.098cm" svg:x2="18.763cm" svg:y2="15.719cm" draw:start-shape="id80" draw:start-glue-point="1" draw:end-shape="id81" draw:end-glue-point="3">
          <text:p text:style-name="P3"/>
        </draw:connector>
        <draw:connector draw:style-name="gr15" draw:text-style-name="P13" draw:layer="layout" draw:type="line" svg:x1="8.415cm" svg:y1="14.995cm" svg:x2="18.763cm" svg:y2="13.638cm" draw:start-shape="id82" draw:start-glue-point="1" draw:end-shape="id83">
          <text:p text:style-name="P3"/>
        </draw:connector>
        <draw:connector draw:style-name="gr58" draw:text-style-name="P13" draw:layer="layout" draw:type="curve" svg:x1="19.932cm" svg:y1="12.598cm" svg:x2="15.256cm" svg:y2="12.598cm" draw:start-shape="id83" draw:start-glue-point="0" draw:end-shape="id84" draw:end-glue-point="0">
          <text:p text:style-name="P3"/>
        </draw:connector>
        <draw:connector draw:style-name="gr58" draw:text-style-name="P13" draw:layer="layout" draw:type="curve" svg:x1="19.932cm" svg:y1="12.598cm" svg:x2="22.27cm" svg:y2="12.598cm" draw:start-shape="id83" draw:start-glue-point="0" draw:end-shape="id85" draw:end-glue-point="0">
          <text:p text:style-name="P3"/>
        </draw:connector>
        <draw:connector draw:style-name="gr58" draw:text-style-name="P13" draw:layer="layout" draw:type="curve" svg:x1="19.932cm" svg:y1="12.598cm" svg:x2="24.608cm" svg:y2="12.598cm" draw:start-shape="id83" draw:start-glue-point="0" draw:end-shape="id86" draw:end-glue-point="0">
          <text:p text:style-name="P3"/>
        </draw:connector>
        <draw:connector draw:style-name="gr58" draw:text-style-name="P13" draw:layer="layout" draw:type="curve" svg:x1="19.932cm" svg:y1="12.598cm" svg:x2="17.594cm" svg:y2="14.679cm" draw:start-shape="id83" draw:start-glue-point="0" draw:end-shape="id87" draw:end-glue-point="0">
          <text:p text:style-name="P3"/>
        </draw:connector>
        <draw:connector draw:style-name="gr58" draw:text-style-name="P13" draw:layer="layout" draw:type="curve" svg:x1="19.932cm" svg:y1="16.76cm" svg:x2="15.256cm" svg:y2="16.76cm" draw:start-shape="id81" draw:start-glue-point="2" draw:end-shape="id88" draw:end-glue-point="2">
          <text:p text:style-name="P3"/>
        </draw:connector>
        <draw:connector draw:style-name="gr58" draw:text-style-name="P13" draw:layer="layout" draw:type="curve" svg:x1="19.932cm" svg:y1="16.76cm" svg:x2="24.608cm" svg:y2="16.76cm" draw:start-shape="id81" draw:start-glue-point="2" draw:end-shape="id89" draw:end-glue-point="2">
          <text:p text:style-name="P3"/>
        </draw:connector>
        <draw:connector draw:style-name="gr58" draw:text-style-name="P13" draw:layer="layout" draw:type="curve" draw:line-skew="0.579cm" svg:x1="19.932cm" svg:y1="16.76cm" svg:x2="26.946cm" svg:y2="14.679cm" draw:start-shape="id81" draw:start-glue-point="2" draw:end-shape="id90" draw:end-glue-point="2">
          <text:p text:style-name="P3"/>
        </draw:connector>
        <draw:rect draw:style-name="gr48" draw:text-style-name="P37" draw:layer="layout" svg:width="2.338cm" svg:height="2.081cm" svg:x="25.777cm" svg:y="14.68cm">
          <text:p text:style-name="P3"/>
        </draw:rect>
        <draw:connector draw:style-name="gr58" draw:text-style-name="P13" draw:layer="layout" draw:type="curve" svg:x1="19.932cm" svg:y1="16.76cm" svg:x2="16.425cm" svg:y2="13.638cm" draw:start-shape="id81" draw:start-glue-point="2" draw:end-shape="id91" draw:end-glue-point="3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39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</text:p>
          </draw:text-box>
        </draw:frame>
        <draw:frame presentation:style-name="pr32" draw:text-style-name="P6" draw:layer="layout" svg:width="27.712cm" svg:height="16.559cm" svg:x="0.989cm" svg:y="3.501cm" presentation:class="outline" presentation:user-transformed="true">
          <draw:text-box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risolve (come l’allocazione concatenata) il problema della frammentazione esterna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è efficiente per l’accesso diret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l blocco indice deve essere caricato in memoria solo quando il file è aperto</text:p>
                  </text:list-item>
                </text:list>
              </text:list-item>
            </text:list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43">la dimensione del blocco indice determina l’ampiezza massima del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utilizzare blocchi indici troppo grandi comporta un notevole spreco di spazio </text:p>
                  </text:list-item>
                </text:list>
              </text:list-item>
            </text:list>
            <text:list text:style-name="L4">
              <text:list-item>
                <text:p text:style-name="P44">Come risolvere il trade-off?</text:p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 - Possibili soluzioni</text:p>
          </draw:text-box>
        </draw:frame>
        <draw:frame presentation:style-name="pr33" draw:text-style-name="P6" draw:layer="layout" svg:width="27.712cm" svg:height="6.423cm" svg:x="0.989cm" svg:y="3.501cm" presentation:class="outline" presentation:user-transformed="true">
          <draw:text-box>
            <text:list text:style-name="L4">
              <text:list-item>
                <text:p text:style-name="P6">Concatenazione di blocchi indice </text:p>
              </text:list-item>
            </text:list>
            <text:list text:style-name="L4">
              <text:list-item>
                <text:list>
                  <text:list-item>
                    <text:p text:style-name="P7">l’ultimo elemento del blocco indice non punta al blocco dati ma al blocco indice successiv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i ripropone il problema per l’accesso diretto a file di grandi dimensioni</text:p>
                  </text:list-item>
                </text:list>
              </text:list-item>
            </text:list>
          </draw:text-box>
        </draw:frame>
        <draw:rect draw:style-name="gr38" draw:text-style-name="P35" draw:layer="layout" svg:width="4.092cm" svg:height="1.102cm" svg:x="1.519cm" svg:y="13.341cm">
          <text:p text:style-name="P3"><text:span text:style-name="T24">Name</text:span></text:p>
        </draw:rect>
        <draw:rect draw:style-name="gr38" draw:text-style-name="P35" draw:layer="layout" svg:width="2.805cm" svg:height="1.102cm" svg:x="5.61cm" svg:y="13.341cm">
          <text:p text:style-name="P3"><text:span text:style-name="T24">Index</text:span></text:p>
        </draw:rect>
        <draw:rect draw:style-name="gr39" draw:text-style-name="P36" draw:layer="layout" svg:width="4.092cm" svg:height="1.102cm" svg:x="1.519cm" svg:y="14.444cm">
          <text:p text:style-name="P3"><text:span text:style-name="T25">a</text:span></text:p>
        </draw:rect>
        <draw:rect draw:style-name="gr39" draw:text-style-name="P36" draw:id="id92" draw:layer="layout" svg:width="2.805cm" svg:height="1.102cm" svg:x="5.61cm" svg:y="14.444cm">
          <text:p text:style-name="P3"><text:span text:style-name="T25">0</text:span></text:p>
        </draw:rect>
        <draw:frame draw:style-name="gr43" draw:text-style-name="P35" draw:layer="layout" svg:width="2.902cm" svg:height="0.864cm" svg:x="3.273cm" svg:y="12.459cm">
          <draw:text-box>
            <text:p text:style-name="P3"><text:span text:style-name="T24">directory</text:span></text:p>
          </draw:text-box>
        </draw:frame>
        <draw:rect draw:style-name="gr44" draw:text-style-name="P37" draw:id="id97" draw:layer="layout" svg:width="2.338cm" svg:height="2.081cm" svg:x="18.763cm" svg:y="12.157cm">
          <text:p text:style-name="P3"/>
        </draw:rect>
        <draw:rect draw:style-name="gr46" draw:text-style-name="P37" draw:layer="layout" svg:width="2.338cm" svg:height="2.081cm" svg:x="16.425cm" svg:y="12.157cm">
          <text:p text:style-name="P3"/>
        </draw:rect>
        <draw:rect draw:style-name="gr57" draw:text-style-name="P45" draw:id="id93" draw:layer="layout" svg:width="2.338cm" svg:height="2.081cm" svg:x="14.087cm" svg:y="12.157cm">
          <text:p text:style-name="P1"><text:span text:style-name="T25">2, 3,</text:span><text:span text:style-name="T25"><text:line-break/></text:span><text:span text:style-name="T25">4, </text:span><text:span text:style-name="T27">9</text:span></text:p>
        </draw:rect>
        <draw:rect draw:style-name="gr44" draw:text-style-name="P37" draw:id="id98" draw:layer="layout" svg:width="2.338cm" svg:height="2.081cm" svg:x="21.101cm" svg:y="12.157cm">
          <text:p text:style-name="P3"/>
        </draw:rect>
        <draw:rect draw:style-name="gr44" draw:text-style-name="P37" draw:id="id99" draw:layer="layout" svg:width="2.338cm" svg:height="2.081cm" svg:x="23.439cm" svg:y="12.157cm">
          <text:p text:style-name="P3"/>
        </draw:rect>
        <draw:rect draw:style-name="gr46" draw:text-style-name="P37" draw:layer="layout" svg:width="2.338cm" svg:height="2.081cm" svg:x="25.777cm" svg:y="12.157cm">
          <text:p text:style-name="P3"/>
        </draw:rect>
        <draw:rect draw:style-name="gr46" draw:text-style-name="P37" draw:layer="layout" svg:width="2.338cm" svg:height="2.081cm" svg:x="14.087cm" svg:y="14.238cm">
          <text:p text:style-name="P3"/>
        </draw:rect>
        <draw:rect draw:style-name="gr44" draw:text-style-name="P37" draw:id="id100" draw:layer="layout" svg:width="2.338cm" svg:height="2.081cm" svg:x="16.425cm" svg:y="14.238cm">
          <text:p text:style-name="P3"/>
        </draw:rect>
        <draw:rect draw:style-name="gr57" draw:text-style-name="P45" draw:id="id94" draw:layer="layout" svg:width="2.338cm" svg:height="2.081cm" svg:x="21.101cm" svg:y="14.238cm">
          <text:p text:style-name="P1"><text:span text:style-name="T25">7, 10,</text:span><text:span text:style-name="T25"><text:line-break/></text:span><text:span text:style-name="T25">11, nil</text:span></text:p>
        </draw:rect>
        <draw:frame draw:style-name="gr55" draw:text-style-name="P34" draw:layer="layout" svg:width="1.042cm" svg:height="0.626cm" svg:x="12.283cm" svg:y="13.708cm">
          <draw:text-box>
            <text:p text:style-name="P3"><text:span text:style-name="T23">0-5</text:span></text:p>
          </draw:text-box>
        </draw:frame>
        <draw:frame draw:style-name="gr37" draw:text-style-name="P34" draw:layer="layout" svg:width="1.388cm" svg:height="0.626cm" svg:x="12.158cm" svg:y="15.72cm">
          <draw:text-box>
            <text:p text:style-name="P3"><text:span text:style-name="T23">6-11</text:span></text:p>
          </draw:text-box>
        </draw:frame>
        <draw:frame draw:style-name="gr56" draw:text-style-name="P35" draw:layer="layout" svg:width="4.922cm" svg:height="0.864cm" svg:x="18.704cm" svg:y="9.702cm">
          <draw:text-box>
            <text:p text:style-name="P3"><text:span text:style-name="T24">spazio allocabile</text:span></text:p>
          </draw:text-box>
        </draw:frame>
        <draw:rect draw:style-name="gr44" draw:text-style-name="P37" draw:id="id102" draw:layer="layout" svg:width="2.338cm" svg:height="2.081cm" svg:x="25.777cm" svg:y="14.239cm">
          <text:p text:style-name="P3"/>
        </draw:rect>
        <draw:rect draw:style-name="gr57" draw:text-style-name="P45" draw:id="id96" draw:layer="layout" svg:width="2.338cm" svg:height="2.081cm" svg:x="18.763cm" svg:y="14.239cm">
          <text:p text:style-name="P1"><text:span text:style-name="T25">1, 5,</text:span><text:span text:style-name="T25"><text:line-break/></text:span><text:span text:style-name="T25">6, nil</text:span></text:p>
        </draw:rect>
        <draw:rect draw:style-name="gr52" draw:text-style-name="P36" draw:layer="layout" svg:width="4.092cm" svg:height="1.102cm" svg:x="1.519cm" svg:y="15.547cm">
          <text:p text:style-name="P3"><text:span text:style-name="T25">b</text:span></text:p>
        </draw:rect>
        <draw:rect draw:style-name="gr52" draw:text-style-name="P36" draw:id="id95" draw:layer="layout" svg:width="2.805cm" svg:height="1.102cm" svg:x="5.61cm" svg:y="15.547cm">
          <text:p text:style-name="P3"><text:span text:style-name="T25">8</text:span></text:p>
        </draw:rect>
        <draw:connector draw:style-name="gr15" draw:text-style-name="P13" draw:layer="layout" draw:type="curve" draw:line-skew="-1.126cm" svg:x1="8.415cm" svg:y1="14.995cm" svg:x2="14.087cm" svg:y2="13.197cm" draw:start-shape="id92" draw:start-glue-point="1" draw:end-shape="id93" draw:end-glue-point="3">
          <text:p text:style-name="P3"/>
        </draw:connector>
        <draw:connector draw:style-name="gr15" draw:text-style-name="P13" draw:layer="layout" draw:type="curve" svg:x1="16.425cm" svg:y1="13.197cm" svg:x2="22.27cm" svg:y2="14.238cm" draw:start-shape="id93" draw:start-glue-point="1" draw:end-shape="id94" draw:end-glue-point="0">
          <text:p text:style-name="P3"/>
        </draw:connector>
        <draw:connector draw:style-name="gr54" draw:text-style-name="P13" draw:layer="layout" draw:type="curve" draw:line-skew="-2.178cm 0.507cm" svg:x1="8.415cm" svg:y1="16.098cm" svg:x2="19.932cm" svg:y2="16.32cm" draw:start-shape="id95" draw:start-glue-point="1" draw:end-shape="id96" draw:end-glue-point="2">
          <text:p text:style-name="P3"/>
        </draw:connector>
        <draw:rect draw:style-name="gr44" draw:text-style-name="P37" draw:id="id101" draw:layer="layout" svg:width="2.338cm" svg:height="2.081cm" svg:x="23.439cm" svg:y="14.241cm">
          <text:p text:style-name="P3"/>
        </draw:rect>
        <draw:connector draw:style-name="gr58" draw:text-style-name="P13" draw:layer="layout" draw:type="curve" svg:x1="15.256cm" svg:y1="12.157cm" svg:x2="19.932cm" svg:y2="12.157cm" draw:start-shape="id93" draw:start-glue-point="0" draw:end-shape="id97" draw:end-glue-point="0">
          <text:p text:style-name="P3"/>
        </draw:connector>
        <draw:connector draw:style-name="gr58" draw:text-style-name="P13" draw:layer="layout" draw:type="curve" draw:line-skew="-0.176cm" svg:x1="15.256cm" svg:y1="12.157cm" svg:x2="22.27cm" svg:y2="12.157cm" draw:start-shape="id93" draw:start-glue-point="0" draw:end-shape="id98" draw:end-glue-point="0">
          <text:p text:style-name="P3"/>
        </draw:connector>
        <draw:connector draw:style-name="gr58" draw:text-style-name="P13" draw:layer="layout" draw:type="curve" draw:line-skew="-0.676cm" svg:x1="15.256cm" svg:y1="12.157cm" svg:x2="24.608cm" svg:y2="12.157cm" draw:start-shape="id93" draw:start-glue-point="0" draw:end-shape="id99" draw:end-glue-point="0">
          <text:p text:style-name="P3"/>
        </draw:connector>
        <draw:connector draw:style-name="gr58" draw:text-style-name="P13" draw:layer="layout" draw:type="curve" svg:x1="22.27cm" svg:y1="16.319cm" svg:x2="17.594cm" svg:y2="16.319cm" draw:start-shape="id94" draw:start-glue-point="2" draw:end-shape="id100">
          <text:p text:style-name="P3"/>
        </draw:connector>
        <draw:connector draw:style-name="gr58" draw:text-style-name="P13" draw:layer="layout" draw:type="curve" svg:x1="22.27cm" svg:y1="16.319cm" svg:x2="24.608cm" svg:y2="16.322cm" draw:start-shape="id94" draw:start-glue-point="2" draw:end-shape="id101" draw:end-glue-point="2">
          <text:p text:style-name="P3"/>
        </draw:connector>
        <draw:connector draw:style-name="gr58" draw:text-style-name="P13" draw:layer="layout" draw:type="curve" draw:line-skew="0.549cm" svg:x1="22.27cm" svg:y1="16.319cm" svg:x2="26.946cm" svg:y2="16.32cm" draw:start-shape="id94" draw:start-glue-point="2" draw:end-shape="id102" draw:end-glue-point="2">
          <text:p text:style-name="P3"/>
        </draw:connector>
        <draw:line draw:style-name="gr58" draw:text-style-name="P13" draw:layer="layout" svg:x1="19.872cm" svg:y1="15.437cm" svg:x2="17.534cm" svg:y2="13.231cm">
          <text:p text:style-name="P3"/>
        </draw:line>
        <draw:line draw:style-name="gr58" draw:text-style-name="P13" draw:layer="layout" svg:x1="19.872cm" svg:y1="15.437cm" svg:x2="15.196cm" svg:y2="15.437cm">
          <text:p text:style-name="P3"/>
        </draw:line>
        <draw:line draw:style-name="gr58" draw:text-style-name="P13" draw:layer="layout" svg:x1="19.872cm" svg:y1="15.437cm" svg:x2="26.886cm" svg:y2="13.231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1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 presentation:user-transformed="true">
          <draw:text-box>
            <text:p text:style-name="P3">Allocazione indicizzata - Possibili soluzioni</text:p>
          </draw:text-box>
        </draw:frame>
        <draw:frame presentation:style-name="pr34" draw:text-style-name="P6" draw:layer="layout" svg:width="27.712cm" svg:height="5.321cm" svg:x="0.989cm" svg:y="3.501cm" presentation:class="outline" presentation:user-transformed="true">
          <draw:text-box>
            <text:list text:style-name="L4">
              <text:list-item>
                <text:p text:style-name="P6">Indice multilivello </text:p>
              </text:list-item>
            </text:list>
            <text:list text:style-name="L4">
              <text:list-item>
                <text:list>
                  <text:list-item>
                    <text:p text:style-name="P7">si utilizza un blocco indice dei blocchi ind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egradano le prestazioni, in quanto richiede un maggior numero di accessi</text:p>
                  </text:list-item>
                </text:list>
              </text:list-item>
            </text:list>
          </draw:text-box>
        </draw:frame>
        <draw:rect draw:style-name="gr38" draw:text-style-name="P35" draw:layer="layout" svg:width="4.092cm" svg:height="1.102cm" svg:x="1.52cm" svg:y="13.342cm">
          <text:p text:style-name="P3"><text:span text:style-name="T24">Name</text:span></text:p>
        </draw:rect>
        <draw:rect draw:style-name="gr38" draw:text-style-name="P35" draw:layer="layout" svg:width="2.805cm" svg:height="1.102cm" svg:x="5.611cm" svg:y="13.342cm">
          <text:p text:style-name="P3"><text:span text:style-name="T24">Index</text:span></text:p>
        </draw:rect>
        <draw:rect draw:style-name="gr39" draw:text-style-name="P36" draw:layer="layout" svg:width="4.092cm" svg:height="1.102cm" svg:x="1.52cm" svg:y="14.446cm">
          <text:p text:style-name="P3"><text:span text:style-name="T25">a</text:span></text:p>
        </draw:rect>
        <draw:rect draw:style-name="gr39" draw:text-style-name="P36" draw:id="id103" draw:layer="layout" svg:width="2.805cm" svg:height="1.102cm" svg:x="5.611cm" svg:y="14.446cm">
          <text:p text:style-name="P3"><text:span text:style-name="T25">0</text:span></text:p>
        </draw:rect>
        <draw:frame draw:style-name="gr43" draw:text-style-name="P35" draw:layer="layout" svg:width="2.902cm" svg:height="0.864cm" svg:x="3.274cm" svg:y="12.46cm">
          <draw:text-box>
            <text:p text:style-name="P3"><text:span text:style-name="T24">directory</text:span></text:p>
          </draw:text-box>
        </draw:frame>
        <draw:rect draw:style-name="gr44" draw:text-style-name="P37" draw:layer="layout" svg:width="2.338cm" svg:height="2.081cm" svg:x="18.764cm" svg:y="14.239cm">
          <text:p text:style-name="P3"/>
        </draw:rect>
        <draw:rect draw:style-name="gr57" draw:text-style-name="P45" draw:id="id104" draw:layer="layout" svg:width="2.338cm" svg:height="2.081cm" svg:x="14.088cm" svg:y="12.144cm">
          <text:p text:style-name="P1"><text:span text:style-name="T25">1,2,</text:span><text:span text:style-name="T25"><text:line-break/></text:span><text:span text:style-name="T25">nil,nil</text:span></text:p>
        </draw:rect>
        <draw:rect draw:style-name="gr44" draw:text-style-name="P37" draw:id="id108" draw:layer="layout" svg:width="2.338cm" svg:height="2.081cm" svg:x="21.103cm" svg:y="12.144cm">
          <text:p text:style-name="P3"/>
        </draw:rect>
        <draw:rect draw:style-name="gr44" draw:text-style-name="P37" draw:id="id109" draw:layer="layout" svg:width="2.338cm" svg:height="2.081cm" svg:x="23.44cm" svg:y="12.144cm">
          <text:p text:style-name="P3"/>
        </draw:rect>
        <draw:rect draw:style-name="gr59" draw:text-style-name="P37" draw:layer="layout" svg:width="2.338cm" svg:height="2.081cm" svg:x="25.778cm" svg:y="12.144cm">
          <text:p text:style-name="P3"/>
        </draw:rect>
        <draw:rect draw:style-name="gr59" draw:text-style-name="P37" draw:layer="layout" svg:width="2.338cm" svg:height="2.081cm" svg:x="14.088cm" svg:y="14.239cm">
          <text:p text:style-name="P3"/>
        </draw:rect>
        <draw:rect draw:style-name="gr44" draw:text-style-name="P37" draw:layer="layout" svg:width="2.338cm" svg:height="2.081cm" svg:x="16.426cm" svg:y="14.239cm">
          <text:p text:style-name="P3"/>
        </draw:rect>
        <draw:rect draw:style-name="gr57" draw:text-style-name="P45" draw:id="id106" draw:layer="layout" svg:width="2.338cm" svg:height="2.081cm" svg:x="18.764cm" svg:y="12.144cm">
          <text:p text:style-name="P1"><text:span text:style-name="T25">10,11,</text:span></text:p>
          <text:p text:style-name="P1"><text:span text:style-name="T25">nil,nil</text:span></text:p>
        </draw:rect>
        <draw:frame draw:style-name="gr55" draw:text-style-name="P34" draw:layer="layout" svg:width="1.042cm" svg:height="0.626cm" svg:x="12.285cm" svg:y="13.709cm">
          <draw:text-box>
            <text:p text:style-name="P3"><text:span text:style-name="T23">0-5</text:span></text:p>
          </draw:text-box>
        </draw:frame>
        <draw:frame draw:style-name="gr37" draw:text-style-name="P34" draw:layer="layout" svg:width="1.388cm" svg:height="0.626cm" svg:x="12.159cm" svg:y="15.721cm">
          <draw:text-box>
            <text:p text:style-name="P3"><text:span text:style-name="T23">6-11</text:span></text:p>
          </draw:text-box>
        </draw:frame>
        <draw:frame draw:style-name="gr56" draw:text-style-name="P35" draw:layer="layout" svg:width="4.922cm" svg:height="0.864cm" svg:x="18.706cm" svg:y="9.593cm">
          <draw:text-box>
            <text:p text:style-name="P3"><text:span text:style-name="T24">spazio allocabile</text:span></text:p>
          </draw:text-box>
        </draw:frame>
        <draw:rect draw:style-name="gr44" draw:text-style-name="P37" draw:layer="layout" svg:width="2.338cm" svg:height="2.081cm" svg:x="25.778cm" svg:y="14.239cm">
          <text:p text:style-name="P3"/>
        </draw:rect>
        <draw:rect draw:style-name="gr57" draw:text-style-name="P45" draw:id="id105" draw:layer="layout" svg:width="2.338cm" svg:height="2.081cm" svg:x="16.426cm" svg:y="12.144cm">
          <text:p text:style-name="P1"><text:span text:style-name="T25">3,4,</text:span><text:span text:style-name="T25"><text:line-break/></text:span><text:span text:style-name="T25">7,8</text:span></text:p>
        </draw:rect>
        <draw:connector draw:style-name="gr15" draw:text-style-name="P13" draw:layer="layout" draw:type="curve" draw:line-skew="-1.126cm" svg:x1="8.416cm" svg:y1="14.997cm" svg:x2="14.088cm" svg:y2="13.184cm" draw:start-shape="id103" draw:start-glue-point="1" draw:end-shape="id104" draw:end-glue-point="3">
          <text:p text:style-name="P3"/>
        </draw:connector>
        <draw:rect draw:style-name="gr44" draw:text-style-name="P37" draw:layer="layout" svg:width="2.338cm" svg:height="2.081cm" svg:x="23.44cm" svg:y="14.239cm">
          <text:p text:style-name="P3"/>
        </draw:rect>
        <draw:rect draw:style-name="gr59" draw:text-style-name="P37" draw:layer="layout" svg:width="2.338cm" svg:height="2.081cm" svg:x="25.778cm" svg:y="12.145cm">
          <text:p text:style-name="P3"/>
        </draw:rect>
        <draw:rect draw:style-name="gr59" draw:text-style-name="P37" draw:layer="layout" svg:width="2.338cm" svg:height="2.081cm" svg:x="14.088cm" svg:y="14.239cm">
          <text:p text:style-name="P3"/>
        </draw:rect>
        <draw:rect draw:style-name="gr59" draw:text-style-name="P37" draw:layer="layout" svg:width="2.338cm" svg:height="2.081cm" svg:x="21.103cm" svg:y="14.239cm">
          <text:p text:style-name="P3"/>
        </draw:rect>
        <draw:connector draw:style-name="gr15" draw:text-style-name="P13" draw:layer="layout" draw:type="curve" svg:x1="15.257cm" svg:y1="12.144cm" svg:x2="17.595cm" svg:y2="12.144cm" draw:start-shape="id104" draw:start-glue-point="0" draw:end-shape="id105" draw:end-glue-point="0">
          <text:p text:style-name="P3"/>
        </draw:connector>
        <draw:connector draw:style-name="gr15" draw:text-style-name="P13" draw:layer="layout" draw:type="curve" draw:line-skew="-0.164cm" svg:x1="15.257cm" svg:y1="12.144cm" svg:x2="19.933cm" svg:y2="12.144cm" draw:start-shape="id104" draw:start-glue-point="0" draw:end-shape="id106" draw:end-glue-point="0">
          <text:p text:style-name="P3"/>
        </draw:connector>
        <draw:connector draw:style-name="gr58" draw:text-style-name="P13" draw:layer="layout" draw:type="curve" svg:x1="17.534cm" svg:y1="13.231cm" svg:x2="22.272cm" svg:y2="12.144cm" draw:start-shape="id107" draw:start-glue-point="0" draw:end-shape="id108" draw:end-glue-point="0">
          <text:p text:style-name="P3"/>
        </draw:connector>
        <draw:connector draw:style-name="gr58" draw:text-style-name="P13" draw:layer="layout" draw:type="curve" draw:line-skew="-0.517cm" svg:x1="17.534cm" svg:y1="13.231cm" svg:x2="24.609cm" svg:y2="12.144cm" draw:start-shape="id107" draw:start-glue-point="0" draw:end-shape="id109" draw:end-glue-point="0">
          <text:p text:style-name="P3"/>
        </draw:connector>
        <draw:line draw:style-name="gr58" draw:text-style-name="P13" draw:id="id107" draw:layer="layout" svg:x1="17.534cm" svg:y1="13.231cm" svg:x2="17.534cm" svg:y2="15.437cm">
          <text:p text:style-name="P3"/>
        </draw:line>
        <draw:line draw:style-name="gr58" draw:text-style-name="P13" draw:layer="layout" svg:x1="17.534cm" svg:y1="13.231cm" svg:x2="19.872cm" svg:y2="15.437cm">
          <text:p text:style-name="P3"/>
        </draw:line>
        <draw:line draw:style-name="gr58" draw:text-style-name="P13" draw:layer="layout" svg:x1="19.872cm" svg:y1="13.231cm" svg:x2="24.548cm" svg:y2="15.437cm">
          <text:p text:style-name="P3"/>
        </draw:line>
        <draw:line draw:style-name="gr58" draw:text-style-name="P13" draw:layer="layout" svg:x1="19.872cm" svg:y1="13.231cm" svg:x2="26.886cm" svg:y2="15.437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41"/>
          <draw:frame presentation:style-name="pr35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indicizzata e UNIX</text:p>
          </draw:text-box>
        </draw:frame>
        <draw:frame presentation:style-name="pr33" draw:text-style-name="P6" draw:layer="layout" svg:width="27.712cm" svg:height="6.423cm" svg:x="0.989cm" svg:y="3.501cm" presentation:class="outline" presentation:user-transformed="true">
          <draw:text-box>
            <text:list text:style-name="L4">
              <text:list-item>
                <text:p text:style-name="P6">In UNIX</text:p>
              </text:list-item>
            </text:list>
            <text:list text:style-name="L4">
              <text:list-item>
                <text:list>
                  <text:list-item>
                    <text:p text:style-name="P7">ogni file è associato ad un i-node (index nod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n i-node è una struttura dati contenente gli attributi del file, e un indice di blocchi diretti e indiretti, secondo uno schema misto</text:p>
                  </text:list-item>
                </text:list>
              </text:list-item>
            </text:list>
          </draw:text-box>
        </draw:frame>
        <draw:frame draw:style-name="gr60" draw:text-style-name="P46" draw:layer="layout" svg:width="2.601cm" svg:height="1.084cm" svg:x="2.256cm" svg:y="9.923cm">
          <draw:text-box>
            <text:p text:style-name="P3"><text:span text:style-name="T28">I-node</text:span></text:p>
          </draw:text-box>
        </draw:frame>
        <draw:rect draw:style-name="gr61" draw:text-style-name="P47" draw:layer="layout" svg:width="5.845cm" svg:height="2.757cm" svg:x="1.168cm" svg:y="11.026cm">
          <text:p text:style-name="P3"><text:span text:style-name="T29">Attributes</text:span></text:p>
        </draw:rect>
        <draw:rect draw:style-name="gr61" draw:text-style-name="P48" draw:layer="layout" svg:width="5.845cm" svg:height="2.757cm" svg:x="1.168cm" svg:y="13.782cm">
          <text:p text:style-name="P1"><text:span text:style-name="T29">Direct</text:span><text:span text:style-name="T29"><text:line-break/></text:span><text:span text:style-name="T29">blocks</text:span></text:p>
        </draw:rect>
        <draw:rect draw:style-name="gr61" draw:text-style-name="P47" draw:id="id110" draw:layer="layout" svg:width="5.845cm" svg:height="1.102cm" svg:x="1.168cm" svg:y="17.642cm">
          <text:p text:style-name="P3"><text:span text:style-name="T29">Double indirect</text:span></text:p>
        </draw:rect>
        <draw:rect draw:style-name="gr61" draw:text-style-name="P47" draw:layer="layout" svg:width="5.845cm" svg:height="1.102cm" svg:x="1.168cm" svg:y="16.539cm">
          <text:p text:style-name="P3"><text:span text:style-name="T29">Single indirect</text:span></text:p>
        </draw:rect>
        <draw:rect draw:style-name="gr61" draw:text-style-name="P47" draw:layer="layout" svg:width="5.845cm" svg:height="1.102cm" svg:x="1.168cm" svg:y="18.745cm">
          <text:p text:style-name="P3"><text:span text:style-name="T29">Triple indirect</text:span></text:p>
        </draw:rect>
        <draw:rect draw:style-name="gr61" draw:text-style-name="P14" draw:layer="layout" svg:width="3.507cm" svg:height="1.102cm" svg:x="9.351cm" svg:y="11.026cm">
          <text:p text:style-name="P3"><text:span text:style-name="T11">Data</text:span></text:p>
        </draw:rect>
        <draw:rect draw:style-name="gr61" draw:text-style-name="P14" draw:layer="layout" svg:width="3.507cm" svg:height="1.102cm" svg:x="9.351cm" svg:y="13.782cm">
          <text:p text:style-name="P3"><text:span text:style-name="T11">Data</text:span></text:p>
        </draw:rect>
        <draw:line draw:style-name="gr62" draw:text-style-name="P15" draw:layer="layout" svg:x1="6.429cm" svg:y1="14.334cm" svg:x2="9.351cm" svg:y2="11.577cm">
          <text:p text:style-name="P3"/>
        </draw:line>
        <draw:line draw:style-name="gr62" draw:text-style-name="P15" draw:layer="layout" svg:x1="6.429cm" svg:y1="15.989cm" svg:x2="9.351cm" svg:y2="14.334cm">
          <text:p text:style-name="P3"/>
        </draw:line>
        <draw:g>
          <draw:frame draw:style-name="gr63" draw:text-style-name="P50" draw:layer="layout" svg:width="0.413cm" svg:height="2.514cm" svg:x="6.327cm" svg:y="13.121cm">
            <draw:text-box>
              <text:p text:style-name="P49"><text:span text:style-name="T30">.</text:span></text:p>
            </draw:text-box>
          </draw:frame>
          <draw:frame draw:style-name="gr63" draw:text-style-name="P50" draw:layer="layout" svg:width="0.413cm" svg:height="2.514cm" svg:x="6.328cm" svg:y="13.452cm">
            <draw:text-box>
              <text:p text:style-name="P49"><text:span text:style-name="T30">.</text:span></text:p>
            </draw:text-box>
          </draw:frame>
          <draw:frame draw:style-name="gr64" draw:text-style-name="P50" draw:layer="layout" svg:width="0.413cm" svg:height="2.515cm" svg:x="6.329cm" svg:y="13.782cm">
            <draw:text-box>
              <text:p text:style-name="P49"><text:span text:style-name="T30">.</text:span></text:p>
            </draw:text-box>
          </draw:frame>
        </draw:g>
        <draw:g>
          <draw:frame draw:style-name="gr63" draw:text-style-name="P50" draw:layer="layout" svg:width="0.413cm" svg:height="2.514cm" svg:x="11.004cm" svg:y="11.026cm">
            <draw:text-box>
              <text:p text:style-name="P49"><text:span text:style-name="T30">.</text:span></text:p>
            </draw:text-box>
          </draw:frame>
          <draw:frame draw:style-name="gr63" draw:text-style-name="P50" draw:layer="layout" svg:width="0.413cm" svg:height="2.514cm" svg:x="11.005cm" svg:y="11.357cm">
            <draw:text-box>
              <text:p text:style-name="P49"><text:span text:style-name="T30">.</text:span></text:p>
            </draw:text-box>
          </draw:frame>
          <draw:frame draw:style-name="gr64" draw:text-style-name="P50" draw:layer="layout" svg:width="0.413cm" svg:height="2.515cm" svg:x="11.006cm" svg:y="11.687cm">
            <draw:text-box>
              <text:p text:style-name="P49"><text:span text:style-name="T30">.</text:span></text:p>
            </draw:text-box>
          </draw:frame>
        </draw:g>
        <draw:rect draw:style-name="gr61" draw:text-style-name="P48" draw:layer="layout" svg:width="3.507cm" svg:height="2.206cm" svg:x="9.351cm" svg:y="15.437cm">
          <text:p text:style-name="P1"><text:span text:style-name="T29">Index</text:span></text:p>
        </draw:rect>
        <draw:line draw:style-name="gr62" draw:text-style-name="P15" draw:layer="layout" svg:x1="7.013cm" svg:y1="17.09cm" svg:x2="9.351cm" svg:y2="16.539cm">
          <text:p text:style-name="P3"/>
        </draw:line>
        <draw:rect draw:style-name="gr61" draw:text-style-name="P14" draw:layer="layout" svg:width="3.507cm" svg:height="1.102cm" svg:x="15.242cm" svg:y="12.68cm">
          <text:p text:style-name="P3"><text:span text:style-name="T11">Data</text:span></text:p>
        </draw:rect>
        <draw:rect draw:style-name="gr61" draw:text-style-name="P14" draw:layer="layout" svg:width="3.507cm" svg:height="1.102cm" svg:x="15.242cm" svg:y="15.437cm">
          <text:p text:style-name="P3"><text:span text:style-name="T11">Data</text:span></text:p>
        </draw:rect>
        <draw:line draw:style-name="gr62" draw:text-style-name="P15" draw:layer="layout" svg:x1="12.553cm" svg:y1="15.767cm" svg:x2="15.196cm" svg:y2="13.231cm">
          <text:p text:style-name="P3"/>
        </draw:line>
        <draw:line draw:style-name="gr62" draw:text-style-name="P15" draw:layer="layout" svg:x1="12.553cm" svg:y1="17.421cm" svg:x2="15.196cm" svg:y2="15.988cm">
          <text:p text:style-name="P3"/>
        </draw:line>
        <draw:g>
          <draw:frame draw:style-name="gr63" draw:text-style-name="P50" draw:layer="layout" svg:width="0.413cm" svg:height="2.514cm" svg:x="12.452cm" svg:y="14.555cm">
            <draw:text-box>
              <text:p text:style-name="P49"><text:span text:style-name="T30">.</text:span></text:p>
            </draw:text-box>
          </draw:frame>
          <draw:frame draw:style-name="gr63" draw:text-style-name="P50" draw:layer="layout" svg:width="0.413cm" svg:height="2.514cm" svg:x="12.453cm" svg:y="14.886cm">
            <draw:text-box>
              <text:p text:style-name="P49"><text:span text:style-name="T30">.</text:span></text:p>
            </draw:text-box>
          </draw:frame>
          <draw:frame draw:style-name="gr64" draw:text-style-name="P50" draw:layer="layout" svg:width="0.413cm" svg:height="2.515cm" svg:x="12.454cm" svg:y="15.216cm">
            <draw:text-box>
              <text:p text:style-name="P49"><text:span text:style-name="T30">.</text:span></text:p>
            </draw:text-box>
          </draw:frame>
        </draw:g>
        <draw:g>
          <draw:frame draw:style-name="gr63" draw:text-style-name="P50" draw:layer="layout" svg:width="0.413cm" svg:height="2.514cm" svg:x="16.895cm" svg:y="12.68cm">
            <draw:text-box>
              <text:p text:style-name="P49"><text:span text:style-name="T30">.</text:span></text:p>
            </draw:text-box>
          </draw:frame>
          <draw:frame draw:style-name="gr63" draw:text-style-name="P50" draw:layer="layout" svg:width="0.413cm" svg:height="2.514cm" svg:x="16.896cm" svg:y="13.011cm">
            <draw:text-box>
              <text:p text:style-name="P49"><text:span text:style-name="T30">.</text:span></text:p>
            </draw:text-box>
          </draw:frame>
          <draw:frame draw:style-name="gr64" draw:text-style-name="P50" draw:layer="layout" svg:width="0.413cm" svg:height="2.515cm" svg:x="16.897cm" svg:y="13.341cm">
            <draw:text-box>
              <text:p text:style-name="P49"><text:span text:style-name="T30">.</text:span></text:p>
            </draw:text-box>
          </draw:frame>
        </draw:g>
        <draw:rect draw:style-name="gr61" draw:text-style-name="P48" draw:id="id111" draw:layer="layout" svg:width="3.507cm" svg:height="2.206cm" svg:x="15.313cm" svg:y="17.09cm">
          <text:p text:style-name="P1"><text:span text:style-name="T29">Index</text:span></text:p>
        </draw:rect>
        <draw:rect draw:style-name="gr61" draw:text-style-name="P48" draw:layer="layout" svg:width="3.507cm" svg:height="2.206cm" svg:x="19.872cm" svg:y="15.216cm">
          <text:p text:style-name="P1"><text:span text:style-name="T29">Index</text:span></text:p>
        </draw:rect>
        <draw:rect draw:style-name="gr61" draw:text-style-name="P48" draw:layer="layout" svg:width="3.507cm" svg:height="2.206cm" svg:x="19.872cm" svg:y="18.524cm">
          <text:p text:style-name="P1"><text:span text:style-name="T29">Index</text:span></text:p>
        </draw:rect>
        <draw:connector draw:style-name="gr62" draw:text-style-name="P15" draw:layer="layout" draw:type="line" svg:x1="7.013cm" svg:y1="18.193cm" svg:x2="15.313cm" svg:y2="18.193cm" draw:start-shape="id110" draw:start-glue-point="1" draw:end-shape="id111" draw:end-glue-point="3">
          <text:p text:style-name="P3"/>
        </draw:connector>
        <draw:line draw:style-name="gr62" draw:text-style-name="P15" draw:layer="layout" svg:x1="18.443cm" svg:y1="17.45cm" svg:x2="19.872cm" svg:y2="16.539cm">
          <text:p text:style-name="P3"/>
        </draw:line>
        <draw:line draw:style-name="gr62" draw:text-style-name="P15" draw:layer="layout" svg:x1="18.443cm" svg:y1="19.104cm" svg:x2="19.872cm" svg:y2="19.847cm">
          <text:p text:style-name="P3"/>
        </draw:line>
        <draw:g>
          <draw:frame draw:style-name="gr63" draw:text-style-name="P50" draw:layer="layout" svg:width="0.413cm" svg:height="2.514cm" svg:x="18.342cm" svg:y="16.237cm">
            <draw:text-box>
              <text:p text:style-name="P49"><text:span text:style-name="T30">.</text:span></text:p>
            </draw:text-box>
          </draw:frame>
          <draw:frame draw:style-name="gr63" draw:text-style-name="P50" draw:layer="layout" svg:width="0.413cm" svg:height="2.514cm" svg:x="18.343cm" svg:y="16.568cm">
            <draw:text-box>
              <text:p text:style-name="P49"><text:span text:style-name="T30">.</text:span></text:p>
            </draw:text-box>
          </draw:frame>
          <draw:frame draw:style-name="gr64" draw:text-style-name="P50" draw:layer="layout" svg:width="0.413cm" svg:height="2.515cm" svg:x="18.344cm" svg:y="16.898cm">
            <draw:text-box>
              <text:p text:style-name="P49"><text:span text:style-name="T30">.</text:span></text:p>
            </draw:text-box>
          </draw:frame>
        </draw:g>
        <draw:rect draw:style-name="gr61" draw:text-style-name="P14" draw:layer="layout" svg:width="3.507cm" svg:height="1.102cm" svg:x="25.676cm" svg:y="12.571cm">
          <text:p text:style-name="P3"><text:span text:style-name="T11">Data</text:span></text:p>
        </draw:rect>
        <draw:rect draw:style-name="gr61" draw:text-style-name="P14" draw:layer="layout" svg:width="3.507cm" svg:height="1.102cm" svg:x="25.676cm" svg:y="15.327cm">
          <text:p text:style-name="P3"><text:span text:style-name="T11">Data</text:span></text:p>
        </draw:rect>
        <draw:line draw:style-name="gr62" draw:text-style-name="P15" draw:layer="layout" svg:x1="22.988cm" svg:y1="15.658cm" svg:x2="25.631cm" svg:y2="13.122cm">
          <text:p text:style-name="P3"/>
        </draw:line>
        <draw:line draw:style-name="gr62" draw:text-style-name="P15" draw:layer="layout" svg:x1="22.988cm" svg:y1="17.312cm" svg:x2="25.631cm" svg:y2="15.879cm">
          <text:p text:style-name="P3"/>
        </draw:line>
        <draw:g>
          <draw:frame draw:style-name="gr63" draw:text-style-name="P50" draw:layer="layout" svg:width="0.413cm" svg:height="2.514cm" svg:x="27.329cm" svg:y="12.571cm">
            <draw:text-box>
              <text:p text:style-name="P49"><text:span text:style-name="T30">.</text:span></text:p>
            </draw:text-box>
          </draw:frame>
          <draw:frame draw:style-name="gr63" draw:text-style-name="P50" draw:layer="layout" svg:width="0.413cm" svg:height="2.514cm" svg:x="27.33cm" svg:y="12.902cm">
            <draw:text-box>
              <text:p text:style-name="P49"><text:span text:style-name="T30">.</text:span></text:p>
            </draw:text-box>
          </draw:frame>
          <draw:frame draw:style-name="gr64" draw:text-style-name="P50" draw:layer="layout" svg:width="0.413cm" svg:height="2.515cm" svg:x="27.331cm" svg:y="13.232cm">
            <draw:text-box>
              <text:p text:style-name="P49"><text:span text:style-name="T30">.</text:span></text:p>
            </draw:text-box>
          </draw:frame>
        </draw:g>
        <draw:g>
          <draw:frame draw:style-name="gr63" draw:text-style-name="P50" draw:layer="layout" svg:width="0.413cm" svg:height="2.514cm" svg:x="22.857cm" svg:y="14.555cm">
            <draw:text-box>
              <text:p text:style-name="P49"><text:span text:style-name="T30">.</text:span></text:p>
            </draw:text-box>
          </draw:frame>
          <draw:frame draw:style-name="gr63" draw:text-style-name="P50" draw:layer="layout" svg:width="0.413cm" svg:height="2.514cm" svg:x="22.858cm" svg:y="14.886cm">
            <draw:text-box>
              <text:p text:style-name="P49"><text:span text:style-name="T30">.</text:span></text:p>
            </draw:text-box>
          </draw:frame>
          <draw:frame draw:style-name="gr64" draw:text-style-name="P50" draw:layer="layout" svg:width="0.413cm" svg:height="2.515cm" svg:x="22.859cm" svg:y="15.216cm">
            <draw:text-box>
              <text:p text:style-name="P49"><text:span text:style-name="T30">.</text:span></text:p>
            </draw:text-box>
          </draw:frame>
        </draw:g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3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Allocazione e performance</text:p>
          </draw:text-box>
        </draw:frame>
        <draw:frame presentation:style-name="pr36" draw:text-style-name="P6" draw:layer="layout" svg:width="27.712cm" svg:height="13.553cm" svg:x="0.989cm" svg:y="3.501cm" presentation:class="outline" presentation:user-transformed="true">
          <draw:text-box>
            <text:list text:style-name="L4">
              <text:list-item>
                <text:p text:style-name="P6">Lo schema UNIX</text:p>
              </text:list-item>
            </text:list>
            <text:list text:style-name="L4">
              <text:list-item>
                <text:list>
                  <text:list-item>
                    <text:p text:style-name="P7">garantisce buone performance nel caso di accesso sequenzia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file brevi sono acceduti più velocemente e occupano meno memoria</text:p>
                  </text:list-item>
                </text:list>
              </text:list-item>
            </text:list>
            <text:list text:style-name="L4">
              <text:list-item>
                <text:p text:style-name="P6">Ulteriori miglioramenti</text:p>
              </text:list-item>
            </text:list>
            <text:list text:style-name="L4">
              <text:list-item>
                <text:list>
                  <text:list-item>
                    <text:p text:style-name="P7">pre-caricamento (per esempio nell’allocazione concatenata fornisce buone prestazioni per l’accesso sequenziale)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ombinazione dell’allocazione contigua e indicizz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igua per piccoli file ove possib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ndicizzata per grandi 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Mappa di bit</text:p>
          </draw:text-box>
        </draw:frame>
        <draw:frame presentation:style-name="pr34" draw:text-style-name="P6" draw:layer="layout" svg:width="27.712cm" svg:height="5.321cm" svg:x="0.989cm" svg:y="3.501cm" presentation:class="outline" presentation:user-transformed="true">
          <draw:text-box>
            <text:list text:style-name="L4">
              <text:list-item>
                <text:p text:style-name="P6">Descrizione</text:p>
              </text:list-item>
            </text:list>
            <text:list text:style-name="L4">
              <text:list-item>
                <text:list>
                  <text:list-item>
                    <text:p text:style-name="P7">ad ogni blocco corrisponde un bit in una bitm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 blocchi liberi sono associati ad un bit di valore 0, i blocchi occupati sono associati ad un bit di valore 1</text:p>
                  </text:list-item>
                </text:list>
              </text:list-item>
            </text:list>
          </draw:text-box>
        </draw:frame>
        <draw:rect draw:style-name="gr65" draw:text-style-name="P13" draw:id="id113" draw:layer="layout" svg:width="1.169cm" svg:height="1.102cm" svg:x="1.168cm" svg:y="12.9cm">
          <text:p text:style-name="P3"/>
        </draw:rect>
        <draw:rect draw:style-name="gr65" draw:text-style-name="P13" draw:id="id115" draw:layer="layout" svg:width="1.169cm" svg:height="1.102cm" svg:x="2.337cm" svg:y="12.9cm">
          <text:p text:style-name="P3"/>
        </draw:rect>
        <draw:rect draw:style-name="gr65" draw:text-style-name="P13" draw:layer="layout" svg:width="1.169cm" svg:height="1.102cm" svg:x="3.506cm" svg:y="12.9cm">
          <text:p text:style-name="P3"/>
        </draw:rect>
        <draw:rect draw:style-name="gr65" draw:text-style-name="P13" draw:id="id119" draw:layer="layout" svg:width="1.169cm" svg:height="1.102cm" svg:x="4.675cm" svg:y="12.9cm">
          <text:p text:style-name="P3"/>
        </draw:rect>
        <draw:rect draw:style-name="gr65" draw:text-style-name="P13" draw:id="id121" draw:layer="layout" svg:width="1.169cm" svg:height="1.102cm" svg:x="5.844cm" svg:y="12.9cm">
          <text:p text:style-name="P3"/>
        </draw:rect>
        <draw:rect draw:style-name="gr66" draw:text-style-name="P13" draw:id="id123" draw:layer="layout" svg:width="1.169cm" svg:height="1.102cm" svg:x="7.013cm" svg:y="12.9cm">
          <text:p text:style-name="P3"/>
        </draw:rect>
        <draw:rect draw:style-name="gr66" draw:text-style-name="P13" draw:id="id125" draw:layer="layout" svg:width="1.169cm" svg:height="1.102cm" svg:x="8.183cm" svg:y="12.9cm">
          <text:p text:style-name="P3"/>
        </draw:rect>
        <draw:rect draw:style-name="gr65" draw:text-style-name="P13" draw:id="id127" draw:layer="layout" svg:width="1.169cm" svg:height="1.102cm" svg:x="9.351cm" svg:y="12.9cm">
          <text:p text:style-name="P3"/>
        </draw:rect>
        <draw:rect draw:style-name="gr65" draw:text-style-name="P13" draw:layer="layout" svg:width="1.169cm" svg:height="1.102cm" svg:x="10.52cm" svg:y="12.9cm">
          <text:p text:style-name="P3"/>
        </draw:rect>
        <draw:rect draw:style-name="gr65" draw:text-style-name="P13" draw:layer="layout" svg:width="1.169cm" svg:height="1.102cm" svg:x="11.689cm" svg:y="12.9cm">
          <text:p text:style-name="P3"/>
        </draw:rect>
        <draw:rect draw:style-name="gr65" draw:text-style-name="P13" draw:layer="layout" svg:width="1.169cm" svg:height="1.102cm" svg:x="12.858cm" svg:y="12.9cm">
          <text:p text:style-name="P3"/>
        </draw:rect>
        <draw:rect draw:style-name="gr65" draw:text-style-name="P13" draw:layer="layout" svg:width="1.169cm" svg:height="1.102cm" svg:x="14.027cm" svg:y="12.9cm">
          <text:p text:style-name="P3"/>
        </draw:rect>
        <draw:rect draw:style-name="gr67" draw:text-style-name="P13" draw:layer="layout" svg:width="1.169cm" svg:height="1.102cm" svg:x="15.196cm" svg:y="12.9cm">
          <text:p text:style-name="P3"/>
        </draw:rect>
        <draw:rect draw:style-name="gr66" draw:text-style-name="P13" draw:layer="layout" svg:width="1.169cm" svg:height="1.102cm" svg:x="16.366cm" svg:y="12.9cm">
          <text:p text:style-name="P3"/>
        </draw:rect>
        <draw:rect draw:style-name="gr66" draw:text-style-name="P13" draw:layer="layout" svg:width="1.169cm" svg:height="1.102cm" svg:x="17.534cm" svg:y="12.9cm">
          <text:p text:style-name="P3"/>
        </draw:rect>
        <draw:rect draw:style-name="gr66" draw:text-style-name="P13" draw:layer="layout" svg:width="1.169cm" svg:height="1.102cm" svg:x="18.703cm" svg:y="12.9cm">
          <text:p text:style-name="P3"/>
        </draw:rect>
        <draw:rect draw:style-name="gr66" draw:text-style-name="P13" draw:layer="layout" svg:width="1.169cm" svg:height="1.102cm" svg:x="19.872cm" svg:y="12.9cm">
          <text:p text:style-name="P3"/>
        </draw:rect>
        <draw:rect draw:style-name="gr65" draw:text-style-name="P13" draw:layer="layout" svg:width="1.169cm" svg:height="1.102cm" svg:x="21.042cm" svg:y="12.9cm">
          <text:p text:style-name="P3"/>
        </draw:rect>
        <draw:rect draw:style-name="gr65" draw:text-style-name="P13" draw:layer="layout" svg:width="1.169cm" svg:height="1.102cm" svg:x="22.21cm" svg:y="12.9cm">
          <text:p text:style-name="P3"/>
        </draw:rect>
        <draw:rect draw:style-name="gr65" draw:text-style-name="P13" draw:layer="layout" svg:width="1.169cm" svg:height="1.102cm" svg:x="23.379cm" svg:y="12.9cm">
          <text:p text:style-name="P3"/>
        </draw:rect>
        <draw:rect draw:style-name="gr66" draw:text-style-name="P13" draw:layer="layout" svg:width="1.169cm" svg:height="1.102cm" svg:x="24.549cm" svg:y="12.9cm">
          <text:p text:style-name="P3"/>
        </draw:rect>
        <draw:rect draw:style-name="gr66" draw:text-style-name="P13" draw:layer="layout" svg:width="1.169cm" svg:height="1.102cm" svg:x="25.717cm" svg:y="12.9cm">
          <text:p text:style-name="P3"/>
        </draw:rect>
        <draw:rect draw:style-name="gr66" draw:text-style-name="P13" draw:layer="layout" svg:width="1.169cm" svg:height="1.102cm" svg:x="26.886cm" svg:y="12.9cm">
          <text:p text:style-name="P3"/>
        </draw:rect>
        <draw:rect draw:style-name="gr66" draw:text-style-name="P51" draw:layer="layout" svg:width="1.169cm" svg:height="1.102cm" svg:x="28.055cm" svg:y="12.9cm">
          <text:p text:style-name="P3"/>
        </draw:rect>
        <draw:frame draw:style-name="gr68" draw:text-style-name="P52" draw:id="id117" draw:layer="layout" svg:width="0.716cm" svg:height="1.124cm" svg:x="3.857cm" svg:y="12.919cm">
          <draw:text-box>
            <text:p text:style-name="P1"><text:span text:style-name="T31">f1</text:span></text:p>
          </draw:text-box>
        </draw:frame>
        <draw:frame draw:style-name="gr69" draw:text-style-name="P53" draw:layer="layout" svg:width="0.834cm" svg:height="1.124cm" svg:x="11.924cm" svg:y="12.919cm">
          <draw:text-box>
            <text:p text:style-name="P3"><text:span text:style-name="T31">f2</text:span></text:p>
          </draw:text-box>
        </draw:frame>
        <draw:frame draw:style-name="gr69" draw:text-style-name="P53" draw:layer="layout" svg:width="0.834cm" svg:height="1.124cm" svg:x="22.446cm" svg:y="12.919cm">
          <draw:text-box>
            <text:p text:style-name="P3"><text:span text:style-name="T31">f3</text:span></text:p>
          </draw:text-box>
        </draw:frame>
        <draw:rect draw:style-name="gr38" draw:text-style-name="P53" draw:id="id112" draw:layer="layout" svg:width="0.877cm" svg:height="0.734cm" svg:x="1.051cm" svg:y="17.311cm">
          <text:p text:style-name="P3"><text:span text:style-name="T31">1</text:span></text:p>
        </draw:rect>
        <draw:rect draw:style-name="gr38" draw:text-style-name="P53" draw:id="id114" draw:layer="layout" svg:width="0.877cm" svg:height="0.734cm" svg:x="1.928cm" svg:y="17.311cm">
          <text:p text:style-name="P3"><text:span text:style-name="T31">1</text:span></text:p>
        </draw:rect>
        <draw:rect draw:style-name="gr38" draw:text-style-name="P53" draw:id="id116" draw:layer="layout" svg:width="0.877cm" svg:height="0.734cm" svg:x="2.805cm" svg:y="17.311cm">
          <text:p text:style-name="P3"><text:span text:style-name="T31">1</text:span></text:p>
        </draw:rect>
        <draw:rect draw:style-name="gr38" draw:text-style-name="P53" draw:id="id118" draw:layer="layout" svg:width="0.877cm" svg:height="0.734cm" svg:x="3.682cm" svg:y="17.311cm">
          <text:p text:style-name="P3"><text:span text:style-name="T31">1</text:span></text:p>
        </draw:rect>
        <draw:rect draw:style-name="gr38" draw:text-style-name="P53" draw:id="id120" draw:layer="layout" svg:width="0.877cm" svg:height="0.734cm" svg:x="4.558cm" svg:y="17.311cm">
          <text:p text:style-name="P3"><text:span text:style-name="T31">1</text:span></text:p>
        </draw:rect>
        <draw:rect draw:style-name="gr38" draw:text-style-name="P53" draw:id="id122" draw:layer="layout" svg:width="0.877cm" svg:height="0.734cm" svg:x="5.435cm" svg:y="17.311cm">
          <text:p text:style-name="P3"><text:span text:style-name="T31">0</text:span></text:p>
        </draw:rect>
        <draw:rect draw:style-name="gr38" draw:text-style-name="P53" draw:id="id124" draw:layer="layout" svg:width="0.877cm" svg:height="0.734cm" svg:x="6.312cm" svg:y="17.311cm">
          <text:p text:style-name="P3"><text:span text:style-name="T31">0</text:span></text:p>
        </draw:rect>
        <draw:rect draw:style-name="gr38" draw:text-style-name="P53" draw:id="id126" draw:layer="layout" svg:width="0.877cm" svg:height="0.734cm" svg:x="7.189cm" svg:y="17.311cm">
          <text:p text:style-name="P3"><text:span text:style-name="T31">1</text:span></text:p>
        </draw:rect>
        <draw:rect draw:style-name="gr38" draw:text-style-name="P53" draw:layer="layout" svg:width="0.877cm" svg:height="0.736cm" svg:x="1.051cm" svg:y="18.046cm">
          <text:p text:style-name="P3"><text:span text:style-name="T31">1</text:span></text:p>
        </draw:rect>
        <draw:rect draw:style-name="gr38" draw:text-style-name="P53" draw:layer="layout" svg:width="0.877cm" svg:height="0.736cm" svg:x="1.928cm" svg:y="18.046cm">
          <text:p text:style-name="P3"><text:span text:style-name="T31">1</text:span></text:p>
        </draw:rect>
        <draw:rect draw:style-name="gr38" draw:text-style-name="P53" draw:layer="layout" svg:width="0.877cm" svg:height="0.736cm" svg:x="2.805cm" svg:y="18.046cm">
          <text:p text:style-name="P3"><text:span text:style-name="T31">1</text:span></text:p>
        </draw:rect>
        <draw:rect draw:style-name="gr38" draw:text-style-name="P53" draw:layer="layout" svg:width="0.877cm" svg:height="0.736cm" svg:x="3.682cm" svg:y="18.046cm">
          <text:p text:style-name="P3"><text:span text:style-name="T31">1</text:span></text:p>
        </draw:rect>
        <draw:rect draw:style-name="gr38" draw:text-style-name="P53" draw:layer="layout" svg:width="0.877cm" svg:height="0.736cm" svg:x="4.558cm" svg:y="18.046cm">
          <text:p text:style-name="P3"><text:span text:style-name="T31">0</text:span></text:p>
        </draw:rect>
        <draw:rect draw:style-name="gr38" draw:text-style-name="P53" draw:layer="layout" svg:width="0.877cm" svg:height="0.736cm" svg:x="5.435cm" svg:y="18.046cm">
          <text:p text:style-name="P3"><text:span text:style-name="T31">0</text:span></text:p>
        </draw:rect>
        <draw:rect draw:style-name="gr38" draw:text-style-name="P53" draw:layer="layout" svg:width="0.877cm" svg:height="0.736cm" svg:x="6.312cm" svg:y="18.046cm">
          <text:p text:style-name="P3"><text:span text:style-name="T31">0</text:span></text:p>
        </draw:rect>
        <draw:rect draw:style-name="gr38" draw:text-style-name="P53" draw:layer="layout" svg:width="0.877cm" svg:height="0.736cm" svg:x="7.189cm" svg:y="18.046cm">
          <text:p text:style-name="P3"><text:span text:style-name="T31">0</text:span></text:p>
        </draw:rect>
        <draw:rect draw:style-name="gr38" draw:text-style-name="P53" draw:layer="layout" svg:width="0.877cm" svg:height="0.734cm" svg:x="1.051cm" svg:y="18.782cm">
          <text:p text:style-name="P3"><text:span text:style-name="T31">0</text:span></text:p>
        </draw:rect>
        <draw:rect draw:style-name="gr38" draw:text-style-name="P53" draw:layer="layout" svg:width="0.877cm" svg:height="0.734cm" svg:x="1.928cm" svg:y="18.782cm">
          <text:p text:style-name="P3"><text:span text:style-name="T31">1</text:span></text:p>
        </draw:rect>
        <draw:rect draw:style-name="gr38" draw:text-style-name="P53" draw:layer="layout" svg:width="0.877cm" svg:height="0.734cm" svg:x="2.805cm" svg:y="18.782cm">
          <text:p text:style-name="P3"><text:span text:style-name="T31">1</text:span></text:p>
        </draw:rect>
        <draw:rect draw:style-name="gr38" draw:text-style-name="P53" draw:layer="layout" svg:width="0.877cm" svg:height="0.734cm" svg:x="3.682cm" svg:y="18.782cm">
          <text:p text:style-name="P3"><text:span text:style-name="T31">1</text:span></text:p>
        </draw:rect>
        <draw:rect draw:style-name="gr38" draw:text-style-name="P53" draw:layer="layout" svg:width="0.877cm" svg:height="0.734cm" svg:x="4.558cm" svg:y="18.782cm">
          <text:p text:style-name="P3"><text:span text:style-name="T31">0</text:span></text:p>
        </draw:rect>
        <draw:rect draw:style-name="gr38" draw:text-style-name="P53" draw:layer="layout" svg:width="0.877cm" svg:height="0.734cm" svg:x="5.435cm" svg:y="18.782cm">
          <text:p text:style-name="P3"><text:span text:style-name="T31">0</text:span></text:p>
        </draw:rect>
        <draw:rect draw:style-name="gr38" draw:text-style-name="P53" draw:layer="layout" svg:width="0.877cm" svg:height="0.734cm" svg:x="6.312cm" svg:y="18.782cm">
          <text:p text:style-name="P3"><text:span text:style-name="T31">0</text:span></text:p>
        </draw:rect>
        <draw:rect draw:style-name="gr38" draw:text-style-name="P53" draw:layer="layout" svg:width="0.877cm" svg:height="0.734cm" svg:x="7.189cm" svg:y="18.782cm">
          <text:p text:style-name="P3"><text:span text:style-name="T31">0</text:span></text:p>
        </draw:rect>
        <draw:connector draw:style-name="gr5" draw:text-style-name="P54" draw:layer="layout" draw:type="curve" svg:x1="1.489cm" svg:y1="17.311cm" svg:x2="1.752cm" svg:y2="14.002cm" draw:start-shape="id112" draw:start-glue-point="0" draw:end-shape="id113" draw:end-glue-point="2">
          <text:p text:style-name="P3"/>
        </draw:connector>
        <draw:connector draw:style-name="gr5" draw:text-style-name="P54" draw:layer="layout" draw:type="curve" svg:x1="2.366cm" svg:y1="17.311cm" svg:x2="2.921cm" svg:y2="14.002cm" draw:start-shape="id114" draw:start-glue-point="0" draw:end-shape="id115" draw:end-glue-point="2">
          <text:p text:style-name="P3"/>
        </draw:connector>
        <draw:connector draw:style-name="gr5" draw:text-style-name="P54" draw:layer="layout" draw:type="curve" svg:x1="3.243cm" svg:y1="17.311cm" svg:x2="4.215cm" svg:y2="14.043cm" draw:start-shape="id116" draw:start-glue-point="0" draw:end-shape="id117" draw:end-glue-point="2">
          <text:p text:style-name="P3"/>
        </draw:connector>
        <draw:connector draw:style-name="gr5" draw:text-style-name="P54" draw:layer="layout" draw:type="curve" svg:x1="4.12cm" svg:y1="17.311cm" svg:x2="5.259cm" svg:y2="14.002cm" draw:start-shape="id118" draw:start-glue-point="0" draw:end-shape="id119" draw:end-glue-point="2">
          <text:p text:style-name="P3"/>
        </draw:connector>
        <draw:connector draw:style-name="gr5" draw:text-style-name="P54" draw:layer="layout" draw:type="curve" svg:x1="4.996cm" svg:y1="17.311cm" svg:x2="6.428cm" svg:y2="14.002cm" draw:start-shape="id120" draw:start-glue-point="0" draw:end-shape="id121" draw:end-glue-point="2">
          <text:p text:style-name="P3"/>
        </draw:connector>
        <draw:connector draw:style-name="gr5" draw:text-style-name="P54" draw:layer="layout" draw:type="curve" svg:x1="5.873cm" svg:y1="17.311cm" svg:x2="7.597cm" svg:y2="14.002cm" draw:start-shape="id122" draw:start-glue-point="0" draw:end-shape="id123" draw:end-glue-point="2">
          <text:p text:style-name="P3"/>
        </draw:connector>
        <draw:connector draw:style-name="gr5" draw:text-style-name="P54" draw:layer="layout" draw:type="curve" svg:x1="6.75cm" svg:y1="17.311cm" svg:x2="8.767cm" svg:y2="14.002cm" draw:start-shape="id124" draw:start-glue-point="0" draw:end-shape="id125" draw:end-glue-point="2">
          <text:p text:style-name="P3"/>
        </draw:connector>
        <draw:connector draw:style-name="gr5" draw:text-style-name="P54" draw:layer="layout" draw:type="curve" svg:x1="7.627cm" svg:y1="17.311cm" svg:x2="9.935cm" svg:y2="14.002cm" draw:start-shape="id126" draw:start-glue-point="0" draw:end-shape="id127" draw:end-glue-point="2">
          <text:p text:style-name="P3"/>
        </draw:connector>
        <draw:frame draw:style-name="gr70" draw:text-style-name="P55" draw:layer="layout" svg:width="0.379cm" svg:height="0.814cm" svg:x="1.519cm" svg:y="11.993cm">
          <draw:text-box>
            <text:p text:style-name="P3"><text:span text:style-name="T32">0</text:span></text:p>
          </draw:text-box>
        </draw:frame>
        <draw:frame draw:style-name="gr71" draw:text-style-name="P55" draw:layer="layout" svg:width="0.279cm" svg:height="0.814cm" svg:x="2.689cm" svg:y="11.993cm">
          <draw:text-box>
            <text:p text:style-name="P3"><text:span text:style-name="T32">1</text:span></text:p>
          </draw:text-box>
        </draw:frame>
        <draw:frame draw:style-name="gr70" draw:text-style-name="P55" draw:layer="layout" svg:width="0.379cm" svg:height="0.814cm" svg:x="3.975cm" svg:y="11.993cm">
          <draw:text-box>
            <text:p text:style-name="P3"><text:span text:style-name="T32">2</text:span></text:p>
          </draw:text-box>
        </draw:frame>
        <draw:frame draw:style-name="gr70" draw:text-style-name="P55" draw:layer="layout" svg:width="0.379cm" svg:height="0.814cm" svg:x="5.028cm" svg:y="11.993cm">
          <draw:text-box>
            <text:p text:style-name="P3"><text:span text:style-name="T32">3</text:span></text:p>
          </draw:text-box>
        </draw:frame>
        <draw:frame draw:style-name="gr70" draw:text-style-name="P55" draw:layer="layout" svg:width="0.379cm" svg:height="0.814cm" svg:x="6.081cm" svg:y="11.993cm">
          <draw:text-box>
            <text:p text:style-name="P3"><text:span text:style-name="T32">4</text:span></text:p>
          </draw:text-box>
        </draw:frame>
        <draw:frame draw:style-name="gr70" draw:text-style-name="P55" draw:layer="layout" svg:width="0.379cm" svg:height="0.814cm" svg:x="7.369cm" svg:y="11.993cm">
          <draw:text-box>
            <text:p text:style-name="P3"><text:span text:style-name="T32">5</text:span></text:p>
          </draw:text-box>
        </draw:frame>
        <draw:frame draw:style-name="gr70" draw:text-style-name="P55" draw:layer="layout" svg:width="0.379cm" svg:height="0.814cm" svg:x="8.538cm" svg:y="11.993cm">
          <draw:text-box>
            <text:p text:style-name="P3"><text:span text:style-name="T32">6</text:span></text:p>
          </draw:text-box>
        </draw:frame>
        <draw:frame draw:style-name="gr70" draw:text-style-name="P55" draw:layer="layout" svg:width="0.379cm" svg:height="0.814cm" svg:x="9.709cm" svg:y="11.993cm">
          <draw:text-box>
            <text:p text:style-name="P3"><text:span text:style-name="T32">7</text:span></text:p>
          </draw:text-box>
        </draw:frame>
        <draw:frame draw:style-name="gr70" draw:text-style-name="P55" draw:layer="layout" svg:width="0.379cm" svg:height="0.814cm" svg:x="10.879cm" svg:y="11.993cm">
          <draw:text-box>
            <text:p text:style-name="P3"><text:span text:style-name="T32">8</text:span></text:p>
          </draw:text-box>
        </draw:frame>
        <draw:frame draw:style-name="gr70" draw:text-style-name="P55" draw:layer="layout" svg:width="0.379cm" svg:height="0.814cm" svg:x="10.88cm" svg:y="11.993cm">
          <draw:text-box>
            <text:p text:style-name="P3"><text:span text:style-name="T32">8</text:span></text:p>
          </draw:text-box>
        </draw:frame>
        <draw:frame draw:style-name="gr70" draw:text-style-name="P55" draw:layer="layout" svg:width="0.379cm" svg:height="0.814cm" svg:x="12.05cm" svg:y="11.993cm">
          <draw:text-box>
            <text:p text:style-name="P3"><text:span text:style-name="T32">9</text:span></text:p>
          </draw:text-box>
        </draw:frame>
        <draw:frame draw:style-name="gr72" draw:text-style-name="P55" draw:layer="layout" svg:width="0.656cm" svg:height="0.814cm" svg:x="12.985cm" svg:y="11.993cm">
          <draw:text-box>
            <text:p text:style-name="P3"><text:span text:style-name="T32">10</text:span></text:p>
          </draw:text-box>
        </draw:frame>
        <draw:frame draw:style-name="gr73" draw:text-style-name="P55" draw:layer="layout" svg:width="0.557cm" svg:height="0.814cm" svg:x="14.156cm" svg:y="11.993cm">
          <draw:text-box>
            <text:p text:style-name="P3"><text:span text:style-name="T32">11</text:span></text:p>
          </draw:text-box>
        </draw:frame>
        <draw:frame draw:style-name="gr72" draw:text-style-name="P55" draw:layer="layout" svg:width="0.656cm" svg:height="0.814cm" svg:x="15.442cm" svg:y="11.993cm">
          <draw:text-box>
            <text:p text:style-name="P3"><text:span text:style-name="T32">12</text:span></text:p>
          </draw:text-box>
        </draw:frame>
        <draw:frame draw:style-name="gr72" draw:text-style-name="P55" draw:layer="layout" svg:width="0.656cm" svg:height="0.814cm" svg:x="16.495cm" svg:y="11.993cm">
          <draw:text-box>
            <text:p text:style-name="P3"><text:span text:style-name="T32">13</text:span></text:p>
          </draw:text-box>
        </draw:frame>
        <draw:frame draw:style-name="gr72" draw:text-style-name="P55" draw:layer="layout" svg:width="0.656cm" svg:height="0.814cm" svg:x="17.782cm" svg:y="11.993cm">
          <draw:text-box>
            <text:p text:style-name="P3"><text:span text:style-name="T32">14</text:span></text:p>
          </draw:text-box>
        </draw:frame>
        <draw:frame draw:style-name="gr72" draw:text-style-name="P55" draw:layer="layout" svg:width="0.656cm" svg:height="0.814cm" svg:x="18.835cm" svg:y="11.993cm">
          <draw:text-box>
            <text:p text:style-name="P3"><text:span text:style-name="T32">15</text:span></text:p>
          </draw:text-box>
        </draw:frame>
        <draw:frame draw:style-name="gr72" draw:text-style-name="P55" draw:layer="layout" svg:width="0.656cm" svg:height="0.814cm" svg:x="20.006cm" svg:y="11.993cm">
          <draw:text-box>
            <text:p text:style-name="P3"><text:span text:style-name="T32">16</text:span></text:p>
          </draw:text-box>
        </draw:frame>
        <draw:frame draw:style-name="gr72" draw:text-style-name="P55" draw:layer="layout" svg:width="0.656cm" svg:height="0.814cm" svg:x="21.176cm" svg:y="11.993cm">
          <draw:text-box>
            <text:p text:style-name="P3"><text:span text:style-name="T32">17</text:span></text:p>
          </draw:text-box>
        </draw:frame>
        <draw:frame draw:style-name="gr72" draw:text-style-name="P55" draw:layer="layout" svg:width="0.656cm" svg:height="0.814cm" svg:x="22.346cm" svg:y="11.993cm">
          <draw:text-box>
            <text:p text:style-name="P3"><text:span text:style-name="T32">18</text:span></text:p>
          </draw:text-box>
        </draw:frame>
        <draw:frame draw:style-name="gr72" draw:text-style-name="P55" draw:layer="layout" svg:width="0.656cm" svg:height="0.814cm" svg:x="23.516cm" svg:y="11.993cm">
          <draw:text-box>
            <text:p text:style-name="P3"><text:span text:style-name="T32">19</text:span></text:p>
          </draw:text-box>
        </draw:frame>
        <draw:frame draw:style-name="gr74" draw:text-style-name="P55" draw:layer="layout" svg:width="0.754cm" svg:height="0.814cm" svg:x="24.687cm" svg:y="11.993cm">
          <draw:text-box>
            <text:p text:style-name="P3"><text:span text:style-name="T32">20</text:span></text:p>
          </draw:text-box>
        </draw:frame>
        <draw:frame draw:style-name="gr72" draw:text-style-name="P55" draw:layer="layout" svg:width="0.656cm" svg:height="0.814cm" svg:x="25.739cm" svg:y="11.993cm">
          <draw:text-box>
            <text:p text:style-name="P3"><text:span text:style-name="T32">21</text:span></text:p>
          </draw:text-box>
        </draw:frame>
        <draw:frame draw:style-name="gr74" draw:text-style-name="P55" draw:layer="layout" svg:width="0.754cm" svg:height="0.814cm" svg:x="27.027cm" svg:y="11.993cm">
          <draw:text-box>
            <text:p text:style-name="P3"><text:span text:style-name="T32">22</text:span></text:p>
          </draw:text-box>
        </draw:frame>
        <draw:frame draw:style-name="gr74" draw:text-style-name="P55" draw:layer="layout" svg:width="0.754cm" svg:height="0.814cm" svg:x="28.197cm" svg:y="11.993cm">
          <draw:text-box>
            <text:p text:style-name="P3"><text:span text:style-name="T32">23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5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Mappa di bit</text:p>
          </draw:text-box>
        </draw:frame>
        <draw:frame presentation:style-name="pr29" draw:text-style-name="P6" draw:layer="layout" svg:width="27.712cm" svg:height="10.337cm" svg:x="0.989cm" svg:y="3.501cm" presentation:class="outline" presentation:user-transformed="true">
          <draw:text-box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semplice, è possibile selezionare aree contigue</text:p>
                  </text:list-item>
                </text:list>
              </text:list-item>
            </text:list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43">la memorizzazione del vettore<text:tab/>può richiedere molto spazio</text:p>
                  </text:list-item>
                </text:list>
              </text:list-item>
            </text:list>
            <text:list text:style-name="L4">
              <text:list-item>
                <text:p text:style-name="P44">Nota:</text:p>
              </text:list-item>
            </text:list>
            <text:list text:style-name="L4">
              <text:list-item>
                <text:list>
                  <text:list-item>
                    <text:p text:style-name="P43">Intel 80386 e succ. Motorola 68020 e succ. hanno istruzioni per trovare l’offset del primo bit acceso/spento in una w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6">Descrizione</text:p>
              </text:list-item>
            </text:list>
            <text:list text:style-name="L4">
              <text:list-item>
                <text:list>
                  <text:list-item>
                    <text:p text:style-name="P7">i blocchi liberi vengono mantenuti in una lista <text:line-break/>concaten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i integra perfettamente con il metodo FAT <text:line-break/>per l'allocazione delle aree libere</text:p>
                  </text:list-item>
                </text:list>
              </text:list-item>
            </text:list>
          </draw:text-box>
        </draw:frame>
        <draw:rect draw:style-name="gr44" draw:text-style-name="P37" draw:layer="layout" svg:width="2.338cm" svg:height="2.081cm" svg:x="2.515cm" svg:y="11.165cm">
          <text:p text:style-name="P3"/>
        </draw:rect>
        <draw:rect draw:style-name="gr46" draw:text-style-name="P37" draw:layer="layout" svg:width="2.338cm" svg:height="2.081cm" svg:x="4.852cm" svg:y="11.165cm">
          <text:p text:style-name="P3"/>
        </draw:rect>
        <draw:rect draw:style-name="gr48" draw:text-style-name="P37" draw:layer="layout" svg:width="2.338cm" svg:height="2.081cm" svg:x="7.191cm" svg:y="11.165cm">
          <text:p text:style-name="P3"/>
        </draw:rect>
        <draw:rect draw:style-name="gr44" draw:text-style-name="P37" draw:layer="layout" svg:width="2.338cm" svg:height="2.081cm" svg:x="9.529cm" svg:y="11.165cm">
          <text:p text:style-name="P3"/>
        </draw:rect>
        <draw:rect draw:style-name="gr44" draw:text-style-name="P37" draw:layer="layout" svg:width="2.338cm" svg:height="2.081cm" svg:x="11.867cm" svg:y="11.165cm">
          <text:p text:style-name="P3"/>
        </draw:rect>
        <draw:rect draw:style-name="gr46" draw:text-style-name="P37" draw:layer="layout" svg:width="2.338cm" svg:height="2.081cm" svg:x="14.205cm" svg:y="11.165cm">
          <text:p text:style-name="P3"/>
        </draw:rect>
        <draw:rect draw:style-name="gr46" draw:text-style-name="P37" draw:layer="layout" svg:width="2.338cm" svg:height="2.081cm" svg:x="2.515cm" svg:y="13.245cm">
          <text:p text:style-name="P3"/>
        </draw:rect>
        <draw:rect draw:style-name="gr44" draw:text-style-name="P37" draw:layer="layout" svg:width="2.338cm" svg:height="2.081cm" svg:x="4.852cm" svg:y="13.245cm">
          <text:p text:style-name="P3"/>
        </draw:rect>
        <draw:rect draw:style-name="gr48" draw:text-style-name="P37" draw:layer="layout" svg:width="2.338cm" svg:height="2.081cm" svg:x="7.191cm" svg:y="13.245cm">
          <text:p text:style-name="P3"/>
        </draw:rect>
        <draw:rect draw:style-name="gr48" draw:text-style-name="P37" draw:layer="layout" svg:width="2.338cm" svg:height="2.081cm" svg:x="9.529cm" svg:y="13.245cm">
          <text:p text:style-name="P3"/>
        </draw:rect>
        <draw:rect draw:style-name="gr46" draw:text-style-name="P37" draw:layer="layout" svg:width="2.338cm" svg:height="2.081cm" svg:x="11.867cm" svg:y="13.245cm">
          <text:p text:style-name="P3"/>
        </draw:rect>
        <draw:rect draw:style-name="gr48" draw:text-style-name="P37" draw:layer="layout" svg:width="2.338cm" svg:height="2.081cm" svg:x="14.205cm" svg:y="13.245cm">
          <text:p text:style-name="P3"/>
        </draw:rect>
        <draw:rect draw:style-name="gr48" draw:text-style-name="P37" draw:layer="layout" svg:width="2.338cm" svg:height="2.081cm" svg:x="14.205cm" svg:y="13.245cm">
          <text:p text:style-name="P3"/>
        </draw:rect>
        <draw:frame draw:style-name="gr55" draw:text-style-name="P34" draw:layer="layout" svg:width="1.042cm" svg:height="0.626cm" svg:x="0.711cm" svg:y="12.275cm">
          <draw:text-box>
            <text:p text:style-name="P3"><text:span text:style-name="T23">0-5</text:span></text:p>
          </draw:text-box>
        </draw:frame>
        <draw:frame draw:style-name="gr37" draw:text-style-name="P34" draw:layer="layout" svg:width="1.388cm" svg:height="0.626cm" svg:x="0.585cm" svg:y="14.287cm">
          <draw:text-box>
            <text:p text:style-name="P3"><text:span text:style-name="T23">6-11</text:span></text:p>
          </draw:text-box>
        </draw:frame>
        <draw:rect draw:style-name="gr38" draw:text-style-name="P35" draw:layer="layout" svg:width="4.092cm" svg:height="1.102cm" svg:x="2.455cm" svg:y="16.318cm">
          <text:p text:style-name="P3"><text:span text:style-name="T24">Name</text:span></text:p>
        </draw:rect>
        <draw:rect draw:style-name="gr38" draw:text-style-name="P35" draw:layer="layout" svg:width="1.754cm" svg:height="1.102cm" svg:x="6.547cm" svg:y="16.318cm">
          <text:p text:style-name="P3"><text:span text:style-name="T24">Start</text:span></text:p>
        </draw:rect>
        <draw:rect draw:style-name="gr38" draw:text-style-name="P35" draw:layer="layout" svg:width="1.754cm" svg:height="1.102cm" svg:x="8.301cm" svg:y="16.318cm">
          <text:p text:style-name="P3"><text:span text:style-name="T24">End</text:span></text:p>
        </draw:rect>
        <draw:rect draw:style-name="gr39" draw:text-style-name="P36" draw:layer="layout" svg:width="4.092cm" svg:height="1.102cm" svg:x="2.455cm" svg:y="17.421cm">
          <text:p text:style-name="P3"><text:span text:style-name="T25">a</text:span></text:p>
        </draw:rect>
        <draw:rect draw:style-name="gr39" draw:text-style-name="P36" draw:layer="layout" svg:width="1.754cm" svg:height="1.102cm" svg:x="6.547cm" svg:y="17.421cm">
          <text:p text:style-name="P3"><text:span text:style-name="T25">0</text:span></text:p>
        </draw:rect>
        <draw:rect draw:style-name="gr39" draw:text-style-name="P36" draw:layer="layout" svg:width="1.754cm" svg:height="1.102cm" svg:x="8.301cm" svg:y="17.421cm">
          <text:p text:style-name="P3"><text:span text:style-name="T25">4</text:span></text:p>
        </draw:rect>
        <draw:frame draw:style-name="gr43" draw:text-style-name="P35" draw:layer="layout" svg:width="2.902cm" svg:height="0.864cm" svg:x="4.793cm" svg:y="15.437cm">
          <draw:text-box>
            <text:p text:style-name="P3"><text:span text:style-name="T24">directory</text:span></text:p>
          </draw:text-box>
        </draw:frame>
        <draw:rect draw:style-name="gr52" draw:text-style-name="P36" draw:layer="layout" svg:width="4.092cm" svg:height="1.102cm" svg:x="2.455cm" svg:y="18.524cm">
          <text:p text:style-name="P3"><text:span text:style-name="T25">b</text:span></text:p>
        </draw:rect>
        <draw:rect draw:style-name="gr52" draw:text-style-name="P36" draw:layer="layout" svg:width="1.754cm" svg:height="1.102cm" svg:x="6.547cm" svg:y="18.524cm">
          <text:p text:style-name="P3"><text:span text:style-name="T25">1</text:span></text:p>
        </draw:rect>
        <draw:rect draw:style-name="gr52" draw:text-style-name="P36" draw:layer="layout" svg:width="1.754cm" svg:height="1.102cm" svg:x="8.301cm" svg:y="18.524cm">
          <text:p text:style-name="P3"><text:span text:style-name="T25">6</text:span></text:p>
        </draw:rect>
        <draw:frame draw:style-name="gr56" draw:text-style-name="P35" draw:layer="layout" svg:width="4.922cm" svg:height="0.864cm" svg:x="7.133cm" svg:y="10.253cm">
          <draw:text-box>
            <text:p text:style-name="P3"><text:span text:style-name="T24">spazio allocabile</text:span></text:p>
          </draw:text-box>
        </draw:frame>
        <draw:rect draw:style-name="gr39" draw:text-style-name="P40" draw:id="id131" draw:layer="layout" svg:width="3.507cm" svg:height="1.102cm" svg:x="22.679cm" svg:y="7.498cm">
          <text:p text:style-name="P3"><text:span text:style-name="T26">3</text:span></text:p>
        </draw:rect>
        <draw:rect draw:style-name="gr52" draw:text-style-name="P40" draw:id="id132" draw:layer="layout" svg:width="3.507cm" svg:height="1.102cm" svg:x="22.679cm" svg:y="8.6cm">
          <text:p text:style-name="P3"><text:span text:style-name="T26">10</text:span></text:p>
        </draw:rect>
        <draw:rect draw:style-name="gr4" draw:text-style-name="P41" draw:id="id140" draw:layer="layout" svg:width="3.507cm" svg:height="1.102cm" svg:x="22.679cm" svg:y="9.702cm">
          <text:p text:style-name="P3"/>
        </draw:rect>
        <draw:rect draw:style-name="gr39" draw:text-style-name="P40" draw:id="id128" draw:layer="layout" svg:width="3.507cm" svg:height="1.102cm" svg:x="22.679cm" svg:y="10.806cm">
          <text:p text:style-name="P3"><text:span text:style-name="T26">7</text:span></text:p>
        </draw:rect>
        <draw:rect draw:style-name="gr39" draw:text-style-name="P40" draw:id="id130" draw:layer="layout" svg:width="3.507cm" svg:height="1.102cm" svg:x="22.679cm" svg:y="11.908cm">
          <text:p text:style-name="P3"><text:span text:style-name="T26">nil</text:span></text:p>
        </draw:rect>
        <draw:rect draw:style-name="gr52" draw:text-style-name="P40" draw:id="id134" draw:layer="layout" svg:width="3.507cm" svg:height="1.102cm" svg:x="22.679cm" svg:y="13.01cm">
          <text:p text:style-name="P3"><text:span text:style-name="T26">6</text:span></text:p>
        </draw:rect>
        <draw:rect draw:style-name="gr52" draw:text-style-name="P40" draw:id="id135" draw:layer="layout" svg:width="3.507cm" svg:height="1.102cm" svg:x="22.679cm" svg:y="14.114cm">
          <text:p text:style-name="P3"><text:span text:style-name="T26">nil</text:span></text:p>
        </draw:rect>
        <draw:rect draw:style-name="gr39" draw:text-style-name="P40" draw:id="id129" draw:layer="layout" svg:width="3.507cm" svg:height="1.102cm" svg:x="22.679cm" svg:y="15.216cm">
          <text:p text:style-name="P3"><text:span text:style-name="T26">4</text:span></text:p>
        </draw:rect>
        <draw:rect draw:style-name="gr4" draw:text-style-name="P41" draw:id="id139" draw:layer="layout" svg:width="3.507cm" svg:height="1.102cm" svg:x="22.679cm" svg:y="16.318cm">
          <text:p text:style-name="P3"/>
        </draw:rect>
        <draw:rect draw:style-name="gr4" draw:text-style-name="P41" draw:id="id138" draw:layer="layout" svg:width="3.507cm" svg:height="1.102cm" svg:x="22.679cm" svg:y="17.421cm">
          <text:p text:style-name="P3"/>
        </draw:rect>
        <draw:rect draw:style-name="gr52" draw:text-style-name="P40" draw:id="id133" draw:layer="layout" svg:width="3.507cm" svg:height="1.102cm" svg:x="22.679cm" svg:y="18.524cm">
          <text:p text:style-name="P3"><text:span text:style-name="T26">5</text:span></text:p>
        </draw:rect>
        <draw:rect draw:style-name="gr4" draw:text-style-name="P41" draw:id="id137" draw:layer="layout" svg:width="3.507cm" svg:height="1.102cm" svg:x="22.679cm" svg:y="19.627cm">
          <text:p text:style-name="P3"/>
        </draw:rect>
        <draw:frame draw:style-name="gr43" draw:text-style-name="P35" draw:layer="layout" svg:width="2.902cm" svg:height="0.864cm" svg:x="23.616cm" svg:y="6.284cm">
          <draw:text-box>
            <text:p text:style-name="P3"><text:span text:style-name="T24">FAT</text:span></text:p>
          </draw:text-box>
        </draw:frame>
        <draw:connector draw:style-name="gr15" draw:text-style-name="P13" draw:layer="layout" draw:type="curve" draw:line-skew="0.75cm" svg:x1="26.186cm" svg:y1="11.357cm" svg:x2="26.186cm" svg:y2="15.767cm" draw:start-shape="id128" draw:start-glue-point="1" draw:end-shape="id129" draw:end-glue-point="1">
          <text:p text:style-name="P3"/>
        </draw:connector>
        <draw:connector draw:style-name="gr15" draw:text-style-name="P42" draw:layer="layout" draw:type="curve" draw:line-skew="-0.25cm" svg:x1="22.679cm" svg:y1="15.767cm" svg:x2="22.679cm" svg:y2="12.459cm" draw:start-shape="id129" draw:start-glue-point="3" draw:end-shape="id130" draw:end-glue-point="3">
          <text:p text:style-name="P3"/>
        </draw:connector>
        <draw:connector draw:style-name="gr15" draw:text-style-name="P42" draw:layer="layout" draw:type="curve" svg:x1="26.186cm" svg:y1="8.049cm" svg:x2="26.186cm" svg:y2="11.357cm" draw:start-shape="id131" draw:start-glue-point="1" draw:end-shape="id128" draw:end-glue-point="1">
          <text:p text:style-name="P3"/>
        </draw:connector>
        <draw:connector draw:style-name="gr54" draw:text-style-name="P42" draw:layer="layout" draw:type="curve" draw:line-skew="-1.276cm" svg:x1="22.679cm" svg:y1="9.151cm" svg:x2="22.679cm" svg:y2="19.075cm" draw:start-shape="id132" draw:start-glue-point="3" draw:end-shape="id133" draw:end-glue-point="3">
          <text:p text:style-name="P3"/>
        </draw:connector>
        <draw:connector draw:style-name="gr54" draw:text-style-name="P13" draw:layer="layout" draw:type="curve" draw:line-skew="0.75cm" svg:x1="26.186cm" svg:y1="19.075cm" svg:x2="26.186cm" svg:y2="13.561cm" draw:start-shape="id133" draw:start-glue-point="1" draw:end-shape="id134" draw:end-glue-point="1">
          <text:p text:style-name="P3"/>
        </draw:connector>
        <draw:connector draw:style-name="gr54" draw:text-style-name="P42" draw:layer="layout" draw:type="curve" svg:x1="22.679cm" svg:y1="13.561cm" svg:x2="22.679cm" svg:y2="14.665cm" draw:start-shape="id134" draw:end-shape="id135" draw:end-glue-point="3">
          <text:p text:style-name="P3"/>
        </draw:connector>
        <draw:frame draw:style-name="gr75" draw:text-style-name="P56" draw:id="id136" draw:layer="layout" svg:width="4.092cm" svg:height="1.084cm" svg:x="12.858cm" svg:y="18.193cm">
          <draw:text-box>
            <text:p text:style-name="P3"><text:span text:style-name="T33">Free list</text:span></text:p>
          </draw:text-box>
        </draw:frame>
        <draw:connector draw:style-name="gr76" draw:text-style-name="P15" draw:layer="layout" draw:type="curve" svg:x1="16.95cm" svg:y1="18.735cm" svg:x2="22.679cm" svg:y2="20.178cm" draw:start-shape="id136" draw:start-glue-point="1" draw:end-shape="id137" draw:end-glue-point="3">
          <text:p text:style-name="P3"/>
        </draw:connector>
        <draw:connector draw:style-name="gr76" draw:text-style-name="P15" draw:layer="layout" draw:type="curve" svg:x1="26.186cm" svg:y1="20.178cm" svg:x2="26.186cm" svg:y2="17.972cm" draw:start-shape="id137" draw:start-glue-point="1" draw:end-shape="id138" draw:end-glue-point="1">
          <text:p text:style-name="P3"/>
        </draw:connector>
        <draw:connector draw:style-name="gr76" draw:text-style-name="P15" draw:layer="layout" draw:type="curve" svg:x1="26.186cm" svg:y1="17.972cm" svg:x2="26.186cm" svg:y2="16.869cm" draw:start-shape="id138" draw:start-glue-point="1" draw:end-shape="id139" draw:end-glue-point="1">
          <text:p text:style-name="P3"/>
        </draw:connector>
        <draw:connector draw:style-name="gr76" draw:text-style-name="P15" draw:layer="layout" draw:type="curve" draw:line-skew="-0.988cm" svg:x1="22.679cm" svg:y1="16.869cm" svg:x2="22.679cm" svg:y2="10.253cm" draw:start-shape="id139" draw:start-glue-point="3" draw:end-shape="id140" draw:end-glue-point="3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7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</text:p>
          </draw:text-box>
        </draw:frame>
        <draw:frame presentation:style-name="pr14" draw:text-style-name="P6" draw:layer="layout" svg:width="27.712cm" svg:height="10.29cm" svg:x="0.989cm" svg:y="3.501cm" presentation:class="outline">
          <draw:text-box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richiede poco spazio in memoria centrale</text:p>
                  </text:list-item>
                </text:list>
              </text:list-item>
            </text:list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7">l’allocazione di un’area di ampie dimensioni è costosa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’allocazione di aree libere contigue è molto difficolto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 (blocchi)</text:p>
          </draw:text-box>
        </draw:frame>
        <draw:frame presentation:style-name="pr37" draw:text-style-name="P6" draw:layer="layout" svg:width="27.712cm" svg:height="4.218cm" svg:x="0.989cm" svg:y="3.501cm" presentation:class="outline" presentation:user-transformed="true">
          <draw:text-box>
            <text:list text:style-name="L4">
              <text:list-item>
                <text:p text:style-name="P6">Descrizione</text:p>
              </text:list-item>
            </text:list>
            <text:list text:style-name="L4">
              <text:list-item>
                <text:list>
                  <text:list-item>
                    <text:p text:style-name="P7">è costituita da una lista concatenata di blocchi contenenti puntatori a blocchi liberi</text:p>
                  </text:list-item>
                </text:list>
              </text:list-item>
            </text:list>
          </draw:text-box>
        </draw:frame>
        <draw:rect draw:style-name="gr16" draw:text-style-name="P14" draw:id="id142" draw:layer="layout" svg:width="3.507cm" svg:height="1.102cm" svg:x="7.013cm" svg:y="8.82cm">
          <text:p text:style-name="P3"><text:span text:style-name="T11">12</text:span></text:p>
        </draw:rect>
        <draw:rect draw:style-name="gr16" draw:text-style-name="P14" draw:layer="layout" svg:width="3.507cm" svg:height="1.102cm" svg:x="7.013cm" svg:y="9.923cm">
          <text:p text:style-name="P3"><text:span text:style-name="T11">35</text:span></text:p>
        </draw:rect>
        <draw:rect draw:style-name="gr16" draw:text-style-name="P14" draw:layer="layout" svg:width="3.507cm" svg:height="1.102cm" svg:x="7.013cm" svg:y="11.026cm">
          <text:p text:style-name="P3"><text:span text:style-name="T11">23</text:span></text:p>
        </draw:rect>
        <draw:rect draw:style-name="gr16" draw:text-style-name="P14" draw:layer="layout" svg:width="3.507cm" svg:height="1.102cm" svg:x="7.013cm" svg:y="12.128cm">
          <text:p text:style-name="P3"><text:span text:style-name="T11">32</text:span></text:p>
        </draw:rect>
        <draw:rect draw:style-name="gr16" draw:text-style-name="P14" draw:layer="layout" svg:width="3.507cm" svg:height="1.102cm" svg:x="7.013cm" svg:y="13.231cm">
          <text:p text:style-name="P3"><text:span text:style-name="T11">33</text:span></text:p>
        </draw:rect>
        <draw:rect draw:style-name="gr16" draw:text-style-name="P14" draw:layer="layout" svg:width="3.507cm" svg:height="1.102cm" svg:x="7.013cm" svg:y="14.334cm">
          <text:p text:style-name="P3"><text:span text:style-name="T11">45</text:span></text:p>
        </draw:rect>
        <draw:rect draw:style-name="gr16" draw:text-style-name="P14" draw:layer="layout" svg:width="3.507cm" svg:height="1.102cm" svg:x="7.013cm" svg:y="15.437cm">
          <text:p text:style-name="P3"><text:span text:style-name="T11">22</text:span></text:p>
        </draw:rect>
        <draw:rect draw:style-name="gr16" draw:text-style-name="P57" draw:id="id143" draw:layer="layout" svg:width="3.507cm" svg:height="1.102cm" svg:x="7.013cm" svg:y="16.539cm">
          <text:p text:style-name="P3"><text:span text:style-name="T34">11</text:span></text:p>
        </draw:rect>
        <draw:rect draw:style-name="gr16" draw:text-style-name="P14" draw:id="id144" draw:layer="layout" svg:width="3.507cm" svg:height="1.102cm" svg:x="12.858cm" svg:y="8.82cm">
          <text:p text:style-name="P3"><text:span text:style-name="T11">32</text:span></text:p>
        </draw:rect>
        <draw:rect draw:style-name="gr16" draw:text-style-name="P14" draw:layer="layout" svg:width="3.507cm" svg:height="1.102cm" svg:x="12.858cm" svg:y="9.923cm">
          <text:p text:style-name="P3"><text:span text:style-name="T11">55</text:span></text:p>
        </draw:rect>
        <draw:rect draw:style-name="gr16" draw:text-style-name="P14" draw:layer="layout" svg:width="3.507cm" svg:height="1.102cm" svg:x="12.858cm" svg:y="11.026cm">
          <text:p text:style-name="P3"><text:span text:style-name="T11">27</text:span></text:p>
        </draw:rect>
        <draw:rect draw:style-name="gr16" draw:text-style-name="P14" draw:layer="layout" svg:width="3.507cm" svg:height="1.102cm" svg:x="12.858cm" svg:y="12.128cm">
          <text:p text:style-name="P3"><text:span text:style-name="T11">34</text:span></text:p>
        </draw:rect>
        <draw:rect draw:style-name="gr16" draw:text-style-name="P14" draw:layer="layout" svg:width="3.507cm" svg:height="1.102cm" svg:x="12.858cm" svg:y="13.231cm">
          <text:p text:style-name="P3"><text:span text:style-name="T11">53</text:span></text:p>
        </draw:rect>
        <draw:rect draw:style-name="gr16" draw:text-style-name="P14" draw:layer="layout" svg:width="3.507cm" svg:height="1.102cm" svg:x="12.858cm" svg:y="14.334cm">
          <text:p text:style-name="P3"><text:span text:style-name="T11">65</text:span></text:p>
        </draw:rect>
        <draw:rect draw:style-name="gr16" draw:text-style-name="P14" draw:layer="layout" svg:width="3.507cm" svg:height="1.102cm" svg:x="12.858cm" svg:y="15.437cm">
          <text:p text:style-name="P3"><text:span text:style-name="T11">28</text:span></text:p>
        </draw:rect>
        <draw:rect draw:style-name="gr16" draw:text-style-name="P57" draw:id="id145" draw:layer="layout" svg:width="3.507cm" svg:height="1.102cm" svg:x="12.858cm" svg:y="16.539cm">
          <text:p text:style-name="P3"><text:span text:style-name="T34">19</text:span></text:p>
        </draw:rect>
        <draw:rect draw:style-name="gr16" draw:text-style-name="P14" draw:id="id146" draw:layer="layout" svg:width="3.507cm" svg:height="1.102cm" svg:x="18.703cm" svg:y="8.82cm">
          <text:p text:style-name="P3"><text:span text:style-name="T11">39</text:span></text:p>
        </draw:rect>
        <draw:rect draw:style-name="gr16" draw:text-style-name="P14" draw:layer="layout" svg:width="3.507cm" svg:height="1.102cm" svg:x="18.703cm" svg:y="9.923cm">
          <text:p text:style-name="P3"><text:span text:style-name="T11">59</text:span></text:p>
        </draw:rect>
        <draw:rect draw:style-name="gr16" draw:text-style-name="P14" draw:layer="layout" svg:width="3.507cm" svg:height="1.102cm" svg:x="18.703cm" svg:y="11.026cm">
          <text:p text:style-name="P3"><text:span text:style-name="T11">97</text:span></text:p>
        </draw:rect>
        <draw:rect draw:style-name="gr16" draw:text-style-name="P14" draw:layer="layout" svg:width="3.507cm" svg:height="1.102cm" svg:x="18.703cm" svg:y="12.128cm">
          <text:p text:style-name="P3"><text:span text:style-name="T11">94</text:span></text:p>
        </draw:rect>
        <draw:rect draw:style-name="gr16" draw:text-style-name="P14" draw:layer="layout" svg:width="3.507cm" svg:height="1.102cm" svg:x="18.703cm" svg:y="13.231cm">
          <text:p text:style-name="P3"><text:span text:style-name="T11">93</text:span></text:p>
        </draw:rect>
        <draw:rect draw:style-name="gr16" draw:text-style-name="P14" draw:layer="layout" svg:width="3.507cm" svg:height="1.102cm" svg:x="18.703cm" svg:y="14.334cm">
          <text:p text:style-name="P3"><text:span text:style-name="T11">95</text:span></text:p>
        </draw:rect>
        <draw:rect draw:style-name="gr16" draw:text-style-name="P14" draw:layer="layout" svg:width="3.507cm" svg:height="1.102cm" svg:x="18.703cm" svg:y="15.437cm">
          <text:p text:style-name="P3"><text:span text:style-name="T11">08</text:span></text:p>
        </draw:rect>
        <draw:rect draw:style-name="gr16" draw:text-style-name="P57" draw:layer="layout" svg:width="3.507cm" svg:height="1.102cm" svg:x="18.703cm" svg:y="16.539cm">
          <text:p text:style-name="P3"><text:span text:style-name="T34">nil</text:span></text:p>
        </draw:rect>
        <draw:frame draw:style-name="gr75" draw:text-style-name="P56" draw:id="id141" draw:layer="layout" svg:width="4.092cm" svg:height="1.084cm" svg:x="0.583cm" svg:y="8.82cm">
          <draw:text-box>
            <text:p text:style-name="P3"><text:span text:style-name="T33">Free list</text:span></text:p>
          </draw:text-box>
        </draw:frame>
        <draw:connector draw:style-name="gr76" draw:text-style-name="P15" draw:layer="layout" draw:type="curve" svg:x1="4.675cm" svg:y1="9.362cm" svg:x2="7.013cm" svg:y2="9.371cm" draw:start-shape="id141" draw:start-glue-point="1" draw:end-shape="id142" draw:end-glue-point="3">
          <text:p text:style-name="P3"/>
        </draw:connector>
        <draw:connector draw:style-name="gr77" draw:text-style-name="P15" draw:layer="layout" draw:type="curve" svg:x1="10.52cm" svg:y1="17.09cm" svg:x2="12.858cm" svg:y2="9.371cm" draw:start-shape="id143" draw:start-glue-point="1" draw:end-shape="id144" draw:end-glue-point="3">
          <text:p text:style-name="P3"/>
        </draw:connector>
        <draw:connector draw:style-name="gr77" draw:text-style-name="P15" draw:layer="layout" draw:type="curve" svg:x1="16.365cm" svg:y1="17.09cm" svg:x2="18.703cm" svg:y2="9.371cm" draw:start-shape="id145" draw:start-glue-point="1" draw:end-shape="id146" draw:end-glue-point="3">
          <text:p text:style-name="P3"/>
        </draw:connector>
        <presentation:notes draw:style-name="dp2">
          <draw:page-thumbnail draw:style-name="gr3" draw:layer="layout" svg:width="14.199cm" svg:height="10.649cm" svg:x="2.743cm" svg:y="2.13cm" draw:page-number="4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49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 - Lista concatenata (blocchi)</text:p>
          </draw:text-box>
        </draw:frame>
        <draw:frame presentation:style-name="pr38" draw:text-style-name="P6" draw:layer="layout" svg:width="27.712cm" svg:height="12.157cm" svg:x="0.989cm" svg:y="3.501cm" presentation:class="outline" presentation:user-transformed="true">
          <draw:text-box>
            <text:list text:style-name="L4">
              <text:list-item>
                <text:p text:style-name="P6">Vantaggi</text:p>
              </text:list-item>
            </text:list>
            <text:list text:style-name="L4">
              <text:list-item>
                <text:list>
                  <text:list-item>
                    <text:p text:style-name="P7">ad ogni istante, è sufficiente mantenere in memoria semplicemente un blocco contenente elementi liber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on è necessario utilizzare una struttura a dati a parte;<text:line-break/>i blocchi contenenti elenchi di blocchi liberi possono essere mantenuti all'interno dei blocchi liberi stessi</text:p>
                  </text:list-item>
                </text:list>
              </text:list-item>
            </text:list>
            <text:list text:style-name="L4">
              <text:list-item>
                <text:p text:style-name="P6">Svantaggi</text:p>
              </text:list-item>
            </text:list>
            <text:list text:style-name="L4">
              <text:list-item>
                <text:list>
                  <text:list-item>
                    <text:p text:style-name="P7">l’allocazione di un’area di ampie dimensioni è costosa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’allocazione di aree libere contigue è molto difficolto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: un po' di conti</text:p>
          </draw:text-box>
        </draw:frame>
        <draw:frame presentation:style-name="pr39" draw:text-style-name="P6" draw:layer="layout" svg:width="27.712cm" svg:height="14.143cm" svg:x="0.989cm" svg:y="3.501cm" presentation:class="outline" presentation:user-transformed="true">
          <draw:text-box>
            <text:list text:style-name="L4">
              <text:list-item>
                <text:p text:style-name="P6">Premesse</text:p>
              </text:list-item>
            </text:list>
            <text:list text:style-name="L4">
              <text:list-item>
                <text:list>
                  <text:list-item>
                    <text:p text:style-name="P7">blocchi: 1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imensione partizione: 16GB</text:p>
                  </text:list-item>
                </text:list>
              </text:list-item>
            </text:list>
            <text:list text:style-name="L4">
              <text:list-item>
                <text:p text:style-name="P6">Mappa di bit</text:p>
              </text:list-item>
            </text:list>
            <text:list text:style-name="L4">
              <text:list-item>
                <text:list>
                  <text:list-item>
                    <text:p text:style-name="P7">2<text:span text:style-name="T35">24</text:span> bit = 2<text:span text:style-name="T35">21</text:span> byte = 2048 blocchi = 2MB nella bitmap</text:p>
                  </text:list-item>
                </text:list>
              </text:list-item>
            </text:list>
            <text:list text:style-name="L4">
              <text:list-item>
                <text:p text:style-name="P6">Lista concatenata (FAT)</text:p>
              </text:list-item>
            </text:list>
            <text:list text:style-name="L4">
              <text:list-item>
                <text:list>
                  <text:list-item>
                    <text:p text:style-name="P7">2<text:span text:style-name="T35">24</text:span> puntatori = 2<text:span text:style-name="T35">24</text:span>*3 byte = 48MB nella FAT</text:p>
                  </text:list-item>
                </text:list>
              </text:list-item>
            </text:list>
            <text:list text:style-name="L4">
              <text:list-item>
                <text:p text:style-name="P6">Lista concatenata (blocchi)</text:p>
              </text:list-item>
            </text:list>
            <text:list text:style-name="L4">
              <text:list-item>
                <text:list>
                  <text:list-item>
                    <text:p text:style-name="P7">spazio occupato nei blocchi libe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1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Gestione spazio libero: un po' di conti</text:p>
          </draw:text-box>
        </draw:frame>
        <draw:frame presentation:style-name="pr40" draw:text-style-name="P6" draw:layer="layout" svg:width="27.712cm" svg:height="5.582cm" svg:x="0.989cm" svg:y="3.501cm" presentation:class="outline" presentation:user-transformed="true">
          <draw:text-box>
            <text:list text:style-name="L4">
              <text:list-item>
                <text:p text:style-name="P6">Scegliere la dimensione di un cluster</text:p>
              </text:list-item>
            </text:list>
            <text:list text:style-name="L4">
              <text:list-item>
                <text:list>
                  <text:list-item>
                    <text:p text:style-name="P7">cluster grandi: velocità di lettura alta, frammentazione intern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cluster piccoli: minore frammentazione, velocità più bass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ati ottenuti su file system reali, lunghezza mediana: 2Kb</text:p>
                  </text:list-item>
                </text:list>
              </text:list-item>
            </text:list>
          </draw:text-box>
        </draw:frame>
        <draw:frame draw:style-name="gr78" draw:text-style-name="P58" draw:layer="layout" svg:width="8.113cm" svg:height="1.358cm" svg:x="18.229cm" svg:y="19.246cm">
          <draw:text-box>
            <text:p text:style-name="P4"><text:span text:style-name="T6">© 1995-2002 Andrew S. Tanenbaum</text:span></text:p>
            <text:p text:style-name="P3"><text:span text:style-name="T5"/></text:p>
          </draw:text-box>
        </draw:frame>
        <draw:rect draw:style-name="gr79" draw:text-style-name="P13" draw:layer="layout" svg:width="5.371cm" svg:height="0.894cm" svg:x="12.048cm" svg:y="19.103cm">
          <text:p text:style-name="P3"/>
        </draw:rect>
        <draw:frame draw:style-name="gr80" draw:text-style-name="P60" draw:layer="layout" svg:width="3.565cm" svg:height="1.099cm" svg:x="12.897cm" svg:y="19.22cm">
          <draw:text-box>
            <text:p text:style-name="P59"><text:span text:style-name="T36">Block size</text:span></text:p>
          </draw:text-box>
        </draw:frame>
        <draw:frame draw:style-name="gr81" draw:text-style-name="P13" draw:layer="layout" svg:width="27.488cm" svg:height="9.861cm" svg:x="1.462cm" svg:y="9.29cm">
          <draw:image xlink:href="Pictures/2000000100005BDA000022F0E6C2B403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5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2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mplementazione delle directory</text:p>
          </draw:text-box>
        </draw:frame>
        <draw:frame presentation:style-name="pr41" draw:text-style-name="P6" draw:layer="layout" svg:width="27.712cm" svg:height="16.312cm" svg:x="0.989cm" svg:y="3.501cm" presentation:class="outline" presentation:user-transformed="true">
          <draw:text-box>
            <text:list text:style-name="L4">
              <text:list-item>
                <text:p text:style-name="P6">Una directory</text:p>
              </text:list-item>
            </text:list>
            <text:list text:style-name="L4">
              <text:list-item>
                <text:list>
                  <text:list-item>
                    <text:p text:style-name="P7">è un<text:span text:style-name="T7"> file speciale</text:span> contenente informazioni sui file contenuti nella direc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na directory è suddivisa in un certo numero di <text:span text:style-name="T7">directory entr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ogni directory entry deve permettere di accedere a tutte le informazioni necessarie per gestire il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nom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ttribut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nformazioni di allocazion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Scelte implementative da considerare</text:p>
              </text:list-item>
            </text:list>
            <text:list text:style-name="L4">
              <text:list-item>
                <text:list>
                  <text:list-item>
                    <text:p text:style-name="P7">attributi contenuti nelle directory entry oppure nell'i-n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lista lineare (array) vs hash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3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mplementazione delle directory</text:p>
          </draw:text-box>
        </draw:frame>
        <draw:frame presentation:style-name="pr42" draw:text-style-name="P6" draw:layer="layout" svg:width="17.714cm" svg:height="13.229cm" svg:x="0.989cm" svg:y="3.501cm" presentation:class="outline" presentation:user-transformed="true">
          <draw:text-box>
            <text:list text:style-name="L4">
              <text:list-item>
                <text:p text:style-name="P6">Informazioni nelle directory entry</text:p>
              </text:list-item>
            </text:list>
            <text:list text:style-name="L4">
              <text:list-item>
                <text:list>
                  <text:list-item>
                    <text:p text:style-name="P7">la directory entry contiene tutte le <text:line-break/>informazioni necessarie associate <text:line-break/>ad un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tilizzata da MS-DOS</text:p>
                  </text:list-item>
                </text:list>
              </text:list-item>
            </text:list>
            <text:list text:style-name="L4">
              <text:list-item>
                <text:p text:style-name="P6">Informazione negli i-node</text:p>
              </text:list-item>
            </text:list>
            <text:list text:style-name="L4">
              <text:list-item>
                <text:list>
                  <text:list-item>
                    <text:p text:style-name="P7">le informazioni sono contenute <text:line-break/>negli inode; una directory entry <text:line-break/>contiene un indice di in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tilizzata in UNIX</text:p>
                  </text:list-item>
                </text:list>
              </text:list-item>
            </text:list>
          </draw:text-box>
        </draw:frame>
        <draw:rect draw:style-name="gr38" draw:text-style-name="P46" draw:layer="layout" svg:width="7.014cm" svg:height="1.102cm" svg:x="21.042cm" svg:y="3.859cm">
          <text:p text:style-name="P3"><text:span text:style-name="T28">nome file</text:span></text:p>
        </draw:rect>
        <draw:rect draw:style-name="gr38" draw:text-style-name="P46" draw:layer="layout" svg:width="7.014cm" svg:height="1.102cm" svg:x="21.042cm" svg:y="4.961cm">
          <text:p text:style-name="P3"><text:span text:style-name="T28">attributi</text:span></text:p>
        </draw:rect>
        <draw:rect draw:style-name="gr38" draw:text-style-name="P46" draw:layer="layout" svg:width="7.014cm" svg:height="1.102cm" svg:x="21.042cm" svg:y="6.063cm">
          <text:p text:style-name="P3"><text:span text:style-name="T28">info allocaz.</text:span></text:p>
        </draw:rect>
        <draw:rect draw:style-name="gr38" draw:text-style-name="P46" draw:layer="layout" svg:width="7.014cm" svg:height="1.102cm" svg:x="21.042cm" svg:y="7.167cm">
          <text:p text:style-name="P3"><text:span text:style-name="T28">nome file</text:span></text:p>
        </draw:rect>
        <draw:rect draw:style-name="gr38" draw:text-style-name="P46" draw:layer="layout" svg:width="7.014cm" svg:height="1.102cm" svg:x="21.042cm" svg:y="8.269cm">
          <text:p text:style-name="P3"><text:span text:style-name="T28">attributi</text:span></text:p>
        </draw:rect>
        <draw:rect draw:style-name="gr38" draw:text-style-name="P46" draw:layer="layout" svg:width="7.014cm" svg:height="1.102cm" svg:x="21.042cm" svg:y="9.372cm">
          <text:p text:style-name="P3"><text:span text:style-name="T28">info allocaz.</text:span></text:p>
        </draw:rect>
        <draw:rect draw:style-name="gr82" draw:layer="layout" svg:width="7.014cm" svg:height="3.308cm" svg:x="21.041cm" svg:y="3.859cm">
          <text:p text:style-name="P3"/>
        </draw:rect>
        <draw:rect draw:style-name="gr82" draw:layer="layout" svg:width="7.014cm" svg:height="3.308cm" svg:x="21.041cm" svg:y="7.112cm">
          <text:p text:style-name="P3"/>
        </draw:rect>
        <draw:rect draw:style-name="gr38" draw:text-style-name="P61" draw:layer="layout" svg:width="4.676cm" svg:height="1.102cm" svg:x="21.042cm" svg:y="11.577cm">
          <text:p text:style-name="P3"><text:span text:style-name="T37">nome</text:span></text:p>
        </draw:rect>
        <draw:rect draw:style-name="gr38" draw:text-style-name="P61" draw:layer="layout" svg:width="2.338cm" svg:height="1.102cm" svg:x="25.717cm" svg:y="11.577cm">
          <text:p text:style-name="P3"><text:span text:style-name="T37">i-node</text:span></text:p>
        </draw:rect>
        <draw:rect draw:style-name="gr83" draw:text-style-name="P61" draw:layer="layout" svg:width="4.676cm" svg:height="1.102cm" svg:x="21.042cm" svg:y="12.68cm">
          <text:p text:style-name="P3"><text:span text:style-name="T37">nome</text:span></text:p>
        </draw:rect>
        <draw:rect draw:style-name="gr84" draw:text-style-name="P61" draw:layer="layout" svg:width="2.338cm" svg:height="1.102cm" svg:x="25.717cm" svg:y="12.68cm">
          <text:p text:style-name="P3"><text:span text:style-name="T37">i-node</text:span></text:p>
        </draw:rect>
        <draw:rect draw:style-name="gr38" draw:text-style-name="P61" draw:layer="layout" svg:width="4.676cm" svg:height="1.102cm" svg:x="21.042cm" svg:y="13.782cm">
          <text:p text:style-name="P3"><text:span text:style-name="T37">nome</text:span></text:p>
        </draw:rect>
        <draw:rect draw:style-name="gr38" draw:text-style-name="P61" draw:layer="layout" svg:width="2.338cm" svg:height="1.102cm" svg:x="25.717cm" svg:y="13.782cm">
          <text:p text:style-name="P3"><text:span text:style-name="T37">i-node</text:span></text:p>
        </draw:rect>
        <draw:rect draw:style-name="gr38" draw:text-style-name="P61" draw:layer="layout" svg:width="4.676cm" svg:height="1.102cm" svg:x="21.042cm" svg:y="14.885cm">
          <text:p text:style-name="P3"><text:span text:style-name="T37">nome</text:span></text:p>
        </draw:rect>
        <draw:rect draw:style-name="gr38" draw:text-style-name="P61" draw:layer="layout" svg:width="2.338cm" svg:height="1.102cm" svg:x="25.717cm" svg:y="14.885cm">
          <text:p text:style-name="P3"><text:span text:style-name="T37">i-node</text:span></text:p>
        </draw:rect>
        <draw:rect draw:style-name="gr85" draw:layer="layout" svg:width="7.014cm" svg:height="1.102cm" svg:x="21.041cm" svg:y="11.577cm">
          <text:p text:style-name="P3"/>
        </draw:rect>
        <draw:rect draw:style-name="gr82" draw:layer="layout" svg:width="7.014cm" svg:height="1.102cm" svg:x="21.041cm" svg:y="12.68cm">
          <text:p text:style-name="P3"/>
        </draw:rect>
        <draw:rect draw:style-name="gr85" draw:layer="layout" svg:width="7.014cm" svg:height="1.102cm" svg:x="21.041cm" svg:y="13.782cm">
          <text:p text:style-name="P3"/>
        </draw:rect>
        <draw:rect draw:style-name="gr85" draw:layer="layout" svg:width="7.014cm" svg:height="1.102cm" svg:x="21.041cm" svg:y="14.885cm">
          <text:p text:style-name="P3"/>
        </draw:rect>
        <presentation:notes draw:style-name="dp2">
          <draw:page-thumbnail draw:style-name="gr3" draw:layer="layout" svg:width="14.199cm" svg:height="10.649cm" svg:x="2.743cm" svg:y="2.13cm" draw:page-number="5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mplementazione delle directory</text:p>
          </draw:text-box>
        </draw:frame>
        <draw:frame presentation:style-name="pr43" draw:text-style-name="P6" draw:layer="layout" svg:width="27.712cm" svg:height="15.842cm" svg:x="0.989cm" svg:y="3.501cm" presentation:class="outline" presentation:user-transformed="true">
          <draw:text-box>
            <text:list text:style-name="L4">
              <text:list-item>
                <text:p text:style-name="P6">Problema della lunghezza dei nomi</text:p>
              </text:list-item>
            </text:list>
            <text:list text:style-name="L4">
              <text:list-item>
                <text:list>
                  <text:list-item>
                    <text:p text:style-name="P7">memorizzare nomi a lunghezza variabile nelle directory comporta una serie di problemi</text:p>
                  </text:list-item>
                </text:list>
              </text:list-item>
            </text:list>
            <text:list text:style-name="L4">
              <text:list-item>
                <text:p text:style-name="P6">Lunghezza fissa</text:p>
              </text:list-item>
            </text:list>
            <text:list text:style-name="L4">
              <text:list-item>
                <text:list>
                  <text:list-item>
                    <text:p text:style-name="P7">è il meccanismo più semplice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...ma presenta un trade-off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pazio riservato molto grande, spreco di memori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pazio riservato troppo piccolo, nomi troppo brev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Lunghezza variabile</text:p>
              </text:list-item>
            </text:list>
            <text:list text:style-name="L4">
              <text:list-item>
                <text:list>
                  <text:list-item>
                    <text:p text:style-name="P7">la struttura dati diviene più compless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due possibili esempi nel lucido successiv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5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mplementazione della directory</text:p>
          </draw:text-box>
        </draw:frame>
        <draw:frame draw:style-name="gr78" draw:text-style-name="P58" draw:layer="layout" svg:width="8.113cm" svg:height="1.358cm" svg:x="10.111cm" svg:y="19.946cm">
          <draw:text-box>
            <text:p text:style-name="P4"><text:span text:style-name="T6">© 1995-2002 Andrew S. Tanenbaum</text:span></text:p>
            <text:p text:style-name="P3"><text:span text:style-name="T5"/></text:p>
          </draw:text-box>
        </draw:frame>
        <draw:frame draw:style-name="gr81" draw:text-style-name="P13" draw:layer="layout" svg:width="25.718cm" svg:height="16.533cm" svg:x="0.583cm" svg:y="3.314cm">
          <draw:image xlink:href="Pictures/200000010000419E00002DB0F4724632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5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Implementazione delle directory</text:p>
          </draw:text-box>
        </draw:frame>
        <draw:frame presentation:style-name="pr44" draw:text-style-name="P6" draw:layer="layout" svg:width="27.712cm" svg:height="11.065cm" svg:x="0.989cm" svg:y="3.501cm" presentation:class="outline" presentation:user-transformed="true">
          <draw:text-box>
            <text:list text:style-name="L4">
              <text:list-item>
                <text:p text:style-name="P6">Lista lineare</text:p>
              </text:list-item>
            </text:list>
            <text:list text:style-name="L4">
              <text:list-item>
                <text:list>
                  <text:list-item>
                    <text:p text:style-name="P7">semplice da implement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efficiente nel caso di directory di grandi dimensioni</text:p>
                  </text:list-item>
                </text:list>
              </text:list-item>
            </text:list>
            <text:list text:style-name="L4">
              <text:list-item>
                <text:p text:style-name="P6">Tabella hash</text:p>
              </text:list-item>
            </text:list>
            <text:list text:style-name="L4">
              <text:list-item>
                <text:list>
                  <text:list-item>
                    <text:p text:style-name="P43">occorre stabilire la dimensione della tabella di hash e il metodo di gestione delle collision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3">la gestione può essere inefficiente se ci sono numerose collisio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57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 presentation:user-transformed="true">
          <draw:text-box>
            <text:p text:style-name="P3">Directory strutturata a grafo aciclico</text:p>
          </draw:text-box>
        </draw:frame>
        <draw:frame presentation:style-name="pr45" draw:text-style-name="P6" draw:layer="layout" svg:width="27.712cm" svg:height="16.6cm" svg:x="0.989cm" svg:y="3.501cm" presentation:class="outline" presentation:user-transformed="true">
          <draw:text-box>
            <text:list text:style-name="L4">
              <text:list-item>
                <text:p text:style-name="P6">Due implementazioni possibili</text:p>
              </text:list-item>
            </text:list>
            <text:list text:style-name="L4">
              <text:list-item>
                <text:list>
                  <text:list-item>
                    <text:p text:style-name="P7">link simbolic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hard link</text:p>
                  </text:list-item>
                </text:list>
              </text:list-item>
            </text:list>
            <text:list text:style-name="L4">
              <text:list-item>
                <text:p text:style-name="P6">Link simbolici</text:p>
              </text:list-item>
            </text:list>
            <text:list text:style-name="L4">
              <text:list-item>
                <text:list>
                  <text:list-item>
                    <text:p text:style-name="P7">viene creato un tipo speciale di directory entry, che contiene un riferimento (sotto forma di cammino assoluto) al file in questio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quando viene fatto un riferimento al fi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i cerca nella direct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i scopre che si tratta di un lin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viene <text:span text:style-name="T7">risolto</text:span> il link <text:line-break/>(ovvero, viene utilizzato il cammino assoluto registrato nel f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7"/>
          <draw:frame presentation:style-name="pr35" draw:text-style-name="P6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 presentation:user-transformed="true">
          <draw:text-box>
            <text:p text:style-name="P3">Directory strutturata a grafo aciclico</text:p>
          </draw:text-box>
        </draw:frame>
        <draw:frame presentation:style-name="pr46" draw:text-style-name="P6" draw:layer="layout" svg:width="27.712cm" svg:height="13.649cm" svg:x="0.989cm" svg:y="3.501cm" presentation:class="outline" presentation:user-transformed="true">
          <draw:text-box>
            <text:list text:style-name="L4">
              <text:list-item>
                <text:p text:style-name="P6">Hard link</text:p>
              </text:list-item>
            </text:list>
            <text:list text:style-name="L4">
              <text:list-item>
                <text:list>
                  <text:list-item>
                    <text:p text:style-name="P7">le informazioni relative al file vengono copiate in entrambe le direc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on è necessario una doppia ricerca nel file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è impossibile distinguere la copia dall’originale</text:p>
                  </text:list-item>
                </text:list>
              </text:list-item>
            </text:list>
            <text:list text:style-name="L4">
              <text:list-item>
                <text:p text:style-name="P6">Considerazioni</text:p>
              </text:list-item>
            </text:list>
            <text:list text:style-name="L4">
              <text:list-item>
                <text:list>
                  <text:list-item>
                    <text:p text:style-name="P7">una struttura a grafo diretto aciclico è più flessibile di un albero, ma crea tutta una serie di problemi nuov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non tutti i file system sono basati su DAG; esempio MS-DOS non li suppor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8"/>
          <draw:frame presentation:style-name="pr35" draw:text-style-name="P6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Hard-link</text:p>
          </draw:text-box>
        </draw:frame>
        <draw:frame presentation:style-name="pr47" draw:text-style-name="P6" draw:layer="layout" svg:width="27.712cm" svg:height="4.063cm" svg:x="0.989cm" svg:y="3.501cm" presentation:class="outline" presentation:user-transformed="true">
          <draw:text-box>
            <text:list text:style-name="L4">
              <text:list-item>
                <text:p text:style-name="P6">Implementazione</text:p>
              </text:list-item>
            </text:list>
            <text:list text:style-name="L4">
              <text:list-item>
                <text:list>
                  <text:list-item>
                    <text:p text:style-name="P7">E' necessario utilizzare la tecnica degli i-nod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gli i-node devono contenere un contatore di riferimenti</text:p>
                  </text:list-item>
                </text:list>
              </text:list-item>
            </text:list>
          </draw:text-box>
        </draw:frame>
        <draw:rect draw:style-name="gr86" draw:text-style-name="P63" draw:layer="layout" svg:width="2.499cm" svg:height="1cm" svg:x="2.899cm" svg:y="10.102cm">
          <text:p text:style-name="P3"/>
        </draw:rect>
        <draw:rect draw:style-name="gr86" draw:text-style-name="P63" draw:layer="layout" svg:width="2.499cm" svg:height="1cm" svg:x="2.899cm" svg:y="11.103cm">
          <text:p text:style-name="P3"/>
        </draw:rect>
        <draw:rect draw:style-name="gr86" draw:text-style-name="P63" draw:layer="layout" svg:width="2.499cm" svg:height="1cm" svg:x="2.899cm" svg:y="12.103cm">
          <text:p text:style-name="P3"/>
        </draw:rect>
        <draw:rect draw:style-name="gr87" draw:text-style-name="P64" draw:id="id147" draw:layer="layout" svg:width="4.999cm" svg:height="2.501cm" svg:x="1.599cm" svg:y="14.304cm">
          <text:p text:style-name="P3"><text:span text:style-name="T38">Owner= C</text:span></text:p>
          <text:p text:style-name="P3"><text:span text:style-name="T38">Count = 1</text:span></text:p>
        </draw:rect>
        <draw:rect draw:style-name="gr88" draw:id="id148" draw:layer="layout" svg:width="1.5cm" svg:height="1.5cm" svg:x="3.299cm" svg:y="18.305cm" draw:corner-radius="0.5cm">
          <text:p text:style-name="P3"/>
        </draw:rect>
        <draw:connector draw:style-name="gr89" draw:text-style-name="P13" draw:layer="layout" draw:type="line" svg:x1="4.098cm" svg:y1="16.805cm" svg:x2="4.049cm" svg:y2="18.305cm" draw:start-shape="id147" draw:start-glue-point="2" draw:end-shape="id148" draw:end-glue-point="0">
          <text:p text:style-name="P3"/>
        </draw:connector>
        <draw:frame draw:style-name="gr90" draw:text-style-name="P65" draw:layer="layout" svg:width="4.692cm" svg:height="2.02cm" svg:x="1.399cm" svg:y="8.302cm">
          <draw:text-box>
            <text:p text:style-name="P3"><text:span text:style-name="T39">Directory di C</text:span></text:p>
          </draw:text-box>
        </draw:frame>
        <draw:line draw:style-name="gr89" draw:text-style-name="P13" draw:layer="layout" svg:x1="4.099cm" svg:y1="12.803cm" svg:x2="4.099cm" svg:y2="14.304cm">
          <text:p text:style-name="P3"/>
        </draw:line>
        <draw:rect draw:style-name="gr86" draw:text-style-name="P63" draw:layer="layout" svg:width="2.499cm" svg:height="1cm" svg:x="11.498cm" svg:y="10.102cm">
          <text:p text:style-name="P3"/>
        </draw:rect>
        <draw:rect draw:style-name="gr86" draw:text-style-name="P63" draw:layer="layout" svg:width="2.499cm" svg:height="1cm" svg:x="11.498cm" svg:y="11.103cm">
          <text:p text:style-name="P3"/>
        </draw:rect>
        <draw:rect draw:style-name="gr86" draw:text-style-name="P63" draw:layer="layout" svg:width="2.499cm" svg:height="1cm" svg:x="11.498cm" svg:y="12.103cm">
          <text:p text:style-name="P3"/>
        </draw:rect>
        <draw:rect draw:style-name="gr87" draw:text-style-name="P64" draw:id="id149" draw:layer="layout" svg:width="4.999cm" svg:height="2.501cm" svg:x="12.198cm" svg:y="14.304cm">
          <text:p text:style-name="P3"><text:span text:style-name="T38">Owner= C</text:span></text:p>
          <text:p text:style-name="P3"><text:span text:style-name="T38">Count = 2</text:span></text:p>
        </draw:rect>
        <draw:rect draw:style-name="gr88" draw:id="id150" draw:layer="layout" svg:width="1.5cm" svg:height="1.5cm" svg:x="13.897cm" svg:y="18.305cm" draw:corner-radius="0.5cm">
          <text:p text:style-name="P3"/>
        </draw:rect>
        <draw:connector draw:style-name="gr89" draw:text-style-name="P13" draw:layer="layout" draw:type="line" svg:x1="14.697cm" svg:y1="16.805cm" svg:x2="14.647cm" svg:y2="18.305cm" draw:start-shape="id149" draw:start-glue-point="2" draw:end-shape="id150" draw:end-glue-point="0">
          <text:p text:style-name="P3"/>
        </draw:connector>
        <draw:frame draw:style-name="gr90" draw:text-style-name="P65" draw:layer="layout" svg:width="4.692cm" svg:height="2.02cm" svg:x="9.998cm" svg:y="8.302cm">
          <draw:text-box>
            <text:p text:style-name="P3"><text:span text:style-name="T39">Directory di C</text:span></text:p>
          </draw:text-box>
        </draw:frame>
        <draw:line draw:style-name="gr89" draw:text-style-name="P13" draw:layer="layout" svg:x1="12.497cm" svg:y1="13.003cm" svg:x2="14.697cm" svg:y2="14.303cm">
          <text:p text:style-name="P3"/>
        </draw:line>
        <draw:rect draw:style-name="gr86" draw:text-style-name="P63" draw:layer="layout" svg:width="2.499cm" svg:height="1cm" svg:x="24.696cm" svg:y="10.102cm">
          <text:p text:style-name="P3"/>
        </draw:rect>
        <draw:rect draw:style-name="gr86" draw:text-style-name="P63" draw:layer="layout" svg:width="2.499cm" svg:height="1cm" svg:x="24.696cm" svg:y="11.103cm">
          <text:p text:style-name="P3"/>
        </draw:rect>
        <draw:rect draw:style-name="gr86" draw:text-style-name="P63" draw:layer="layout" svg:width="2.499cm" svg:height="1cm" svg:x="24.696cm" svg:y="12.103cm">
          <text:p text:style-name="P3"/>
        </draw:rect>
        <draw:rect draw:style-name="gr87" draw:text-style-name="P64" draw:id="id151" draw:layer="layout" svg:width="4.999cm" svg:height="2.501cm" svg:x="23.396cm" svg:y="14.304cm">
          <text:p text:style-name="P3"><text:span text:style-name="T38">Owner= C</text:span></text:p>
          <text:p text:style-name="P3"><text:span text:style-name="T38">Count = 1</text:span></text:p>
        </draw:rect>
        <draw:rect draw:style-name="gr88" draw:id="id152" draw:layer="layout" svg:width="1.5cm" svg:height="1.5cm" svg:x="25.096cm" svg:y="18.305cm" draw:corner-radius="0.5cm">
          <text:p text:style-name="P3"/>
        </draw:rect>
        <draw:connector draw:style-name="gr89" draw:text-style-name="P13" draw:layer="layout" draw:type="line" svg:x1="25.895cm" svg:y1="16.805cm" svg:x2="25.846cm" svg:y2="18.305cm" draw:start-shape="id151" draw:start-glue-point="2" draw:end-shape="id152" draw:end-glue-point="0">
          <text:p text:style-name="P3"/>
        </draw:connector>
        <draw:frame draw:style-name="gr90" draw:text-style-name="P65" draw:layer="layout" svg:width="4.692cm" svg:height="2.022cm" svg:x="23.196cm" svg:y="8.302cm">
          <draw:text-box>
            <text:p text:style-name="P3"><text:span text:style-name="T39">Directory di B</text:span></text:p>
          </draw:text-box>
        </draw:frame>
        <draw:line draw:style-name="gr89" draw:text-style-name="P13" draw:layer="layout" svg:x1="25.895cm" svg:y1="12.803cm" svg:x2="25.895cm" svg:y2="14.304cm">
          <text:p text:style-name="P3"/>
        </draw:line>
        <draw:rect draw:style-name="gr86" draw:text-style-name="P63" draw:layer="layout" svg:width="2.499cm" svg:height="1cm" svg:x="15.897cm" svg:y="10.102cm">
          <text:p text:style-name="P3"/>
        </draw:rect>
        <draw:rect draw:style-name="gr86" draw:text-style-name="P63" draw:layer="layout" svg:width="2.499cm" svg:height="1cm" svg:x="15.897cm" svg:y="11.103cm">
          <text:p text:style-name="P3"/>
        </draw:rect>
        <draw:rect draw:style-name="gr86" draw:text-style-name="P63" draw:layer="layout" svg:width="2.499cm" svg:height="1cm" svg:x="15.897cm" svg:y="12.103cm">
          <text:p text:style-name="P3"/>
        </draw:rect>
        <draw:frame draw:style-name="gr90" draw:text-style-name="P65" draw:layer="layout" svg:width="4.692cm" svg:height="2.022cm" svg:x="15.297cm" svg:y="8.302cm">
          <draw:text-box>
            <text:p text:style-name="P3"><text:span text:style-name="T39">Directory di B</text:span></text:p>
          </draw:text-box>
        </draw:frame>
        <draw:line draw:style-name="gr89" draw:text-style-name="P13" draw:layer="layout" svg:x1="17.495cm" svg:y1="13.003cm" svg:x2="14.698cm" svg:y2="14.303cm">
          <text:p text:style-name="P3"/>
        </draw:line>
        <presentation:notes draw:style-name="dp2">
          <draw:page-thumbnail draw:style-name="gr3" draw:layer="layout" svg:width="14.199cm" svg:height="10.649cm" svg:x="2.743cm" svg:y="2.13cm" draw:page-number="5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Performance</text:p>
          </draw:text-box>
        </draw:frame>
        <draw:frame presentation:style-name="pr48" draw:text-style-name="P6" draw:layer="layout" svg:width="27.712cm" svg:height="1.461cm" svg:x="0.989cm" svg:y="3.501cm" presentation:class="outline" presentation:user-transformed="true">
          <draw:text-box>
            <text:list text:style-name="L4">
              <text:list-item>
                <text:p text:style-name="P6">Tecniche per migliorare le performance dei file system</text:p>
              </text:list-item>
            </text:list>
          </draw:text-box>
        </draw:frame>
        <draw:rect draw:style-name="gr91" draw:text-style-name="P2" draw:layer="layout" svg:width="9.352cm" svg:height="4.043cm" svg:x="1.752cm" svg:y="6.063cm">
          <text:p text:style-name="P3"><text:span text:style-name="T1">Cache dei blocchi</text:span></text:p>
          <text:p text:style-name="P3"><text:span text:style-name="T1">recentemente usati</text:span></text:p>
        </draw:rect>
        <draw:rect draw:style-name="gr91" draw:text-style-name="P2" draw:layer="layout" svg:width="9.352cm" svg:height="4.042cm" svg:x="1.752cm" svg:y="10.107cm">
          <text:p text:style-name="P3"><text:span text:style-name="T1">Tabella dei descrittori</text:span></text:p>
          <text:p text:style-name="P3"><text:span text:style-name="T1">dei file aperti</text:span></text:p>
        </draw:rect>
        <draw:rect draw:style-name="gr91" draw:text-style-name="P2" draw:layer="layout" svg:width="9.352cm" svg:height="4.043cm" svg:x="1.752cm" svg:y="14.15cm">
          <text:p text:style-name="P3"><text:span text:style-name="T1">Buffer di blocco</text:span></text:p>
          <text:p text:style-name="P3"><text:span text:style-name="T1">per DMA</text:span></text:p>
        </draw:rect>
        <draw:rect draw:style-name="gr91" draw:text-style-name="P2" draw:layer="layout" svg:width="9.352cm" svg:height="4.042cm" svg:x="12.858cm" svg:y="10.107cm">
          <text:p text:style-name="P3"><text:span text:style-name="T1">Buffer di traccia</text:span></text:p>
        </draw:rect>
        <draw:frame draw:style-name="gr92" draw:text-style-name="P5" draw:layer="layout" svg:width="6.9cm" svg:height="1.052cm" svg:x="2.922cm" svg:y="18.745cm">
          <draw:text-box>
            <text:p text:style-name="P3"><text:span text:style-name="T1">memoria centrale</text:span></text:p>
          </draw:text-box>
        </draw:frame>
        <draw:frame draw:style-name="gr92" draw:text-style-name="P5" draw:layer="layout" svg:width="6.9cm" svg:height="1.052cm" svg:x="14.145cm" svg:y="18.745cm">
          <draw:text-box>
            <text:p text:style-name="P3"><text:span text:style-name="T1">controller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6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1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Tecniche per garantire la coerenza</text:p>
          </draw:text-box>
        </draw:frame>
        <draw:frame presentation:style-name="pr49" draw:text-style-name="P6" draw:layer="layout" svg:width="27.712cm" svg:height="14.487cm" svg:x="0.989cm" svg:y="3.501cm" presentation:class="outline" presentation:user-transformed="true">
          <draw:text-box>
            <text:list text:style-name="L4">
              <text:list-item>
                <text:p text:style-name="P6">Problema</text:p>
              </text:list-item>
            </text:list>
            <text:list text:style-name="L4">
              <text:list-item>
                <text:list>
                  <text:list-item>
                    <text:p text:style-name="P7">i meccanismi di caching possono causare inconsistenze nel file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d esempio, a causa di interruzioni di corrent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l problema è particolarmente critico per zone del disco contenenti FAT, bitmap, i-node, direct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Due possibili soluzioni:</text:p>
              </text:list-item>
            </text:list>
            <text:list text:style-name="L4">
              <text:list-item>
                <text:list>
                  <text:list-item>
                    <text:p text:style-name="P7">curare (file system check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fsck, scandis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revenire (journaling file syste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xt3, reiser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2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Controlli di coerenza</text:p>
          </draw:text-box>
        </draw:frame>
        <draw:frame presentation:style-name="pr50" draw:text-style-name="P6" draw:layer="layout" svg:width="27.712cm" svg:height="16.34cm" svg:x="0.989cm" svg:y="3.501cm" presentation:class="outline" presentation:user-transformed="true">
          <draw:text-box>
            <text:list text:style-name="L4">
              <text:list-item>
                <text:p text:style-name="P6">Controlli sui blocchi</text:p>
              </text:list-item>
            </text:list>
            <text:list text:style-name="L4">
              <text:list-item>
                <text:list>
                  <text:list-item>
                    <text:p text:style-name="P7">si costruiscono due tabelle, inizialmente poste a 0, per ognuno dei blocchi presenti nel file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abella <text:span text:style-name="T40">used[i]</text:span>: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a quante volte il blocco i è presente nell'elenco dei blocchi di un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ttenuta esaminando tutti i file nel file syst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e il blocco i è indicizzato da un file, si incrementa il contato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tabella <text:span text:style-name="T40">free[i]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onta quante volte il blocco i è presente nell'elenco dei blocchi liber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ttenuta esaminando la lista dei blocchi liber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ppure "copiando" la bitm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2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3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Controlli di coerenza</text:p>
          </draw:text-box>
        </draw:frame>
        <draw:frame presentation:style-name="pr51" draw:text-style-name="P6" draw:layer="layout" svg:width="27.712cm" svg:height="16.516cm" svg:x="0.989cm" svg:y="3.501cm" presentation:class="outline" presentation:user-transformed="true">
          <draw:text-box>
            <text:list text:style-name="L4">
              <text:list-item>
                <text:p text:style-name="P6">free[i] + used[i] = 1</text:p>
              </text:list-item>
            </text:list>
            <text:list text:style-name="L4">
              <text:list-item>
                <text:list>
                  <text:list-item>
                    <text:p text:style-name="P7">il blocco è correttamente elencato nel file system</text:p>
                  </text:list-item>
                </text:list>
              </text:list-item>
            </text:list>
            <text:list text:style-name="L4">
              <text:list-item>
                <text:p text:style-name="P6">free[i] + used[i] = 0</text:p>
              </text:list-item>
            </text:list>
            <text:list text:style-name="L4">
              <text:list-item>
                <text:list>
                  <text:list-item>
                    <text:p text:style-name="P7">il blocco i è mancante, ovvero non è né libero né occupa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problema</text:span>: nessun problema di coerenza, ma spazio spreca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azione</text:span>: riportare il blocco nell'elenco dei blocchi liberi</text:p>
                  </text:list-item>
                </text:list>
              </text:list-item>
            </text:list>
            <text:list text:style-name="L4">
              <text:list-item>
                <text:p text:style-name="P6">free[i] &gt; 1</text:p>
              </text:list-item>
            </text:list>
            <text:list text:style-name="L4">
              <text:list-item>
                <text:list>
                  <text:list-item>
                    <text:p text:style-name="P7">il blocco compare più volte nella lista dei blocchi liber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problema</text:span>: nessun problema di coerenza (per ora), ma <text:line-break/>in futuro il blocco potrebbe essere assegnato due vol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azione</text:span>: mantenere una sola istan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3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4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Controlli di coerenza</text:p>
          </draw:text-box>
        </draw:frame>
        <draw:frame presentation:style-name="pr52" draw:text-style-name="P6" draw:layer="layout" svg:width="27.712cm" svg:height="14.228cm" svg:x="0.989cm" svg:y="3.501cm" presentation:class="outline" presentation:user-transformed="true">
          <draw:text-box>
            <text:list text:style-name="L4">
              <text:list-item>
                <text:p text:style-name="P6">free[i] = 1, used[i] &gt; 1</text:p>
              </text:list-item>
            </text:list>
            <text:list text:style-name="L4">
              <text:list-item>
                <text:list>
                  <text:list-item>
                    <text:p text:style-name="P7">il blocco è sia libero che occupa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problema</text:span>: nessun problema di coerenza (per ora), ma <text:line-break/>in futuro il blocco potrebbe essere assegnato due vol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azione</text:span>: togliere il blocco dall'elenco dei blocchi liberi</text:p>
                  </text:list-item>
                </text:list>
              </text:list-item>
            </text:list>
            <text:list text:style-name="L4">
              <text:list-item>
                <text:p text:style-name="P6">used[i] &gt; 1</text:p>
              </text:list-item>
            </text:list>
            <text:list text:style-name="L4">
              <text:list-item>
                <text:list>
                  <text:list-item>
                    <text:p text:style-name="P7">il blocco è utilizzato da due o più file contemporaneamen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problema</text:span>: forti problemi di coerenza nei file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1">azione</text:span>: cercare un nuovo blocco, copiare interamente il blocco presente, utilizzare la nuova copia per risolvere il probl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4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5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File system basati su log</text:p>
          </draw:text-box>
        </draw:frame>
        <draw:frame presentation:style-name="pr14" draw:text-style-name="P6" draw:layer="layout" svg:width="27.712cm" svg:height="10.29cm" svg:x="0.989cm" svg:y="3.501cm" presentation:class="outline" presentation:user-transformed="true">
          <draw:text-box>
            <text:list text:style-name="L4">
              <text:list-item>
                <text:p text:style-name="P6">File system basati su log (o di tipo journaling)</text:p>
              </text:list-item>
            </text:list>
            <text:list text:style-name="L4">
              <text:list-item>
                <text:list>
                  <text:list-item>
                    <text:p text:style-name="P7">ogni aggiornamento al file system è trattato come una <text:span text:style-name="T7">trans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na transazione è un'operazione che viene eseguita in modo atomico: o tutto, o ni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5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6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File system basati su log</text:p>
          </draw:text-box>
        </draw:frame>
        <draw:frame presentation:style-name="pr53" draw:text-style-name="P6" draw:layer="layout" svg:width="27.712cm" svg:height="15.325cm" svg:x="0.989cm" svg:y="3.501cm" presentation:class="outline" presentation:user-transformed="true">
          <draw:text-box>
            <text:list text:style-name="L4">
              <text:list-item>
                <text:p text:style-name="P6">Log</text:p>
              </text:list-item>
            </text:list>
            <text:list text:style-name="L4">
              <text:list-item>
                <text:list>
                  <text:list-item>
                    <text:p text:style-name="P7">tutte le transazioni vengono memorizzate in un 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una transazione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i considera completata (committed) quando è stata memorizzata nel lo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tuttavia, il file system può non essere ancora aggiornato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periodicamente, le transazioni nel log vengono effettuate nel file syst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alla modifica del file system, la transazione viene rimossa dal 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se il sistema si guasta, tutte le transazioni nel log devono <text:line-break/>essere ripet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6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7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Esempio: MS-DOS</text:p>
          </draw:text-box>
        </draw:frame>
        <draw:frame presentation:style-name="pr14" draw:text-style-name="P6" draw:layer="layout" svg:width="27.712cm" svg:height="10.29cm" svg:x="0.989cm" svg:y="3.501cm" presentation:class="outline">
          <draw:text-box>
            <text:list text:style-name="L4">
              <text:list-item>
                <text:p text:style-name="P6">Nomi file: </text:p>
              </text:list-item>
            </text:list>
            <text:list text:style-name="L4">
              <text:list-item>
                <text:list>
                  <text:list-item>
                    <text:p text:style-name="P7">8+3 caratter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indici di blocco a 12-16 bit (MS-DOS, W95), 32 bit (W98)</text:p>
                  </text:list-item>
                </text:list>
              </text:list-item>
            </text:list>
          </draw:text-box>
        </draw:frame>
        <draw:frame draw:style-name="gr78" draw:text-style-name="P58" draw:layer="layout" svg:width="8.113cm" svg:height="1.358cm" svg:x="10.111cm" svg:y="19.646cm">
          <draw:text-box>
            <text:p text:style-name="P4"><text:span text:style-name="T6">© 1995-2002 Andrew S. Tanenbaum</text:span></text:p>
            <text:p text:style-name="P3"><text:span text:style-name="T5"/></text:p>
          </draw:text-box>
        </draw:frame>
        <draw:frame draw:style-name="gr81" draw:text-style-name="P13" draw:layer="layout" svg:width="27.63cm" svg:height="7.216cm" svg:x="1.025cm" svg:y="10.58cm">
          <draw:image xlink:href="Pictures/2000000100005C550000199180284A91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67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8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Esempio: MS-DOS</text:p>
          </draw:text-box>
        </draw:frame>
        <draw:frame draw:style-name="gr93" draw:layer="layout" svg:width="28.193cm" svg:height="14.311cm" svg:x="0.799cm" svg:y="3.69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199cm" svg:height="10.649cm" svg:x="2.743cm" svg:y="2.13cm" draw:page-number="68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69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Esempio: Windows 9x</text:p>
          </draw:text-box>
        </draw:frame>
        <draw:g>
          <draw:rect draw:style-name="gr79" draw:text-style-name="P66" draw:layer="layout" svg:width="1.32cm" svg:height="0.506cm" svg:x="0.742cm" svg:y="6.113cm">
            <text:p text:style-name="P3"/>
          </draw:rect>
          <draw:frame draw:style-name="gr94" draw:text-style-name="P68" draw:layer="layout" svg:width="1.973cm" svg:height="0.946cm" svg:x="0.416cm" svg:y="5.894cm">
            <draw:text-box>
              <text:p text:style-name="P67"><text:span text:style-name="T42">Bytes</text:span></text:p>
            </draw:text-box>
          </draw:frame>
        </draw:g>
        <draw:frame draw:style-name="gr95" draw:text-style-name="P14" draw:layer="layout" svg:width="22.811cm" svg:height="1.084cm" svg:x="2.337cm" svg:y="3.859cm">
          <draw:text-box>
            <text:p text:style-name="P3"><text:span text:style-name="T11">Struttura di una directory entry "compatibile con MSDOS"</text:span></text:p>
          </draw:text-box>
        </draw:frame>
        <draw:frame draw:style-name="gr81" draw:text-style-name="P13" draw:layer="layout" svg:width="27.816cm" svg:height="5.883cm" svg:x="0.983cm" svg:y="5.503cm">
          <draw:image xlink:href="Pictures/2000000100005CF4000014D87D7422CB.svm" xlink:type="simple" xlink:show="embed" xlink:actuate="onLoad">
            <text:p text:style-name="P3"/>
          </draw:image>
        </draw:frame>
        <draw:frame draw:style-name="gr81" draw:text-style-name="P13" draw:layer="layout" svg:width="26.57cm" svg:height="7.862cm" svg:x="1.486cm" svg:y="11.654cm">
          <draw:image xlink:href="Pictures/20000001000058C900001BDB862857DD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69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0" draw:style-name="dp3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Esempio: UNIX V7</text:p>
          </draw:text-box>
        </draw:frame>
        <draw:frame draw:style-name="gr81" draw:text-style-name="P13" draw:layer="layout" svg:width="26.229cm" svg:height="15.408cm" svg:x="1.978cm" svg:y="3.501cm">
          <draw:image xlink:href="Pictures/20000001000057A60000369701770CA4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70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draw:page draw:name="page71" draw:style-name="dp1" draw:master-page-name="modello" presentation:presentation-page-layout-name="AL1T1">
        <draw:frame presentation:style-name="pr2" draw:text-style-name="P3" draw:layer="layout" svg:width="28.321cm" svg:height="1.605cm" svg:x="0.679cm" svg:y="0.832cm" presentation:class="title">
          <draw:text-box>
            <text:p text:style-name="P3">Esempio: UNIX V7</text:p>
          </draw:text-box>
        </draw:frame>
        <draw:frame draw:style-name="gr81" draw:text-style-name="P13" draw:layer="layout" svg:width="25.982cm" svg:height="14.155cm" svg:x="2.474cm" svg:y="3.266cm">
          <draw:image xlink:href="Pictures/20000001000056D200003226E5315589.svm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99cm" svg:height="10.649cm" svg:x="2.743cm" svg:y="2.13cm" draw:page-number="71"/>
          <draw:frame presentation:style-name="pr1" draw:text-style-name="P3" draw:layer="layout" svg:width="14.437cm" svg:height="12.785cm" svg:x="2.624cm" svg:y="13.4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058cm" fo:margin-right="0cm" fo:margin-top="0.74cm" fo:margin-bottom="0cm" style:line-height-at-least="0.93cm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2.645cm" fo:margin-right="0cm" fo:margin-top="0.405cm" fo:margin-bottom="0cm" fo:line-height="118%" fo:text-align="start" text:enable-numbering="true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3.81cm" fo:margin-right="0cm" fo:margin-top="0.194cm" fo:margin-bottom="0cm" fo:line-height="118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4.974cm" fo:margin-right="0cm" fo:margin-top="0.158cm" fo:margin-bottom="0cm" fo:line-height="118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6.138cm" fo:margin-right="0cm" fo:margin-top="0.141cm" fo:margin-bottom="0cm" fo:line-height="118%" fo:text-align="start" text:enable-numbering="true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language="it" fo:country="IT" fo:font-style="normal" fo:text-shadow="none" style:text-underline-style="none" fo:font-weight="normal" style:font-family-asian="'HG Mincho Light J'" style:font-pitch-asian="variable" style:font-size-asian="32pt" style:language-asian="it" style:country-asian="IT" style:font-style-asian="normal" style:font-weight-asian="normal" style:font-family-complex="'Arial Unicode MS'" style:font-pitch-complex="variable" style:font-size-complex="32pt" style:language-complex="it" style:country-complex="I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5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language="it" fo:country="IT" fo:font-style="normal" fo:text-shadow="none" style:text-underline-style="none" fo:font-weight="normal" style:font-size-asian="28pt" style:language-asian="it" style:country-asian="IT" style:font-size-complex="28pt" style:language-complex="it" style:country-complex="I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size-asian="24pt" style:language-asian="it" style:country-asian="IT" style:font-size-complex="24pt" style:language-complex="it" style:country-complex="I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5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language="it" fo:country="IT" fo:font-style="normal" fo:text-shadow="none" style:text-underline-style="none" fo:font-weight="normal" style:font-size-asian="20pt" style:language-asian="it" style:country-asian="IT" style:font-size-complex="20pt" style:language-complex="it" style:country-complex="I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376cm" fo:padding-top="0.13cm" fo:padding-bottom="0.13cm" fo:padding-left="0.25cm" fo:padding-right="0.25cm" draw:shadow-offset-x="0.212cm" draw:shadow-offset-y="-0.212cm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gr11" style:family="graphic" style:parent-style-name="standard">
      <style:graphic-properties draw:stroke="none" draw:fill="gradient" draw:fill-color="#ff0000" draw:fill-gradient-name="Gradient_20_7" draw:textarea-horizontal-align="center" draw:textarea-vertical-align="middle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pr1" style:family="presentation" style:parent-style-name="modello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396cm" fo:margin-bottom="0cm" text:enable-numbering="false" fo:text-indent="0cm"/>
    </style:style>
    <style:style style:name="P3" style:family="paragraph">
      <style:paragraph-properties fo:margin-left="0cm" fo:margin-right="0cm" fo:margin-top="0.396cm" fo:margin-bottom="0cm" text:enable-numbering="false" fo:text-indent="0cm"/>
      <style:text-properties fo:font-size="26.5pt"/>
    </style:style>
    <style:style style:name="P4" style:family="paragraph">
      <style:paragraph-properties fo:margin-left="1.058cm" fo:margin-right="0cm" fo:margin-top="0.24cm" fo:margin-bottom="0cm" style:line-height-at-least="0.93cm" fo:text-align="start" text:enable-numbering="true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5" style:family="paragraph">
      <style:paragraph-properties fo:margin-left="2.645cm" fo:margin-right="0cm" fo:margin-top="0cm" fo:margin-bottom="0cm" fo:line-height="118%" fo:text-align="start" text:enable-numbering="true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6" style:family="paragraph">
      <style:paragraph-properties fo:margin-left="3.81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7" style:family="paragraph">
      <style:paragraph-properties fo:margin-left="4.974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P8" style:family="paragraph">
      <style:paragraph-properties fo:margin-left="6.138cm" fo:margin-right="0cm" fo:margin-top="0cm" fo:margin-bottom="0cm" fo:line-height="118%" fo:text-align="start" text:enable-numbering="true" fo:text-indent="-0.635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9" style:family="paragraph">
      <style:paragraph-properties fo:margin-left="5.4cm" fo:margin-right="0cm" fo:margin-top="0cm" fo:margin-bottom="0cm" fo:line-height="118%" fo:text-align="start" text:enable-numbering="true" fo:text-indent="-0.6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26.5pt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/>
      <style:text-properties fo:font-size="24pt"/>
    </style:style>
    <style:style style:name="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T8" style:family="text">
      <style:text-properties fo:color="#000000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T9" style:family="text">
      <style:text-properties fo:color="#3333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T10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dp1">
      <draw:g>
        <draw:polygon draw:style-name="gr1" draw:text-style-name="P1" draw:layer="backgroundobjects" svg:width="29.692cm" svg:height="21.005cm" svg:x="-0.001cm" svg:y="0.001cm" svg:viewBox="0 0 29693 21006" draw:points="0,0 29693,0 29693,18861 26661,21006 0,21006">
          <text:p/>
        </draw:polygon>
        <draw:path draw:style-name="gr2" draw:text-style-name="P1" draw:layer="backgroundobjects" svg:width="3.031cm" svg:height="2.144cm" svg:x="26.66cm" svg:y="18.862cm" svg:viewBox="0 0 3032 2145" svg:d="m0 2145c0 0 0 0 787-2145 757 307 728 134 2245 0 0 0 0 0-3032 2145z">
          <text:p/>
        </draw:path>
      </draw:g>
      <draw:frame presentation:style-name="modello-title" draw:layer="backgroundobjects" svg:width="28.321cm" svg:height="1.604cm" svg:x="0.679cm" svg:y="0.832cm" presentation:class="title" presentation:placeholder="true">
        <draw:text-box/>
      </draw:frame>
      <draw:frame draw:style-name="gr3" draw:text-style-name="P3" draw:layer="backgroundobjects" svg:width="1.733cm" svg:height="1.122cm" svg:x="27.959cm" svg:y="19.838cm">
        <draw:text-box>
          <text:p text:style-name="P2"><text:span text:style-name="T1"><text:page-number>1</text:page-number></text:span></text:p>
        </draw:text-box>
      </draw:frame>
      <draw:rect draw:style-name="gr4" draw:text-style-name="P1" draw:layer="backgroundobjects" svg:width="28.095cm" svg:height="0.467cm" svg:x="0.808cm" svg:y="2.566cm">
        <text:p/>
      </draw:rect>
      <draw:frame presentation:style-name="pr1" draw:text-style-name="P10" draw:layer="backgroundobjects" svg:width="27.712cm" svg:height="10.289cm" svg:x="0.989cm" svg:y="3.501cm" presentation:class="outline">
        <draw:text-box>
          <text:list text:style-name="L2">
            <text:list-item>
              <text:p text:style-name="P4"><text:span text:style-name="T2">Cliccate per modificare il formato del testo della struttura</text:span></text:p>
            </text:list-item>
          </text:list>
          <text:list text:style-name="L2">
            <text:list-item>
              <text:list>
                <text:list-item>
                  <text:p text:style-name="P5"><text:span text:style-name="T3">Secondo livello struttur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<text:span text:style-name="T4">Terzo livello struttura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5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6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<text:span text:style-name="T6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<text:span text:style-name="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<text:span text:style-name="T6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<text:span text:style-name="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12" draw:layer="backgroundobjects" svg:width="8.876cm" svg:height="0.841cm" svg:x="0.099cm" svg:y="20.163cm">
        <draw:text-box>
          <text:p text:style-name="P11"><text:span text:style-name="T7">© 2002-2005 Renzo Davoli, Alberto Montresor</text:span></text:p>
        </draw:text-box>
      </draw:frame>
      <presentation:notes style:page-layout-name="PM2">
        <draw:rect draw:style-name="gr6" draw:text-style-name="P1" draw:layer="backgroundobjects" svg:width="19.69cm" svg:height="28.4cm" svg:x="0cm" svg:y="0cm">
          <text:p/>
        </draw:rect>
        <draw:frame draw:style-name="gr7" draw:layer="backgroundobjects" svg:width="8.528cm" svg:height="1.42cm" svg:x="0cm" svg:y="0cm">
          <draw:text-box>
            <text:p/>
          </draw:text-box>
        </draw:frame>
        <draw:frame draw:style-name="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gr9" draw:layer="backgroundobjects" svg:width="8.528cm" svg:height="1.42cm" svg:x="0cm" svg:y="26.979cm">
          <draw:text-box>
            <text:p/>
          </draw:text-box>
        </draw:frame>
        <draw:frame draw:style-name="gr10" draw:layer="backgroundobjects" svg:width="8.528cm" svg:height="1.42cm" svg:x="11.157cm" svg:y="26.979cm">
          <draw:text-box>
            <text:p text:style-name="P13"><text:span text:style-name="T8"><text:page-number>1</text:page-number></text:span></text:p>
          </draw:text-box>
        </draw:frame>
      </presentation:notes>
    </style:master-page>
    <style:master-page style:name="Standard" style:page-layout-name="PM1" draw:style-name="dp1">
      <draw:g>
        <draw:polygon draw:style-name="gr1" draw:text-style-name="P1" draw:layer="backgroundobjects" svg:width="29.692cm" svg:height="21.005cm" svg:x="-0.25cm" svg:y="0.233cm" svg:viewBox="0 0 29693 21006" draw:points="0,0 29693,0 29693,18861 26661,21006 0,21006">
          <text:p/>
        </draw:polygon>
        <draw:path draw:style-name="gr2" draw:text-style-name="P1" draw:layer="backgroundobjects" svg:width="3.031cm" svg:height="2.144cm" svg:x="26.411cm" svg:y="19.094cm" svg:viewBox="0 0 3032 2145" svg:d="m0 2145c0 0 0 0 787-2145 757 307 728 134 2245 0 0 0 0 0-3032 2145z">
          <text:p/>
        </draw:path>
      </draw:g>
      <draw:frame presentation:style-name="Standard-title" draw:layer="backgroundobjects" svg:width="28.321cm" svg:height="2.723cm" svg:x="0.493cm" svg:y="0.273cm" presentation:class="title" presentation:placeholder="true" presentation:user-transformed="true">
        <draw:text-box/>
      </draw:frame>
      <draw:frame draw:style-name="gr3" draw:text-style-name="P3" draw:layer="backgroundobjects" svg:width="1.733cm" svg:height="1.122cm" svg:x="27.958cm" svg:y="19.838cm">
        <draw:text-box>
          <text:p text:style-name="P2"><text:span text:style-name="T9"><text:page-number>1</text:page-number></text:span></text:p>
        </draw:text-box>
      </draw:frame>
      <draw:rect draw:style-name="gr11" draw:text-style-name="P1" draw:layer="backgroundobjects" svg:width="28.095cm" svg:height="0.467cm" svg:x="0.684cm" svg:y="2.566cm">
        <text:p/>
      </draw:rect>
      <draw:frame presentation:style-name="Standard-outline1" draw:layer="backgroundobjects" svg:width="25.356cm" svg:height="13.232cm" svg:x="2.18cm" svg:y="5.838cm" presentation:class="outline" presentation:placeholder="true" presentation:user-transformed="true">
        <draw:text-box/>
      </draw:frame>
      <presentation:notes style:page-layout-name="PM2">
        <draw:rect draw:style-name="gr6" draw:text-style-name="P1" draw:layer="backgroundobjects" svg:width="19.05cm" svg:height="25.4cm" svg:x="1.938cm" svg:y="2cm">
          <text:p/>
        </draw:rect>
        <draw:frame draw:style-name="gr12" draw:layer="backgroundobjects" svg:width="8.255cm" svg:height="1.27cm" svg:x="2cm" svg:y="2cm">
          <draw:text-box>
            <text:p/>
          </draw:text-box>
        </draw:frame>
        <draw:frame draw:style-name="gr13" draw:layer="backgroundobjects" svg:width="8.255cm" svg:height="1.27cm" svg:x="10.733cm" svg:y="2cm">
          <draw:text-box>
            <text:p/>
          </draw:text-box>
        </draw:frame>
        <draw:page-thumbnail presentation:style-name="Standard-title" draw:layer="backgroundobjects" svg:width="12.7cm" svg:height="9.525cm" svg:x="3.175cm" svg:y="2cm" presentation:class="page"/>
        <draw:frame presentation:style-name="Standard-notes" draw:layer="backgroundobjects" svg:width="13.97cm" svg:height="11.43cm" svg:x="2.54cm" svg:y="12.065cm" presentation:class="notes" presentation:placeholder="true" presentation:user-transformed="true">
          <draw:text-box/>
        </draw:frame>
        <draw:frame draw:style-name="gr14" draw:layer="backgroundobjects" svg:width="8.255cm" svg:height="1.27cm" svg:x="2cm" svg:y="24.13cm">
          <draw:text-box>
            <text:p/>
          </draw:text-box>
        </draw:frame>
        <draw:frame draw:style-name="gr15" draw:text-style-name="P14" draw:layer="backgroundobjects" svg:width="8.255cm" svg:height="1.27cm" svg:x="10.733cm" svg:y="24.13cm">
          <draw:text-box>
            <text:p text:style-name="P13"><text:span text:style-name="T10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Alberto Montresor</meta:initial-creator>
    <meta:creation-date>2002-08-19T11:31:52</meta:creation-date>
    <dc:creator>Claudio Sacerdoti_Coen</dc:creator>
    <dc:date>2008-03-06T10:53:55</dc:date>
    <meta:printed-by>Alberto Montresor</meta:printed-by>
    <meta:print-date>2003-12-04T10:10:41</meta:print-date>
    <dc:language>en-US</dc:language>
    <meta:editing-cycles>152</meta:editing-cycles>
    <meta:editing-duration>P16DT20H51M17S</meta:editing-duration>
    <meta:user-defined meta:name="Info 1"/>
    <meta:user-defined meta:name="Info 2"/>
    <meta:user-defined meta:name="Info 3"/>
    <meta:user-defined meta:name="Info 4"/>
    <meta:document-statistic meta:object-count="103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89in"/>
    </style:style>
    <style:style style:name="co2" style:family="table-column">
      <style:table-column-properties fo:break-before="auto" style:column-width="1.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7583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8pt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18pt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8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>
            <text:p>Dimensione blocco</text:p>
          </table:table-cell>
          <table:table-cell table:style-name="ce3" office:value-type="string">
            <text:p>FAT-12</text:p>
          </table:table-cell>
          <table:table-cell table:style-name="ce3" office:value-type="string">
            <text:p>FAT-16</text:p>
          </table:table-cell>
          <table:table-cell table:style-name="ce3" office:value-type="string">
            <text:p>FAT-32</text:p>
          </table:table-cell>
        </table:table-row>
        <table:table-row table:style-name="ro2">
          <table:table-cell office:value-type="string">
            <text:p>0.5 KB</text:p>
          </table:table-cell>
          <table:table-cell office:value-type="string">
            <text:p>2 MB</text:p>
          </table:table-cell>
          <table:table-cell table:number-columns-repeated="2"/>
        </table:table-row>
        <table:table-row table:style-name="ro2">
          <table:table-cell office:value-type="string">
            <text:p>1 KB</text:p>
          </table:table-cell>
          <table:table-cell office:value-type="string">
            <text:p>4 MB</text:p>
          </table:table-cell>
          <table:table-cell table:number-columns-repeated="2"/>
        </table:table-row>
        <table:table-row table:style-name="ro2">
          <table:table-cell office:value-type="string">
            <text:p>2 KB</text:p>
          </table:table-cell>
          <table:table-cell office:value-type="string">
            <text:p>8MB</text:p>
          </table:table-cell>
          <table:table-cell office:value-type="string">
            <text:p>128 MB</text:p>
          </table:table-cell>
          <table:table-cell/>
        </table:table-row>
        <table:table-row table:style-name="ro2">
          <table:table-cell office:value-type="string">
            <text:p>4 KB</text:p>
          </table:table-cell>
          <table:table-cell office:value-type="string">
            <text:p>16MB</text:p>
          </table:table-cell>
          <table:table-cell office:value-type="string">
            <text:p>256 MB</text:p>
          </table:table-cell>
          <table:table-cell office:value-type="string">
            <text:p>1 TB</text:p>
          </table:table-cell>
        </table:table-row>
        <table:table-row table:style-name="ro2">
          <table:table-cell office:value-type="string">
            <text:p>8 KB</text:p>
          </table:table-cell>
          <table:table-cell/>
          <table:table-cell office:value-type="string">
            <text:p>512 MB</text:p>
          </table:table-cell>
          <table:table-cell office:value-type="string">
            <text:p>2 TB</text:p>
          </table:table-cell>
        </table:table-row>
        <table:table-row table:style-name="ro2">
          <table:table-cell office:value-type="string">
            <text:p>16 KB</text:p>
          </table:table-cell>
          <table:table-cell/>
          <table:table-cell office:value-type="string">
            <text:p>1024 MB</text:p>
          </table:table-cell>
          <table:table-cell office:value-type="string">
            <text:p>2 TB</text:p>
          </table:table-cell>
        </table:table-row>
        <table:table-row table:style-name="ro2">
          <table:table-cell office:value-type="string">
            <text:p>32 KB</text:p>
          </table:table-cell>
          <table:table-cell/>
          <table:table-cell office:value-type="string">
            <text:p>2048 MB</text:p>
          </table:table-cell>
          <table:table-cell office:value-type="string">
            <text:p>2 TB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6">03/06/2008</text:date>, <text:time>10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