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6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997cm"/>
    </style:style>
    <style:style style:name="gr13" style:family="graphic" style:parent-style-name="standard">
      <style:graphic-properties draw:marker-end="Arrow" draw:marker-end-width="0.25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4.11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7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848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notes">
      <style:graphic-properties draw:fill-color="#ffffff" fo:min-height="12.785cm"/>
    </style:style>
    <style:style style:name="pr4" style:family="presentation" style:parent-style-name="modello-outline1">
      <style:graphic-properties draw:fill-color="#ffffff" draw:auto-grow-height="true" fo:min-height="10.995cm"/>
    </style:style>
    <style:style style:name="pr5" style:family="presentation" style:parent-style-name="modello-outline1">
      <style:graphic-properties draw:fill-color="#ffffff" draw:auto-grow-height="true" fo:min-height="10.287cm"/>
    </style:style>
    <style:style style:name="pr6" style:family="presentation" style:parent-style-name="modello-outline1">
      <style:graphic-properties draw:fill-color="#ffffff" draw:auto-grow-height="true" fo:min-height="13.743cm"/>
    </style:style>
    <style:style style:name="pr7" style:family="presentation" style:parent-style-name="modello-outline1">
      <style:graphic-properties draw:fill-color="#ffffff" draw:auto-grow-height="true" fo:min-height="17.06cm"/>
    </style:style>
    <style:style style:name="pr8" style:family="presentation" style:parent-style-name="modello-outline1">
      <style:graphic-properties draw:fill-color="#ffffff" draw:auto-grow-height="true" fo:min-height="16.885cm"/>
    </style:style>
    <style:style style:name="pr9" style:family="presentation" style:parent-style-name="modello-outline1">
      <style:graphic-properties draw:fill-color="#ffffff" draw:auto-grow-height="true" fo:min-height="12.154cm"/>
    </style:style>
    <style:style style:name="pr10" style:family="presentation" style:parent-style-name="modello-outline1">
      <style:graphic-properties draw:fill-color="#ffffff" draw:auto-grow-height="true" fo:min-height="3.665cm"/>
    </style:style>
    <style:style style:name="pr11" style:family="presentation" style:parent-style-name="modello-outline1">
      <style:graphic-properties draw:fill-color="#ffffff" draw:auto-grow-height="true" fo:min-height="16.228cm"/>
    </style:style>
    <style:style style:name="pr12" style:family="presentation" style:parent-style-name="modello-outline1">
      <style:graphic-properties draw:fill-color="#ffffff" draw:auto-grow-height="true" fo:min-height="15.781cm"/>
    </style:style>
    <style:style style:name="pr13" style:family="presentation" style:parent-style-name="modello-outline1">
      <style:graphic-properties draw:fill-color="#ffffff" draw:auto-grow-height="true" fo:min-height="14.267cm"/>
    </style:style>
    <style:style style:name="pr14" style:family="presentation" style:parent-style-name="modello-outline1">
      <style:graphic-properties draw:fill-color="#ffffff" draw:auto-grow-height="true" fo:min-height="16.305cm"/>
    </style:style>
    <style:style style:name="pr15" style:family="presentation" style:parent-style-name="modello-outline1">
      <style:graphic-properties draw:fill-color="#ffffff" draw:auto-grow-height="true" fo:min-height="15.686cm"/>
    </style:style>
    <style:style style:name="pr16" style:family="presentation" style:parent-style-name="modello-outline1">
      <style:graphic-properties draw:fill-color="#ffffff" draw:auto-grow-height="true" fo:min-height="14.579cm"/>
    </style:style>
    <style:style style:name="pr17" style:family="presentation" style:parent-style-name="modello-outline1">
      <style:graphic-properties draw:fill-color="#ffffff" draw:auto-grow-height="true" fo:min-height="8.075cm"/>
    </style:style>
    <style:style style:name="pr18" style:family="presentation" style:parent-style-name="modello-outline1">
      <style:graphic-properties draw:fill-color="#ffffff" draw:auto-grow-height="true" fo:min-height="11.957cm"/>
    </style:style>
    <style:style style:name="pr19" style:family="presentation" style:parent-style-name="modello-outline1">
      <style:graphic-properties draw:fill-color="#ffffff" draw:auto-grow-height="true" fo:min-height="15.734cm"/>
    </style:style>
    <style:style style:name="pr20" style:family="presentation" style:parent-style-name="modello-outline1">
      <style:graphic-properties draw:fill-color="#ffffff" draw:auto-grow-height="true" fo:min-height="12.913cm"/>
    </style:style>
    <style:style style:name="pr21" style:family="presentation" style:parent-style-name="modello-outline1">
      <style:graphic-properties draw:fill-color="#ffffff" draw:auto-grow-height="true" fo:min-height="10.289cm"/>
    </style:style>
    <style:style style:name="pr22" style:family="presentation" style:parent-style-name="modello-outline1">
      <style:graphic-properties draw:fill-color="#ffffff" draw:auto-grow-height="true" fo:min-height="4.217cm"/>
    </style:style>
    <style:style style:name="pr23" style:family="presentation" style:parent-style-name="modello-outline1">
      <style:graphic-properties draw:fill-color="#ffffff" draw:auto-grow-height="true" fo:min-height="15.694cm"/>
    </style:style>
    <style:style style:name="pr24" style:family="presentation" style:parent-style-name="modello-outline1">
      <style:graphic-properties draw:fill-color="#ffffff" draw:auto-grow-height="true" fo:min-height="10.777cm"/>
    </style:style>
    <style:style style:name="pr25" style:family="presentation" style:parent-style-name="modello-outline1">
      <style:graphic-properties draw:fill-color="#ffffff" draw:auto-grow-height="true" fo:min-height="13.335cm"/>
    </style:style>
    <style:style style:name="pr26" style:family="presentation" style:parent-style-name="modello-outline1">
      <style:graphic-properties draw:fill-color="#ffffff" draw:auto-grow-height="true" fo:min-height="15.04cm"/>
    </style:style>
    <style:style style:name="pr27" style:family="presentation" style:parent-style-name="modello-outline1">
      <style:graphic-properties draw:fill-color="#ffffff" draw:auto-grow-height="true" fo:min-height="14.737cm"/>
    </style:style>
    <style:style style:name="pr28" style:family="presentation" style:parent-style-name="modello-outline1">
      <style:graphic-properties draw:fill-color="#ffffff" draw:auto-grow-height="true" fo:min-height="5.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6" style:family="paragraph">
      <style:paragraph-properties fo:text-align="center"/>
      <style:text-properties fo:font-family="'Comic Sans MS'" style:font-style-name="Regular" style:font-pitch="variable" fo:font-size="20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family="'Comic Sans MS'" style:font-style-name="Regular" style:font-pitch="variable" fo:font-size="22pt" style:font-size-asian="24pt" style:font-size-complex="24pt"/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2.645cm" fo:margin-right="0cm" fo:text-indent="-1.058cm"/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17.6000003814697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16pt"/>
    </style:style>
    <style:style style:name="P14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P15" style:family="paragraph">
      <style:paragraph-properties fo:text-align="center"/>
      <style:text-properties fo:color="#ff0000" fo:font-family="'Comic Sans MS'" style:font-family-generic="script" style:font-pitch="variable" fo:font-size="20pt"/>
    </style:style>
    <style:style style:name="P16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8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/>
    </style:style>
    <style:style style:name="P19" style:family="paragraph">
      <style:paragraph-properties fo:margin-left="0cm" fo:margin-right="0cm" fo:text-indent="0cm"/>
      <style:text-properties fo:color="#4700b8" fo:font-family="'Comic Sans MS'" style:font-family-generic="script" style:font-pitch="variable" fo:font-size="22.1000003814697pt" fo:font-style="italic" style:font-size-asian="24pt"/>
    </style:style>
    <style:style style:name="P20" style:family="paragraph">
      <style:paragraph-properties fo:margin-left="1.058cm" fo:margin-right="0cm" fo:margin-top="0.84cm" fo:margin-bottom="0.1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1" style:family="paragraph">
      <style:paragraph-properties fo:margin-left="2.645cm" fo:margin-right="0cm" fo:margin-top="0.505cm" fo:margin-bottom="0.1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" style:family="paragraph">
      <style:paragraph-properties fo:margin-left="3.81cm" fo:margin-right="0cm" fo:margin-top="0.294cm" fo:margin-bottom="0.1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3" style:family="paragraph">
      <style:text-properties fo:color="#ff0000" fo:font-family="'Comic Sans MS'" style:font-family-generic="script" style:font-pitch="variable" fo:font-size="20pt"/>
    </style:style>
    <style:style style:name="P24" style:family="paragraph">
      <style:paragraph-properties fo:margin-left="0cm" fo:margin-right="0cm" fo:text-indent="0cm"/>
      <style:text-properties fo:color="#4700b8" fo:font-family="'Comic Sans MS'" style:font-family-generic="script" style:font-pitch="variable" fo:font-size="20pt" fo:font-style="italic" style:font-size-asian="24pt"/>
    </style:style>
    <style:style style:name="P25" style:family="paragraph">
      <style:paragraph-properties fo:margin-left="3.81cm" fo:margin-right="0cm" text:enable-numbering="false" fo:text-indent="-0.635cm"/>
    </style:style>
    <style:style style:name="P26" style:family="paragraph">
      <style:paragraph-properties fo:margin-left="3.81cm" fo:margin-right="0cm" text:enable-numbering="true" fo:text-indent="-0.635cm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'Comic Sans MS'" style:font-style-name="Regular" style:font-pitch="variable" fo:font-size="20pt" style:font-size-asian="24pt" style:font-size-complex="24pt"/>
    </style:style>
    <style:style style:name="T7" style:family="text">
      <style:text-properties fo:font-family="'Comic Sans MS'" style:font-style-name="Regular" style:font-pitch="variable" fo:font-size="22pt" style:font-size-asian="24pt" style:font-size-complex="24pt"/>
    </style:style>
    <style:style style:name="T8" style:family="text">
      <style:text-properties fo:color="#ff0000" fo:font-style="italic"/>
    </style:style>
    <style:style style:name="T9" style:family="text">
      <style:text-properties fo:color="#0000ff"/>
    </style:style>
    <style:style style:name="T10" style:family="text">
      <style:text-properties fo:color="#0000ff" style:text-position="-33% 58%"/>
    </style:style>
    <style:style style:name="T11" style:family="text">
      <style:text-properties fo:color="#0000ff" style:text-position="0% 100%"/>
    </style:style>
    <style:style style:name="T12" style:family="text">
      <style:text-properties fo:font-style="normal" fo:font-weight="bold"/>
    </style:style>
    <style:style style:name="T13" style:family="text">
      <style:text-properties fo:font-weight="bold"/>
    </style:style>
    <style:style style:name="T14" style:family="text">
      <style:text-properties style:text-position="-33% 58%" fo:font-style="normal" fo:font-weight="bold"/>
    </style:style>
    <style:style style:name="T15" style:family="text">
      <style:text-properties fo:font-family="'Times New Roman'" style:font-family-generic="roman" style:font-pitch="variable" fo:font-size="16pt"/>
    </style:style>
    <style:style style:name="T16" style:family="text">
      <style:text-properties fo:color="#ff0000" fo:font-family="'Comic Sans MS'" style:font-family-generic="script" style:font-pitch="variable" fo:font-size="20pt"/>
    </style:style>
    <style:style style:name="T17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0" style:family="text">
      <style:text-properties fo:color="#000000" fo:font-family="'Comic Sans MS'" style:font-family-generic="script" style:font-pitch="variable" fo:font-size="20pt"/>
    </style:style>
    <style:style style:name="T21" style:family="text">
      <style:text-properties fo:color="#4700b8" fo:font-family="'Comic Sans MS'" style:font-family-generic="script" style:font-pitch="variable" fo:font-size="20pt" fo:font-style="italic" style:font-size-asian="24pt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3" style:family="text">
      <style:text-properties fo:color="#ff0000"/>
    </style:style>
    <style:style style:name="T24" style:family="text">
      <style:text-properties fo:color="#ff0000" style:text-position="-33% 58%" fo:font-family="'Comic Sans MS'" style:font-family-generic="script" style:font-pitch="variable" fo:font-size="20pt"/>
    </style:style>
    <style:style style:name="T25" style:family="text">
      <style:text-properties fo:color="#4700b8" style:text-position="-33% 58%" fo:font-family="'Comic Sans MS'" style:font-family-generic="script" style:font-pitch="variable" fo:font-size="20pt" fo:font-style="italic" style:font-size-asian="24pt"/>
    </style:style>
    <style:style style:name="T26" style:family="text">
      <style:text-properties style:text-position="-33% 58%"/>
    </style:style>
    <style:style style:name="T27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28" style:family="text">
      <style:text-properties style:text-position="0% 100%"/>
    </style:style>
    <style:style style:name="T29" style:family="text">
      <style:text-properties fo:color="#ff0000" fo:font-family="Symbol" style:font-family-generic="roman" style:font-pitch="variable" style:font-charset="x-symbol" fo:font-style="italic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30" style:family="text">
      <style:text-properties fo:color="#ff0000" style:text-position="0% 100%" fo:font-style="italic"/>
    </style:style>
    <style:style style:name="T31" style:family="text">
      <style:text-properties fo:color="#ff0000" style:text-position="-33% 58%" fo:font-style="italic"/>
    </style:style>
    <style:style style:name="T3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1cm" svg:y="-0.001cm">
          <text:p text:style-name="P1"><text:span text:style-name="T1"><text:tab/></text:span></text:p>
        </draw:rect>
        <draw:frame draw:style-name="gr2" draw:text-style-name="P2" draw:layer="layout" svg:width="28.402cm" svg:height="20.14cm" svg:x="0.644cm" svg:y="0.687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8: </text:span><text:span text:style-name="T2"><text:line-break/></text:span><text:span text:style-name="T2"/></text:p>
            <text:p text:style-name="P1"><text:span text:style-name="T2">Gestione I/O, Memoria secondaria</text:span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Interfacce I/O</text:p>
          </draw:text-box>
        </draw:frame>
        <draw:rect draw:style-name="gr4" draw:text-style-name="P5" draw:layer="layout" svg:width="3.5cm" svg:height="2.5cm" svg:x="3.1cm" svg:y="11.1cm">
          <text:p text:style-name="P1"><text:span text:style-name="T6">SCSI</text:span></text:p>
          <text:p text:style-name="P1"><text:span text:style-name="T6">Controller</text:span></text:p>
        </draw:rect>
        <draw:rect draw:style-name="gr4" draw:text-style-name="P5" draw:layer="layout" svg:width="3.5cm" svg:height="2.5cm" svg:x="3.1cm" svg:y="14.7cm">
          <text:p text:style-name="P1"><text:span text:style-name="T6">SCSI</text:span></text:p>
          <text:p text:style-name="P1"><text:span text:style-name="T6">devices</text:span></text:p>
        </draw:rect>
        <draw:rect draw:style-name="gr5" draw:text-style-name="P5" draw:layer="layout" svg:width="3.5cm" svg:height="2.5cm" svg:x="3.1cm" svg:y="7.6cm">
          <text:p text:style-name="P1"><text:span text:style-name="T6">SCSI</text:span></text:p>
          <text:p text:style-name="P1"><text:span text:style-name="T6">driver</text:span></text:p>
        </draw:rect>
        <draw:line draw:style-name="gr6" draw:text-style-name="P6" draw:layer="layout" svg:x1="4.9cm" svg:y1="10.1cm" svg:x2="4.9cm" svg:y2="11.1cm">
          <text:p text:style-name="P3"/>
        </draw:line>
        <draw:line draw:style-name="gr6" draw:text-style-name="P6" draw:layer="layout" svg:x1="4cm" svg:y1="13.6cm" svg:x2="4cm" svg:y2="14.6cm">
          <text:p text:style-name="P3"/>
        </draw:line>
        <draw:line draw:style-name="gr6" draw:text-style-name="P6" draw:layer="layout" svg:x1="4.4cm" svg:y1="13.6cm" svg:x2="4.4cm" svg:y2="14.6cm">
          <text:p text:style-name="P3"/>
        </draw:line>
        <draw:line draw:style-name="gr6" draw:text-style-name="P6" draw:layer="layout" svg:x1="4.8cm" svg:y1="13.6cm" svg:x2="4.8cm" svg:y2="14.6cm">
          <text:p text:style-name="P3"/>
        </draw:line>
        <draw:line draw:style-name="gr6" draw:text-style-name="P6" draw:layer="layout" svg:x1="5.2cm" svg:y1="13.6cm" svg:x2="5.2cm" svg:y2="14.6cm">
          <text:p text:style-name="P3"/>
        </draw:line>
        <draw:line draw:style-name="gr6" draw:text-style-name="P6" draw:layer="layout" svg:x1="5.6cm" svg:y1="13.6cm" svg:x2="5.6cm" svg:y2="14.6cm">
          <text:p text:style-name="P3"/>
        </draw:line>
        <draw:rect draw:style-name="gr4" draw:text-style-name="P5" draw:layer="layout" svg:width="3.5cm" svg:height="2.5cm" svg:x="6.9cm" svg:y="11.1cm">
          <text:p text:style-name="P1"><text:span text:style-name="T6">Keyboard</text:span></text:p>
          <text:p text:style-name="P1"><text:span text:style-name="T6">Controller</text:span></text:p>
        </draw:rect>
        <draw:rect draw:style-name="gr4" draw:text-style-name="P5" draw:layer="layout" svg:width="3.5cm" svg:height="2.5cm" svg:x="6.9cm" svg:y="14.7cm">
          <text:p text:style-name="P1"><text:span text:style-name="T6">Keyboard</text:span></text:p>
        </draw:rect>
        <draw:rect draw:style-name="gr5" draw:text-style-name="P5" draw:layer="layout" svg:width="3.5cm" svg:height="2.5cm" svg:x="6.9cm" svg:y="7.6cm">
          <text:p text:style-name="P1"><text:span text:style-name="T6">keyboard</text:span></text:p>
          <text:p text:style-name="P1"><text:span text:style-name="T6">driver</text:span></text:p>
        </draw:rect>
        <draw:line draw:style-name="gr6" draw:text-style-name="P6" draw:layer="layout" svg:x1="8.7cm" svg:y1="10.1cm" svg:x2="8.7cm" svg:y2="11.1cm">
          <text:p text:style-name="P3"/>
        </draw:line>
        <draw:line draw:style-name="gr6" draw:text-style-name="P6" draw:layer="layout" svg:x1="7.8cm" svg:y1="13.6cm" svg:x2="7.8cm" svg:y2="14.6cm">
          <text:p text:style-name="P3"/>
        </draw:line>
        <draw:line draw:style-name="gr6" draw:text-style-name="P6" draw:layer="layout" svg:x1="8.2cm" svg:y1="13.6cm" svg:x2="8.2cm" svg:y2="14.6cm">
          <text:p text:style-name="P3"/>
        </draw:line>
        <draw:line draw:style-name="gr6" draw:text-style-name="P6" draw:layer="layout" svg:x1="8.6cm" svg:y1="13.6cm" svg:x2="8.6cm" svg:y2="14.6cm">
          <text:p text:style-name="P3"/>
        </draw:line>
        <draw:line draw:style-name="gr6" draw:text-style-name="P6" draw:layer="layout" svg:x1="9cm" svg:y1="13.6cm" svg:x2="9cm" svg:y2="14.6cm">
          <text:p text:style-name="P3"/>
        </draw:line>
        <draw:line draw:style-name="gr6" draw:text-style-name="P6" draw:layer="layout" svg:x1="9.4cm" svg:y1="13.6cm" svg:x2="9.4cm" svg:y2="14.6cm">
          <text:p text:style-name="P3"/>
        </draw:line>
        <draw:rect draw:style-name="gr4" draw:text-style-name="P5" draw:layer="layout" svg:width="3.5cm" svg:height="2.5cm" svg:x="10.7cm" svg:y="11.1cm">
          <text:p text:style-name="P1"><text:span text:style-name="T6">Mouse</text:span></text:p>
          <text:p text:style-name="P1"><text:span text:style-name="T6">Controller</text:span></text:p>
        </draw:rect>
        <draw:rect draw:style-name="gr4" draw:text-style-name="P5" draw:layer="layout" svg:width="3.5cm" svg:height="2.5cm" svg:x="10.7cm" svg:y="14.7cm">
          <text:p text:style-name="P1"><text:span text:style-name="T6">Mouse</text:span></text:p>
        </draw:rect>
        <draw:rect draw:style-name="gr5" draw:text-style-name="P5" draw:layer="layout" svg:width="3.5cm" svg:height="2.5cm" svg:x="10.7cm" svg:y="7.6cm">
          <text:p text:style-name="P1"><text:span text:style-name="T6">mouse</text:span></text:p>
          <text:p text:style-name="P1"><text:span text:style-name="T6">driver</text:span></text:p>
        </draw:rect>
        <draw:line draw:style-name="gr6" draw:text-style-name="P6" draw:layer="layout" svg:x1="12.5cm" svg:y1="10.1cm" svg:x2="12.5cm" svg:y2="11.1cm">
          <text:p text:style-name="P3"/>
        </draw:line>
        <draw:line draw:style-name="gr6" draw:text-style-name="P6" draw:layer="layout" svg:x1="11.6cm" svg:y1="13.6cm" svg:x2="11.6cm" svg:y2="14.6cm">
          <text:p text:style-name="P3"/>
        </draw:line>
        <draw:line draw:style-name="gr6" draw:text-style-name="P6" draw:layer="layout" svg:x1="12cm" svg:y1="13.6cm" svg:x2="12cm" svg:y2="14.6cm">
          <text:p text:style-name="P3"/>
        </draw:line>
        <draw:line draw:style-name="gr6" draw:text-style-name="P6" draw:layer="layout" svg:x1="12.4cm" svg:y1="13.6cm" svg:x2="12.4cm" svg:y2="14.6cm">
          <text:p text:style-name="P3"/>
        </draw:line>
        <draw:line draw:style-name="gr6" draw:text-style-name="P6" draw:layer="layout" svg:x1="12.8cm" svg:y1="13.6cm" svg:x2="12.8cm" svg:y2="14.6cm">
          <text:p text:style-name="P3"/>
        </draw:line>
        <draw:line draw:style-name="gr6" draw:text-style-name="P6" draw:layer="layout" svg:x1="13.2cm" svg:y1="13.6cm" svg:x2="13.2cm" svg:y2="14.6cm">
          <text:p text:style-name="P3"/>
        </draw:line>
        <draw:rect draw:style-name="gr4" draw:text-style-name="P5" draw:layer="layout" svg:width="3.5cm" svg:height="2.5cm" svg:x="14.5cm" svg:y="11.1cm">
          <text:p text:style-name="P1"><text:span text:style-name="T6">PCI Bus</text:span></text:p>
          <text:p text:style-name="P1"><text:span text:style-name="T6">Controller</text:span></text:p>
        </draw:rect>
        <draw:rect draw:style-name="gr4" draw:text-style-name="P5" draw:layer="layout" svg:width="3.5cm" svg:height="2.5cm" svg:x="14.5cm" svg:y="14.7cm">
          <text:p text:style-name="P1"><text:span text:style-name="T6">PCI Bus</text:span></text:p>
        </draw:rect>
        <draw:rect draw:style-name="gr5" draw:text-style-name="P5" draw:layer="layout" svg:width="3.5cm" svg:height="2.5cm" svg:x="14.5cm" svg:y="7.6cm">
          <text:p text:style-name="P1"><text:span text:style-name="T6">PCI Bus</text:span></text:p>
          <text:p text:style-name="P1"><text:span text:style-name="T6">Driver</text:span></text:p>
        </draw:rect>
        <draw:line draw:style-name="gr6" draw:text-style-name="P6" draw:layer="layout" svg:x1="16.3cm" svg:y1="10.1cm" svg:x2="16.3cm" svg:y2="11.1cm">
          <text:p text:style-name="P3"/>
        </draw:line>
        <draw:line draw:style-name="gr6" draw:text-style-name="P6" draw:layer="layout" svg:x1="15.4cm" svg:y1="13.6cm" svg:x2="15.4cm" svg:y2="14.6cm">
          <text:p text:style-name="P3"/>
        </draw:line>
        <draw:line draw:style-name="gr6" draw:text-style-name="P6" draw:layer="layout" svg:x1="15.8cm" svg:y1="13.6cm" svg:x2="15.8cm" svg:y2="14.6cm">
          <text:p text:style-name="P3"/>
        </draw:line>
        <draw:line draw:style-name="gr6" draw:text-style-name="P6" draw:layer="layout" svg:x1="16.2cm" svg:y1="13.6cm" svg:x2="16.2cm" svg:y2="14.6cm">
          <text:p text:style-name="P3"/>
        </draw:line>
        <draw:line draw:style-name="gr6" draw:text-style-name="P6" draw:layer="layout" svg:x1="16.6cm" svg:y1="13.6cm" svg:x2="16.6cm" svg:y2="14.6cm">
          <text:p text:style-name="P3"/>
        </draw:line>
        <draw:line draw:style-name="gr6" draw:text-style-name="P6" draw:layer="layout" svg:x1="17cm" svg:y1="13.6cm" svg:x2="17cm" svg:y2="14.6cm">
          <text:p text:style-name="P3"/>
        </draw:line>
        <draw:rect draw:style-name="gr4" draw:text-style-name="P5" draw:layer="layout" svg:width="3.5cm" svg:height="2.5cm" svg:x="18.3cm" svg:y="11.1cm">
          <text:p text:style-name="P1"><text:span text:style-name="T6">Floppy</text:span></text:p>
          <text:p text:style-name="P1"><text:span text:style-name="T6">Controller</text:span></text:p>
        </draw:rect>
        <draw:rect draw:style-name="gr4" draw:text-style-name="P5" draw:layer="layout" svg:width="3.5cm" svg:height="2.5cm" svg:x="18.3cm" svg:y="14.7cm">
          <text:p text:style-name="P1"><text:span text:style-name="T6">Floppy</text:span></text:p>
        </draw:rect>
        <draw:rect draw:style-name="gr5" draw:text-style-name="P5" draw:layer="layout" svg:width="3.5cm" svg:height="2.5cm" svg:x="18.3cm" svg:y="7.6cm">
          <text:p text:style-name="P1"><text:span text:style-name="T6">Floppy</text:span></text:p>
          <text:p text:style-name="P1"><text:span text:style-name="T6">Driver</text:span></text:p>
        </draw:rect>
        <draw:line draw:style-name="gr6" draw:text-style-name="P6" draw:layer="layout" svg:x1="20.1cm" svg:y1="10.1cm" svg:x2="20.1cm" svg:y2="11.1cm">
          <text:p text:style-name="P3"/>
        </draw:line>
        <draw:line draw:style-name="gr6" draw:text-style-name="P6" draw:layer="layout" svg:x1="19.2cm" svg:y1="13.6cm" svg:x2="19.2cm" svg:y2="14.6cm">
          <text:p text:style-name="P3"/>
        </draw:line>
        <draw:line draw:style-name="gr6" draw:text-style-name="P6" draw:layer="layout" svg:x1="19.6cm" svg:y1="13.6cm" svg:x2="19.6cm" svg:y2="14.6cm">
          <text:p text:style-name="P3"/>
        </draw:line>
        <draw:line draw:style-name="gr6" draw:text-style-name="P6" draw:layer="layout" svg:x1="20cm" svg:y1="13.6cm" svg:x2="20cm" svg:y2="14.6cm">
          <text:p text:style-name="P3"/>
        </draw:line>
        <draw:line draw:style-name="gr6" draw:text-style-name="P6" draw:layer="layout" svg:x1="20.4cm" svg:y1="13.6cm" svg:x2="20.4cm" svg:y2="14.6cm">
          <text:p text:style-name="P3"/>
        </draw:line>
        <draw:line draw:style-name="gr6" draw:text-style-name="P6" draw:layer="layout" svg:x1="20.8cm" svg:y1="13.6cm" svg:x2="20.8cm" svg:y2="14.6cm">
          <text:p text:style-name="P3"/>
        </draw:line>
        <draw:rect draw:style-name="gr4" draw:text-style-name="P5" draw:layer="layout" svg:width="3.5cm" svg:height="2.5cm" svg:x="22.1cm" svg:y="11.1cm">
          <text:p text:style-name="P1"><text:span text:style-name="T6">ATAPI</text:span></text:p>
          <text:p text:style-name="P1"><text:span text:style-name="T6">Controller</text:span></text:p>
        </draw:rect>
        <draw:rect draw:style-name="gr4" draw:text-style-name="P5" draw:layer="layout" svg:width="3.5cm" svg:height="2.5cm" svg:x="22.1cm" svg:y="14.7cm">
          <text:p text:style-name="P1"><text:span text:style-name="T6">ATAPI</text:span></text:p>
          <text:p text:style-name="P1"><text:span text:style-name="T6">Devices</text:span></text:p>
        </draw:rect>
        <draw:rect draw:style-name="gr5" draw:text-style-name="P5" draw:layer="layout" svg:width="3.5cm" svg:height="2.5cm" svg:x="22.1cm" svg:y="7.6cm">
          <text:p text:style-name="P1"><text:span text:style-name="T6">ATAPI</text:span></text:p>
          <text:p text:style-name="P1"><text:span text:style-name="T6">Driver</text:span></text:p>
        </draw:rect>
        <draw:line draw:style-name="gr6" draw:text-style-name="P6" draw:layer="layout" svg:x1="23.9cm" svg:y1="10.1cm" svg:x2="23.9cm" svg:y2="11.1cm">
          <text:p text:style-name="P3"/>
        </draw:line>
        <draw:line draw:style-name="gr6" draw:text-style-name="P6" draw:layer="layout" svg:x1="23cm" svg:y1="13.6cm" svg:x2="23cm" svg:y2="14.6cm">
          <text:p text:style-name="P3"/>
        </draw:line>
        <draw:line draw:style-name="gr6" draw:text-style-name="P6" draw:layer="layout" svg:x1="23.4cm" svg:y1="13.6cm" svg:x2="23.4cm" svg:y2="14.6cm">
          <text:p text:style-name="P3"/>
        </draw:line>
        <draw:line draw:style-name="gr6" draw:text-style-name="P6" draw:layer="layout" svg:x1="23.8cm" svg:y1="13.6cm" svg:x2="23.8cm" svg:y2="14.6cm">
          <text:p text:style-name="P3"/>
        </draw:line>
        <draw:line draw:style-name="gr6" draw:text-style-name="P6" draw:layer="layout" svg:x1="24.2cm" svg:y1="13.6cm" svg:x2="24.2cm" svg:y2="14.6cm">
          <text:p text:style-name="P3"/>
        </draw:line>
        <draw:line draw:style-name="gr6" draw:text-style-name="P6" draw:layer="layout" svg:x1="24.6cm" svg:y1="13.6cm" svg:x2="24.6cm" svg:y2="14.6cm">
          <text:p text:style-name="P3"/>
        </draw:line>
        <draw:rect draw:style-name="gr5" draw:text-style-name="P7" draw:layer="layout" svg:width="27.5cm" svg:height="2.5cm" svg:x="1cm" svg:y="4.7cm">
          <text:p text:style-name="P3"><text:span text:style-name="T7">Kernel</text:span></text:p>
        </draw:rect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Come classificare i sistemi di I/O</text:p>
          </draw:text-box>
        </draw:frame>
        <draw:frame draw:style-name="gr7" draw:layer="layout" svg:width="9.032cm" svg:height="2.091cm" svg:x="10.729cm" svg:y="9.6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25.724cm" svg:height="16.381cm" svg:x="2.176cm" svg:y="3.51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3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Dispositivi a blocchi / caratteri</text:p>
          </draw:text-box>
        </draw:frame>
        <draw:frame presentation:style-name="pr4" draw:text-style-name="P8" draw:layer="layout" svg:width="27.719cm" svg:height="10.995cm" svg:x="0.99cm" svg:y="3.5cm" presentation:class="outline" presentation:user-transformed="true">
          <draw:text-box>
            <text:list text:style-name="L3">
              <text:list-item>
                <text:p text:style-name="P8">Interfaccia di comunicazione a blocchi</text:p>
              </text:list-item>
            </text:list>
            <text:list text:style-name="L3">
              <text:list-item>
                <text:list>
                  <text:list-item>
                    <text:p text:style-name="P9">i dati vengono letti/scritti a blocchi (tipicamente 512-1024 by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w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perazioni di read, write, seek per blocch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ccesso tramite fil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perazioni di read, write, seek su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ccesso tramite memory-mapped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contenuto di un file viene mappato in memo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ccesso tramite istruzioni di load/store del process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Dispositivi a blocchi / caratteri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Interfaccia di comunicazione a caratteri</text:p>
              </text:list-item>
            </text:list>
            <text:list text:style-name="L3">
              <text:list-item>
                <text:list>
                  <text:list-item>
                    <text:p text:style-name="P9">i dati vengono letti/scritti un carattere alla vol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w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perazioni di get/put di un singolo caratt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ufferizz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ettura/scrittura di “una linea alla volta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Tecniche di gestione dei dispositivi di I/O</text:p>
              </text:list-item>
            </text:list>
            <text:list text:style-name="L3">
              <text:list-item>
                <text:list>
                  <text:list-item>
                    <text:p text:style-name="P9">buff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oo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/O schedu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6" draw:text-style-name="P8" draw:layer="layout" svg:width="27.719cm" svg:height="13.743cm" svg:x="0.99cm" svg:y="3.5cm" presentation:class="outline" presentation:user-transformed="true">
          <draw:text-box>
            <text:list text:style-name="L3">
              <text:list-item>
                <text:p text:style-name="P8">Tre motivazioni per il buffering</text:p>
              </text:list-item>
            </text:list>
            <text:list text:style-name="L3">
              <text:list-item>
                <text:list>
                  <text:list-item>
                    <text:p text:style-name="P9">per gestire una differenza di velocità tra il produttore e il consumatore di un certo flusso di d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gestire la differenza di dimensioni nell'unità di trasfer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implementare la “semantica di copia” delle operazioni di I/O</text:p>
                  </text:list-item>
                </text:list>
              </text:list-item>
            </text:list>
            <text:list text:style-name="L3">
              <text:list-item>
                <text:p text:style-name="P8">Caching</text:p>
              </text:list-item>
            </text:list>
            <text:list text:style-name="L3">
              <text:list-item>
                <text:list>
                  <text:list-item>
                    <text:p text:style-name="P9">mantiene una copia in memoria primaria di informazioni che si trovano in memoria seconda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differente dal buff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 buffer si trova l'unica <text:span text:style-name="T8">istanza</text:span> di un'inform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cache mantiene la <text:span text:style-name="T8">copia</text:span> di un'inform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Spool </text:p>
              </text:list-item>
            </text:list>
            <text:list text:style-name="L3">
              <text:list-item>
                <text:list>
                  <text:list-item>
                    <text:p text:style-name="P9">è un buffer che mantiene output per un dispositivo che non può accettare flussi di dati disti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 esempio, stamp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presentation:style-name="pr7" draw:text-style-name="P8" draw:layer="layout" svg:width="28.242cm" svg:height="17.06cm" svg:x="0.99cm" svg:y="3.307cm" presentation:class="outline" presentation:user-transformed="true">
          <draw:text-box>
            <text:list text:style-name="L3">
              <text:list-item>
                <text:p text:style-name="P8">Struttura di un disco</text:p>
              </text:list-item>
            </text:list>
            <text:list text:style-name="L3">
              <text:list-item>
                <text:list>
                  <text:list-item>
                    <text:p text:style-name="P9">un disco è composto da un insieme di piatti, suddivisi in tracce, le quali sono suddivise in settori</text:p>
                  </text:list-item>
                </text:list>
              </text:list-item>
            </text:list>
            <text:list text:style-name="L3">
              <text:list-item>
                <text:p text:style-name="P8">I dischi sono caratterizzati da tre parametri fondamental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r </text:span>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velocità di rotazione, espressa in <text:span text:style-name="T8">rpm</text:span> (<text:span text:style-name="T8">revolutions per minute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T</text:span><text:span text:style-name="T10">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tempo di seek, ovvero il tempo medio necessario affinchè la testina si sposti sulla traccia desider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V</text:span><text:span text:style-name="T10">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velocità di trasferimento, espressa in byte al secon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presentation:style-name="pr8" draw:text-style-name="P8" draw:layer="layout" svg:width="27.719cm" svg:height="16.885cm" svg:x="0.99cm" svg:y="3.5cm" presentation:class="outline" presentation:user-transformed="true">
          <draw:text-box>
            <text:list text:style-name="L3">
              <text:list-item>
                <text:p text:style-name="P8">Il tempo di accesso </text:p>
              </text:list-item>
            </text:list>
            <text:list text:style-name="L3">
              <text:list-item>
                <text:list>
                  <text:list-item>
                    <text:p text:style-name="P9">è il tempo necessario per leggere un settore del disco, composto da tempo di seek, ritardo rotazionale e tempo di trasferimento</text:p>
                  </text:list-item>
                </text:list>
              </text:list-item>
            </text:list>
            <text:list text:style-name="L3">
              <text:list-item>
                <text:p text:style-name="P8">Ritardo rotazionale</text:p>
              </text:list-item>
            </text:list>
            <text:list text:style-name="L3">
              <text:list-item>
                <text:list>
                  <text:list-item>
                    <text:p text:style-name="P9">il tempo medio necessario affinchè il settore desiderato arrivi sotto la test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uguale a <text:span text:style-name="T12">1 / 2r</text:span></text:p>
                  </text:list-item>
                </text:list>
              </text:list-item>
            </text:list>
            <text:list text:style-name="L3">
              <text:list-item>
                <text:p text:style-name="P8">Transfer time</text:p>
              </text:list-item>
            </text:list>
            <text:list text:style-name="L3">
              <text:list-item>
                <text:list>
                  <text:list-item>
                    <text:p text:style-name="P9">dipende dalla quantità di dati <text:span text:style-name="T13">b</text:span> da leggere (supponendo che siano contigui sulla stessa tracc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uguale a <text:span text:style-name="T12">b/V</text:span><text:span text:style-name="T14">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Disk Scheduling</text:p>
          </draw:text-box>
        </draw:frame>
        <draw:frame presentation:style-name="pr9" draw:text-style-name="P8" draw:layer="layout" svg:width="27.719cm" svg:height="12.154cm" svg:x="0.99cm" svg:y="3.5cm" presentation:class="outline" presentation:user-transformed="true">
          <draw:text-box>
            <text:list text:style-name="L3">
              <text:list-item>
                <text:p text:style-name="P8">Gestione software dei dischi</text:p>
              </text:list-item>
            </text:list>
            <text:list text:style-name="L3">
              <text:list-item>
                <text:list>
                  <text:list-item>
                    <text:p text:style-name="P9">il gestore del disco può avere numerose richieste pendenti, da parte dei vari processi presenti nel sist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sistema sarà più efficiente se le richieste pendenti verranno evase seguendo un ordine che minimizza il numero di operazioni che richiedono molto tempo (e.g. seek)</text:p>
                  </text:list-item>
                </text:list>
              </text:list-item>
            </text:list>
            <text:list text:style-name="L3">
              <text:list-item>
                <text:p text:style-name="P8">Valori tipici</text:p>
              </text:list-item>
            </text:list>
            <text:list text:style-name="L3">
              <text:list-item>
                <text:list>
                  <text:list-item>
                    <text:p text:style-name="P9">tempo di seek: 8-10 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locità rotazionale: 5400, 7200, 10000 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FCFS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First Come, First Served (altrimenti detta FIFO)</text:p>
              </text:list-item>
            </text:list>
            <text:list text:style-name="L3">
              <text:list-item>
                <text:list>
                  <text:list-item>
                    <text:p text:style-name="P9">è una politica di gestione fa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minimizza il numero di se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può mai generare sta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FCFS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8">Coda delle richieste: <text:tab/>98, 184, 39, 121, 14, 125, 65, 68</text:p>
              </text:list-item>
            </text:list>
            <text:list text:style-name="L3">
              <text:list-item>
                <text:p text:style-name="P8">Posizione iniziale:<text:tab/>54</text:p>
              </text:list-item>
            </text:list>
          </draw:text-box>
        </draw:frame>
        <draw:line draw:style-name="gr8" draw:text-style-name="P11" draw:layer="layout" svg:x1="3.507cm" svg:y1="8.818cm" svg:x2="26.893cm" svg:y2="8.818cm">
          <text:p text:style-name="P3"/>
        </draw:line>
        <draw:line draw:style-name="gr9" draw:text-style-name="P11" draw:layer="layout" svg:x1="3.507cm" svg:y1="8.818cm" svg:x2="3.507cm" svg:y2="9.369cm">
          <text:p text:style-name="P3"/>
        </draw:line>
        <draw:line draw:style-name="gr9" draw:text-style-name="P11" draw:layer="layout" svg:x1="5.378cm" svg:y1="8.818cm" svg:x2="5.378cm" svg:y2="9.369cm">
          <text:p text:style-name="P3"/>
        </draw:line>
        <draw:line draw:style-name="gr9" draw:text-style-name="P11" draw:layer="layout" svg:x1="8.301cm" svg:y1="8.818cm" svg:x2="8.301cm" svg:y2="9.369cm">
          <text:p text:style-name="P3"/>
        </draw:line>
        <draw:line draw:style-name="gr9" draw:text-style-name="P11" draw:layer="layout" svg:x1="10.055cm" svg:y1="8.818cm" svg:x2="10.055cm" svg:y2="9.369cm">
          <text:p text:style-name="P3"/>
        </draw:line>
        <draw:line draw:style-name="gr9" draw:text-style-name="P11" draw:layer="layout" svg:x1="11.225cm" svg:y1="8.818cm" svg:x2="11.225cm" svg:y2="9.369cm">
          <text:p text:style-name="P3"/>
        </draw:line>
        <draw:line draw:style-name="gr9" draw:text-style-name="P11" draw:layer="layout" svg:x1="11.692cm" svg:y1="8.818cm" svg:x2="11.692cm" svg:y2="9.369cm">
          <text:p text:style-name="P3"/>
        </draw:line>
        <draw:line draw:style-name="gr9" draw:text-style-name="P11" draw:layer="layout" svg:x1="15.317cm" svg:y1="8.818cm" svg:x2="15.317cm" svg:y2="9.369cm">
          <text:p text:style-name="P3"/>
        </draw:line>
        <draw:line draw:style-name="gr9" draw:text-style-name="P11" draw:layer="layout" svg:x1="17.656cm" svg:y1="8.818cm" svg:x2="17.656cm" svg:y2="9.369cm">
          <text:p text:style-name="P3"/>
        </draw:line>
        <draw:line draw:style-name="gr9" draw:text-style-name="P11" draw:layer="layout" svg:x1="18.24cm" svg:y1="8.818cm" svg:x2="18.24cm" svg:y2="9.369cm">
          <text:p text:style-name="P3"/>
        </draw:line>
        <draw:line draw:style-name="gr9" draw:text-style-name="P11" draw:layer="layout" svg:x1="25.256cm" svg:y1="8.818cm" svg:x2="25.256cm" svg:y2="9.369cm">
          <text:p text:style-name="P3"/>
        </draw:line>
        <draw:line draw:style-name="gr9" draw:text-style-name="P11" draw:layer="layout" svg:x1="26.893cm" svg:y1="8.818cm" svg:x2="26.893cm" svg:y2="9.369cm">
          <text:p text:style-name="P3"/>
        </draw:line>
        <draw:frame draw:style-name="gr10" draw:text-style-name="P12" draw:layer="layout" svg:width="0.334cm" svg:height="0.706cm" svg:x="3.39cm" svg:y="7.937cm">
          <draw:text-box>
            <text:p text:style-name="P3"><text:span text:style-name="T15">0</text:span></text:p>
          </draw:text-box>
        </draw:frame>
        <draw:frame draw:style-name="gr11" draw:text-style-name="P12" draw:layer="layout" svg:width="0.665cm" svg:height="0.706cm" svg:x="5.027cm" svg:y="7.937cm">
          <draw:text-box>
            <text:p text:style-name="P3"><text:span text:style-name="T15">14</text:span></text:p>
          </draw:text-box>
        </draw:frame>
        <draw:frame draw:style-name="gr11" draw:text-style-name="P12" draw:layer="layout" svg:width="0.665cm" svg:height="0.706cm" svg:x="7.952cm" svg:y="7.937cm">
          <draw:text-box>
            <text:p text:style-name="P3"><text:span text:style-name="T15">39</text:span></text:p>
          </draw:text-box>
        </draw:frame>
        <draw:frame draw:style-name="gr11" draw:text-style-name="P12" draw:layer="layout" svg:width="0.665cm" svg:height="0.706cm" svg:x="9.824cm" svg:y="7.937cm">
          <draw:text-box>
            <text:p text:style-name="P3"><text:span text:style-name="T15">54</text:span></text:p>
          </draw:text-box>
        </draw:frame>
        <draw:frame draw:style-name="gr11" draw:text-style-name="P12" draw:layer="layout" svg:width="0.665cm" svg:height="0.706cm" svg:x="10.76cm" svg:y="7.937cm">
          <draw:text-box>
            <text:p text:style-name="P3"><text:span text:style-name="T15">65</text:span></text:p>
          </draw:text-box>
        </draw:frame>
        <draw:frame draw:style-name="gr11" draw:text-style-name="P12" draw:layer="layout" svg:width="0.665cm" svg:height="0.706cm" svg:x="11.58cm" svg:y="7.937cm">
          <draw:text-box>
            <text:p text:style-name="P3"><text:span text:style-name="T15">68</text:span></text:p>
          </draw:text-box>
        </draw:frame>
        <draw:frame draw:style-name="gr11" draw:text-style-name="P12" draw:layer="layout" svg:width="0.665cm" svg:height="0.706cm" svg:x="14.972cm" svg:y="7.937cm">
          <draw:text-box>
            <text:p text:style-name="P3"><text:span text:style-name="T15">98</text:span></text:p>
          </draw:text-box>
        </draw:frame>
        <draw:frame draw:style-name="gr12" draw:text-style-name="P12" draw:layer="layout" svg:width="0.997cm" svg:height="0.706cm" svg:x="16.961cm" svg:y="7.937cm">
          <draw:text-box>
            <text:p text:style-name="P3"><text:span text:style-name="T15">121</text:span></text:p>
          </draw:text-box>
        </draw:frame>
        <draw:frame draw:style-name="gr12" draw:text-style-name="P12" draw:layer="layout" svg:width="0.997cm" svg:height="0.706cm" svg:x="18.132cm" svg:y="7.937cm">
          <draw:text-box>
            <text:p text:style-name="P3"><text:span text:style-name="T15">125</text:span></text:p>
          </draw:text-box>
        </draw:frame>
        <draw:frame draw:style-name="gr12" draw:text-style-name="P12" draw:layer="layout" svg:width="0.997cm" svg:height="0.706cm" svg:x="24.681cm" svg:y="7.937cm">
          <draw:text-box>
            <text:p text:style-name="P3"><text:span text:style-name="T15">184</text:span></text:p>
          </draw:text-box>
        </draw:frame>
        <draw:frame draw:style-name="gr12" draw:text-style-name="P12" draw:layer="layout" svg:width="0.997cm" svg:height="0.706cm" svg:x="26.319cm" svg:y="7.937cm">
          <draw:text-box>
            <text:p text:style-name="P3"><text:span text:style-name="T15">200</text:span></text:p>
          </draw:text-box>
        </draw:frame>
        <draw:line draw:style-name="gr13" draw:text-style-name="P13" draw:layer="layout" svg:x1="9.938cm" svg:y1="11.023cm" svg:x2="15.2cm" svg:y2="11.574cm">
          <text:p text:style-name="P3"/>
        </draw:line>
        <draw:line draw:style-name="gr13" draw:text-style-name="P13" draw:layer="layout" svg:x1="15.2cm" svg:y1="11.574cm" svg:x2="25.139cm" svg:y2="12.125cm">
          <text:p text:style-name="P3"/>
        </draw:line>
        <draw:line draw:style-name="gr13" draw:text-style-name="P13" draw:layer="layout" svg:x1="25.139cm" svg:y1="12.125cm" svg:x2="8.184cm" svg:y2="12.676cm">
          <text:p text:style-name="P3"/>
        </draw:line>
        <draw:line draw:style-name="gr13" draw:text-style-name="P13" draw:layer="layout" svg:x1="8.184cm" svg:y1="12.677cm" svg:x2="17.538cm" svg:y2="13.228cm">
          <text:p text:style-name="P3"/>
        </draw:line>
        <draw:line draw:style-name="gr13" draw:text-style-name="P13" draw:layer="layout" svg:x1="17.539cm" svg:y1="13.228cm" svg:x2="5.261cm" svg:y2="13.779cm">
          <text:p text:style-name="P3"/>
        </draw:line>
        <draw:line draw:style-name="gr13" draw:text-style-name="P13" draw:layer="layout" svg:x1="5.261cm" svg:y1="13.779cm" svg:x2="18.123cm" svg:y2="14.33cm">
          <text:p text:style-name="P3"/>
        </draw:line>
        <draw:line draw:style-name="gr13" draw:text-style-name="P13" draw:layer="layout" svg:x1="18.124cm" svg:y1="14.33cm" svg:x2="11.108cm" svg:y2="14.881cm">
          <text:p text:style-name="P3"/>
        </draw:line>
        <draw:line draw:style-name="gr13" draw:text-style-name="P13" draw:layer="layout" svg:x1="11.108cm" svg:y1="14.881cm" svg:x2="11.693cm" svg:y2="15.432cm">
          <text:p text:style-name="P3"/>
        </draw:line>
        <draw:frame draw:style-name="gr14" draw:text-style-name="P14" draw:layer="layout" svg:width="14.11cm" svg:height="2.22cm" svg:x="1.169cm" svg:y="17.086cm">
          <draw:text-box>
            <text:p text:style-name="P3"><text:span text:style-name="T16">Lunghezza di seek totale:</text:span><text:span text:style-name="T16"><text:tab/></text:span><text:span text:style-name="T16">639</text:span></text:p>
            <text:p text:style-name="P3"><text:span text:style-name="T16"><text:s text:c="29"/></text:span><text:span text:style-name="T16">media: </text:span><text:span text:style-name="T16"><text:tab/></text:span><text:span text:style-name="T16">79.88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SSTF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Shortest Seek Time First</text:p>
              </text:list-item>
            </text:list>
            <text:list text:style-name="L3">
              <text:list-item>
                <text:list>
                  <text:list-item>
                    <text:p text:style-name="P9">seleziona la richieste che prevede il minor spostamento della testina dalla posizione corr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l caso di equidistanza, la direzione viene scelta casual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uò provocare sta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SSTF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8">Coda delle richieste: <text:tab/>98, 184, 39, 121, 14, 125, 65, 68</text:p>
              </text:list-item>
            </text:list>
            <text:list text:style-name="L3">
              <text:list-item>
                <text:p text:style-name="P8">Posizione iniziale:<text:tab/>54</text:p>
              </text:list-item>
            </text:list>
          </draw:text-box>
        </draw:frame>
        <draw:line draw:style-name="gr8" draw:text-style-name="P11" draw:layer="layout" svg:x1="3.507cm" svg:y1="8.818cm" svg:x2="26.893cm" svg:y2="8.818cm">
          <text:p text:style-name="P3"/>
        </draw:line>
        <draw:line draw:style-name="gr9" draw:text-style-name="P11" draw:layer="layout" svg:x1="3.507cm" svg:y1="8.818cm" svg:x2="3.507cm" svg:y2="9.369cm">
          <text:p text:style-name="P3"/>
        </draw:line>
        <draw:line draw:style-name="gr9" draw:text-style-name="P11" draw:layer="layout" svg:x1="5.378cm" svg:y1="8.818cm" svg:x2="5.378cm" svg:y2="9.369cm">
          <text:p text:style-name="P3"/>
        </draw:line>
        <draw:line draw:style-name="gr9" draw:text-style-name="P11" draw:layer="layout" svg:x1="8.301cm" svg:y1="8.818cm" svg:x2="8.301cm" svg:y2="9.369cm">
          <text:p text:style-name="P3"/>
        </draw:line>
        <draw:line draw:style-name="gr9" draw:text-style-name="P11" draw:layer="layout" svg:x1="10.055cm" svg:y1="8.818cm" svg:x2="10.055cm" svg:y2="9.369cm">
          <text:p text:style-name="P3"/>
        </draw:line>
        <draw:line draw:style-name="gr9" draw:text-style-name="P11" draw:layer="layout" svg:x1="11.225cm" svg:y1="8.818cm" svg:x2="11.225cm" svg:y2="9.369cm">
          <text:p text:style-name="P3"/>
        </draw:line>
        <draw:line draw:style-name="gr9" draw:text-style-name="P11" draw:layer="layout" svg:x1="11.692cm" svg:y1="8.818cm" svg:x2="11.692cm" svg:y2="9.369cm">
          <text:p text:style-name="P3"/>
        </draw:line>
        <draw:line draw:style-name="gr9" draw:text-style-name="P11" draw:layer="layout" svg:x1="15.317cm" svg:y1="8.818cm" svg:x2="15.317cm" svg:y2="9.369cm">
          <text:p text:style-name="P3"/>
        </draw:line>
        <draw:line draw:style-name="gr9" draw:text-style-name="P11" draw:layer="layout" svg:x1="17.656cm" svg:y1="8.818cm" svg:x2="17.656cm" svg:y2="9.369cm">
          <text:p text:style-name="P3"/>
        </draw:line>
        <draw:line draw:style-name="gr9" draw:text-style-name="P11" draw:layer="layout" svg:x1="18.24cm" svg:y1="8.818cm" svg:x2="18.24cm" svg:y2="9.369cm">
          <text:p text:style-name="P3"/>
        </draw:line>
        <draw:line draw:style-name="gr9" draw:text-style-name="P11" draw:layer="layout" svg:x1="25.256cm" svg:y1="8.818cm" svg:x2="25.256cm" svg:y2="9.369cm">
          <text:p text:style-name="P3"/>
        </draw:line>
        <draw:line draw:style-name="gr9" draw:text-style-name="P11" draw:layer="layout" svg:x1="26.893cm" svg:y1="8.818cm" svg:x2="26.893cm" svg:y2="9.369cm">
          <text:p text:style-name="P3"/>
        </draw:line>
        <draw:frame draw:style-name="gr10" draw:text-style-name="P12" draw:layer="layout" svg:width="0.334cm" svg:height="0.706cm" svg:x="3.39cm" svg:y="7.937cm">
          <draw:text-box>
            <text:p text:style-name="P3"><text:span text:style-name="T15">0</text:span></text:p>
          </draw:text-box>
        </draw:frame>
        <draw:frame draw:style-name="gr11" draw:text-style-name="P12" draw:layer="layout" svg:width="0.665cm" svg:height="0.706cm" svg:x="5.027cm" svg:y="7.937cm">
          <draw:text-box>
            <text:p text:style-name="P3"><text:span text:style-name="T15">14</text:span></text:p>
          </draw:text-box>
        </draw:frame>
        <draw:frame draw:style-name="gr11" draw:text-style-name="P12" draw:layer="layout" svg:width="0.665cm" svg:height="0.706cm" svg:x="7.952cm" svg:y="7.937cm">
          <draw:text-box>
            <text:p text:style-name="P3"><text:span text:style-name="T15">39</text:span></text:p>
          </draw:text-box>
        </draw:frame>
        <draw:frame draw:style-name="gr11" draw:text-style-name="P12" draw:layer="layout" svg:width="0.665cm" svg:height="0.706cm" svg:x="9.824cm" svg:y="7.937cm">
          <draw:text-box>
            <text:p text:style-name="P3"><text:span text:style-name="T15">54</text:span></text:p>
          </draw:text-box>
        </draw:frame>
        <draw:frame draw:style-name="gr11" draw:text-style-name="P12" draw:layer="layout" svg:width="0.665cm" svg:height="0.706cm" svg:x="10.76cm" svg:y="7.937cm">
          <draw:text-box>
            <text:p text:style-name="P3"><text:span text:style-name="T15">65</text:span></text:p>
          </draw:text-box>
        </draw:frame>
        <draw:frame draw:style-name="gr11" draw:text-style-name="P12" draw:layer="layout" svg:width="0.665cm" svg:height="0.706cm" svg:x="11.58cm" svg:y="7.937cm">
          <draw:text-box>
            <text:p text:style-name="P3"><text:span text:style-name="T15">68</text:span></text:p>
          </draw:text-box>
        </draw:frame>
        <draw:frame draw:style-name="gr11" draw:text-style-name="P12" draw:layer="layout" svg:width="0.665cm" svg:height="0.706cm" svg:x="14.972cm" svg:y="7.937cm">
          <draw:text-box>
            <text:p text:style-name="P3"><text:span text:style-name="T15">98</text:span></text:p>
          </draw:text-box>
        </draw:frame>
        <draw:frame draw:style-name="gr12" draw:text-style-name="P12" draw:layer="layout" svg:width="0.997cm" svg:height="0.706cm" svg:x="16.961cm" svg:y="7.937cm">
          <draw:text-box>
            <text:p text:style-name="P3"><text:span text:style-name="T15">121</text:span></text:p>
          </draw:text-box>
        </draw:frame>
        <draw:frame draw:style-name="gr12" draw:text-style-name="P12" draw:layer="layout" svg:width="0.997cm" svg:height="0.706cm" svg:x="18.132cm" svg:y="7.937cm">
          <draw:text-box>
            <text:p text:style-name="P3"><text:span text:style-name="T15">125</text:span></text:p>
          </draw:text-box>
        </draw:frame>
        <draw:frame draw:style-name="gr12" draw:text-style-name="P12" draw:layer="layout" svg:width="0.997cm" svg:height="0.706cm" svg:x="24.681cm" svg:y="7.937cm">
          <draw:text-box>
            <text:p text:style-name="P3"><text:span text:style-name="T15">184</text:span></text:p>
          </draw:text-box>
        </draw:frame>
        <draw:frame draw:style-name="gr12" draw:text-style-name="P12" draw:layer="layout" svg:width="0.997cm" svg:height="0.706cm" svg:x="26.319cm" svg:y="7.937cm">
          <draw:text-box>
            <text:p text:style-name="P3"><text:span text:style-name="T15">200</text:span></text:p>
          </draw:text-box>
        </draw:frame>
        <draw:line draw:style-name="gr13" draw:text-style-name="P13" draw:layer="layout" svg:x1="9.938cm" svg:y1="11.023cm" svg:x2="11.107cm" svg:y2="11.574cm">
          <text:p text:style-name="P3"/>
        </draw:line>
        <draw:frame draw:style-name="gr14" draw:text-style-name="P14" draw:layer="layout" svg:width="14.11cm" svg:height="2.22cm" svg:x="1.169cm" svg:y="17.086cm">
          <draw:text-box>
            <text:p text:style-name="P3"><text:span text:style-name="T16">Lunghezza di seek totale:</text:span><text:span text:style-name="T16"><text:tab/></text:span><text:span text:style-name="T16">238</text:span></text:p>
            <text:p text:style-name="P3"><text:span text:style-name="T16"><text:s text:c="29"/></text:span><text:span text:style-name="T16">media: </text:span><text:span text:style-name="T16"><text:tab/></text:span><text:span text:style-name="T16">29.75</text:span></text:p>
          </draw:text-box>
        </draw:frame>
        <draw:line draw:style-name="gr13" draw:text-style-name="P15" draw:layer="layout" svg:x1="11.108cm" svg:y1="11.574cm" svg:x2="11.693cm" svg:y2="12.125cm">
          <text:p text:style-name="P3"/>
        </draw:line>
        <draw:line draw:style-name="gr13" draw:text-style-name="P15" draw:layer="layout" svg:x1="11.692cm" svg:y1="12.125cm" svg:x2="8.184cm" svg:y2="12.676cm">
          <text:p text:style-name="P3"/>
        </draw:line>
        <draw:line draw:style-name="gr13" draw:text-style-name="P15" draw:layer="layout" svg:x1="8.184cm" svg:y1="12.677cm" svg:x2="5.261cm" svg:y2="13.228cm">
          <text:p text:style-name="P3"/>
        </draw:line>
        <draw:line draw:style-name="gr13" draw:text-style-name="P15" draw:layer="layout" svg:x1="5.261cm" svg:y1="13.228cm" svg:x2="15.2cm" svg:y2="13.779cm">
          <text:p text:style-name="P3"/>
        </draw:line>
        <draw:line draw:style-name="gr13" draw:text-style-name="P15" draw:layer="layout" svg:x1="15.2cm" svg:y1="13.779cm" svg:x2="17.539cm" svg:y2="14.33cm">
          <text:p text:style-name="P3"/>
        </draw:line>
        <draw:line draw:style-name="gr13" draw:text-style-name="P15" draw:layer="layout" svg:x1="17.539cm" svg:y1="14.33cm" svg:x2="18.124cm" svg:y2="14.881cm">
          <text:p text:style-name="P3"/>
        </draw:line>
        <draw:line draw:style-name="gr13" draw:text-style-name="P15" draw:layer="layout" svg:x1="18.123cm" svg:y1="14.881cm" svg:x2="25.139cm" svg:y2="15.432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15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LOOK</text:p>
          </draw:text-box>
        </draw:frame>
        <draw:frame presentation:style-name="pr11" draw:text-style-name="P8" draw:layer="layout" svg:width="27.719cm" svg:height="16.228cm" svg:x="0.99cm" svg:y="3.5cm" presentation:class="outline" presentation:user-transformed="true">
          <draw:text-box>
            <text:list text:style-name="L3">
              <text:list-item>
                <text:p text:style-name="P8">Detto anche algoritmo dell'ascensore</text:p>
              </text:list-item>
            </text:list>
            <text:list text:style-name="L3">
              <text:list-item>
                <text:list>
                  <text:list-item>
                    <text:p text:style-name="P9">ad ogni istante, la testina è associata ad una dire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testina si sposta di richiesta in richiesta, seguendo la direzione scel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do si raggiunge l'ultima richiesta nella direzione scelta, la direzione viene invertita e si eseguono le richieste nella direzione opposta</text:p>
                  </text:list-item>
                </text:list>
              </text:list-item>
            </text:list>
            <text:list text:style-name="L3">
              <text:list-item>
                <text:p text:style-name="P8">Caratteristiche</text:p>
              </text:list-item>
            </text:list>
            <text:list text:style-name="L3">
              <text:list-item>
                <text:list>
                  <text:list-item>
                    <text:p text:style-name="P9">è effi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tempo medio di accesso al disco non è omogeneo; <text:line-break/>sono privilegiate le tracce centr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esente da starvation (parzialmente, vedi prossimi lucid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LOOK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8">Coda delle richieste: <text:tab/>98, 184, 39, 121, 14, 125, 65, 68</text:p>
              </text:list-item>
            </text:list>
            <text:list text:style-name="L3">
              <text:list-item>
                <text:p text:style-name="P8">Posizione iniziale:<text:tab/>54</text:p>
              </text:list-item>
            </text:list>
          </draw:text-box>
        </draw:frame>
        <draw:line draw:style-name="gr8" draw:text-style-name="P11" draw:layer="layout" svg:x1="3.507cm" svg:y1="8.818cm" svg:x2="26.893cm" svg:y2="8.818cm">
          <text:p text:style-name="P3"/>
        </draw:line>
        <draw:line draw:style-name="gr9" draw:text-style-name="P11" draw:layer="layout" svg:x1="3.507cm" svg:y1="8.818cm" svg:x2="3.507cm" svg:y2="9.369cm">
          <text:p text:style-name="P3"/>
        </draw:line>
        <draw:line draw:style-name="gr9" draw:text-style-name="P11" draw:layer="layout" svg:x1="5.378cm" svg:y1="8.818cm" svg:x2="5.378cm" svg:y2="9.369cm">
          <text:p text:style-name="P3"/>
        </draw:line>
        <draw:line draw:style-name="gr9" draw:text-style-name="P11" draw:layer="layout" svg:x1="8.301cm" svg:y1="8.818cm" svg:x2="8.301cm" svg:y2="9.369cm">
          <text:p text:style-name="P3"/>
        </draw:line>
        <draw:line draw:style-name="gr9" draw:text-style-name="P11" draw:layer="layout" svg:x1="10.055cm" svg:y1="8.818cm" svg:x2="10.055cm" svg:y2="9.369cm">
          <text:p text:style-name="P3"/>
        </draw:line>
        <draw:line draw:style-name="gr9" draw:text-style-name="P11" draw:layer="layout" svg:x1="11.225cm" svg:y1="8.818cm" svg:x2="11.225cm" svg:y2="9.369cm">
          <text:p text:style-name="P3"/>
        </draw:line>
        <draw:line draw:style-name="gr9" draw:text-style-name="P11" draw:layer="layout" svg:x1="11.692cm" svg:y1="8.818cm" svg:x2="11.692cm" svg:y2="9.369cm">
          <text:p text:style-name="P3"/>
        </draw:line>
        <draw:line draw:style-name="gr9" draw:text-style-name="P11" draw:layer="layout" svg:x1="15.317cm" svg:y1="8.818cm" svg:x2="15.317cm" svg:y2="9.369cm">
          <text:p text:style-name="P3"/>
        </draw:line>
        <draw:line draw:style-name="gr9" draw:text-style-name="P11" draw:layer="layout" svg:x1="17.656cm" svg:y1="8.818cm" svg:x2="17.656cm" svg:y2="9.369cm">
          <text:p text:style-name="P3"/>
        </draw:line>
        <draw:line draw:style-name="gr9" draw:text-style-name="P11" draw:layer="layout" svg:x1="18.24cm" svg:y1="8.818cm" svg:x2="18.24cm" svg:y2="9.369cm">
          <text:p text:style-name="P3"/>
        </draw:line>
        <draw:line draw:style-name="gr9" draw:text-style-name="P11" draw:layer="layout" svg:x1="25.256cm" svg:y1="8.818cm" svg:x2="25.256cm" svg:y2="9.369cm">
          <text:p text:style-name="P3"/>
        </draw:line>
        <draw:line draw:style-name="gr9" draw:text-style-name="P11" draw:layer="layout" svg:x1="26.893cm" svg:y1="8.818cm" svg:x2="26.893cm" svg:y2="9.369cm">
          <text:p text:style-name="P3"/>
        </draw:line>
        <draw:frame draw:style-name="gr10" draw:text-style-name="P12" draw:layer="layout" svg:width="0.334cm" svg:height="0.706cm" svg:x="3.39cm" svg:y="7.937cm">
          <draw:text-box>
            <text:p text:style-name="P3"><text:span text:style-name="T15">0</text:span></text:p>
          </draw:text-box>
        </draw:frame>
        <draw:frame draw:style-name="gr11" draw:text-style-name="P12" draw:layer="layout" svg:width="0.665cm" svg:height="0.706cm" svg:x="5.027cm" svg:y="7.937cm">
          <draw:text-box>
            <text:p text:style-name="P3"><text:span text:style-name="T15">14</text:span></text:p>
          </draw:text-box>
        </draw:frame>
        <draw:frame draw:style-name="gr11" draw:text-style-name="P12" draw:layer="layout" svg:width="0.665cm" svg:height="0.706cm" svg:x="7.952cm" svg:y="7.937cm">
          <draw:text-box>
            <text:p text:style-name="P3"><text:span text:style-name="T15">39</text:span></text:p>
          </draw:text-box>
        </draw:frame>
        <draw:frame draw:style-name="gr11" draw:text-style-name="P12" draw:layer="layout" svg:width="0.665cm" svg:height="0.706cm" svg:x="9.824cm" svg:y="7.937cm">
          <draw:text-box>
            <text:p text:style-name="P3"><text:span text:style-name="T15">54</text:span></text:p>
          </draw:text-box>
        </draw:frame>
        <draw:frame draw:style-name="gr11" draw:text-style-name="P12" draw:layer="layout" svg:width="0.665cm" svg:height="0.706cm" svg:x="10.76cm" svg:y="7.937cm">
          <draw:text-box>
            <text:p text:style-name="P3"><text:span text:style-name="T15">65</text:span></text:p>
          </draw:text-box>
        </draw:frame>
        <draw:frame draw:style-name="gr11" draw:text-style-name="P12" draw:layer="layout" svg:width="0.665cm" svg:height="0.706cm" svg:x="11.58cm" svg:y="7.937cm">
          <draw:text-box>
            <text:p text:style-name="P3"><text:span text:style-name="T15">68</text:span></text:p>
          </draw:text-box>
        </draw:frame>
        <draw:frame draw:style-name="gr11" draw:text-style-name="P12" draw:layer="layout" svg:width="0.665cm" svg:height="0.706cm" svg:x="14.972cm" svg:y="7.937cm">
          <draw:text-box>
            <text:p text:style-name="P3"><text:span text:style-name="T15">98</text:span></text:p>
          </draw:text-box>
        </draw:frame>
        <draw:frame draw:style-name="gr12" draw:text-style-name="P12" draw:layer="layout" svg:width="0.997cm" svg:height="0.706cm" svg:x="16.961cm" svg:y="7.937cm">
          <draw:text-box>
            <text:p text:style-name="P3"><text:span text:style-name="T15">121</text:span></text:p>
          </draw:text-box>
        </draw:frame>
        <draw:frame draw:style-name="gr12" draw:text-style-name="P12" draw:layer="layout" svg:width="0.997cm" svg:height="0.706cm" svg:x="18.132cm" svg:y="7.937cm">
          <draw:text-box>
            <text:p text:style-name="P3"><text:span text:style-name="T15">125</text:span></text:p>
          </draw:text-box>
        </draw:frame>
        <draw:frame draw:style-name="gr12" draw:text-style-name="P12" draw:layer="layout" svg:width="0.997cm" svg:height="0.706cm" svg:x="24.681cm" svg:y="7.937cm">
          <draw:text-box>
            <text:p text:style-name="P3"><text:span text:style-name="T15">184</text:span></text:p>
          </draw:text-box>
        </draw:frame>
        <draw:frame draw:style-name="gr12" draw:text-style-name="P12" draw:layer="layout" svg:width="0.997cm" svg:height="0.706cm" svg:x="26.319cm" svg:y="7.937cm">
          <draw:text-box>
            <text:p text:style-name="P3"><text:span text:style-name="T15">200</text:span></text:p>
          </draw:text-box>
        </draw:frame>
        <draw:line draw:style-name="gr13" draw:text-style-name="P13" draw:layer="layout" svg:x1="9.938cm" svg:y1="11.023cm" svg:x2="8.184cm" svg:y2="11.574cm">
          <text:p text:style-name="P3"/>
        </draw:line>
        <draw:frame draw:style-name="gr14" draw:text-style-name="P14" draw:layer="layout" svg:width="14.11cm" svg:height="2.22cm" svg:x="1.169cm" svg:y="17.086cm">
          <draw:text-box>
            <text:p text:style-name="P3"><text:span text:style-name="T16">Lunghezza di seek totale:</text:span><text:span text:style-name="T16"><text:tab/></text:span><text:span text:style-name="T16">210</text:span></text:p>
            <text:p text:style-name="P3"><text:span text:style-name="T16"><text:s text:c="29"/></text:span><text:span text:style-name="T16">media: </text:span><text:span text:style-name="T16"><text:tab/></text:span><text:span text:style-name="T16">26.25</text:span></text:p>
          </draw:text-box>
        </draw:frame>
        <draw:line draw:style-name="gr13" draw:text-style-name="P15" draw:layer="layout" svg:x1="8.184cm" svg:y1="11.574cm" svg:x2="5.261cm" svg:y2="12.125cm">
          <text:p text:style-name="P3"/>
        </draw:line>
        <draw:line draw:style-name="gr13" draw:text-style-name="P15" draw:layer="layout" svg:x1="5.261cm" svg:y1="12.125cm" svg:x2="11.108cm" svg:y2="12.676cm">
          <text:p text:style-name="P3"/>
        </draw:line>
        <draw:line draw:style-name="gr13" draw:text-style-name="P15" draw:layer="layout" svg:x1="11.108cm" svg:y1="12.677cm" svg:x2="11.693cm" svg:y2="13.228cm">
          <text:p text:style-name="P3"/>
        </draw:line>
        <draw:line draw:style-name="gr13" draw:text-style-name="P15" draw:layer="layout" svg:x1="11.692cm" svg:y1="13.228cm" svg:x2="15.2cm" svg:y2="13.779cm">
          <text:p text:style-name="P3"/>
        </draw:line>
        <draw:line draw:style-name="gr13" draw:text-style-name="P15" draw:layer="layout" svg:x1="15.2cm" svg:y1="13.779cm" svg:x2="17.539cm" svg:y2="14.33cm">
          <text:p text:style-name="P3"/>
        </draw:line>
        <draw:line draw:style-name="gr13" draw:text-style-name="P15" draw:layer="layout" svg:x1="17.539cm" svg:y1="14.33cm" svg:x2="18.124cm" svg:y2="14.881cm">
          <text:p text:style-name="P3"/>
        </draw:line>
        <draw:line draw:style-name="gr13" draw:text-style-name="P15" draw:layer="layout" svg:x1="18.123cm" svg:y1="14.881cm" svg:x2="25.139cm" svg:y2="15.432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17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C-LOOK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C-LOOK</text:p>
              </text:list-item>
            </text:list>
            <text:list text:style-name="L3">
              <text:list-item>
                <text:list>
                  <text:list-item>
                    <text:p text:style-name="P9">ha lo stesso principio di funzionamento del metodo LOOK, ma la scansione del disco avviene in una sola dire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do si raggiunge l'ultima richiesta in una direzione, la testina si sposta direttamente alla prima richiesta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C-LOOK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8">Coda delle richieste: <text:tab/>98, 184, 39, 121, 14, 125, 65, 68</text:p>
              </text:list-item>
            </text:list>
            <text:list text:style-name="L3">
              <text:list-item>
                <text:p text:style-name="P8">Posizione iniziale:<text:tab/>54</text:p>
              </text:list-item>
            </text:list>
          </draw:text-box>
        </draw:frame>
        <draw:line draw:style-name="gr8" draw:text-style-name="P11" draw:layer="layout" svg:x1="3.507cm" svg:y1="8.818cm" svg:x2="26.893cm" svg:y2="8.818cm">
          <text:p text:style-name="P3"/>
        </draw:line>
        <draw:line draw:style-name="gr9" draw:text-style-name="P11" draw:layer="layout" svg:x1="3.507cm" svg:y1="8.818cm" svg:x2="3.507cm" svg:y2="9.369cm">
          <text:p text:style-name="P3"/>
        </draw:line>
        <draw:line draw:style-name="gr9" draw:text-style-name="P11" draw:layer="layout" svg:x1="5.378cm" svg:y1="8.818cm" svg:x2="5.378cm" svg:y2="9.369cm">
          <text:p text:style-name="P3"/>
        </draw:line>
        <draw:line draw:style-name="gr9" draw:text-style-name="P11" draw:layer="layout" svg:x1="8.301cm" svg:y1="8.818cm" svg:x2="8.301cm" svg:y2="9.369cm">
          <text:p text:style-name="P3"/>
        </draw:line>
        <draw:line draw:style-name="gr9" draw:text-style-name="P11" draw:layer="layout" svg:x1="10.055cm" svg:y1="8.818cm" svg:x2="10.055cm" svg:y2="9.369cm">
          <text:p text:style-name="P3"/>
        </draw:line>
        <draw:line draw:style-name="gr9" draw:text-style-name="P11" draw:layer="layout" svg:x1="11.225cm" svg:y1="8.818cm" svg:x2="11.225cm" svg:y2="9.369cm">
          <text:p text:style-name="P3"/>
        </draw:line>
        <draw:line draw:style-name="gr9" draw:text-style-name="P11" draw:layer="layout" svg:x1="11.692cm" svg:y1="8.818cm" svg:x2="11.692cm" svg:y2="9.369cm">
          <text:p text:style-name="P3"/>
        </draw:line>
        <draw:line draw:style-name="gr9" draw:text-style-name="P11" draw:layer="layout" svg:x1="15.317cm" svg:y1="8.818cm" svg:x2="15.317cm" svg:y2="9.369cm">
          <text:p text:style-name="P3"/>
        </draw:line>
        <draw:line draw:style-name="gr9" draw:text-style-name="P11" draw:layer="layout" svg:x1="17.656cm" svg:y1="8.818cm" svg:x2="17.656cm" svg:y2="9.369cm">
          <text:p text:style-name="P3"/>
        </draw:line>
        <draw:line draw:style-name="gr9" draw:text-style-name="P11" draw:layer="layout" svg:x1="18.24cm" svg:y1="8.818cm" svg:x2="18.24cm" svg:y2="9.369cm">
          <text:p text:style-name="P3"/>
        </draw:line>
        <draw:line draw:style-name="gr9" draw:text-style-name="P11" draw:layer="layout" svg:x1="25.256cm" svg:y1="8.818cm" svg:x2="25.256cm" svg:y2="9.369cm">
          <text:p text:style-name="P3"/>
        </draw:line>
        <draw:line draw:style-name="gr9" draw:text-style-name="P11" draw:layer="layout" svg:x1="26.893cm" svg:y1="8.818cm" svg:x2="26.893cm" svg:y2="9.369cm">
          <text:p text:style-name="P3"/>
        </draw:line>
        <draw:frame draw:style-name="gr10" draw:text-style-name="P12" draw:layer="layout" svg:width="0.334cm" svg:height="0.706cm" svg:x="3.39cm" svg:y="7.937cm">
          <draw:text-box>
            <text:p text:style-name="P3"><text:span text:style-name="T15">0</text:span></text:p>
          </draw:text-box>
        </draw:frame>
        <draw:frame draw:style-name="gr11" draw:text-style-name="P12" draw:layer="layout" svg:width="0.665cm" svg:height="0.706cm" svg:x="5.027cm" svg:y="7.937cm">
          <draw:text-box>
            <text:p text:style-name="P3"><text:span text:style-name="T15">14</text:span></text:p>
          </draw:text-box>
        </draw:frame>
        <draw:frame draw:style-name="gr11" draw:text-style-name="P12" draw:layer="layout" svg:width="0.665cm" svg:height="0.706cm" svg:x="7.952cm" svg:y="7.937cm">
          <draw:text-box>
            <text:p text:style-name="P3"><text:span text:style-name="T15">39</text:span></text:p>
          </draw:text-box>
        </draw:frame>
        <draw:frame draw:style-name="gr11" draw:text-style-name="P12" draw:layer="layout" svg:width="0.665cm" svg:height="0.706cm" svg:x="9.824cm" svg:y="7.937cm">
          <draw:text-box>
            <text:p text:style-name="P3"><text:span text:style-name="T15">54</text:span></text:p>
          </draw:text-box>
        </draw:frame>
        <draw:frame draw:style-name="gr11" draw:text-style-name="P12" draw:layer="layout" svg:width="0.665cm" svg:height="0.706cm" svg:x="10.76cm" svg:y="7.937cm">
          <draw:text-box>
            <text:p text:style-name="P3"><text:span text:style-name="T15">65</text:span></text:p>
          </draw:text-box>
        </draw:frame>
        <draw:frame draw:style-name="gr11" draw:text-style-name="P12" draw:layer="layout" svg:width="0.665cm" svg:height="0.706cm" svg:x="11.58cm" svg:y="7.937cm">
          <draw:text-box>
            <text:p text:style-name="P3"><text:span text:style-name="T15">68</text:span></text:p>
          </draw:text-box>
        </draw:frame>
        <draw:frame draw:style-name="gr11" draw:text-style-name="P12" draw:layer="layout" svg:width="0.665cm" svg:height="0.706cm" svg:x="14.972cm" svg:y="7.937cm">
          <draw:text-box>
            <text:p text:style-name="P3"><text:span text:style-name="T15">98</text:span></text:p>
          </draw:text-box>
        </draw:frame>
        <draw:frame draw:style-name="gr12" draw:text-style-name="P12" draw:layer="layout" svg:width="0.997cm" svg:height="0.706cm" svg:x="16.961cm" svg:y="7.937cm">
          <draw:text-box>
            <text:p text:style-name="P3"><text:span text:style-name="T15">121</text:span></text:p>
          </draw:text-box>
        </draw:frame>
        <draw:frame draw:style-name="gr12" draw:text-style-name="P12" draw:layer="layout" svg:width="0.997cm" svg:height="0.706cm" svg:x="18.132cm" svg:y="7.937cm">
          <draw:text-box>
            <text:p text:style-name="P3"><text:span text:style-name="T15">125</text:span></text:p>
          </draw:text-box>
        </draw:frame>
        <draw:frame draw:style-name="gr12" draw:text-style-name="P12" draw:layer="layout" svg:width="0.997cm" svg:height="0.706cm" svg:x="24.681cm" svg:y="7.937cm">
          <draw:text-box>
            <text:p text:style-name="P3"><text:span text:style-name="T15">184</text:span></text:p>
          </draw:text-box>
        </draw:frame>
        <draw:frame draw:style-name="gr12" draw:text-style-name="P12" draw:layer="layout" svg:width="0.997cm" svg:height="0.706cm" svg:x="26.319cm" svg:y="7.937cm">
          <draw:text-box>
            <text:p text:style-name="P3"><text:span text:style-name="T15">200</text:span></text:p>
          </draw:text-box>
        </draw:frame>
        <draw:line draw:style-name="gr13" draw:text-style-name="P13" draw:layer="layout" svg:x1="9.938cm" svg:y1="11.023cm" svg:x2="11.107cm" svg:y2="11.574cm">
          <text:p text:style-name="P3"/>
        </draw:line>
        <draw:frame draw:style-name="gr14" draw:text-style-name="P14" draw:layer="layout" svg:width="14.11cm" svg:height="2.22cm" svg:x="1.169cm" svg:y="17.086cm">
          <draw:text-box>
            <text:p text:style-name="P3"><text:span text:style-name="T16">Lunghezza di seek totale:</text:span><text:span text:style-name="T16"><text:tab/></text:span><text:span text:style-name="T16">325</text:span></text:p>
            <text:p text:style-name="P3"><text:span text:style-name="T16"><text:s text:c="29"/></text:span><text:span text:style-name="T16">media: </text:span><text:span text:style-name="T16"><text:tab/></text:span><text:span text:style-name="T16">40.63</text:span></text:p>
          </draw:text-box>
        </draw:frame>
        <draw:line draw:style-name="gr13" draw:text-style-name="P15" draw:layer="layout" svg:x1="11.108cm" svg:y1="11.574cm" svg:x2="11.693cm" svg:y2="12.125cm">
          <text:p text:style-name="P3"/>
        </draw:line>
        <draw:line draw:style-name="gr13" draw:text-style-name="P15" draw:layer="layout" svg:x1="11.692cm" svg:y1="12.125cm" svg:x2="15.2cm" svg:y2="12.676cm">
          <text:p text:style-name="P3"/>
        </draw:line>
        <draw:line draw:style-name="gr13" draw:text-style-name="P15" draw:layer="layout" svg:x1="15.2cm" svg:y1="12.677cm" svg:x2="17.539cm" svg:y2="13.228cm">
          <text:p text:style-name="P3"/>
        </draw:line>
        <draw:line draw:style-name="gr13" draw:text-style-name="P15" draw:layer="layout" svg:x1="17.539cm" svg:y1="13.228cm" svg:x2="18.124cm" svg:y2="13.779cm">
          <text:p text:style-name="P3"/>
        </draw:line>
        <draw:line draw:style-name="gr13" draw:text-style-name="P15" draw:layer="layout" svg:x1="18.123cm" svg:y1="13.779cm" svg:x2="25.139cm" svg:y2="14.33cm">
          <text:p text:style-name="P3"/>
        </draw:line>
        <draw:line draw:style-name="gr13" draw:text-style-name="P15" draw:layer="layout" svg:x1="25.139cm" svg:y1="14.33cm" svg:x2="5.261cm" svg:y2="14.881cm">
          <text:p text:style-name="P3"/>
        </draw:line>
        <draw:line draw:style-name="gr13" draw:text-style-name="P15" draw:layer="layout" svg:x1="5.261cm" svg:y1="14.881cm" svg:x2="8.184cm" svg:y2="15.432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19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SSTF, LOOK e C-LOOK</text:p>
          </draw:text-box>
        </draw:frame>
        <draw:frame presentation:style-name="pr12" draw:text-style-name="P8" draw:layer="layout" svg:width="27.719cm" svg:height="15.781cm" svg:x="0.99cm" svg:y="3.5cm" presentation:class="outline" presentation:user-transformed="true">
          <draw:text-box>
            <text:list text:style-name="L3">
              <text:list-item>
                <text:p text:style-name="P8">Problema</text:p>
              </text:list-item>
            </text:list>
            <text:list text:style-name="L3">
              <text:list-item>
                <text:list>
                  <text:list-item>
                    <text:p text:style-name="P9">è possibile che il braccio della testina non si muova per un periodo considerevole di t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.g., se un certo numero di processi continua a leggere sullo stesso cilindro</text:p>
                  </text:list-item>
                </text:list>
              </text:list-item>
            </text:list>
            <text:list text:style-name="L3">
              <text:list-item>
                <text:p text:style-name="P8">Soluzione</text:p>
              </text:list-item>
            </text:list>
            <text:list text:style-name="L3">
              <text:list-item>
                <text:list>
                  <text:list-item>
                    <text:p text:style-name="P9">la coda delle richieste può essere suddivisa in due sottocode separat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ntre il disk scheduler sta soddisfacendo le richieste di una coda, le richieste che arrivano vengono inserite nell'alt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do tutte le richieste della prima coda sono state esaurite, <text:line-break/>si scambiano le du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SCAN e C-SCAN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Nei testi</text:p>
              </text:list-item>
            </text:list>
            <text:list text:style-name="L3">
              <text:list-item>
                <text:list>
                  <text:list-item>
                    <text:p text:style-name="P9">a volte questi algoritmi sono chiamati SCAN e C-SC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tre volte, SCAN e C-SCAN sono due versioni disti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 muovono tra gli estremi del disco (tracce più interne e estern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n partono/arrivano dalle richieste più interne o ester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 presentation:class="page"/>
          <draw:frame presentation:style-name="pr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3" draw:text-style-name="P8" draw:layer="layout" svg:width="27.719cm" svg:height="14.267cm" svg:x="0.99cm" svg:y="3.5cm" presentation:class="outline" presentation:user-transformed="true">
          <draw:text-box>
            <text:list text:style-name="L3">
              <text:list-item>
                <text:p text:style-name="P8">Problema</text:p>
              </text:list-item>
            </text:list>
            <text:list text:style-name="L3">
              <text:list-item>
                <text:list>
                  <text:list-item>
                    <text:p text:style-name="P9">la velocità dei processori cresce secondo la legge di Moore, la velocità dei dispositivi di memoria secondaria molto più lentamente</text:p>
                  </text:list-item>
                </text:list>
              </text:list-item>
            </text:list>
            <text:list text:style-name="L3">
              <text:list-item>
                <text:p text:style-name="P8">Considerazioni</text:p>
              </text:list-item>
            </text:list>
            <text:list text:style-name="L3">
              <text:list-item>
                <text:list>
                  <text:list-item>
                    <text:p text:style-name="P9">per aumentare la velocità di un componente, una delle possibilità è quella di utilizzare il parallel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'idea è quella di utilizzare un array di dischi indipendenti, che possano gestire più richieste di I/O in paralle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bbiamo però garantire che i dati letti in parallelo risiedano su dischi indipend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4" draw:text-style-name="P16" draw:layer="layout" svg:width="27.719cm" svg:height="16.305cm" svg:x="0.99cm" svg:y="3.5cm" presentation:class="outline" presentation:user-transformed="true">
          <draw:text-box>
            <text:list text:style-name="L3">
              <text:list-item>
                <text:p text:style-name="P16"><text:span text:style-name="T17">Redundant Array of Independent Disk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uno standard industriale per l'utilizzo di più dischi in paralle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consiste di 7 schemi diversi (0-6) che rappresentano diverse architetture di distribuzione dei dati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7">Caratteristiche comuni ai sette schemi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un array di dischi visti dal s.o. come un singolo disco log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i dati sono distribuiti fra i vari dischi dell'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la capacità ridondante dei dischi può essere utilizzata per memorizzare informazioni di parità, che garantiscono il </text:span><text:span text:style-name="T18"><text:line-break/></text:span><text:span text:style-name="T18">recovery dei dati in caso di guasti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7">Nota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l'acronimo nell'articolo originale era </text:span><text:span text:style-name="T19">Redundant Array of Inexpensive Di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5" draw:text-style-name="P8" draw:layer="layout" svg:width="27.719cm" svg:height="15.686cm" svg:x="0.99cm" svg:y="3.5cm" presentation:class="outline" presentation:user-transformed="true">
          <draw:text-box>
            <text:list text:style-name="L3">
              <text:list-item>
                <text:p text:style-name="P8">Considerazioni sui guasti</text:p>
              </text:list-item>
            </text:list>
            <text:list text:style-name="L3">
              <text:list-item>
                <text:list>
                  <text:list-item>
                    <text:p text:style-name="P9">l'utilizzo di più dischi aumenta le probabilità di guasto nel sist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compensare questa riduzione di affidabilità, RAID utilizza meccanismi di parità</text:p>
                  </text:list-item>
                </text:list>
              </text:list-item>
            </text:list>
            <text:list text:style-name="L3">
              <text:list-item>
                <text:p text:style-name="P8">Considerazioni sulle performance</text:p>
              </text:list-item>
            </text:list>
            <text:list text:style-name="L3">
              <text:list-item>
                <text:list>
                  <text:list-item>
                    <text:p text:style-name="P9">il data path che va dai dischi alla memoria (controller, bus, etc) deve essere in grado di sostenere le maggiori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s.o. deve presentare al disco richieste che possano essere soddisfatte in modo effi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ichieste di lettura di grandi quantità di dati sequenzia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ran numero di richieste indipend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0 (striping)</text:p>
          </draw:text-box>
        </draw:frame>
        <draw:frame presentation:style-name="pr16" draw:text-style-name="P8" draw:layer="layout" svg:width="27.719cm" svg:height="14.579cm" svg:x="0.99cm" svg:y="3.5cm" presentation:class="outline" presentation:user-transformed="true">
          <draw:text-box>
            <text:list text:style-name="L3">
              <text:list-item>
                <text:p text:style-name="P8">RAID Level 0</text:p>
              </text:list-item>
            </text:list>
            <text:list text:style-name="L3">
              <text:list-item>
                <text:list>
                  <text:list-item>
                    <text:p text:style-name="P9">non dovrebbe essere un membro "a tutti gli effetti" della famiglia RAID, perché non possiede meccanismi di ridonda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uò essere utilizzato per applicazioni in cui l'affidabilità non è un grosso problema, ma lo sono la velocità e il basso costo</text:p>
                  </text:list-item>
                </text:list>
              </text:list-item>
            </text:list>
            <text:list text:style-name="L3">
              <text:list-item>
                <text:p text:style-name="P8">Descrizione</text:p>
              </text:list-item>
            </text:list>
            <text:list text:style-name="L3">
              <text:list-item>
                <text:list>
                  <text:list-item>
                    <text:p text:style-name="P9">i dati vengono distribuiti su più dis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antaggi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due richieste di I/O riguardano blocchi indipendenti di dati, c'è la possibilità che i blocchi siano su dischi differ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e due richieste possono essere servite in paralle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O (striping)</text:p>
          </draw:text-box>
        </draw:frame>
        <draw:frame presentation:style-name="pr17" draw:text-style-name="P8" draw:layer="layout" svg:width="27.719cm" svg:height="8.075cm" svg:x="0.99cm" svg:y="3.5cm" presentation:class="outline" presentation:user-transformed="true">
          <draw:text-box>
            <text:list text:style-name="L3">
              <text:list-item>
                <text:p text:style-name="P8">Striping</text:p>
              </text:list-item>
            </text:list>
            <text:list text:style-name="L3">
              <text:list-item>
                <text:list>
                  <text:list-item>
                    <text:p text:style-name="P9">il sistema RAID viene visto come un disco log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dati nel disco logico vengono suddivisi in strip<text:line-break/>(e.g., settori, blocchi, oppure qualche altro multipl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rip consecutivi sono distribuiti su dischi diversi, aumentando le performance della lettura dei dati sequenziali</text:p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2cm" svg:x="2.338cm" svg:y="13.228cm">
          <text:p text:style-name="P3"><text:span text:style-name="T16">Strip 0</text:span></text:p>
        </draw:rect>
        <draw:rect draw:style-name="gr15" draw:text-style-name="P14" draw:layer="layout" svg:width="3.508cm" svg:height="1.102cm" svg:x="7.015cm" svg:y="13.228cm">
          <text:p text:style-name="P3"><text:span text:style-name="T16">Strip 1</text:span></text:p>
        </draw:rect>
        <draw:rect draw:style-name="gr15" draw:text-style-name="P14" draw:layer="layout" svg:width="3.508cm" svg:height="1.102cm" svg:x="11.809cm" svg:y="13.228cm">
          <text:p text:style-name="P3"><text:span text:style-name="T16">Strip 2</text:span></text:p>
        </draw:rect>
        <draw:rect draw:style-name="gr15" draw:text-style-name="P14" draw:layer="layout" svg:width="3.508cm" svg:height="1.102cm" svg:x="16.487cm" svg:y="13.228cm">
          <text:p text:style-name="P3"><text:span text:style-name="T16">Strip 3</text:span></text:p>
        </draw:rect>
        <draw:rect draw:style-name="gr15" draw:text-style-name="P14" draw:layer="layout" svg:width="3.508cm" svg:height="1.102cm" svg:x="2.338cm" svg:y="14.33cm">
          <text:p text:style-name="P3"><text:span text:style-name="T16">Strip 4</text:span></text:p>
        </draw:rect>
        <draw:rect draw:style-name="gr15" draw:text-style-name="P14" draw:layer="layout" svg:width="3.508cm" svg:height="1.102cm" svg:x="7.015cm" svg:y="14.33cm">
          <text:p text:style-name="P3"><text:span text:style-name="T16">Strip 5</text:span></text:p>
        </draw:rect>
        <draw:rect draw:style-name="gr15" draw:text-style-name="P14" draw:layer="layout" svg:width="3.508cm" svg:height="1.102cm" svg:x="11.809cm" svg:y="14.33cm">
          <text:p text:style-name="P3"><text:span text:style-name="T16">Strip 6</text:span></text:p>
        </draw:rect>
        <draw:rect draw:style-name="gr15" draw:text-style-name="P14" draw:layer="layout" svg:width="3.508cm" svg:height="1.102cm" svg:x="16.487cm" svg:y="14.33cm">
          <text:p text:style-name="P3"><text:span text:style-name="T16">Strip 7</text:span></text:p>
        </draw:rect>
        <draw:rect draw:style-name="gr15" draw:text-style-name="P14" draw:layer="layout" svg:width="3.508cm" svg:height="1.102cm" svg:x="2.338cm" svg:y="15.433cm">
          <text:p text:style-name="P3"><text:span text:style-name="T16">Strip 8</text:span></text:p>
        </draw:rect>
        <draw:rect draw:style-name="gr15" draw:text-style-name="P14" draw:layer="layout" svg:width="3.508cm" svg:height="1.102cm" svg:x="7.015cm" svg:y="15.433cm">
          <text:p text:style-name="P3"><text:span text:style-name="T16">Strip 9</text:span></text:p>
        </draw:rect>
        <draw:rect draw:style-name="gr15" draw:text-style-name="P14" draw:layer="layout" svg:width="3.508cm" svg:height="1.102cm" svg:x="11.809cm" svg:y="15.433cm">
          <text:p text:style-name="P3"><text:span text:style-name="T16">Strip 10</text:span></text:p>
        </draw:rect>
        <draw:rect draw:style-name="gr15" draw:text-style-name="P14" draw:layer="layout" svg:width="3.508cm" svg:height="1.102cm" svg:x="16.487cm" svg:y="15.433cm">
          <text:p text:style-name="P3"><text:span text:style-name="T16">Strip 11</text:span></text:p>
        </draw:rect>
        <draw:rect draw:style-name="gr15" draw:text-style-name="P14" draw:layer="layout" svg:width="3.508cm" svg:height="1.102cm" svg:x="2.338cm" svg:y="16.535cm">
          <text:p text:style-name="P3"><text:span text:style-name="T16">Strip 12</text:span></text:p>
        </draw:rect>
        <draw:rect draw:style-name="gr15" draw:text-style-name="P14" draw:layer="layout" svg:width="3.508cm" svg:height="1.102cm" svg:x="7.015cm" svg:y="16.535cm">
          <text:p text:style-name="P3"><text:span text:style-name="T16">Strip 13</text:span></text:p>
        </draw:rect>
        <draw:rect draw:style-name="gr15" draw:text-style-name="P14" draw:layer="layout" svg:width="3.508cm" svg:height="1.102cm" svg:x="11.809cm" svg:y="16.535cm">
          <text:p text:style-name="P3"><text:span text:style-name="T16">Strip 14</text:span></text:p>
        </draw:rect>
        <draw:rect draw:style-name="gr15" draw:text-style-name="P14" draw:layer="layout" svg:width="3.508cm" svg:height="1.102cm" svg:x="16.487cm" svg:y="16.535cm">
          <text:p text:style-name="P3"><text:span text:style-name="T16">Strip 15</text:span></text:p>
        </draw:rect>
        <draw:frame draw:style-name="gr16" draw:text-style-name="P18" draw:layer="layout" svg:width="2.715cm" svg:height="1.084cm" svg:x="2.689cm" svg:y="18.188cm">
          <draw:text-box>
            <text:p text:style-name="P3"><text:span text:style-name="T20">Disco 1</text:span></text:p>
          </draw:text-box>
        </draw:frame>
        <draw:frame draw:style-name="gr17" draw:text-style-name="P18" draw:layer="layout" svg:width="2.848cm" svg:height="1.084cm" svg:x="7.483cm" svg:y="18.19cm">
          <draw:text-box>
            <text:p text:style-name="P3"><text:span text:style-name="T20">Disco 2</text:span></text:p>
          </draw:text-box>
        </draw:frame>
        <draw:frame draw:style-name="gr17" draw:text-style-name="P18" draw:layer="layout" svg:width="2.848cm" svg:height="1.084cm" svg:x="12.16cm" svg:y="18.191cm">
          <draw:text-box>
            <text:p text:style-name="P3"><text:span text:style-name="T20">Disco 3</text:span></text:p>
          </draw:text-box>
        </draw:frame>
        <draw:frame draw:style-name="gr17" draw:text-style-name="P18" draw:layer="layout" svg:width="2.848cm" svg:height="1.084cm" svg:x="16.837cm" svg:y="18.192cm">
          <draw:text-box>
            <text:p text:style-name="P3"><text:span text:style-name="T20">Disco 4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0</text:p>
          </draw:text-box>
        </draw:frame>
        <draw:frame presentation:style-name="pr18" draw:text-style-name="P8" draw:layer="layout" svg:width="27.719cm" svg:height="11.957cm" svg:x="0.99cm" svg:y="3.5cm" presentation:class="outline" presentation:user-transformed="true">
          <draw:text-box>
            <text:list text:style-name="L3">
              <text:list-item>
                <text:p text:style-name="P8">Performance di RAID 0</text:p>
              </text:list-item>
            </text:list>
            <text:list text:style-name="L3">
              <text:list-item>
                <text:list>
                  <text:list-item>
                    <text:p text:style-name="P9">per grandi trasferimenti di dati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fficiente, in particolare se la quantità di dati richiesta è relativamente grande rispetto alla dimensione degli str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 un gran numero di richieste indipend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fficiente, in particolare se la quantità di dati richiesta è paragonabile alla dimensione degli str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idondanza</text:p>
              </text:list-item>
            </text:list>
            <text:list text:style-name="L3">
              <text:list-item>
                <text:list>
                  <text:list-item>
                    <text:p text:style-name="P9">nessu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1 (mirroring)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8">RAID level 1</text:p>
              </text:list-item>
            </text:list>
            <text:list text:style-name="L3">
              <text:list-item>
                <text:list>
                  <text:list-item>
                    <text:p text:style-name="P9">differisce dagli schemi 2-6 per come la ridondanza è gest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ridondanza è ottenuto duplicando tutti i dati su due insiemi indipendenti di dis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e prima, il sistema è basato su striping, ma questa volta uno strip viene scritto su due dischi diver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costo per unità di memorizzazione raddoppia</text:p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2cm" svg:x="5.963cm" svg:y="14.11cm">
          <text:p text:style-name="P3"><text:span text:style-name="T16">Strip 0</text:span></text:p>
        </draw:rect>
        <draw:rect draw:style-name="gr15" draw:text-style-name="P14" draw:layer="layout" svg:width="3.508cm" svg:height="1.102cm" svg:x="10.64cm" svg:y="14.11cm">
          <text:p text:style-name="P3"><text:span text:style-name="T16">Strip 1</text:span></text:p>
        </draw:rect>
        <draw:rect draw:style-name="gr15" draw:text-style-name="P19" draw:layer="layout" svg:width="3.508cm" svg:height="1.102cm" svg:x="15.434cm" svg:y="14.11cm">
          <text:p text:style-name="P3"><text:span text:style-name="T21">Strip 0</text:span></text:p>
        </draw:rect>
        <draw:rect draw:style-name="gr15" draw:text-style-name="P19" draw:layer="layout" svg:width="3.508cm" svg:height="1.102cm" svg:x="20.111cm" svg:y="14.11cm">
          <text:p text:style-name="P3"><text:span text:style-name="T21">Strip 1</text:span></text:p>
        </draw:rect>
        <draw:rect draw:style-name="gr15" draw:text-style-name="P14" draw:layer="layout" svg:width="3.508cm" svg:height="1.102cm" svg:x="5.963cm" svg:y="15.212cm">
          <text:p text:style-name="P3"><text:span text:style-name="T16">Strip 2</text:span></text:p>
        </draw:rect>
        <draw:rect draw:style-name="gr15" draw:text-style-name="P14" draw:layer="layout" svg:width="3.508cm" svg:height="1.102cm" svg:x="10.64cm" svg:y="15.212cm">
          <text:p text:style-name="P3"><text:span text:style-name="T16">Strip 3</text:span></text:p>
        </draw:rect>
        <draw:rect draw:style-name="gr15" draw:text-style-name="P19" draw:layer="layout" svg:width="3.508cm" svg:height="1.102cm" svg:x="15.434cm" svg:y="15.212cm">
          <text:p text:style-name="P3"><text:span text:style-name="T21">Strip 2</text:span></text:p>
        </draw:rect>
        <draw:rect draw:style-name="gr15" draw:text-style-name="P19" draw:layer="layout" svg:width="3.508cm" svg:height="1.102cm" svg:x="20.111cm" svg:y="15.212cm">
          <text:p text:style-name="P3"><text:span text:style-name="T21">Strip 3</text:span></text:p>
        </draw:rect>
        <draw:rect draw:style-name="gr15" draw:text-style-name="P14" draw:layer="layout" svg:width="3.508cm" svg:height="1.102cm" svg:x="5.963cm" svg:y="16.314cm">
          <text:p text:style-name="P3"><text:span text:style-name="T16">Strip 4</text:span></text:p>
        </draw:rect>
        <draw:rect draw:style-name="gr15" draw:text-style-name="P14" draw:layer="layout" svg:width="3.508cm" svg:height="1.102cm" svg:x="10.64cm" svg:y="16.314cm">
          <text:p text:style-name="P3"><text:span text:style-name="T16">Strip 5</text:span></text:p>
        </draw:rect>
        <draw:rect draw:style-name="gr15" draw:text-style-name="P19" draw:layer="layout" svg:width="3.508cm" svg:height="1.102cm" svg:x="15.434cm" svg:y="16.314cm">
          <text:p text:style-name="P3"><text:span text:style-name="T21">Strip 4</text:span></text:p>
        </draw:rect>
        <draw:rect draw:style-name="gr15" draw:text-style-name="P19" draw:layer="layout" svg:width="3.508cm" svg:height="1.102cm" svg:x="20.111cm" svg:y="16.314cm">
          <text:p text:style-name="P3"><text:span text:style-name="T21">Strip 5</text:span></text:p>
        </draw:rect>
        <draw:rect draw:style-name="gr15" draw:text-style-name="P14" draw:layer="layout" svg:width="3.508cm" svg:height="1.102cm" svg:x="5.963cm" svg:y="17.417cm">
          <text:p text:style-name="P3"><text:span text:style-name="T16">Strip 6</text:span></text:p>
        </draw:rect>
        <draw:rect draw:style-name="gr15" draw:text-style-name="P14" draw:layer="layout" svg:width="3.508cm" svg:height="1.102cm" svg:x="10.64cm" svg:y="17.417cm">
          <text:p text:style-name="P3"><text:span text:style-name="T16">Strip 7</text:span></text:p>
        </draw:rect>
        <draw:rect draw:style-name="gr15" draw:text-style-name="P19" draw:layer="layout" svg:width="3.508cm" svg:height="1.102cm" svg:x="15.434cm" svg:y="17.417cm">
          <text:p text:style-name="P3"><text:span text:style-name="T21">Strip 6</text:span></text:p>
        </draw:rect>
        <draw:rect draw:style-name="gr15" draw:text-style-name="P19" draw:layer="layout" svg:width="3.508cm" svg:height="1.102cm" svg:x="20.111cm" svg:y="17.417cm">
          <text:p text:style-name="P3"><text:span text:style-name="T21">Strip 7</text:span></text:p>
        </draw:rect>
        <draw:frame draw:style-name="gr16" draw:text-style-name="P18" draw:layer="layout" svg:width="2.715cm" svg:height="1.084cm" svg:x="6.314cm" svg:y="19.07cm">
          <draw:text-box>
            <text:p text:style-name="P3"><text:span text:style-name="T20">Disco 1</text:span></text:p>
          </draw:text-box>
        </draw:frame>
        <draw:frame draw:style-name="gr17" draw:text-style-name="P18" draw:layer="layout" svg:width="2.848cm" svg:height="1.084cm" svg:x="11.108cm" svg:y="19.071cm">
          <draw:text-box>
            <text:p text:style-name="P3"><text:span text:style-name="T20">Disco 2</text:span></text:p>
          </draw:text-box>
        </draw:frame>
        <draw:frame draw:style-name="gr17" draw:text-style-name="P18" draw:layer="layout" svg:width="2.848cm" svg:height="1.084cm" svg:x="15.785cm" svg:y="19.073cm">
          <draw:text-box>
            <text:p text:style-name="P3"><text:span text:style-name="T20">Disco 3</text:span></text:p>
          </draw:text-box>
        </draw:frame>
        <draw:frame draw:style-name="gr17" draw:text-style-name="P18" draw:layer="layout" svg:width="2.848cm" svg:height="1.084cm" svg:x="20.462cm" svg:y="19.074cm">
          <draw:text-box>
            <text:p text:style-name="P3"><text:span text:style-name="T20">Disco 4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1 (mirroring)</text:p>
          </draw:text-box>
        </draw:frame>
        <draw:frame presentation:style-name="pr19" draw:text-style-name="P20" draw:layer="layout" svg:width="27.719cm" svg:height="15.734cm" svg:x="0.99cm" svg:y="3.5cm" presentation:class="outline" presentation:user-transformed="true">
          <draw:text-box>
            <text:list text:style-name="L3">
              <text:list-item>
                <text:p text:style-name="P20"><text:span text:style-name="T17">Performance di RAID 1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una richiesta di lettura può essere servita da uno qualsiasi dei dischi che ospitano il d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2">può essere scelto quello con tempo di seek mi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una richiesta di scrittura può essere servita da uno qualsiasi dei dischi che ospitano il d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2">dipende dal disco con tempo di seek maggi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idondanza di RAID 1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il recovery è molto semplice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un disco si guasta, i dati sono accessibili dall'altro dis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è necessario sostituire il disco guasto e fare una copia del disco funziona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 (parallel access)</text:p>
          </draw:text-box>
        </draw:frame>
        <draw:frame presentation:style-name="pr20" draw:text-style-name="P8" draw:layer="layout" svg:width="27.719cm" svg:height="12.913cm" svg:x="0.99cm" svg:y="3.5cm" presentation:class="outline" presentation:user-transformed="true">
          <draw:text-box>
            <text:list text:style-name="L3">
              <text:list-item>
                <text:p text:style-name="P8">RAID level 2-3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ccesso paralle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/>tutti i dischi partecipano all'esecuzione di ogni richiesta di I/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dischi sono sincronizzati in modo che le testine di lettura siano nella stessa posizione allo stesso ist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utilizza data striping, con gli strip molto piccoli (byte, wo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dischi vengono suddivisi fra <text:span text:style-name="T8">dischi dati</text:span><text:span text:style-name="T23"> </text:span>e <text:span text:style-name="T8">dischi par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codice di correzione di errore o di parità viene calcolato a partire dai bit corrispondenti dei dischi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questo codice viene memorizzato nei dischi parit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1" draw:text-style-name="P8" draw:layer="layout" svg:width="27.719cm" svg:height="10.289cm" svg:x="0.99cm" svg:y="3.5cm" presentation:class="outline" presentation:user-transformed="true">
          <draw:text-box>
            <text:list text:style-name="L3">
              <text:list-item>
                <text:p text:style-name="P8">RAID level 2</text:p>
              </text:list-item>
            </text:list>
            <text:list text:style-name="L3">
              <text:list-item>
                <text:list>
                  <text:list-item>
                    <text:p text:style-name="P9">il codice calcolato è basato sul codice di Ham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numero di dischi di parità è dato dal logaritmo del numero di dischi di d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mette di correggere errori fino a un bit (e di rilevare errori fino a due b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molto utilizzato, perchè utile solo in ambienti con un alto <text:line-break/>numero di errori di disco</text:p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3cm" svg:x="0.584cm" svg:y="15.543cm">
          <text:p text:style-name="P3"><text:span text:style-name="T16">b</text:span><text:span text:style-name="T24">0</text:span></text:p>
        </draw:rect>
        <draw:rect draw:style-name="gr15" draw:text-style-name="P14" draw:layer="layout" svg:width="3.508cm" svg:height="1.103cm" svg:x="4.677cm" svg:y="15.543cm">
          <text:p text:style-name="P3"><text:span text:style-name="T16">b</text:span><text:span text:style-name="T24">1</text:span></text:p>
        </draw:rect>
        <draw:rect draw:style-name="gr15" draw:text-style-name="P19" draw:layer="layout" svg:width="3.508cm" svg:height="1.103cm" svg:x="16.954cm" svg:y="15.543cm">
          <text:p text:style-name="P3"><text:span text:style-name="T21">f</text:span><text:span text:style-name="T25">0</text:span><text:span text:style-name="T21">(b)</text:span></text:p>
        </draw:rect>
        <draw:rect draw:style-name="gr15" draw:text-style-name="P19" draw:layer="layout" svg:width="3.508cm" svg:height="1.103cm" svg:x="21.047cm" svg:y="15.543cm">
          <text:p text:style-name="P3"><text:span text:style-name="T21">f</text:span><text:span text:style-name="T25">1</text:span><text:span text:style-name="T21">(b)</text:span></text:p>
        </draw:rect>
        <draw:rect draw:style-name="gr15" draw:text-style-name="P14" draw:layer="layout" svg:width="3.508cm" svg:height="1.103cm" svg:x="8.769cm" svg:y="15.543cm">
          <text:p text:style-name="P3"><text:span text:style-name="T16">b</text:span><text:span text:style-name="T24">2</text:span></text:p>
        </draw:rect>
        <draw:rect draw:style-name="gr15" draw:text-style-name="P14" draw:layer="layout" svg:width="3.508cm" svg:height="1.103cm" svg:x="12.862cm" svg:y="15.543cm">
          <text:p text:style-name="P3"><text:span text:style-name="T16">b</text:span><text:span text:style-name="T24">3</text:span></text:p>
        </draw:rect>
        <draw:rect draw:style-name="gr15" draw:text-style-name="P19" draw:layer="layout" svg:width="3.508cm" svg:height="1.103cm" svg:x="25.256cm" svg:y="15.543cm">
          <text:p text:style-name="P3"><text:span text:style-name="T21">f</text:span><text:span text:style-name="T25">2</text:span><text:span text:style-name="T21">(b)</text:span></text:p>
        </draw:rect>
        <draw:rect draw:style-name="gr18" draw:text-style-name="P23" draw:layer="layout" svg:width="3.508cm" svg:height="1.102cm" svg:x="0.584cm" svg:y="16.645cm">
          <text:p text:style-name="P3"/>
        </draw:rect>
        <draw:rect draw:style-name="gr18" draw:text-style-name="P23" draw:layer="layout" svg:width="3.508cm" svg:height="1.102cm" svg:x="4.677cm" svg:y="16.645cm">
          <text:p text:style-name="P3"/>
        </draw:rect>
        <draw:rect draw:style-name="gr18" draw:text-style-name="P24" draw:layer="layout" svg:width="3.508cm" svg:height="1.102cm" svg:x="16.954cm" svg:y="16.645cm">
          <text:p text:style-name="P3"/>
        </draw:rect>
        <draw:rect draw:style-name="gr18" draw:text-style-name="P24" draw:layer="layout" svg:width="3.508cm" svg:height="1.102cm" svg:x="21.047cm" svg:y="16.645cm">
          <text:p text:style-name="P3"/>
        </draw:rect>
        <draw:rect draw:style-name="gr18" draw:text-style-name="P23" draw:layer="layout" svg:width="3.508cm" svg:height="1.102cm" svg:x="8.769cm" svg:y="16.645cm">
          <text:p text:style-name="P3"/>
        </draw:rect>
        <draw:rect draw:style-name="gr18" draw:text-style-name="P23" draw:layer="layout" svg:width="3.508cm" svg:height="1.102cm" svg:x="12.862cm" svg:y="16.645cm">
          <text:p text:style-name="P3"/>
        </draw:rect>
        <draw:rect draw:style-name="gr18" draw:text-style-name="P24" draw:layer="layout" svg:width="3.508cm" svg:height="1.102cm" svg:x="25.256cm" svg:y="16.645cm">
          <text:p text:style-name="P3"/>
        </draw:rect>
        <draw:rect draw:style-name="gr18" draw:text-style-name="P23" draw:layer="layout" svg:width="3.508cm" svg:height="1.102cm" svg:x="0.584cm" svg:y="17.748cm">
          <text:p text:style-name="P3"/>
        </draw:rect>
        <draw:rect draw:style-name="gr18" draw:text-style-name="P23" draw:layer="layout" svg:width="3.508cm" svg:height="1.102cm" svg:x="4.677cm" svg:y="17.748cm">
          <text:p text:style-name="P3"/>
        </draw:rect>
        <draw:rect draw:style-name="gr18" draw:text-style-name="P24" draw:layer="layout" svg:width="3.508cm" svg:height="1.102cm" svg:x="16.954cm" svg:y="17.748cm">
          <text:p text:style-name="P3"/>
        </draw:rect>
        <draw:rect draw:style-name="gr18" draw:text-style-name="P24" draw:layer="layout" svg:width="3.508cm" svg:height="1.102cm" svg:x="21.047cm" svg:y="17.748cm">
          <text:p text:style-name="P3"/>
        </draw:rect>
        <draw:rect draw:style-name="gr18" draw:text-style-name="P23" draw:layer="layout" svg:width="3.508cm" svg:height="1.102cm" svg:x="8.769cm" svg:y="17.748cm">
          <text:p text:style-name="P3"/>
        </draw:rect>
        <draw:rect draw:style-name="gr18" draw:text-style-name="P23" draw:layer="layout" svg:width="3.508cm" svg:height="1.102cm" svg:x="12.862cm" svg:y="17.748cm">
          <text:p text:style-name="P3"/>
        </draw:rect>
        <draw:rect draw:style-name="gr18" draw:text-style-name="P24" draw:layer="layout" svg:width="3.508cm" svg:height="1.102cm" svg:x="25.256cm" svg:y="17.748cm">
          <text:p text:style-name="P3"/>
        </draw:rect>
        <draw:rect draw:style-name="gr18" draw:text-style-name="P23" draw:layer="layout" svg:width="3.508cm" svg:height="1.102cm" svg:x="0.584cm" svg:y="14.44cm">
          <text:p text:style-name="P3"/>
        </draw:rect>
        <draw:rect draw:style-name="gr18" draw:text-style-name="P23" draw:layer="layout" svg:width="3.508cm" svg:height="1.102cm" svg:x="4.677cm" svg:y="14.44cm">
          <text:p text:style-name="P3"/>
        </draw:rect>
        <draw:rect draw:style-name="gr18" draw:text-style-name="P24" draw:layer="layout" svg:width="3.508cm" svg:height="1.102cm" svg:x="16.954cm" svg:y="14.44cm">
          <text:p text:style-name="P3"/>
        </draw:rect>
        <draw:rect draw:style-name="gr18" draw:text-style-name="P24" draw:layer="layout" svg:width="3.508cm" svg:height="1.102cm" svg:x="21.047cm" svg:y="14.44cm">
          <text:p text:style-name="P3"/>
        </draw:rect>
        <draw:rect draw:style-name="gr18" draw:text-style-name="P23" draw:layer="layout" svg:width="3.508cm" svg:height="1.102cm" svg:x="8.769cm" svg:y="14.44cm">
          <text:p text:style-name="P3"/>
        </draw:rect>
        <draw:rect draw:style-name="gr18" draw:text-style-name="P23" draw:layer="layout" svg:width="3.508cm" svg:height="1.102cm" svg:x="12.862cm" svg:y="14.44cm">
          <text:p text:style-name="P3"/>
        </draw:rect>
        <draw:rect draw:style-name="gr18" draw:text-style-name="P24" draw:layer="layout" svg:width="3.508cm" svg:height="1.102cm" svg:x="25.256cm" svg:y="14.44cm">
          <text:p text:style-name="P3"/>
        </draw:rect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2" draw:text-style-name="P8" draw:layer="layout" svg:width="27.719cm" svg:height="4.217cm" svg:x="0.99cm" svg:y="3.5cm" presentation:class="outline" presentation:user-transformed="true">
          <draw:text-box>
            <text:list text:style-name="L3">
              <text:list-item>
                <text:p text:style-name="P8">RAID level 3</text:p>
              </text:list-item>
            </text:list>
            <text:list text:style-name="L3">
              <text:list-item>
                <text:list>
                  <text:list-item>
                    <text:p text:style-name="P9">il codice calcolato è un semplice bit di pa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richiesto un solo disco di parità</text:p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3cm" svg:x="0.584cm" svg:y="11.133cm">
          <text:p text:style-name="P3"><text:span text:style-name="T16">b</text:span><text:span text:style-name="T24">0</text:span></text:p>
        </draw:rect>
        <draw:rect draw:style-name="gr15" draw:text-style-name="P14" draw:layer="layout" svg:width="3.508cm" svg:height="1.103cm" svg:x="4.677cm" svg:y="11.133cm">
          <text:p text:style-name="P3"><text:span text:style-name="T16">b</text:span><text:span text:style-name="T24">1</text:span></text:p>
        </draw:rect>
        <draw:rect draw:style-name="gr15" draw:text-style-name="P19" draw:layer="layout" svg:width="3.508cm" svg:height="1.102cm" svg:x="16.954cm" svg:y="11.133cm">
          <text:p text:style-name="P3"><text:span text:style-name="T21">P(b)</text:span></text:p>
        </draw:rect>
        <draw:rect draw:style-name="gr15" draw:text-style-name="P14" draw:layer="layout" svg:width="3.508cm" svg:height="1.103cm" svg:x="8.769cm" svg:y="11.133cm">
          <text:p text:style-name="P3"><text:span text:style-name="T16">b</text:span><text:span text:style-name="T24">2</text:span></text:p>
        </draw:rect>
        <draw:rect draw:style-name="gr15" draw:text-style-name="P14" draw:layer="layout" svg:width="3.508cm" svg:height="1.103cm" svg:x="12.862cm" svg:y="11.133cm">
          <text:p text:style-name="P3"><text:span text:style-name="T16">b</text:span><text:span text:style-name="T24">3</text:span></text:p>
        </draw:rect>
        <draw:rect draw:style-name="gr18" draw:text-style-name="P23" draw:layer="layout" svg:width="3.508cm" svg:height="1.102cm" svg:x="0.584cm" svg:y="12.236cm">
          <text:p text:style-name="P3"/>
        </draw:rect>
        <draw:rect draw:style-name="gr18" draw:text-style-name="P23" draw:layer="layout" svg:width="3.508cm" svg:height="1.102cm" svg:x="4.677cm" svg:y="12.236cm">
          <text:p text:style-name="P3"/>
        </draw:rect>
        <draw:rect draw:style-name="gr18" draw:text-style-name="P24" draw:layer="layout" svg:width="3.508cm" svg:height="1.102cm" svg:x="16.954cm" svg:y="12.236cm">
          <text:p text:style-name="P3"/>
        </draw:rect>
        <draw:rect draw:style-name="gr18" draw:text-style-name="P23" draw:layer="layout" svg:width="3.508cm" svg:height="1.102cm" svg:x="8.769cm" svg:y="12.236cm">
          <text:p text:style-name="P3"/>
        </draw:rect>
        <draw:rect draw:style-name="gr18" draw:text-style-name="P23" draw:layer="layout" svg:width="3.508cm" svg:height="1.102cm" svg:x="12.862cm" svg:y="12.236cm">
          <text:p text:style-name="P3"/>
        </draw:rect>
        <draw:rect draw:style-name="gr18" draw:text-style-name="P23" draw:layer="layout" svg:width="3.508cm" svg:height="1.102cm" svg:x="0.584cm" svg:y="13.338cm">
          <text:p text:style-name="P3"/>
        </draw:rect>
        <draw:rect draw:style-name="gr18" draw:text-style-name="P23" draw:layer="layout" svg:width="3.508cm" svg:height="1.102cm" svg:x="4.677cm" svg:y="13.338cm">
          <text:p text:style-name="P3"/>
        </draw:rect>
        <draw:rect draw:style-name="gr18" draw:text-style-name="P24" draw:layer="layout" svg:width="3.508cm" svg:height="1.102cm" svg:x="16.954cm" svg:y="13.338cm">
          <text:p text:style-name="P3"/>
        </draw:rect>
        <draw:rect draw:style-name="gr18" draw:text-style-name="P23" draw:layer="layout" svg:width="3.508cm" svg:height="1.102cm" svg:x="8.769cm" svg:y="13.338cm">
          <text:p text:style-name="P3"/>
        </draw:rect>
        <draw:rect draw:style-name="gr18" draw:text-style-name="P23" draw:layer="layout" svg:width="3.508cm" svg:height="1.102cm" svg:x="12.862cm" svg:y="13.338cm">
          <text:p text:style-name="P3"/>
        </draw:rect>
        <draw:rect draw:style-name="gr18" draw:text-style-name="P23" draw:layer="layout" svg:width="3.508cm" svg:height="1.102cm" svg:x="0.584cm" svg:y="10.031cm">
          <text:p text:style-name="P3"/>
        </draw:rect>
        <draw:rect draw:style-name="gr18" draw:text-style-name="P23" draw:layer="layout" svg:width="3.508cm" svg:height="1.102cm" svg:x="4.677cm" svg:y="10.031cm">
          <text:p text:style-name="P3"/>
        </draw:rect>
        <draw:rect draw:style-name="gr18" draw:text-style-name="P24" draw:layer="layout" svg:width="3.508cm" svg:height="1.102cm" svg:x="16.954cm" svg:y="10.031cm">
          <text:p text:style-name="P3"/>
        </draw:rect>
        <draw:rect draw:style-name="gr18" draw:text-style-name="P23" draw:layer="layout" svg:width="3.508cm" svg:height="1.102cm" svg:x="8.769cm" svg:y="10.031cm">
          <text:p text:style-name="P3"/>
        </draw:rect>
        <draw:rect draw:style-name="gr18" draw:text-style-name="P23" draw:layer="layout" svg:width="3.508cm" svg:height="1.102cm" svg:x="12.862cm" svg:y="10.031cm">
          <text:p text:style-name="P3"/>
        </draw:rect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3" draw:text-style-name="P8" draw:layer="layout" svg:width="27.719cm" svg:height="15.694cm" svg:x="0.99cm" svg:y="3.5cm" presentation:class="outline" presentation:user-transformed="true">
          <draw:text-box>
            <text:list text:style-name="L3">
              <text:list-item>
                <text:p text:style-name="P8">Ridondanza di RAID 3</text:p>
              </text:list-item>
            </text:list>
            <text:list text:style-name="L3">
              <text:list-item>
                <text:list>
                  <text:list-item>
                    <text:p text:style-name="P9">supponiamo di avere quattro dischi dati (numerati 0-3) e un disco di parità <text:s/>(numerato 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parità per il quarto disco è calcolata nel modo segu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<text:span text:style-name="T26">4</text:span>(i) = b<text:span text:style-name="T26">0</text:span>(i) <text:span text:style-name="T27"></text:span> b<text:span text:style-name="T26">1</text:span>(i) <text:span text:style-name="T27"></text:span> b<text:span text:style-name="T26">2</text:span>(i) <text:span text:style-name="T27"></text:span> b<text:span text:style-name="T26">3</text:span>(i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l caso di guasto di un disco (diciamo il disco 1), è possibile calcolare il valore corrispondente utilizzando il disco di pa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<text:span text:style-name="T26">1</text:span>(i) = b<text:span text:style-name="T26">0</text:span>(i) <text:span text:style-name="T27"></text:span> b<text:span text:style-name="T26">4</text:span>(i) <text:span text:style-name="T27"></text:span> b<text:span text:style-name="T26">2</text:span>(i) <text:span text:style-name="T27"></text:span> b<text:span text:style-name="T26">3</text:span>(i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In caso di guasto</text:p>
              </text:list-item>
            </text:list>
            <text:list text:style-name="L3">
              <text:list-item>
                <text:list>
                  <text:list-item>
                    <text:p text:style-name="P9">il sistema è in modalità "ridotta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isogna sostituire il disco e rigenerare i dati manc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4" draw:text-style-name="P8" draw:layer="layout" svg:width="27.719cm" svg:height="10.777cm" svg:x="0.99cm" svg:y="3.5cm" presentation:class="outline" presentation:user-transformed="true">
          <draw:text-box>
            <text:list text:style-name="L3">
              <text:list-item>
                <text:p text:style-name="P8">Performance di RAID 2-3</text:p>
              </text:list-item>
            </text:list>
            <text:list text:style-name="L3">
              <text:list-item>
                <text:list>
                  <text:list-item>
                    <text:p text:style-name="P9">sono più adatti per sistemi che richiedono alte velocità di trasferimento d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 dati sono "striped" in quantità molto picco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sistema può raggiungere alte velocità di trasferimento dati, leggendo/scrivendo su tutti i dischi contemporane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iché ogni lettura coinvolge tutti i dischi, RAID 2-3 non sono adatti per sistemi con un grande numero di richieste di I/O indipend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-6</text:p>
          </draw:text-box>
        </draw:frame>
        <draw:frame presentation:style-name="pr25" draw:text-style-name="P8" draw:layer="layout" svg:width="27.719cm" svg:height="13.335cm" svg:x="0.99cm" svg:y="3.5cm" presentation:class="outline" presentation:user-transformed="true">
          <draw:text-box>
            <text:list text:style-name="L3">
              <text:list-item>
                <text:p text:style-name="P8">RAID level 4-6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ccesso indipend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gni disco opera in modo indipendente, in modo che richieste indipendenti possano essere accedute in paralle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e in RAID 3, si utilizza un disco di parità</text:p>
                  </text:list-item>
                </text:list>
              </text:list-item>
            </text:list>
            <text:list text:style-name="L3">
              <text:list-item>
                <text:p text:style-name="P8">Performance</text:p>
              </text:list-item>
            </text:list>
            <text:list text:style-name="L3">
              <text:list-item>
                <text:list>
                  <text:list-item>
                    <text:p text:style-name="P9">sono più adatti per sistemi con un gran numero di richieste indipendenti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 po' meno adatti per sistemi che richiedono il trasferimento <text:line-break/>di grandi quantità d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8">Descrizione</text:p>
              </text:list-item>
            </text:list>
            <text:list text:style-name="L3">
              <text:list-item>
                <text:list>
                  <text:list-item>
                    <text:p text:style-name="P9">si utilizza il meccanismo di data striping, con strip relativamente gran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rip di pa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iene calcolato uno strip di parità, a partire dagli strip di dati corrispondenti, calcolato bit-per-b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o strip di parità viene posto sul disco di parità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2cm" svg:x="2.338cm" svg:y="13.228cm">
          <text:p text:style-name="P3"><text:span text:style-name="T16">Strip 0</text:span></text:p>
        </draw:rect>
        <draw:rect draw:style-name="gr15" draw:text-style-name="P14" draw:layer="layout" svg:width="3.508cm" svg:height="1.102cm" svg:x="7.015cm" svg:y="13.228cm">
          <text:p text:style-name="P3"><text:span text:style-name="T16">Strip 1</text:span></text:p>
        </draw:rect>
        <draw:rect draw:style-name="gr15" draw:text-style-name="P14" draw:layer="layout" svg:width="3.508cm" svg:height="1.102cm" svg:x="11.809cm" svg:y="13.228cm">
          <text:p text:style-name="P3"><text:span text:style-name="T16">Strip 2</text:span></text:p>
        </draw:rect>
        <draw:rect draw:style-name="gr15" draw:text-style-name="P14" draw:layer="layout" svg:width="3.508cm" svg:height="1.102cm" svg:x="16.487cm" svg:y="13.228cm">
          <text:p text:style-name="P3"><text:span text:style-name="T16">Strip 3</text:span></text:p>
        </draw:rect>
        <draw:rect draw:style-name="gr15" draw:text-style-name="P14" draw:layer="layout" svg:width="3.508cm" svg:height="1.102cm" svg:x="2.338cm" svg:y="14.33cm">
          <text:p text:style-name="P3"><text:span text:style-name="T16">Strip 4</text:span></text:p>
        </draw:rect>
        <draw:rect draw:style-name="gr15" draw:text-style-name="P14" draw:layer="layout" svg:width="3.508cm" svg:height="1.102cm" svg:x="7.015cm" svg:y="14.33cm">
          <text:p text:style-name="P3"><text:span text:style-name="T16">Strip 5</text:span></text:p>
        </draw:rect>
        <draw:rect draw:style-name="gr15" draw:text-style-name="P14" draw:layer="layout" svg:width="3.508cm" svg:height="1.102cm" svg:x="11.809cm" svg:y="14.33cm">
          <text:p text:style-name="P3"><text:span text:style-name="T16">Strip 6</text:span></text:p>
        </draw:rect>
        <draw:rect draw:style-name="gr15" draw:text-style-name="P14" draw:layer="layout" svg:width="3.508cm" svg:height="1.102cm" svg:x="16.487cm" svg:y="14.33cm">
          <text:p text:style-name="P3"><text:span text:style-name="T16">Strip 7</text:span></text:p>
        </draw:rect>
        <draw:rect draw:style-name="gr15" draw:text-style-name="P14" draw:layer="layout" svg:width="3.508cm" svg:height="1.102cm" svg:x="2.338cm" svg:y="15.433cm">
          <text:p text:style-name="P3"><text:span text:style-name="T16">Strip 8</text:span></text:p>
        </draw:rect>
        <draw:rect draw:style-name="gr15" draw:text-style-name="P14" draw:layer="layout" svg:width="3.508cm" svg:height="1.102cm" svg:x="7.015cm" svg:y="15.433cm">
          <text:p text:style-name="P3"><text:span text:style-name="T16">Strip 9</text:span></text:p>
        </draw:rect>
        <draw:rect draw:style-name="gr15" draw:text-style-name="P14" draw:layer="layout" svg:width="3.508cm" svg:height="1.102cm" svg:x="11.809cm" svg:y="15.433cm">
          <text:p text:style-name="P3"><text:span text:style-name="T16">Strip 10</text:span></text:p>
        </draw:rect>
        <draw:rect draw:style-name="gr15" draw:text-style-name="P14" draw:layer="layout" svg:width="3.508cm" svg:height="1.102cm" svg:x="16.487cm" svg:y="15.433cm">
          <text:p text:style-name="P3"><text:span text:style-name="T16">Strip 11</text:span></text:p>
        </draw:rect>
        <draw:rect draw:style-name="gr15" draw:text-style-name="P14" draw:layer="layout" svg:width="3.508cm" svg:height="1.102cm" svg:x="2.338cm" svg:y="16.535cm">
          <text:p text:style-name="P3"><text:span text:style-name="T16">Strip 12</text:span></text:p>
        </draw:rect>
        <draw:rect draw:style-name="gr15" draw:text-style-name="P14" draw:layer="layout" svg:width="3.508cm" svg:height="1.102cm" svg:x="7.015cm" svg:y="16.535cm">
          <text:p text:style-name="P3"><text:span text:style-name="T16">Strip 13</text:span></text:p>
        </draw:rect>
        <draw:rect draw:style-name="gr15" draw:text-style-name="P14" draw:layer="layout" svg:width="3.508cm" svg:height="1.102cm" svg:x="11.809cm" svg:y="16.535cm">
          <text:p text:style-name="P3"><text:span text:style-name="T16">Strip 14</text:span></text:p>
        </draw:rect>
        <draw:rect draw:style-name="gr15" draw:text-style-name="P14" draw:layer="layout" svg:width="3.508cm" svg:height="1.102cm" svg:x="16.487cm" svg:y="16.535cm">
          <text:p text:style-name="P3"><text:span text:style-name="T16">Strip 15</text:span></text:p>
        </draw:rect>
        <draw:frame draw:style-name="gr16" draw:text-style-name="P18" draw:layer="layout" svg:width="2.715cm" svg:height="1.084cm" svg:x="2.689cm" svg:y="18.188cm">
          <draw:text-box>
            <text:p text:style-name="P3"><text:span text:style-name="T20">Disco 1</text:span></text:p>
          </draw:text-box>
        </draw:frame>
        <draw:frame draw:style-name="gr17" draw:text-style-name="P18" draw:layer="layout" svg:width="2.848cm" svg:height="1.084cm" svg:x="7.483cm" svg:y="18.19cm">
          <draw:text-box>
            <text:p text:style-name="P3"><text:span text:style-name="T20">Disco 2</text:span></text:p>
          </draw:text-box>
        </draw:frame>
        <draw:frame draw:style-name="gr17" draw:text-style-name="P18" draw:layer="layout" svg:width="2.848cm" svg:height="1.084cm" svg:x="12.16cm" svg:y="18.191cm">
          <draw:text-box>
            <text:p text:style-name="P3"><text:span text:style-name="T20">Disco 3</text:span></text:p>
          </draw:text-box>
        </draw:frame>
        <draw:frame draw:style-name="gr17" draw:text-style-name="P18" draw:layer="layout" svg:width="2.848cm" svg:height="1.084cm" svg:x="16.837cm" svg:y="18.192cm">
          <draw:text-box>
            <text:p text:style-name="P3"><text:span text:style-name="T20">Disco 4</text:span></text:p>
          </draw:text-box>
        </draw:frame>
        <draw:rect draw:style-name="gr15" draw:text-style-name="P19" draw:layer="layout" svg:width="3.508cm" svg:height="1.102cm" svg:x="21.281cm" svg:y="13.228cm">
          <text:p text:style-name="P3"><text:span text:style-name="T21">P(0-3)</text:span></text:p>
        </draw:rect>
        <draw:rect draw:style-name="gr15" draw:text-style-name="P19" draw:layer="layout" svg:width="3.508cm" svg:height="1.102cm" svg:x="21.281cm" svg:y="14.33cm">
          <text:p text:style-name="P3"><text:span text:style-name="T21">P(4-7)</text:span></text:p>
        </draw:rect>
        <draw:rect draw:style-name="gr15" draw:text-style-name="P19" draw:layer="layout" svg:width="3.508cm" svg:height="1.102cm" svg:x="21.281cm" svg:y="15.433cm">
          <text:p text:style-name="P3"><text:span text:style-name="T21">P(8-11)</text:span></text:p>
        </draw:rect>
        <draw:rect draw:style-name="gr15" draw:text-style-name="P19" draw:layer="layout" svg:width="3.508cm" svg:height="1.102cm" svg:x="21.281cm" svg:y="16.535cm">
          <text:p text:style-name="P3"><text:span text:style-name="T21">P(12-16)</text:span></text:p>
        </draw:rect>
        <draw:frame draw:style-name="gr17" draw:text-style-name="P18" draw:layer="layout" svg:width="2.848cm" svg:height="1.084cm" svg:x="21.631cm" svg:y="18.192cm">
          <draw:text-box>
            <text:p text:style-name="P3"><text:span text:style-name="T20">Disco 5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26" draw:text-style-name="P8" draw:layer="layout" svg:width="27.719cm" svg:height="15.04cm" svg:x="0.99cm" svg:y="3.5cm" presentation:class="outline" presentation:user-transformed="true">
          <draw:text-box>
            <text:list text:style-name="L3">
              <text:list-item>
                <text:p text:style-name="P8">Lettura (in assenza di guasti)</text:p>
              </text:list-item>
            </text:list>
            <text:list text:style-name="L3">
              <text:list-item>
                <text:list>
                  <text:list-item>
                    <text:p text:style-name="P9">si individua lo strip corrispondente e si effettua la lettura dello strip</text:p>
                  </text:list-item>
                </text:list>
              </text:list-item>
            </text:list>
            <text:list text:style-name="L3">
              <text:list-item>
                <text:p text:style-name="P8">Lettura (in presenza di guasti)</text:p>
              </text:list-item>
            </text:list>
            <text:list text:style-name="L3">
              <text:list-item>
                <text:list>
                  <text:list-item>
                    <text:p text:style-name="P9">si individua lo strip corrispondente; se il disco corrispondente è guasto, si effettua la lettura di tutti gli strip rimasti e tramite il disco di parità di ottiene lo strip mancante</text:p>
                  </text:list-item>
                </text:list>
              </text:list-item>
            </text:list>
            <text:list text:style-name="L3">
              <text:list-item>
                <text:p text:style-name="P8">Scrittura (in assenza di guasti)</text:p>
              </text:list-item>
            </text:list>
            <text:list text:style-name="L3">
              <text:list-item>
                <text:list>
                  <text:list-item>
                    <text:p text:style-name="P9">quanti strip devono essere coinvolt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prima vista, si direbbe tutti (lo strip dati da scrivere, tutti gli altri strip da leggere, lo strip di parità in scrittur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27" draw:text-style-name="P8" draw:layer="layout" svg:width="27.719cm" svg:height="14.737cm" svg:x="0.99cm" svg:y="3.5cm" presentation:class="outline" presentation:user-transformed="true">
          <draw:text-box>
            <text:list text:style-name="L3">
              <text:list-item>
                <text:p text:style-name="P8">Scrittura (in assenza di guasti)</text:p>
              </text:list-item>
            </text:list>
            <text:list text:style-name="L3">
              <text:list-item>
                <text:list>
                  <text:list-item>
                    <text:p text:style-name="P9">in realtà, ne bastano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ieg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upponiamo che si voglia cambiare lo strip 1; il calcolo da effettuare è ques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8"><text:s text:c="6"/></text:span><text:span text:style-name="T28">S'</text:span><text:span text:style-name="T26">4</text:span>(i) = <text:span text:style-name="T28">S</text:span><text:span text:style-name="T26">0</text:span>(i) <text:span text:style-name="T27"></text:span> <text:span text:style-name="T28">S'</text:span><text:span text:style-name="T26">1</text:span>(i) <text:span text:style-name="T27"></text:span> <text:span text:style-name="T28">S</text:span><text:span text:style-name="T26">2</text:span>(i) <text:span text:style-name="T27"></text:span> <text:span text:style-name="T28">S</text:span><text:span text:style-name="T26">3</text:span>(i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 text:c="3"/>dove <text:span text:style-name="T28">S'</text:span><text:span text:style-name="T26">1</text:span>(i) è il nuovo valore dello strip da scrivere, e <text:span text:style-name="T28">S'</text:span><text:span text:style-name="T26">4</text:span>(i) è il nuovo valore dello strip di parità da scriv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possiamo scriver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8"><text:s text:c="3"/></text:span><text:span text:style-name="T28">S'</text:span><text:span text:style-name="T26">4</text:span>(i) = <text:span text:style-name="T28">S</text:span><text:span text:style-name="T26">0</text:span>(i) <text:span text:style-name="T27"></text:span> <text:span text:style-name="T28">S'</text:span><text:span text:style-name="T26">1</text:span>(i) <text:span text:style-name="T29"></text:span><text:span text:style-name="T8"> </text:span><text:span text:style-name="T30">S</text:span><text:span text:style-name="T31">1</text:span><text:span text:style-name="T8">(i) </text:span><text:span text:style-name="T29"></text:span><text:span text:style-name="T8"> </text:span><text:span text:style-name="T30">S</text:span><text:span text:style-name="T31">1</text:span><text:span text:style-name="T8">(i)</text:span><text:span text:style-name="T32"> </text:span><text:span text:style-name="T27"></text:span> <text:span text:style-name="T28">S</text:span><text:span text:style-name="T26">2</text:span>(i) <text:span text:style-name="T27"></text:span> <text:span text:style-name="T28">S</text:span><text:span text:style-name="T26">3</text:span>(i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8"><text:s text:c="3"/></text:span><text:span text:style-name="T28">S'</text:span><text:span text:style-name="T26">4</text:span>(i) = <text:span text:style-name="T28">S</text:span><text:span text:style-name="T26">4</text:span>(i) <text:span text:style-name="T27"> </text:span><text:span text:style-name="T28">S'</text:span><text:span text:style-name="T26">1</text:span>(i) <text:span text:style-name="T27"> </text:span><text:span text:style-name="T28">S</text:span><text:span text:style-name="T26">1</text:span>(i)<text:span text:style-name="T27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5</text:p>
          </draw:text-box>
        </draw:frame>
        <draw:frame presentation:style-name="pr28" draw:text-style-name="P8" draw:layer="layout" svg:width="27.719cm" svg:height="5.87cm" svg:x="0.99cm" svg:y="3.5cm" presentation:class="outline" presentation:user-transformed="true">
          <draw:text-box>
            <text:list text:style-name="L3">
              <text:list-item>
                <text:p text:style-name="P8">Descrizione</text:p>
              </text:list-item>
            </text:list>
            <text:list text:style-name="L3">
              <text:list-item>
                <text:list>
                  <text:list-item>
                    <text:p text:style-name="P9">come RAID 4, ma i blocchi di parità sono sparsi fra i vari dis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l vantaggio è che non esiste un disco di parità che diventa un bottleneck</text:p>
                  </text:list-item>
                </text:list>
              </text:list-item>
            </text:list>
          </draw:text-box>
        </draw:frame>
        <draw:rect draw:style-name="gr15" draw:text-style-name="P14" draw:layer="layout" svg:width="3.508cm" svg:height="1.102cm" svg:x="2.338cm" svg:y="10.582cm">
          <text:p text:style-name="P3"><text:span text:style-name="T16">Strip 0</text:span></text:p>
        </draw:rect>
        <draw:rect draw:style-name="gr15" draw:text-style-name="P14" draw:layer="layout" svg:width="3.508cm" svg:height="1.102cm" svg:x="7.015cm" svg:y="10.582cm">
          <text:p text:style-name="P3"><text:span text:style-name="T16">Strip 1</text:span></text:p>
        </draw:rect>
        <draw:rect draw:style-name="gr15" draw:text-style-name="P14" draw:layer="layout" svg:width="3.508cm" svg:height="1.102cm" svg:x="11.809cm" svg:y="10.582cm">
          <text:p text:style-name="P3"><text:span text:style-name="T16">Strip 2</text:span></text:p>
        </draw:rect>
        <draw:rect draw:style-name="gr15" draw:text-style-name="P14" draw:layer="layout" svg:width="3.508cm" svg:height="1.102cm" svg:x="16.487cm" svg:y="10.582cm">
          <text:p text:style-name="P3"><text:span text:style-name="T16">Strip 3</text:span></text:p>
        </draw:rect>
        <draw:rect draw:style-name="gr15" draw:text-style-name="P14" draw:layer="layout" svg:width="3.508cm" svg:height="1.102cm" svg:x="2.338cm" svg:y="11.685cm">
          <text:p text:style-name="P3"><text:span text:style-name="T16">Strip 4</text:span></text:p>
        </draw:rect>
        <draw:rect draw:style-name="gr15" draw:text-style-name="P14" draw:layer="layout" svg:width="3.508cm" svg:height="1.102cm" svg:x="7.015cm" svg:y="11.685cm">
          <text:p text:style-name="P3"><text:span text:style-name="T16">Strip 5</text:span></text:p>
        </draw:rect>
        <draw:rect draw:style-name="gr15" draw:text-style-name="P14" draw:layer="layout" svg:width="3.508cm" svg:height="1.102cm" svg:x="11.809cm" svg:y="11.685cm">
          <text:p text:style-name="P3"><text:span text:style-name="T16">Strip 6</text:span></text:p>
        </draw:rect>
        <draw:rect draw:style-name="gr15" draw:text-style-name="P14" draw:layer="layout" svg:width="3.508cm" svg:height="1.102cm" svg:x="21.281cm" svg:y="11.685cm">
          <text:p text:style-name="P3"><text:span text:style-name="T16">Strip 7</text:span></text:p>
        </draw:rect>
        <draw:rect draw:style-name="gr15" draw:text-style-name="P14" draw:layer="layout" svg:width="3.508cm" svg:height="1.102cm" svg:x="2.338cm" svg:y="12.787cm">
          <text:p text:style-name="P3"><text:span text:style-name="T16">Strip 8</text:span></text:p>
        </draw:rect>
        <draw:rect draw:style-name="gr15" draw:text-style-name="P14" draw:layer="layout" svg:width="3.508cm" svg:height="1.102cm" svg:x="7.015cm" svg:y="12.787cm">
          <text:p text:style-name="P3"><text:span text:style-name="T16">Strip 9</text:span></text:p>
        </draw:rect>
        <draw:rect draw:style-name="gr15" draw:text-style-name="P14" draw:layer="layout" svg:width="3.508cm" svg:height="1.102cm" svg:x="16.487cm" svg:y="12.787cm">
          <text:p text:style-name="P3"><text:span text:style-name="T16">Strip 10</text:span></text:p>
        </draw:rect>
        <draw:rect draw:style-name="gr15" draw:text-style-name="P14" draw:layer="layout" svg:width="3.508cm" svg:height="1.102cm" svg:x="21.281cm" svg:y="12.787cm">
          <text:p text:style-name="P3"><text:span text:style-name="T16">Strip 11</text:span></text:p>
        </draw:rect>
        <draw:rect draw:style-name="gr15" draw:text-style-name="P14" draw:layer="layout" svg:width="3.508cm" svg:height="1.102cm" svg:x="2.338cm" svg:y="13.889cm">
          <text:p text:style-name="P3"><text:span text:style-name="T16">Strip 12</text:span></text:p>
        </draw:rect>
        <draw:rect draw:style-name="gr15" draw:text-style-name="P14" draw:layer="layout" svg:width="3.508cm" svg:height="1.102cm" svg:x="11.809cm" svg:y="13.889cm">
          <text:p text:style-name="P3"><text:span text:style-name="T16">Strip 13</text:span></text:p>
        </draw:rect>
        <draw:rect draw:style-name="gr15" draw:text-style-name="P14" draw:layer="layout" svg:width="3.508cm" svg:height="1.102cm" svg:x="16.487cm" svg:y="13.889cm">
          <text:p text:style-name="P3"><text:span text:style-name="T16">Strip 14</text:span></text:p>
        </draw:rect>
        <draw:rect draw:style-name="gr15" draw:text-style-name="P14" draw:layer="layout" svg:width="3.508cm" svg:height="1.102cm" svg:x="21.281cm" svg:y="13.889cm">
          <text:p text:style-name="P3"><text:span text:style-name="T16">Strip 15</text:span></text:p>
        </draw:rect>
        <draw:frame draw:style-name="gr16" draw:text-style-name="P18" draw:layer="layout" svg:width="2.715cm" svg:height="1.084cm" svg:x="2.689cm" svg:y="15.543cm">
          <draw:text-box>
            <text:p text:style-name="P3"><text:span text:style-name="T20">Disco 1</text:span></text:p>
          </draw:text-box>
        </draw:frame>
        <draw:frame draw:style-name="gr17" draw:text-style-name="P18" draw:layer="layout" svg:width="2.848cm" svg:height="1.084cm" svg:x="7.483cm" svg:y="15.544cm">
          <draw:text-box>
            <text:p text:style-name="P3"><text:span text:style-name="T20">Disco 2</text:span></text:p>
          </draw:text-box>
        </draw:frame>
        <draw:frame draw:style-name="gr17" draw:text-style-name="P18" draw:layer="layout" svg:width="2.848cm" svg:height="1.084cm" svg:x="12.16cm" svg:y="15.545cm">
          <draw:text-box>
            <text:p text:style-name="P3"><text:span text:style-name="T20">Disco 3</text:span></text:p>
          </draw:text-box>
        </draw:frame>
        <draw:frame draw:style-name="gr17" draw:text-style-name="P18" draw:layer="layout" svg:width="2.848cm" svg:height="1.084cm" svg:x="16.837cm" svg:y="15.546cm">
          <draw:text-box>
            <text:p text:style-name="P3"><text:span text:style-name="T20">Disco 4</text:span></text:p>
          </draw:text-box>
        </draw:frame>
        <draw:rect draw:style-name="gr15" draw:text-style-name="P19" draw:layer="layout" svg:width="3.508cm" svg:height="1.102cm" svg:x="21.281cm" svg:y="10.582cm">
          <text:p text:style-name="P3"><text:span text:style-name="T21">P(0-3)</text:span></text:p>
        </draw:rect>
        <draw:rect draw:style-name="gr15" draw:text-style-name="P19" draw:layer="layout" svg:width="3.508cm" svg:height="1.102cm" svg:x="16.487cm" svg:y="11.685cm">
          <text:p text:style-name="P3"><text:span text:style-name="T21">P(4-7)</text:span></text:p>
        </draw:rect>
        <draw:rect draw:style-name="gr15" draw:text-style-name="P19" draw:layer="layout" svg:width="3.508cm" svg:height="1.102cm" svg:x="11.809cm" svg:y="12.787cm">
          <text:p text:style-name="P3"><text:span text:style-name="T21">P(8-11)</text:span></text:p>
        </draw:rect>
        <draw:rect draw:style-name="gr15" draw:text-style-name="P19" draw:layer="layout" svg:width="3.508cm" svg:height="1.102cm" svg:x="7.015cm" svg:y="13.889cm">
          <text:p text:style-name="P3"><text:span text:style-name="T21">P(12-16)</text:span></text:p>
        </draw:rect>
        <draw:frame draw:style-name="gr17" draw:text-style-name="P18" draw:layer="layout" svg:width="2.848cm" svg:height="1.084cm" svg:x="21.631cm" svg:y="15.546cm">
          <draw:text-box>
            <text:p text:style-name="P3"><text:span text:style-name="T20">Disco 5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6</text:p>
          </draw:text-box>
        </draw:frame>
        <draw:frame presentation:style-name="pr5" draw:text-style-name="P8" draw:layer="layout" svg:width="27.719cm" svg:height="10.287cm" svg:x="0.99cm" svg:y="3.5cm" presentation:class="outline">
          <draw:text-box>
            <text:list text:style-name="L3">
              <text:list-item>
                <text:p text:style-name="P8">Descrizione </text:p>
              </text:list-item>
            </text:list>
            <text:list text:style-name="L3">
              <text:list-item>
                <text:list>
                  <text:list-item>
                    <text:p text:style-name="P9">come RAID 5, ma si utilizzano due strip di parità invece di u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menta l'affidabilità (è necessario il guasto di tre dischi affinchè i dati non siano utilizzabil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8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dp1">
      <draw:g>
        <draw:polygon draw:style-name="gr1" draw:text-style-name="P1" draw:layer="backgroundobjects" svg:width="29.699cm" svg:height="20.999cm" svg:x="-0.213cm" svg:y="0.21cm" svg:viewBox="0 0 29700 21000" draw:points="0,0 29700,0 29700,18856 26667,21000 0,21000">
          <text:p/>
        </draw:polygon>
        <draw:path draw:style-name="gr2" draw:text-style-name="P1" draw:layer="backgroundobjects" svg:width="3.032cm" svg:height="2.143cm" svg:x="26.454cm" svg:y="19.066cm" svg:viewBox="0 0 3033 2144" svg:d="m0 2144c0 0 0 0 787-2144 758 306 729 133 2246 0 0 0 0 0-3033 2144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gr3" draw:text-style-name="P3" draw:layer="backgroundobjects" svg:width="1.733cm" svg:height="1.122cm" svg:x="27.966cm" svg:y="19.833cm">
        <draw:text-box>
          <text:p text:style-name="P2"><text:span text:style-name="T1"><text:page-number>1</text:page-number></text:span></text:p>
        </draw:text-box>
      </draw:frame>
      <draw:rect draw:style-name="gr4" draw:text-style-name="P1" draw:layer="backgroundobjects" svg:width="28.102cm" svg:height="0.467cm" svg:x="0.809cm" svg:y="2.566cm">
        <text:p/>
      </draw:rect>
      <draw:frame presentation:style-name="pr1" draw:text-style-name="P10" draw:layer="backgroundobjects" svg:width="27.719cm" svg:height="10.286cm" svg:x="0.99cm" svg:y="3.5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8.878cm" svg:height="0.841cm" svg:x="0.1cm" svg:y="20.158cm">
        <draw:text-box>
          <text:p text:style-name="P11"><text:span text:style-name="T7">© 2002-2005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1</text:page-number></text:span></text:p>
          </draw:text-box>
        </draw:frame>
      </presentation:notes>
    </style:master-page>
    <style:master-page style:name="Standard" style:page-layout-name="PM1" draw:style-name="dp1">
      <draw:g>
        <draw:polygon draw:style-name="gr1" draw:text-style-name="P1" draw:layer="backgroundobjects" svg:width="29.699cm" svg:height="20.999cm" svg:x="0.036cm" svg:y="-0.022cm" svg:viewBox="0 0 29700 21000" draw:points="0,0 29700,0 29700,18856 26667,21000 0,21000">
          <text:p/>
        </draw:polygon>
        <draw:path draw:style-name="gr2" draw:text-style-name="P1" draw:layer="backgroundobjects" svg:width="3.032cm" svg:height="2.143cm" svg:x="26.703cm" svg:y="18.834cm" svg:viewBox="0 0 3033 2144" svg:d="m0 2144c0 0 0 0 787-2144 758 306 729 133 2246 0 0 0 0 0-3033 2144z">
          <text:p/>
        </draw:path>
      </draw:g>
      <draw:frame presentation:style-name="Standard-title" draw:layer="backgroundobjects" svg:width="28.328cm" svg:height="2.722cm" svg:x="0.494cm" svg:y="0.273cm" presentation:class="title" presentation:placeholder="true" presentation:user-transformed="true">
        <draw:text-box/>
      </draw:frame>
      <draw:frame draw:style-name="gr3" draw:text-style-name="P3" draw:layer="backgroundobjects" svg:width="1.733cm" svg:height="1.122cm" svg:x="27.965cm" svg:y="19.833cm">
        <draw:text-box>
          <text:p text:style-name="P2"><text:span text:style-name="T9"><text:page-number>1</text:page-number></text:span></text:p>
        </draw:text-box>
      </draw:frame>
      <draw:rect draw:style-name="gr11" draw:text-style-name="P1" draw:layer="backgroundobjects" svg:width="28.102cm" svg:height="0.467cm" svg:x="0.685cm" svg:y="2.566cm">
        <text:p/>
      </draw:rect>
      <draw:frame presentation:style-name="Standard-outline1" draw:layer="backgroundobjects" svg:width="25.362cm" svg:height="13.228cm" svg:x="2.181cm" svg:y="5.837cm" presentation:class="outline" presentation:placeholder="true" presentation:user-transformed="true">
        <draw:text-box/>
      </draw:frame>
      <presentation:notes style:page-layout-name="PM2">
        <draw:rect draw:style-name="gr6" draw:text-style-name="P1" draw:layer="backgroundobjects" svg:width="19.05cm" svg:height="25.4cm" svg:x="1.938cm" svg:y="2cm">
          <text:p/>
        </draw:rect>
        <draw:frame draw:style-name="gr12" draw:layer="backgroundobjects" svg:width="8.255cm" svg:height="1.27cm" svg:x="2cm" svg:y="2cm">
          <draw:text-box>
            <text:p/>
          </draw:text-box>
        </draw:frame>
        <draw:frame draw:style-name="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gr14" draw:layer="backgroundobjects" svg:width="8.255cm" svg:height="1.27cm" svg:x="2cm" svg:y="24.13cm">
          <draw:text-box>
            <text:p/>
          </draw:text-box>
        </draw:frame>
        <draw:frame draw:style-name="gr15" draw:text-style-name="P14" draw:layer="backgroundobjects" svg:width="8.255cm" svg:height="1.27cm" svg:x="10.733cm" svg:y="24.13cm">
          <draw:text-box>
            <text:p text:style-name="P13"><text:span text:style-name="T10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lberto Montresor</meta:initial-creator>
    <meta:creation-date>2002-08-19T11:31:52</meta:creation-date>
    <dc:creator>Claudio Sacerdoti_Coen</dc:creator>
    <dc:date>2008-03-03T11:17:37</dc:date>
    <meta:printed-by>Alberto Montresor</meta:printed-by>
    <meta:print-date>2002-11-22T20:39:30</meta:print-date>
    <dc:language>en-US</dc:language>
    <meta:editing-cycles>140</meta:editing-cycles>
    <meta:editing-duration>P15DT13H47M42S</meta:editing-duration>
    <meta:user-defined meta:name="Info 1"/>
    <meta:user-defined meta:name="Info 2"/>
    <meta:user-defined meta:name="Info 3"/>
    <meta:user-defined meta:name="Info 4"/>
    <meta:document-statistic meta:object-count="5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1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2618in" table:align="margins"/>
    </style:style>
    <style:style style:name="Table1.A" style:family="table-column">
      <style:table-column-properties style:column-width="1.7542in" style:rel-column-width="21845*"/>
    </style:style>
    <style:style style:name="Table1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ffff99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Aspetto</text:p>
            </table:table-cell>
            <table:table-cell table:style-name="Table1.A1" office:value-type="string">
              <text:p text:style-name="Table_20_Heading">Variazioni</text:p>
            </table:table-cell>
            <table:table-cell table:style-name="Table1.C1" office:value-type="string">
              <text:p text:style-name="Table_20_Heading">Esempi</text:p>
            </table:table-cell>
          </table:table-row>
        </table:table-header-rows>
        <table:table-row>
          <table:table-cell table:style-name="Table1.A2" office:value-type="string">
            <text:p text:style-name="Table_20_Contents">Modalità di trasferimento</text:p>
          </table:table-cell>
          <table:table-cell table:style-name="Table1.A2" office:value-type="string">
            <text:p text:style-name="Table_20_Contents">Caratteri</text:p>
            <text:p text:style-name="Table_20_Contents">Blocchi</text:p>
          </table:table-cell>
          <table:table-cell table:style-name="Table1.C2" office:value-type="string">
            <text:p text:style-name="Table_20_Contents">Terminale</text:p>
            <text:p text:style-name="Table_20_Contents">Dischi</text:p>
          </table:table-cell>
        </table:table-row>
        <table:table-row>
          <table:table-cell table:style-name="Table1.A2" office:value-type="string">
            <text:p text:style-name="Table_20_Contents">Modalità di accesso</text:p>
          </table:table-cell>
          <table:table-cell table:style-name="Table1.A2" office:value-type="string">
            <text:p text:style-name="Table_20_Contents">Sequenziale</text:p>
            <text:p text:style-name="Table_20_Contents">Random</text:p>
          </table:table-cell>
          <table:table-cell table:style-name="Table1.C2" office:value-type="string">
            <text:p text:style-name="Table_20_Contents">Modem</text:p>
            <text:p text:style-name="Table_20_Contents">CD-ROM</text:p>
          </table:table-cell>
        </table:table-row>
        <table:table-row>
          <table:table-cell table:style-name="Table1.A2" office:value-type="string">
            <text:p text:style-name="Table_20_Contents">Trasferimento</text:p>
          </table:table-cell>
          <table:table-cell table:style-name="Table1.A2" office:value-type="string">
            <text:p text:style-name="Table_20_Contents">Sincrono</text:p>
            <text:p text:style-name="Table_20_Contents">Asincrono</text:p>
          </table:table-cell>
          <table:table-cell table:style-name="Table1.C2" office:value-type="string">
            <text:p text:style-name="Table_20_Contents">Nastri</text:p>
            <text:p text:style-name="Table_20_Contents">Mouse</text:p>
          </table:table-cell>
        </table:table-row>
        <table:table-row>
          <table:table-cell table:style-name="Table1.A2" office:value-type="string">
            <text:p text:style-name="Table_20_Contents">Condivisione</text:p>
          </table:table-cell>
          <table:table-cell table:style-name="Table1.A2" office:value-type="string">
            <text:p text:style-name="Table_20_Contents">Dedicato</text:p>
            <text:p text:style-name="Table_20_Contents">Condivisibile</text:p>
          </table:table-cell>
          <table:table-cell table:style-name="Table1.C2" office:value-type="string">
            <text:p text:style-name="Table_20_Contents">Nastri</text:p>
            <text:p text:style-name="Table_20_Contents">Tastiera</text:p>
          </table:table-cell>
        </table:table-row>
        <table:table-row>
          <table:table-cell table:style-name="Table1.A2" office:value-type="string">
            <text:p text:style-name="Table_20_Contents">Velocità</text:p>
          </table:table-cell>
          <table:table-cell table:style-name="Table1.A2" office:value-type="string">
            <text:p text:style-name="Table_20_Contents">Pochi byte/s</text:p>
            <text:p text:style-name="Table_20_Contents">Gigabyte/s</text:p>
          </table:table-cell>
          <table:table-cell table:style-name="Table1.C2" office:value-type="string">
            <text:p text:style-name="Table_20_Contents">Tastiere</text:p>
            <text:p text:style-name="Table_20_Contents">Schede di rete</text:p>
          </table:table-cell>
        </table:table-row>
        <table:table-row>
          <table:table-cell table:style-name="Table1.A2" office:value-type="string">
            <text:p text:style-name="Table_20_Contents">Direzione di I/O</text:p>
          </table:table-cell>
          <table:table-cell table:style-name="Table1.A2" office:value-type="string">
            <text:p text:style-name="Table_20_Contents">Sola lettura</text:p>
            <text:p text:style-name="Table_20_Contents">Sola scrittura</text:p>
            <text:p text:style-name="Table_20_Contents">Lettura/scrittura</text:p>
          </table:table-cell>
          <table:table-cell table:style-name="Table1.C2" office:value-type="string">
            <text:p text:style-name="Table_20_Contents">Mouse</text:p>
            <text:p text:style-name="Table_20_Contents">Scheda video</text:p>
            <text:p text:style-name="Table_20_Contents">Dischi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