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gradient" draw:fill-color="#ffffcc" draw:fill-gradient-name="Gradient_20_2" draw:textarea-horizontal-align="center" draw:textarea-vertical-align="middle" fo:padding-top="0.013cm" fo:padding-bottom="0.013cm" fo:padding-left="0.013cm" fo:padding-right="0.013cm" draw:shadow-color="#808080"/>
    </style:style>
    <style:style style:name="gr2" style:family="graphic" style:parent-style-name="standard">
      <style:graphic-properties draw:stroke="none" svg:stroke-color="#000000" draw:fill="none" draw:fill-color="#ffffff" draw:auto-grow-height="true" draw:auto-grow-width="false" fo:max-height="0cm" fo:min-height="18.903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2.22cm" fo:min-width="6.725cm"/>
    </style:style>
    <style:style style:name="gr5" style:family="graphic" style:parent-style-name="standard" style:list-style-name="L5">
      <style:graphic-properties draw:stroke="none" draw:fill="none" draw:fill-color="#ffffff" fo:min-height="4.359cm"/>
    </style:style>
    <style:style style:name="gr6" style:family="graphic" style:parent-style-name="objectwithoutfill">
      <style:graphic-properties draw:fill="solid" draw:fill-color="#ccccff" draw:textarea-horizontal-align="center" draw:textarea-vertical-align="middle"/>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marker-end="Arrow" draw:marker-end-width="0.25cm" draw:textarea-horizontal-align="center" draw:textarea-vertical-align="middle"/>
    </style:style>
    <style:style style:name="gr9" style:family="graphic" style:parent-style-name="objectwithoutfill">
      <style:graphic-properties draw:fill="solid" draw:fill-color="#ccccff" draw:textarea-horizontal-align="center" draw:textarea-vertical-align="middle"/>
    </style:style>
    <style:style style:name="gr10" style:family="graphic" style:parent-style-name="objectwithoutfill">
      <style:graphic-properties draw:fill="none" draw:textarea-horizontal-align="center" draw:textarea-vertical-align="middle"/>
    </style:style>
    <style:style style:name="gr11" style:family="graphic" style:parent-style-name="objectwithoutfill">
      <style:graphic-properties draw:fill="solid" draw:fill-color="#000000"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1.084cm" fo:min-width="0.374cm"/>
    </style:style>
    <style:style style:name="gr13" style:family="graphic" style:parent-style-name="standard">
      <style:graphic-properties draw:stroke="none" svg:stroke-color="#000000" draw:fill="none" draw:fill-color="#ffffff" draw:textarea-horizontal-align="left" draw:auto-grow-height="true" draw:auto-grow-width="true" fo:min-height="1.084cm" fo:min-width="0.507cm"/>
    </style:style>
    <style:style style:name="gr14" style:family="graphic" style:parent-style-name="standard">
      <style:graphic-properties draw:stroke="none" svg:stroke-color="#000000" draw:fill="none" draw:fill-color="#ffffff" draw:textarea-horizontal-align="left" draw:auto-grow-height="true" draw:auto-grow-width="true" fo:min-height="1.084cm" fo:min-width="5.14cm"/>
    </style:style>
    <style:style style:name="gr15" style:family="graphic" style:parent-style-name="standard">
      <style:graphic-properties draw:stroke="none" svg:stroke-color="#000000" draw:fill="none" draw:fill-color="#ffffff" draw:textarea-horizontal-align="left" draw:auto-grow-height="true" draw:auto-grow-width="true" fo:min-height="1.084cm" fo:min-width="6.071cm"/>
    </style:style>
    <style:style style:name="gr16" style:family="graphic" style:parent-style-name="standard">
      <style:graphic-properties draw:stroke="none" svg:stroke-color="#000000" draw:fill="none" draw:fill-color="#ffffff" draw:textarea-horizontal-align="left" draw:auto-grow-height="true" draw:auto-grow-width="true" fo:min-height="1.084cm" fo:min-width="3.493cm"/>
    </style:style>
    <style:style style:name="gr17" style:family="graphic" style:parent-style-name="standard">
      <style:graphic-properties draw:stroke="none" svg:stroke-color="#000000" draw:fill="none" draw:fill-color="#ffffff" draw:textarea-horizontal-align="left" draw:auto-grow-height="true" draw:auto-grow-width="true" fo:min-height="1.084cm" fo:min-width="4.834cm"/>
    </style:style>
    <style:style style:name="gr18" style:family="graphic" style:parent-style-name="standard">
      <style:graphic-properties draw:stroke="none" svg:stroke-color="#000000" draw:fill="none" draw:fill-color="#ffffff" draw:textarea-horizontal-align="left" draw:auto-grow-height="true" draw:auto-grow-width="true" fo:min-height="1.243cm" fo:min-width="6.096cm"/>
    </style:style>
    <style:style style:name="gr19" style:family="graphic" style:parent-style-name="standard">
      <style:graphic-properties svg:stroke-width="0.2cm" svg:stroke-color="#0000ff" draw:marker-start-width="0.5cm" draw:marker-end="Arrow" draw:marker-end-width="0.55cm" draw:textarea-horizontal-align="center" draw:textarea-vertical-align="middle" fo:padding-top="0.1cm" fo:padding-bottom="0.1cm" fo:padding-left="0.1cm" fo:padding-right="0.1cm"/>
    </style:style>
    <style:style style:name="gr20" style:family="graphic" style:parent-style-name="standard">
      <style:graphic-properties draw:stroke="none" svg:stroke-color="#000000" draw:fill="none" draw:fill-color="#ffffff" draw:textarea-horizontal-align="left" draw:auto-grow-height="true" draw:auto-grow-width="true" fo:min-height="1.084cm" fo:min-width="5.328cm"/>
    </style:style>
    <style:style style:name="gr21" style:family="graphic" style:parent-style-name="standard">
      <style:graphic-properties draw:stroke="none" svg:stroke-color="#000000" draw:fill="none" draw:fill-color="#ffffff" draw:textarea-horizontal-align="left" draw:auto-grow-height="true" draw:auto-grow-width="true" fo:min-height="3.357cm" fo:min-width="5.749cm"/>
    </style:style>
    <style:style style:name="gr22" style:family="graphic" style:parent-style-name="standard">
      <style:graphic-properties draw:stroke="none" svg:stroke-color="#000000" draw:fill="none" draw:fill-color="#ffffff" draw:textarea-horizontal-align="left" draw:auto-grow-height="true" draw:auto-grow-width="true" fo:min-height="2.22cm" fo:min-width="5.368cm"/>
    </style:style>
    <style:style style:name="gr23" style:family="graphic" style:parent-style-name="standard">
      <style:graphic-properties draw:stroke="none" svg:stroke-color="#000000" draw:fill="none" draw:fill-color="#ffffff" draw:textarea-horizontal-align="left" draw:auto-grow-height="true" draw:auto-grow-width="true" fo:min-height="2.22cm" fo:min-width="6.596cm"/>
    </style:style>
    <style:style style:name="gr24" style:family="graphic" style:parent-style-name="standard">
      <style:graphic-properties draw:stroke="none" svg:stroke-color="#000000" draw:fill="none" draw:fill-color="#ffffff" draw:textarea-horizontal-align="left" draw:auto-grow-height="true" draw:auto-grow-width="true" fo:min-height="1.084cm" fo:min-width="8.259cm"/>
    </style:style>
    <style:style style:name="gr25" style:family="graphic" style:parent-style-name="standard">
      <style:graphic-properties draw:stroke="none" svg:stroke-color="#000000" draw:fill="none" draw:fill-color="#ffffff" draw:textarea-horizontal-align="left" draw:auto-grow-height="true" draw:auto-grow-width="true" fo:min-height="1.084cm" fo:min-width="6.962cm"/>
    </style:style>
    <style:style style:name="gr26" style:family="graphic" style:parent-style-name="standard">
      <style:graphic-properties draw:stroke="none" svg:stroke-color="#000000" draw:fill="none" draw:fill-color="#ffffff" draw:auto-grow-height="true" draw:auto-grow-width="false" fo:max-height="0cm" fo:min-height="3.357cm"/>
    </style:style>
    <style:style style:name="gr27" style:family="graphic" style:parent-style-name="standard">
      <style:graphic-properties draw:stroke="none" svg:stroke-color="#000000" draw:fill="none" draw:fill-color="#ffffff" draw:auto-grow-height="true" draw:auto-grow-width="false" fo:max-height="0cm" fo:min-height="6.766cm"/>
    </style:style>
    <style:style style:name="gr28" style:family="graphic" style:parent-style-name="objectwithoutfill">
      <style:graphic-properties draw:fill="none" draw:fill-color="#ccccff" draw:textarea-horizontal-align="center" draw:textarea-vertical-align="middle"/>
    </style:style>
    <style:style style:name="gr29" style:family="graphic" style:parent-style-name="objectwithoutfill">
      <style:graphic-properties draw:fill="none" draw:fill-color="#ccccff" draw:textarea-horizontal-align="center" draw:textarea-vertical-align="middle"/>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1.052cm" fo:min-width="0.497cm"/>
    </style:style>
    <style:style style:name="gr32" style:family="graphic" style:parent-style-name="standard">
      <style:graphic-properties draw:stroke="none" svg:stroke-color="#000000" draw:fill="none" draw:fill-color="#ffffff" draw:textarea-horizontal-align="left" draw:auto-grow-height="true" draw:auto-grow-width="true" fo:min-height="2.154cm" fo:min-width="0.661cm"/>
    </style:style>
    <style:style style:name="gr33" style:family="graphic" style:parent-style-name="standard">
      <style:graphic-properties draw:stroke="none" svg:stroke-color="#000000" draw:fill="none" draw:fill-color="#ffffff" draw:textarea-horizontal-align="left" draw:auto-grow-height="true" draw:auto-grow-width="true" fo:min-height="1.052cm" fo:min-width="2.22cm"/>
    </style:style>
    <style:style style:name="gr34" style:family="graphic" style:parent-style-name="standard">
      <style:graphic-properties svg:stroke-width="0.1cm" svg:stroke-color="#ff3333" draw:marker-start-width="0.35cm" draw:marker-end-width="0.35cm" draw:textarea-horizontal-align="center" draw:textarea-vertical-align="middle" fo:padding-top="0.05cm" fo:padding-bottom="0.05cm" fo:padding-left="0.05cm" fo:padding-right="0.05cm"/>
    </style:style>
    <style:style style:name="pr1" style:family="presentation" style:parent-style-name="modello-notes">
      <style:graphic-properties draw:fill-color="#ffffff" draw:auto-grow-height="true" fo:min-height="12.785cm"/>
    </style:style>
    <style:style style:name="pr2" style:family="presentation" style:parent-style-name="modello-title">
      <style:graphic-properties draw:fill-color="#ffffff" draw:auto-grow-height="true" fo:min-height="1.605cm"/>
    </style:style>
    <style:style style:name="pr3" style:family="presentation" style:parent-style-name="modello-subtitle">
      <style:graphic-properties draw:fill-color="#ffffff" draw:auto-grow-height="true" fo:min-height="10.287cm"/>
    </style:style>
    <style:style style:name="pr4" style:family="presentation" style:parent-style-name="modello-outline1">
      <style:graphic-properties draw:fill-color="#ffffff" draw:auto-grow-height="true" fo:min-height="11.876cm"/>
    </style:style>
    <style:style style:name="pr5" style:family="presentation" style:parent-style-name="modello-outline1">
      <style:graphic-properties draw:fill-color="#ffffff" draw:auto-grow-height="true" fo:min-height="15.59cm"/>
    </style:style>
    <style:style style:name="pr6" style:family="presentation" style:parent-style-name="modello-outline1">
      <style:graphic-properties draw:fill-color="#ffffff" draw:auto-grow-height="true" fo:min-height="14.754cm"/>
    </style:style>
    <style:style style:name="pr7" style:family="presentation" style:parent-style-name="modello-outline1">
      <style:graphic-properties draw:fill-color="#ffffff" draw:auto-grow-height="true" fo:min-height="10.287cm"/>
    </style:style>
    <style:style style:name="pr8" style:family="presentation" style:parent-style-name="modello-outline1">
      <style:graphic-properties draw:fill-color="#ffffff" draw:auto-grow-height="true" fo:min-height="10.636cm"/>
    </style:style>
    <style:style style:name="pr9" style:family="presentation" style:parent-style-name="modello-outline1">
      <style:graphic-properties draw:fill-color="#ffffff" draw:auto-grow-height="true" fo:min-height="13.453cm"/>
    </style:style>
    <style:style style:name="pr10" style:family="presentation" style:parent-style-name="modello-outline1">
      <style:graphic-properties draw:fill-color="#ffffff" draw:auto-grow-height="true" fo:min-height="10.616cm"/>
    </style:style>
    <style:style style:name="pr11" style:family="presentation" style:parent-style-name="modello-outline1">
      <style:graphic-properties draw:fill-color="#ffffff" draw:auto-grow-height="true" fo:min-height="13.671cm"/>
    </style:style>
    <style:style style:name="pr12" style:family="presentation" style:parent-style-name="modello-outline1">
      <style:graphic-properties draw:fill-color="#ffffff" draw:auto-grow-height="true" fo:min-height="11.082cm"/>
    </style:style>
    <style:style style:name="pr13" style:family="presentation" style:parent-style-name="modello-outline1">
      <style:graphic-properties draw:fill-color="#ffffff" draw:auto-grow-height="true" fo:min-height="12.457cm"/>
    </style:style>
    <style:style style:name="pr14" style:family="presentation" style:parent-style-name="modello-outline1">
      <style:graphic-properties draw:fill-color="#ffffff" draw:auto-grow-height="true" fo:min-height="11.65cm"/>
    </style:style>
    <style:style style:name="pr15" style:family="presentation" style:parent-style-name="modello-outline1">
      <style:graphic-properties draw:fill-color="#ffffff" draw:auto-grow-height="true" fo:min-height="13.981cm"/>
    </style:style>
    <style:style style:name="pr16" style:family="presentation" style:parent-style-name="modello-outline1">
      <style:graphic-properties draw:fill-color="#ffffff" draw:auto-grow-height="true" fo:min-height="17.03cm"/>
    </style:style>
    <style:style style:name="pr17" style:family="presentation" style:parent-style-name="modello-outline1">
      <style:graphic-properties draw:fill-color="#ffffff" draw:auto-grow-height="true" fo:min-height="12.477cm"/>
    </style:style>
    <style:style style:name="pr18" style:family="presentation" style:parent-style-name="modello-notes">
      <style:graphic-properties draw:fill-color="#ffffff" fo:min-height="12.785cm"/>
    </style:style>
    <style:style style:name="pr19" style:family="presentation" style:parent-style-name="modello-outline1">
      <style:graphic-properties draw:fill-color="#ffffff" draw:auto-grow-height="true" fo:min-height="11.389cm"/>
    </style:style>
    <style:style style:name="pr20" style:family="presentation" style:parent-style-name="modello-outline1">
      <style:graphic-properties draw:fill-color="#ffffff" draw:auto-grow-height="true" fo:min-height="16.228cm"/>
    </style:style>
    <style:style style:name="pr21" style:family="presentation" style:parent-style-name="modello-outline1">
      <style:graphic-properties draw:fill-color="#ffffff" draw:auto-grow-height="true" fo:min-height="13.587cm"/>
    </style:style>
    <style:style style:name="pr22" style:family="presentation" style:parent-style-name="modello-outline1">
      <style:graphic-properties draw:fill-color="#ffffff" draw:auto-grow-height="true" fo:min-height="7.72cm"/>
    </style:style>
    <style:style style:name="pr23" style:family="presentation" style:parent-style-name="modello-outline1">
      <style:graphic-properties draw:fill-color="#ffffff" draw:auto-grow-height="true" fo:min-height="12.284cm"/>
    </style:style>
    <style:style style:name="pr24" style:family="presentation" style:parent-style-name="modello-outline1">
      <style:graphic-properties draw:fill-color="#ffffff" draw:auto-grow-height="true" fo:min-height="11.405cm"/>
    </style:style>
    <style:style style:name="pr25" style:family="presentation" style:parent-style-name="modello-outline1">
      <style:graphic-properties draw:fill-color="#ffffff" draw:auto-grow-height="true" fo:min-height="14.841cm"/>
    </style:style>
    <style:style style:name="pr26" style:family="presentation" style:parent-style-name="modello-outline1">
      <style:graphic-properties draw:fill-color="#ffffff" draw:auto-grow-height="true" fo:min-height="13.351cm"/>
    </style:style>
    <style:style style:name="pr27" style:family="presentation" style:parent-style-name="modello-outline1">
      <style:graphic-properties draw:fill-color="#ffffff" draw:auto-grow-height="true" fo:min-height="12.667cm"/>
    </style:style>
    <style:style style:name="pr28" style:family="presentation" style:parent-style-name="modello-outline1">
      <style:graphic-properties draw:fill-color="#ffffff" draw:auto-grow-height="true" fo:min-height="12.098cm"/>
    </style:style>
    <style:style style:name="pr29" style:family="presentation" style:parent-style-name="modello-outline1">
      <style:graphic-properties draw:fill-color="#ffffff" draw:auto-grow-height="true" fo:min-height="14.248cm"/>
    </style:style>
    <style:style style:name="pr30" style:family="presentation" style:parent-style-name="modello-outline1">
      <style:graphic-properties draw:fill-color="#ffffff" draw:auto-grow-height="true" fo:min-height="16.185cm"/>
    </style:style>
    <style:style style:name="pr31" style:family="presentation" style:parent-style-name="modello-outline1">
      <style:graphic-properties draw:fill-color="#ffffff" draw:auto-grow-height="true" fo:min-height="12.309cm"/>
    </style:style>
    <style:style style:name="pr32" style:family="presentation" style:parent-style-name="modello-outline1">
      <style:graphic-properties draw:fill-color="#ffffff" draw:auto-grow-height="true" fo:min-height="14.636cm"/>
    </style:style>
    <style:style style:name="pr33" style:family="presentation" style:parent-style-name="modello-outline1">
      <style:graphic-properties draw:fill-color="#ffffff" draw:auto-grow-height="true" fo:min-height="14.877cm"/>
    </style:style>
    <style:style style:name="pr34" style:family="presentation" style:parent-style-name="modello-outline1">
      <style:graphic-properties draw:fill-color="#ffffff" draw:auto-grow-height="true" fo:min-height="14.267cm"/>
    </style:style>
    <style:style style:name="pr35" style:family="presentation" style:parent-style-name="modello-outline1" style:list-style-name="L9">
      <style:graphic-properties draw:fill-color="#ffffff" draw:auto-grow-height="true" fo:min-height="16.534cm"/>
    </style:style>
    <style:style style:name="pr36" style:family="presentation" style:parent-style-name="modello-outline1">
      <style:graphic-properties draw:fill-color="#ffffff" draw:auto-grow-height="true" fo:min-height="12.92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6.5pt"/>
    </style:style>
    <style:style style:name="P3" style:family="paragraph">
      <style:paragraph-properties fo:margin-left="0cm" fo:margin-right="0cm" fo:text-indent="0cm"/>
    </style:style>
    <style:style style:name="P4" style:family="paragraph">
      <style:paragraph-properties fo:margin-left="0cm" fo:margin-right="0cm" fo:text-align="justify" fo:text-indent="0cm"/>
    </style:style>
    <style:style style:name="P5" style:family="paragraph">
      <style:paragraph-properties fo:margin-left="0cm" fo:margin-right="0cm" fo:text-indent="0cm"/>
      <style:text-properties fo:font-size="26.5pt"/>
    </style:style>
    <style:style style:name="P6" style:family="paragraph">
      <style:paragraph-properties fo:margin-left="0cm" fo:margin-right="0cm" fo:text-indent="0cm"/>
      <style:text-properties fo:font-family="'Comic Sans MS'" style:font-style-name="Standard" style:font-family-generic="roman" style:font-pitch="variable" fo:font-size="22.1000003814697pt" style:font-size-asian="24pt"/>
    </style:style>
    <style:style style:name="P7" style:family="paragraph">
      <style:paragraph-properties fo:margin-left="1.058cm" fo:margin-right="0cm" fo:text-indent="-1.058cm"/>
    </style:style>
    <style:style style:name="P8" style:family="paragraph">
      <style:paragraph-properties fo:margin-left="2.645cm" fo:margin-right="0cm" fo:text-indent="-1.058cm"/>
    </style:style>
    <style:style style:name="P9" style:family="paragraph">
      <style:paragraph-properties fo:margin-left="1.001cm" fo:margin-right="0cm" fo:margin-top="0.2cm" fo:margin-bottom="0.2cm" fo:line-height="105%" fo:text-align="start" text:enable-numbering="true" fo:text-indent="-0.894cm" style:punctuation-wrap="simple" style:line-break="normal">
        <style:tab-stops>
          <style:tab-stop style:position="1.07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1.001cm" fo:margin-right="0cm" fo:margin-top="0.2cm" fo:margin-bottom="0.2cm" fo:line-height="105%" fo:text-align="start" text:enable-numbering="true" fo:text-indent="-0.894cm" style:punctuation-wrap="simple" style:line-break="normal">
        <style:tab-stops>
          <style:tab-stop style:position="1.07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23.2000007629395pt"/>
    </style:style>
    <style:style style:name="P11" style:family="paragraph">
      <style:paragraph-properties fo:margin-left="3.81cm" fo:margin-right="0cm" fo:text-indent="-0.635cm"/>
    </style:style>
    <style:style style:name="P12" style:family="paragraph">
      <style:paragraph-properties fo:margin-left="1.058cm" fo:margin-right="0cm" text:enable-numbering="false" fo:text-indent="-1.058cm"/>
    </style:style>
    <style:style style:name="P13" style:family="paragraph">
      <style:paragraph-properties fo:text-align="center"/>
    </style:style>
    <style:style style:name="P14" style:family="paragraph">
      <style:text-properties fo:font-family="'Comic Sans MS'" style:font-family-generic="script" style:font-pitch="variable" fo:font-size="20pt" style:font-size-asian="24pt"/>
    </style:style>
    <style:style style:name="P15" style:family="paragraph">
      <style:paragraph-properties fo:margin-left="0cm" fo:margin-right="0cm" fo:text-indent="0cm"/>
      <style:text-properties fo:font-family="'Comic Sans MS'" style:font-family-generic="script" style:font-pitch="variable" fo:font-size="22.1000003814697pt" style:font-size-asian="24pt"/>
    </style:style>
    <style:style style:name="P16" style:family="paragraph">
      <style:paragraph-properties fo:text-align="center"/>
      <style:text-properties fo:font-family="'Comic Sans MS'" style:font-family-generic="script" style:font-pitch="variable" fo:font-size="20pt" style:font-size-asian="24pt"/>
    </style:style>
    <style:style style:name="P17" style:family="paragraph">
      <style:paragraph-properties fo:text-align="center"/>
      <style:text-properties fo:color="#ff0000" fo:font-family="'Comic Sans MS'" style:font-family-generic="script" style:font-pitch="variable" fo:font-size="20pt"/>
    </style:style>
    <style:style style:name="P18" style:family="paragraph">
      <style:paragraph-properties fo:margin-left="0cm" fo:margin-right="0cm" fo:text-indent="0cm"/>
      <style:text-properties fo:color="#ff0000" fo:font-family="'Comic Sans MS'" style:font-style-name="Normale" style:font-family-generic="script" style:font-pitch="variable" fo:font-size="22.1000003814697pt" style:font-size-asian="24pt"/>
    </style:style>
    <style:style style:name="P19" style:family="paragraph">
      <style:paragraph-properties fo:margin-left="0cm" fo:margin-right="0cm" fo:text-indent="0cm"/>
      <style:text-properties fo:color="#ff0000" fo:font-family="'Comic Sans MS'" style:font-family-generic="script" style:font-pitch="variable" fo:font-size="22.1000003814697pt"/>
    </style:style>
    <style:style style:name="P20" style:family="paragraph">
      <style:paragraph-properties fo:margin-left="2.645cm" fo:margin-right="0cm" fo:margin-top="0.3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1" style:family="paragraph">
      <style:paragraph-properties fo:margin-left="0cm" fo:margin-right="0cm" fo:text-indent="0cm"/>
      <style:text-properties style:text-position="0% 100%" fo:font-size="26.5pt"/>
    </style:style>
    <style:style style:name="P22" style:family="paragraph">
      <style:paragraph-properties fo:margin-left="4.434cm" fo:margin-right="0cm" fo:text-indent="-0.635cm"/>
    </style:style>
    <style:style style:name="P23" style:family="paragraph">
      <style:paragraph-properties fo:margin-left="4.362cm" fo:margin-right="0cm" fo:text-indent="-0.635cm"/>
    </style:style>
    <style:style style:name="P24" style:family="paragraph">
      <style:paragraph-properties fo:margin-left="3.81cm" fo:margin-right="0cm" text:enable-numbering="false" fo:text-indent="-0.635cm"/>
    </style:style>
    <style:style style:name="P25" style:family="paragraph">
      <style:paragraph-properties fo:margin-left="0cm" fo:margin-right="0cm" fo:text-align="center" fo:text-indent="0cm"/>
      <style:text-properties fo:color="#ff0000" fo:font-family="'Comic Sans MS'" style:font-family-generic="script" style:font-pitch="variable" fo:font-size="17.6000003814697pt"/>
    </style:style>
    <style:style style:name="P26" style:family="paragraph">
      <style:paragraph-properties fo:margin-left="0cm" fo:margin-right="0cm" fo:text-indent="0cm"/>
      <style:text-properties fo:color="#0000ff" fo:font-family="'Comic Sans MS'" style:font-family-generic="script" style:font-pitch="variable" fo:font-size="22.1000003814697pt" style:font-size-asian="24pt"/>
    </style:style>
    <style:style style:name="P27" style:family="paragraph">
      <style:paragraph-properties fo:margin-left="0cm" fo:margin-right="0cm" fo:text-indent="0cm"/>
      <style:text-properties fo:color="#000000" fo:font-family="'Comic Sans MS'" style:font-family-generic="script" style:font-pitch="variable" fo:font-size="22.1000003814697pt" style:font-size-asian="24pt"/>
    </style:style>
    <style:style style:name="P28" style:family="paragraph">
      <style:paragraph-properties fo:margin-left="0cm" fo:margin-right="0cm" fo:text-indent="0cm"/>
      <style:text-properties fo:color="#ff0000" fo:font-family="'Comic Sans MS'" style:font-family-generic="script" style:font-pitch="variable" fo:font-size="17.6000003814697pt" style:font-size-asian="24pt"/>
    </style:style>
    <style:style style:name="P29" style:family="paragraph">
      <style:paragraph-properties fo:margin-left="0cm" fo:margin-right="0cm" fo:text-align="center" fo:text-indent="0cm"/>
      <style:text-properties fo:color="#ff0000" fo:font-family="'Comic Sans MS'" style:font-family-generic="script" style:font-pitch="variable" fo:font-size="17.6000003814697pt" style:font-size-asian="24pt"/>
    </style:style>
    <style:style style:name="P30" style:family="paragraph">
      <style:text-properties fo:color="#ff0000" fo:font-family="'Comic Sans MS'" style:font-family-generic="script" style:font-pitch="variable" fo:font-size="16pt" style:font-size-asian="24pt"/>
    </style:style>
    <style:style style:name="P31" style:family="paragraph">
      <style:text-properties fo:color="#0000ff" fo:font-family="'Comic Sans MS'" style:font-family-generic="script" style:font-pitch="variable" fo:font-size="20pt" style:font-size-asian="24pt"/>
    </style:style>
    <style:style style:name="P32" style:family="paragraph">
      <style:text-properties fo:color="#000000" fo:font-family="'Comic Sans MS'" style:font-family-generic="script" style:font-pitch="variable" fo:font-size="20pt" style:font-size-asian="24pt"/>
    </style:style>
    <style:style style:name="P33" style:family="paragraph">
      <style:paragraph-properties fo:margin-left="0cm" fo:margin-right="0cm" fo:text-indent="0cm"/>
      <style:text-properties fo:color="#0000ff" style:text-position="0% 100%" fo:font-family="'Comic Sans MS'" style:font-family-generic="script" style:font-pitch="variable" fo:font-size="22.1000003814697pt" style:font-size-asian="24pt"/>
    </style:style>
    <style:style style:name="P34" style:family="paragraph">
      <style:text-properties fo:color="#000000" fo:font-family="'Comic Sans MS'" style:font-family-generic="script" style:font-pitch="variable" fo:font-size="20pt" fo:font-style="italic" style:font-size-asian="24pt"/>
    </style:style>
    <style:style style:name="P35" style:family="paragraph">
      <style:paragraph-properties fo:margin-left="0cm" fo:margin-right="0cm" fo:text-indent="0cm"/>
      <style:text-properties fo:color="#000000" fo:font-family="'Comic Sans MS'" style:font-family-generic="script" style:font-pitch="variable" fo:font-size="22.1000003814697pt" fo:font-style="italic" style:font-size-asian="24pt"/>
    </style:style>
    <style:style style:name="P36" style:family="paragraph">
      <style:text-properties fo:color="#000000" fo:font-family="'Comic Sans MS'" style:font-family-generic="script" style:font-pitch="variable" fo:font-size="20pt" fo:font-style="normal" style:font-size-asian="24pt"/>
    </style:style>
    <style:style style:name="P37" style:family="paragraph">
      <style:paragraph-properties fo:margin-left="0cm" fo:margin-right="0cm" fo:text-indent="0cm"/>
      <style:text-properties fo:color="#000000" fo:font-family="'Comic Sans MS'" style:font-family-generic="script" style:font-pitch="variable" fo:font-size="22.1000003814697pt" fo:font-style="normal" style:font-size-asian="24pt"/>
    </style:style>
    <style:style style:name="P38" style:family="paragraph">
      <style:paragraph-properties fo:margin-left="0.036cm" fo:margin-right="0cm" fo:margin-top="0.54cm" fo:margin-bottom="0cm" style:line-height-at-least="0.93cm" fo:text-align="start" text:enable-numbering="fals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9" style:family="paragraph">
      <style:paragraph-properties fo:margin-left="0.036cm" fo:margin-right="0cm" fo:margin-top="0.54cm" fo:margin-bottom="0cm" style:line-height-at-least="0.93cm" fo:text-align="start" text:enable-numbering="fals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fo:font-size="20pt" fo:font-weight="normal"/>
    </style:style>
    <style:style style:name="T1" style:family="text">
      <style:text-properties fo:font-size="26.5pt"/>
    </style:style>
    <style:style style:name="T2" style:family="text">
      <style:text-properties fo:font-size="32pt" fo:font-style="italic"/>
    </style:style>
    <style:style style:name="T3" style:family="text">
      <style:text-properties fo:font-family="'Courier New'" style:font-pitch="fixed" fo:font-size="12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4" style:family="text">
      <style:text-properties fo:font-family="'Courier New'" style:font-pitch="fixed" fo:font-size="12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5" style:family="text">
      <style:text-properties fo:font-family="'Times New Roman'" style:font-style-name="Normale" style:font-family-generic="roman" style:font-pitch="variable" fo:font-size="18pt"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6" style:family="text">
      <style:text-properties fo:font-family="'Comic Sans MS'" style:font-style-name="Standard" style:font-family-generic="roman" style:font-pitch="variable" fo:font-size="20pt" style:font-size-asian="24pt"/>
    </style:style>
    <style:style style:name="T7"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8" style:family="text">
      <style:text-properties fo:color="#ff0000" fo:font-size="21pt" fo:font-style="italic"/>
    </style:style>
    <style:style style:name="T9" style:family="text">
      <style:text-properties fo:font-style="italic"/>
    </style:style>
    <style:style style:name="T10" style:family="text">
      <style:text-properties fo:language="en" fo:country="US" style:language-asian="en" style:country-asian="US" style:language-complex="en" style:country-complex="US"/>
    </style:style>
    <style:style style:name="T11" style:family="text">
      <style:text-properties style:text-position="-33% 58%"/>
    </style:style>
    <style:style style:name="T12" style:family="text">
      <style:text-properties fo:color="#ff0000" fo:font-style="italic"/>
    </style:style>
    <style:style style:name="T13" style:family="text">
      <style:text-properties fo:color="#ff0000" fo:font-family="Arial" style:font-style-name="Normale" style:font-family-generic="swiss" style:font-pitch="variable" fo:font-style="italic" style:font-family-asian="Arial" style:font-style-name-asian="Normale" style:font-family-generic-asian="swiss" style:font-pitch-asian="variable" style:font-family-complex="Arial" style:font-style-name-complex="Normale" style:font-family-generic-complex="swiss" style:font-pitch-complex="variable"/>
    </style:style>
    <style:style style:name="T14" style:family="text">
      <style:text-properties fo:color="#ff0000" fo:font-family="Arial" style:font-family-generic="swiss" style:font-pitch="variable" fo:font-style="italic" style:font-family-asian="Arial" style:font-style-name-asian="Normale" style:font-family-generic-asian="swiss" style:font-pitch-asian="variable" style:font-family-complex="Arial" style:font-style-name-complex="Normale" style:font-family-generic-complex="swiss" style:font-pitch-complex="variable"/>
    </style:style>
    <style:style style:name="T15" style:family="text">
      <style:text-properties fo:font-family="Arial" style:font-family-generic="swiss" style:font-pitch="variable" style:font-family-asian="Arial" style:font-style-name-asian="Normale" style:font-family-generic-asian="swiss" style:font-pitch-asian="variable" style:font-family-complex="Arial" style:font-style-name-complex="Normale" style:font-family-generic-complex="swiss" style:font-pitch-complex="variable"/>
    </style:style>
    <style:style style:name="T16" style:family="text">
      <style:text-properties fo:font-family="'Comic Sans MS'" style:font-family-generic="script" style:font-pitch="variable" fo:font-size="20pt" style:font-size-asian="24pt"/>
    </style:style>
    <style:style style:name="T17" style:family="text">
      <style:text-properties fo:font-family="Arial" style:font-style-name="Normale" style:font-family-generic="swiss" style:font-pitch="variable" style:font-family-asian="Arial" style:font-style-name-asian="Normale" style:font-family-generic-asian="swiss" style:font-pitch-asian="variable" style:font-family-complex="Arial" style:font-style-name-complex="Normale" style:font-family-generic-complex="swiss" style:font-pitch-complex="variable"/>
    </style:style>
    <style:style style:name="T18" style:family="text">
      <style:text-properties fo:color="#ff0000" fo:font-family="'Comic Sans MS'" style:font-style-name="Normale" style:font-family-generic="script" style:font-pitch="variable" fo:font-size="20pt" style:font-size-asian="24pt"/>
    </style:style>
    <style:style style:name="T19" style:family="text">
      <style:text-properties style:text-position="-33% 58%" fo:font-size="26.5pt"/>
    </style:style>
    <style:style style:name="T20" style:family="text">
      <style:text-properties fo:color="#ff0000" style:text-position="-33% 58%" fo:font-family="'Comic Sans MS'" style:font-style-name="Normale" style:font-family-generic="script" style:font-pitch="variable" fo:font-size="20pt" style:font-size-asian="24pt"/>
    </style:style>
    <style:style style:name="T21" style:family="text">
      <style:text-properties fo:color="#ff0000" fo:font-family="'Comic Sans MS'" style:font-family-generic="script" style:font-pitch="variable" fo:font-size="20pt"/>
    </style:style>
    <style:style style:name="T22" style:family="text">
      <style:text-properties fo:color="#ff0000" fo:font-family="'Comic Sans MS'" style:font-family-generic="script" style:font-pitch="variable" fo:font-size="20pt" fo:font-style="italic"/>
    </style:style>
    <style:style style:name="T2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4" style:family="text">
      <style:text-properties fo:color="#000000" style:text-outline="false" style:text-line-through-style="none" style:text-position="0% 100%" fo:font-family="Arial" style:font-family-generic="swiss" style:font-pitch="variable" fo:font-size="21pt" fo:language="it" fo:country="IT" fo:font-style="italic"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5" style:family="text">
      <style:text-properties fo:color="#ff0000" style:text-outline="false" style:text-line-through-style="none" style:text-position="0% 100%" fo:font-family="Arial" style:font-family-generic="swiss" style:font-pitch="variable" fo:font-size="21pt" fo:language="it" fo:country="IT" fo:font-style="italic"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6" style:family="text">
      <style:text-properties style:text-position="0% 100%" fo:font-size="26.5pt"/>
    </style:style>
    <style:style style:name="T27" style:family="text">
      <style:text-properties fo:color="#ff0000" fo:font-family="'Comic Sans MS'" style:font-style-name="Normale" style:font-family-generic="script" style:font-pitch="variable" fo:font-size="20pt" style:font-family-asian="'Comic Sans MS'" style:font-style-name-asian="Normale" style:font-family-generic-asian="script" style:font-pitch-asian="variable" style:font-family-complex="'Comic Sans MS'" style:font-style-name-complex="Normale" style:font-family-generic-complex="script" style:font-pitch-complex="variable"/>
    </style:style>
    <style:style style:name="T28" style:family="text">
      <style:text-properties fo:color="#ff0000" fo:font-family="'Comic Sans MS'" style:font-family-generic="script" style:font-pitch="variable" fo:font-size="20pt" style:font-family-asian="'Comic Sans MS'" style:font-style-name-asian="Normale" style:font-family-generic-asian="script" style:font-pitch-asian="variable" style:font-family-complex="'Comic Sans MS'" style:font-style-name-complex="Normale" style:font-family-generic-complex="script" style:font-pitch-complex="variable"/>
    </style:style>
    <style:style style:name="T29" style:family="text">
      <style:text-properties fo:font-style="italic" style:text-underline-style="none"/>
    </style:style>
    <style:style style:name="T30" style:family="text">
      <style:text-properties fo:color="#ff0000" fo:font-style="italic" fo:font-weight="normal"/>
    </style:style>
    <style:style style:name="T31" style:family="text">
      <style:text-properties fo:font-style="normal"/>
    </style:style>
    <style:style style:name="T32" style:family="text">
      <style:text-properties fo:color="#000000"/>
    </style:style>
    <style:style style:name="T33" style:family="text">
      <style:text-properties fo:color="#000000" style:text-position="-33% 58%"/>
    </style:style>
    <style:style style:name="T34" style:family="text">
      <style:text-properties fo:color="#000000" fo:font-family="Arial" style:font-style-name="Normale" style:font-family-generic="swiss" style:font-pitch="variable" style:font-family-asian="Arial" style:font-style-name-asian="Normale" style:font-family-generic-asian="swiss" style:font-pitch-asian="variable" style:font-family-complex="Arial" style:font-style-name-complex="Normale" style:font-family-generic-complex="swiss" style:font-pitch-complex="variable"/>
    </style:style>
    <style:style style:name="T35" style:family="text">
      <style:text-properties style:text-position="-33% 58%" fo:font-family="Arial" style:font-family-generic="swiss" style:font-pitch="variable" style:font-family-asian="Arial" style:font-style-name-asian="Normale" style:font-family-generic-asian="swiss" style:font-pitch-asian="variable" style:font-family-complex="Arial" style:font-style-name-complex="Normale" style:font-family-generic-complex="swiss" style:font-pitch-complex="variable"/>
    </style:style>
    <style:style style:name="T36" style:family="text">
      <style:text-properties fo:color="#0000ff" fo:font-family="'Comic Sans MS'" style:font-family-generic="script" style:font-pitch="variable"/>
    </style:style>
    <style:style style:name="T37" style:family="text">
      <style:text-properties fo:color="#0000ff" fo:font-family="'Comic Sans MS'" style:font-family-generic="script" style:font-pitch="variable" fo:font-weight="normal"/>
    </style:style>
    <style:style style:name="T38" style:family="text">
      <style:text-properties fo:color="#0000ff" style:text-position="-33% 58%" fo:font-family="'Comic Sans MS'" style:font-family-generic="script" style:font-pitch="variable" fo:font-weight="normal"/>
    </style:style>
    <style:style style:name="T39" style:family="text">
      <style:text-properties fo:color="#0000ff" style:text-position="-33% 58%" fo:font-family="'Comic Sans MS'" style:font-family-generic="script" style:font-pitch="variable"/>
    </style:style>
    <style:style style:name="T40" style:family="text">
      <style:text-properties fo:color="#0000ff" fo:font-family="'Comic Sans MS'" style:font-family-generic="script" style:font-pitch="variable" style:font-family-asian="Arial" style:font-style-name-asian="Normale" style:font-family-generic-asian="swiss" style:font-pitch-asian="variable" style:font-family-complex="Arial" style:font-style-name-complex="Normale" style:font-family-generic-complex="swiss" style:font-pitch-complex="variable"/>
    </style:style>
    <style:style style:name="T41" style:family="text">
      <style:text-properties fo:color="#ff0000" fo:font-family="'Comic Sans MS'" style:font-family-generic="script" style:font-pitch="variable" fo:font-size="16pt"/>
    </style:style>
    <style:style style:name="T42" style:family="text">
      <style:text-properties fo:color="#0000ff" fo:font-family="'Comic Sans MS'" style:font-family-generic="script" style:font-pitch="variable" fo:font-size="20pt" style:font-size-asian="24pt"/>
    </style:style>
    <style:style style:name="T43" style:family="text">
      <style:text-properties fo:color="#000000" fo:font-family="'Comic Sans MS'" style:font-family-generic="script" style:font-pitch="variable" fo:font-size="20pt" style:font-size-asian="24pt"/>
    </style:style>
    <style:style style:name="T44" style:family="text">
      <style:text-properties fo:color="#ff0000" fo:font-family="'Comic Sans MS'" style:font-family-generic="script" style:font-pitch="variable" fo:font-size="16pt" style:font-size-asian="24pt"/>
    </style:style>
    <style:style style:name="T45" style:family="text">
      <style:text-properties fo:color="#0000ff" style:text-position="-33% 58%" fo:font-family="'Comic Sans MS'" style:font-family-generic="script" style:font-pitch="variable" fo:font-size="20pt" style:font-size-asian="24pt"/>
    </style:style>
    <style:style style:name="T46" style:family="text">
      <style:text-properties fo:color="#0000ff" style:text-position="0% 100%" fo:font-family="'Comic Sans MS'" style:font-family-generic="script" style:font-pitch="variable" fo:font-size="20pt" style:font-size-asian="24pt"/>
    </style:style>
    <style:style style:name="T47" style:family="text">
      <style:text-properties fo:color="#000000" fo:font-family="'Comic Sans MS'" style:font-family-generic="script" style:font-pitch="variable" fo:font-size="20pt" fo:font-style="italic" style:font-size-asian="24pt"/>
    </style:style>
    <style:style style:name="T48" style:family="text">
      <style:text-properties fo:color="#000000" fo:font-family="'Comic Sans MS'" style:font-family-generic="script" style:font-pitch="variable" fo:font-size="20pt" fo:font-style="normal" style:font-size-asian="24pt"/>
    </style:style>
    <style:style style:name="T49" style:family="text">
      <style:text-properties fo:color="#000000" fo:font-style="italic"/>
    </style:style>
    <style:style style:name="T50" style:family="text">
      <style:text-properties fo:color="#000000" style:text-position="-33% 58%" fo:font-style="italic"/>
    </style:style>
    <style:style style:name="T51" style:family="text">
      <style:text-properties fo:color="#000000" fo:font-style="italic" style:text-underline-style="none"/>
    </style:style>
    <style:style style:name="T52" style:family="text">
      <style:text-properties fo:color="#0000ff" style:text-position="-33% 58%" fo:font-family="'Comic Sans MS'" style:font-family-generic="script" style:font-pitch="variable" fo:font-weight="normal" style:font-family-asian="Arial" style:font-style-name-asian="Normale" style:font-family-generic-asian="swiss" style:font-pitch-asian="variable" style:font-family-complex="Arial" style:font-style-name-complex="Normale" style:font-family-generic-complex="swiss" style:font-pitch-complex="variable"/>
    </style:style>
    <style:style style:name="T53" style:family="text">
      <style:text-properties fo:font-style="italic" fo:font-weight="normal"/>
    </style:style>
    <style:style style:name="T54" style:family="text">
      <style:text-properties style:text-position="sub 58%" fo:font-style="italic" fo:font-weight="normal"/>
    </style:style>
    <style:style style:name="T55"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56" style:family="text">
      <style:text-properties fo:color="#0000ff"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57" style:family="text">
      <style:text-properties fo:color="#0000ff"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58" style:family="text">
      <style:text-properties fo:color="#0000ff" style:text-outline="false" style:text-line-through-style="none" style:text-position="0% 100%" fo:font-family="Arial" style:font-style-name="Normale" style:font-family-generic="swiss" style:font-pitch="variable" fo:font-size="20pt" fo:language="it" fo:country="IT" fo:font-style="italic" fo:text-shadow="none" style:text-underline-style="none" fo:font-weight="normal"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59" style:family="text">
      <style:text-properties fo:color="#0000ff"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60" style:family="text">
      <style:text-properties fo:color="#0000ff" style:text-outline="false" style:text-line-through-style="none" style:text-position="0% 100%" fo:font-family="Symbol" style:font-family-generic="roman" style:font-pitch="variable" style:font-charset="x-symbol" fo:font-size="20pt" fo:language="it" fo:country="IT" fo:font-style="italic" fo:text-shadow="none" style:text-underline-style="none" fo:font-weight="normal" style:font-family-asian="Symbol" style:font-family-generic-asian="roman" style:font-pitch-asian="variable" style:font-charset-asian="x-symbol" style:font-size-asian="24pt" style:language-asian="it" style:country-asian="IT" style:font-style-asian="normal" style:font-weight-asian="normal" style:font-family-complex="Symbol" style:font-family-generic-complex="roman" style:font-pitch-complex="variable" style:font-charset-complex="x-symbol" style:font-size-complex="24pt" style:language-complex="it" style:country-complex="IT" style:font-style-complex="normal" style:font-weight-complex="normal" style:font-relief="none"/>
    </style:style>
    <style:style style:name="T61" style:family="text">
      <style:text-properties fo:color="#0000ff"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Symbol" style:font-family-generic-asian="roman" style:font-pitch-asian="variable" style:font-charset-asian="x-symbol" style:font-size-asian="24pt" style:language-asian="it" style:country-asian="IT" style:font-style-asian="normal" style:font-weight-asian="normal" style:font-family-complex="Symbol" style:font-family-generic-complex="roman" style:font-pitch-complex="variable" style:font-charset-complex="x-symbol" style:font-size-complex="24pt" style:language-complex="it" style:country-complex="IT" style:font-style-complex="normal" style:font-weight-complex="normal" style:font-relief="none"/>
    </style:style>
    <style:style style:name="T62"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Symbol" style:font-family-generic-asian="roman" style:font-pitch-asian="variable" style:font-charset-asian="x-symbol" style:font-size-asian="24pt" style:language-asian="it" style:country-asian="IT" style:font-style-asian="normal" style:font-weight-asian="normal" style:font-family-complex="Symbol" style:font-family-generic-complex="roman" style:font-pitch-complex="variable" style:font-charset-complex="x-symbol" style:font-size-complex="24pt" style:language-complex="it" style:country-complex="IT" style:font-style-complex="normal" style:font-weight-complex="normal" style:font-relief="none"/>
    </style:style>
    <style:style style:name="T63" style:family="text">
      <style:text-properties fo:color="#0000ff"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Symbol" style:font-family-generic-asian="roman" style:font-pitch-asian="variable" style:font-charset-asian="x-symbol" style:font-size-asian="24pt" style:language-asian="it" style:country-asian="IT" style:font-style-asian="normal" style:font-weight-asian="normal" style:font-family-complex="Symbol" style:font-family-generic-complex="roman" style:font-pitch-complex="variable" style:font-charset-complex="x-symbol" style:font-size-complex="24pt" style:language-complex="it" style:country-complex="IT" style:font-style-complex="normal" style:font-weight-complex="normal" style:font-relief="none"/>
    </style:style>
    <style:style style:name="T64" style:family="text">
      <style:text-properties fo:color="#000000"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Symbol" style:font-family-generic-asian="roman" style:font-pitch-asian="variable" style:font-charset-asian="x-symbol" style:font-size-asian="24pt" style:language-asian="it" style:country-asian="IT" style:font-style-asian="normal" style:font-weight-asian="normal" style:font-family-complex="Symbol" style:font-family-generic-complex="roman" style:font-pitch-complex="variable" style:font-charset-complex="x-symbol" style:font-size-complex="24pt" style:language-complex="it" style:country-complex="IT" style:font-style-complex="normal" style:font-weight-complex="normal" style:font-relief="none"/>
    </style:style>
    <style:style style:name="T65" style:family="text">
      <style:text-properties fo:color="#0000ff" style:text-outline="false" style:text-line-through-style="none" style:text-position="-33% 58%" fo:font-family="Arial" style:font-family-generic="swiss" style:font-pitch="variable" fo:font-size="20pt" fo:language="it" fo:country="IT" fo:font-style="normal" fo:text-shadow="none" style:text-underline-style="none" fo:font-weight="normal" style:font-family-asian="Symbol" style:font-family-generic-asian="roman" style:font-pitch-asian="variable" style:font-charset-asian="x-symbol" style:font-size-asian="24pt" style:language-asian="it" style:country-asian="IT" style:font-style-asian="normal" style:font-weight-asian="normal" style:font-family-complex="Symbol" style:font-family-generic-complex="roman" style:font-pitch-complex="variable" style:font-charset-complex="x-symbol" style:font-size-complex="24pt" style:language-complex="it" style:country-complex="IT" style:font-style-complex="normal" style:font-weight-complex="normal" style:font-relief="none"/>
    </style:style>
    <style:style style:name="T66" style:family="text">
      <style:text-properties fo:color="#0000ff" style:text-outline="false" style:text-line-through-style="none" style:text-position="0% 100%" fo:font-family="Arial" style:font-style-name="Normale" style:font-family-generic="swiss" style:font-pitch="variable" fo:font-size="20pt" fo:language="it" fo:country="IT" fo:font-style="normal" fo:text-shadow="none" style:text-underline-style="none" fo:font-weight="normal"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67" style:family="text">
      <style:text-properties fo:color="#0000ff" style:text-outline="false" style:text-line-through-style="none" style:text-position="-33% 58%" fo:font-family="Arial" style:font-family-generic="swiss" style:font-pitch="variable" fo:font-size="20pt" fo:language="it" fo:country="IT" fo:font-style="normal" fo:text-shadow="none" style:text-underline-style="none" fo:font-weight="normal"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68" style:family="text">
      <style:text-properties fo:color="#0000ff" style:text-outline="false" style:text-line-through-style="none" style:text-position="-33% 58%" fo:font-family="Symbol" style:font-family-generic="roman" style:font-pitch="variable" style:font-charset="x-symbol" fo:font-size="20pt" fo:language="it" fo:country="IT" fo:font-style="normal" fo:text-shadow="none" style:text-underline-style="none" fo:font-weight="normal" style:font-family-asian="Symbol" style:font-family-generic-asian="roman" style:font-pitch-asian="variable" style:font-charset-asian="x-symbol" style:font-size-asian="24pt" style:language-asian="it" style:country-asian="IT" style:font-style-asian="normal" style:font-weight-asian="normal" style:font-family-complex="Symbol" style:font-family-generic-complex="roman" style:font-pitch-complex="variable" style:font-charset-complex="x-symbol" style:font-size-complex="24pt" style:language-complex="it" style:country-complex="IT" style:font-style-complex="normal" style:font-weight-complex="normal" style:font-relief="none"/>
    </style:style>
    <style:style style:name="T69" style:family="text">
      <style:text-properties fo:color="#0000ff"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70"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71" style:family="text">
      <style:text-properties fo:color="#000000"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72" style:family="text">
      <style:text-properties fo:color="#0000ff" style:text-outline="false" style:text-line-through-style="none" style:text-position="-33% 58%" fo:font-family="Arial" style:font-family-generic="swiss" style:font-pitch="variable" fo:font-size="20pt" fo:language="it" fo:country="IT" fo:font-style="italic" fo:text-shadow="none" style:text-underline-style="none" fo:font-weight="normal"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0.107cm" text:min-label-width="0.894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799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727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space-before="0.036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Copertina" draw:style-name="dp1" draw:master-page-name="modello" presentation:presentation-page-layout-name="AL1T1">
        <office:forms form:automatic-focus="false" form:apply-design-mode="false"/>
        <draw:rect draw:style-name="gr1" draw:text-style-name="P2" draw:layer="layout" svg:width="29.7cm" svg:height="21cm" svg:x="-0.001cm" svg:y="-0.001cm">
          <text:p text:style-name="P1"><text:span text:style-name="T1"><text:tab/></text:span></text:p>
        </draw:rect>
        <draw:frame draw:style-name="gr2" draw:text-style-name="P2" draw:layer="layout" svg:width="28.402cm" svg:height="19.538cm" svg:x="0.644cm" svg:y="0.687cm">
          <draw:text-box>
            <text:p text:style-name="P1"><text:span text:style-name="T2"/></text:p>
            <text:p text:style-name="P1"><text:span text:style-name="T2">Sistemi Operativi</text:span></text:p>
            <text:p text:style-name="P1"><text:span text:style-name="T2"/></text:p>
            <text:p text:style-name="P1"><text:span text:style-name="T2"/></text:p>
            <text:p text:style-name="P1"><text:span text:style-name="T2">Modulo 6: Gestione risorse e deadlock</text:span></text:p>
            <text:p text:style-name="P1"><text:span text:style-name="T2"/></text:p>
            <text:p text:style-name="P1"><text:span text:style-name="T2"/></text:p>
            <text:p text:style-name="P1"><text:span text:style-name="T2"/></text:p>
            <text:p text:style-name="P1"><text:span text:style-name="T1">Renzo Davoli </text:span></text:p>
            <text:p text:style-name="P1"><text:span text:style-name="T1">Alberto Montresor</text:span></text:p>
            <text:p text:style-name="P3"><text:span text:style-name="T1"/></text:p>
            <text:p text:style-name="P3"><text:span text:style-name="T1"/></text:p>
            <text:p text:style-name="P4"><text:span text:style-name="T3">Copyright © <text:s/>2002-2005 Renzo Davoli, Alberto Montresor</text:span></text:p>
            <text:p text:style-name="P4"><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4"><text:a xlink:href="http://www.gnu.org/licenses/fdl.html#TOC1">http://www.gnu.org/licenses/fdl.html#TOC1</text:a></text:span><text:span text:style-name="T4"> </text:span></text:p>
            <text:p text:style-name="P3"><text:span text:style-name="T5"/></text:p>
            <text:p text:style-name="P3"><text:span text:style-name="T5"/></text:p>
            <text:p text:style-name="P3"><text:span text:style-name="T5"/></text:p>
          </draw:text-box>
        </draw:frame>
        <presentation:notes draw:style-name="dp2">
          <draw:page-thumbnail draw:style-name="gr3" draw:layer="layout" svg:width="14.199cm" svg:height="10.649cm" svg:x="2.743cm" svg:y="2.13cm" draw:page-number="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2" draw:style-name="dp3" draw:master-page-name="modello" presentation:presentation-page-layout-name="AL2T0">
        <draw:frame presentation:style-name="pr2" draw:text-style-name="P3" draw:layer="layout" svg:width="28.328cm" svg:height="1.605cm" svg:x="0.68cm" svg:y="0.832cm" presentation:class="title">
          <draw:text-box>
            <text:p text:style-name="P3">Introduzione</text:p>
          </draw:text-box>
        </draw:frame>
        <draw:frame presentation:style-name="pr3" draw:text-style-name="P5" draw:layer="layout" svg:width="27.719cm" svg:height="10.287cm" svg:x="0.99cm" svg:y="3.5cm" presentation:class="subtitle">
          <draw:text-box>
            <text:p text:style-name="P3"><text:span text:style-name="T1">"When two trains approach each other at a crossing, </text:span><text:span text:style-name="T1"><text:line-break/></text:span><text:span text:style-name="T1">both shall come to a full stop and neither shall start </text:span><text:span text:style-name="T1"><text:line-break/></text:span><text:span text:style-name="T1">up again until the other has gone"</text:span></text:p>
          </draw:text-box>
        </draw:frame>
        <draw:frame draw:style-name="gr4" draw:text-style-name="P6" draw:layer="layout" svg:width="6.725cm" svg:height="2.22cm" svg:x="20.364cm" svg:y="11.685cm">
          <draw:text-box>
            <text:p text:style-name="P3"><text:span text:style-name="T6">Legge del Kansas </text:span><text:span text:style-name="T6"><text:line-break/></text:span><text:span text:style-name="T6">di inizio secolo</text:span></text:p>
          </draw:text-box>
        </draw:frame>
        <presentation:notes draw:style-name="dp2">
          <draw:page-thumbnail draw:style-name="gr3" draw:layer="layout" svg:width="14.199cm" svg:height="10.649cm" svg:x="2.743cm" svg:y="2.13cm" draw:page-number="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3" draw:style-name="dp3" draw:master-page-name="modello" presentation:presentation-page-layout-name="AL1T1">
        <draw:frame presentation:style-name="pr2" draw:text-style-name="P3" draw:layer="layout" svg:width="28.328cm" svg:height="1.605cm" svg:x="0.68cm" svg:y="0.832cm" presentation:class="title">
          <draw:text-box>
            <text:p text:style-name="P3">Risorse</text:p>
          </draw:text-box>
        </draw:frame>
        <draw:frame presentation:style-name="pr4" draw:text-style-name="P7" draw:layer="layout" svg:width="27.719cm" svg:height="11.876cm" svg:x="0.99cm" svg:y="3.5cm" presentation:class="outline" presentation:user-transformed="true">
          <draw:text-box>
            <text:list text:style-name="L4">
              <text:list-item>
                <text:p text:style-name="P7">Un sistema di elaborazione è composto da un insieme di risorse da assegnare ai processi presenti</text:p>
              </text:list-item>
            </text:list>
            <text:list text:style-name="L4">
              <text:list-item>
                <text:p text:style-name="P7">I processi competono nell'accesso alle risorse</text:p>
              </text:list-item>
            </text:list>
            <text:list text:style-name="L4">
              <text:list-item>
                <text:p text:style-name="P7">Esempi di risorse</text:p>
              </text:list-item>
            </text:list>
            <text:list text:style-name="L4">
              <text:list-item>
                <text:list>
                  <text:list-item>
                    <text:p text:style-name="P8">memoria</text:p>
                  </text:list-item>
                </text:list>
              </text:list-item>
            </text:list>
            <text:list text:style-name="L4">
              <text:list-item>
                <text:list>
                  <text:list-item>
                    <text:p text:style-name="P8">stampanti</text:p>
                  </text:list-item>
                </text:list>
              </text:list-item>
            </text:list>
            <text:list text:style-name="L4">
              <text:list-item>
                <text:list>
                  <text:list-item>
                    <text:p text:style-name="P8">processore</text:p>
                  </text:list-item>
                </text:list>
              </text:list-item>
            </text:list>
            <text:list text:style-name="L4">
              <text:list-item>
                <text:list>
                  <text:list-item>
                    <text:p text:style-name="P8">dischi</text:p>
                  </text:list-item>
                </text:list>
              </text:list-item>
            </text:list>
          </draw:text-box>
        </draw:frame>
        <draw:frame draw:style-name="gr5" draw:text-style-name="P10" draw:layer="layout" svg:width="11.647cm" svg:height="4.359cm" svg:x="14.322cm" svg:y="9.844cm">
          <draw:text-box>
            <text:list text:style-name="L5">
              <text:list-item>
                <text:list>
                  <text:list-item>
                    <text:list>
                      <text:list-item>
                        <text:p text:style-name="P9"><text:span text:style-name="T7">interfaccia di rete</text:span></text:p>
                      </text:list-item>
                    </text:list>
                  </text:list-item>
                </text:list>
              </text:list-item>
            </text:list>
            <text:list text:style-name="L5">
              <text:list-item>
                <text:list>
                  <text:list-item>
                    <text:list>
                      <text:list-item>
                        <text:p text:style-name="P9"><text:span text:style-name="T7">descrittori di processo</text:span></text:p>
                      </text:list-item>
                    </text:list>
                  </text:list-item>
                </text:list>
              </text:list-item>
            </text:list>
          </draw:text-box>
        </draw:frame>
        <presentation:notes draw:style-name="dp2">
          <draw:page-thumbnail draw:style-name="gr3" draw:layer="layout" svg:width="14.199cm" svg:height="10.649cm" svg:x="2.743cm" svg:y="2.13cm" draw:page-number="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4" draw:style-name="dp3" draw:master-page-name="modello" presentation:presentation-page-layout-name="AL1T1">
        <draw:frame presentation:style-name="pr2" draw:text-style-name="P3" draw:layer="layout" svg:width="28.328cm" svg:height="1.605cm" svg:x="0.68cm" svg:y="0.832cm" presentation:class="title">
          <draw:text-box>
            <text:p text:style-name="P3">Classi di risorse</text:p>
          </draw:text-box>
        </draw:frame>
        <draw:frame presentation:style-name="pr5" draw:text-style-name="P7" draw:layer="layout" svg:width="27.719cm" svg:height="15.59cm" svg:x="0.99cm" svg:y="3.5cm" presentation:class="outline" presentation:user-transformed="true">
          <draw:text-box>
            <text:list text:style-name="L4">
              <text:list-item>
                <text:p text:style-name="P7">Le risorse possono essere suddivise in classi</text:p>
              </text:list-item>
            </text:list>
            <text:list text:style-name="L4">
              <text:list-item>
                <text:list>
                  <text:list-item>
                    <text:p text:style-name="P8">le risorse appartenenti alla stessa classe sono equivalenti</text:p>
                  </text:list-item>
                </text:list>
              </text:list-item>
            </text:list>
            <text:list text:style-name="L4">
              <text:list-item>
                <text:list>
                  <text:list-item>
                    <text:p text:style-name="P8">esempi: byte della memoria, stampanti dello stesso tipo, etc.</text:p>
                  </text:list-item>
                </text:list>
              </text:list-item>
            </text:list>
            <text:list text:style-name="L4">
              <text:list-item>
                <text:p text:style-name="P7">Definizioni:</text:p>
              </text:list-item>
            </text:list>
            <text:list text:style-name="L4">
              <text:list-item>
                <text:list>
                  <text:list-item>
                    <text:p text:style-name="P8">le risorse di una classe vengono dette <text:span text:style-name="T8">istanze</text:span> della classe</text:p>
                  </text:list-item>
                </text:list>
              </text:list-item>
            </text:list>
            <text:list text:style-name="L4">
              <text:list-item>
                <text:list>
                  <text:list-item>
                    <text:p text:style-name="P8">il numero di risorse in una classe viene detto <text:span text:style-name="T8">molteplicità</text:span> del tipo di risorsa</text:p>
                  </text:list-item>
                </text:list>
              </text:list-item>
            </text:list>
            <text:list text:style-name="L4">
              <text:list-item>
                <text:p text:style-name="P7">Un processo non può richiedere una specifica risorsa, ma solo una risorsa di una specifica classe</text:p>
              </text:list-item>
            </text:list>
            <text:list text:style-name="L4">
              <text:list-item>
                <text:list>
                  <text:list-item>
                    <text:p text:style-name="P8">una richiesta per una classe di risorse può essere soddisfatta da qualsiasi istanza di quel tipo</text:p>
                  </text:list-item>
                </text:list>
              </text:list-item>
            </text:list>
          </draw:text-box>
        </draw:frame>
        <presentation:notes draw:style-name="dp2">
          <draw:page-thumbnail draw:style-name="gr3" draw:layer="layout" svg:width="14.199cm" svg:height="10.649cm" svg:x="2.743cm" svg:y="2.13cm" draw:page-number="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5" draw:style-name="dp3" draw:master-page-name="modello" presentation:presentation-page-layout-name="AL1T1">
        <draw:frame presentation:style-name="pr2" draw:text-style-name="P3" draw:layer="layout" svg:width="28.328cm" svg:height="1.605cm" svg:x="0.68cm" svg:y="0.832cm" presentation:class="title">
          <draw:text-box>
            <text:p text:style-name="P3">Assegnazione delle risorse</text:p>
          </draw:text-box>
        </draw:frame>
        <draw:frame presentation:style-name="pr6" draw:text-style-name="P7" draw:layer="layout" svg:width="27.719cm" svg:height="14.754cm" svg:x="0.99cm" svg:y="3.5cm" presentation:class="outline" presentation:user-transformed="true">
          <draw:text-box>
            <text:list text:style-name="L4">
              <text:list-item>
                <text:p text:style-name="P7">Risorse ad assegnazione statica</text:p>
              </text:list-item>
            </text:list>
            <text:list text:style-name="L4">
              <text:list-item>
                <text:list>
                  <text:list-item>
                    <text:p text:style-name="P8">avviene al momento della creazione del processo e rimane valida fino alla terminazione</text:p>
                  </text:list-item>
                </text:list>
              </text:list-item>
            </text:list>
            <text:list text:style-name="L4">
              <text:list-item>
                <text:list>
                  <text:list-item>
                    <text:p text:style-name="P8">esempi: <text:span text:style-name="T9">descrittori di processi, aree di memoria (in alcuni casi)</text:span></text:p>
                  </text:list-item>
                </text:list>
              </text:list-item>
            </text:list>
            <text:list text:style-name="L4">
              <text:list-item>
                <text:p text:style-name="P7">Risorse ad assegnazione dinamica</text:p>
              </text:list-item>
            </text:list>
            <text:list text:style-name="L4">
              <text:list-item>
                <text:list>
                  <text:list-item>
                    <text:p text:style-name="P8">i processi </text:p>
                  </text:list-item>
                </text:list>
              </text:list-item>
            </text:list>
            <text:list text:style-name="L4">
              <text:list-item>
                <text:list>
                  <text:list-item>
                    <text:list>
                      <text:list-item>
                        <text:p text:style-name="P11">richiedono le risorse durante la loro esistenza</text:p>
                      </text:list-item>
                    </text:list>
                  </text:list-item>
                </text:list>
              </text:list-item>
            </text:list>
            <text:list text:style-name="L4">
              <text:list-item>
                <text:list>
                  <text:list-item>
                    <text:list>
                      <text:list-item>
                        <text:p text:style-name="P11">le utilizzano una volta ottenute</text:p>
                      </text:list-item>
                    </text:list>
                  </text:list-item>
                </text:list>
              </text:list-item>
            </text:list>
            <text:list text:style-name="L4">
              <text:list-item>
                <text:list>
                  <text:list-item>
                    <text:list>
                      <text:list-item>
                        <text:p text:style-name="P11">le rilasciano quando non più necessarie <text:line-break/>(eventualmente alla terminazione del processo</text:p>
                      </text:list-item>
                    </text:list>
                  </text:list-item>
                </text:list>
              </text:list-item>
            </text:list>
            <text:list text:style-name="L4">
              <text:list-item>
                <text:list>
                  <text:list-item>
                    <text:p text:style-name="P8">esempi: <text:span text:style-name="T9">periferiche di I/O, aree di memoria (in alcuni casi)</text:span></text:p>
                  </text:list-item>
                </text:list>
              </text:list-item>
            </text:list>
          </draw:text-box>
        </draw:frame>
        <presentation:notes draw:style-name="dp2">
          <draw:page-thumbnail draw:style-name="gr3" draw:layer="layout" svg:width="14.199cm" svg:height="10.649cm" svg:x="2.743cm" svg:y="2.13cm" draw:page-number="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 draw:style-name="dp3" draw:master-page-name="modello" presentation:presentation-page-layout-name="AL1T1">
        <draw:frame presentation:style-name="pr2" draw:text-style-name="P3" draw:layer="layout" svg:width="28.328cm" svg:height="1.605cm" svg:x="0.68cm" svg:y="0.832cm" presentation:class="title">
          <draw:text-box>
            <text:p text:style-name="P3">Tipi di richieste</text:p>
          </draw:text-box>
        </draw:frame>
        <draw:frame presentation:style-name="pr7" draw:text-style-name="P7" draw:layer="layout" svg:width="27.719cm" svg:height="10.287cm" svg:x="0.99cm" svg:y="3.5cm" presentation:class="outline">
          <draw:text-box>
            <text:list text:style-name="L4">
              <text:list-item>
                <text:p text:style-name="P7">Richiesta singola:</text:p>
              </text:list-item>
            </text:list>
            <text:list text:style-name="L4">
              <text:list-item>
                <text:list>
                  <text:list-item>
                    <text:p text:style-name="P8">si riferisce a una singola risorsa di una classe definita</text:p>
                  </text:list-item>
                </text:list>
              </text:list-item>
            </text:list>
            <text:list text:style-name="L4">
              <text:list-item>
                <text:list>
                  <text:list-item>
                    <text:p text:style-name="P8">è il caso normale</text:p>
                  </text:list-item>
                </text:list>
              </text:list-item>
            </text:list>
            <text:list text:style-name="L4">
              <text:list-item>
                <text:p text:style-name="P7">Richiesta multipla</text:p>
              </text:list-item>
            </text:list>
            <text:list text:style-name="L4">
              <text:list-item>
                <text:list>
                  <text:list-item>
                    <text:p text:style-name="P8">si riferisce a una o più classi, e per ogni classe, ad una o più risorse</text:p>
                  </text:list-item>
                </text:list>
              </text:list-item>
            </text:list>
            <text:list text:style-name="L4">
              <text:list-item>
                <text:list>
                  <text:list-item>
                    <text:p text:style-name="P8">deve essere soddisfatta integralmente</text:p>
                  </text:list-item>
                </text:list>
              </text:list-item>
            </text:list>
          </draw:text-box>
        </draw:frame>
        <presentation:notes draw:style-name="dp2">
          <draw:page-thumbnail draw:style-name="gr3" draw:layer="layout" svg:width="14.199cm" svg:height="10.649cm" svg:x="2.743cm" svg:y="2.13cm" draw:page-number="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 draw:style-name="dp3" draw:master-page-name="modello" presentation:presentation-page-layout-name="AL1T1">
        <draw:frame presentation:style-name="pr2" draw:text-style-name="P3" draw:layer="layout" svg:width="28.328cm" svg:height="1.605cm" svg:x="0.68cm" svg:y="0.832cm" presentation:class="title">
          <draw:text-box>
            <text:p text:style-name="P3">Tipi di richieste</text:p>
          </draw:text-box>
        </draw:frame>
        <draw:frame presentation:style-name="pr8" draw:text-style-name="P7" draw:layer="layout" svg:width="27.719cm" svg:height="10.636cm" svg:x="0.99cm" svg:y="3.5cm" presentation:class="outline" presentation:user-transformed="true">
          <draw:text-box>
            <text:list text:style-name="L4">
              <text:list-item>
                <text:p text:style-name="P7">Richiesta bloccante</text:p>
              </text:list-item>
            </text:list>
            <text:list text:style-name="L4">
              <text:list-item>
                <text:list>
                  <text:list-item>
                    <text:p text:style-name="P8">il processo richiedente si sospende se non ottiene immediatamente l'assegnazione</text:p>
                  </text:list-item>
                </text:list>
              </text:list-item>
            </text:list>
            <text:list text:style-name="L4">
              <text:list-item>
                <text:list>
                  <text:list-item>
                    <text:p text:style-name="P8">la richiesta rimane pendente e viene riconsiderata dalla funzione di gestione ad ogni rilascio</text:p>
                  </text:list-item>
                </text:list>
              </text:list-item>
            </text:list>
            <text:list text:style-name="L4">
              <text:list-item>
                <text:p text:style-name="P7">Richiesta non bloccante</text:p>
              </text:list-item>
            </text:list>
            <text:list text:style-name="L4">
              <text:list-item>
                <text:list>
                  <text:list-item>
                    <text:p text:style-name="P8">la mancata assegnazione viene notificata al processo richiedente, senza provocare la sospensione</text:p>
                  </text:list-item>
                </text:list>
              </text:list-item>
            </text:list>
          </draw:text-box>
        </draw:frame>
        <presentation:notes draw:style-name="dp2">
          <draw:page-thumbnail draw:style-name="gr3" draw:layer="layout" svg:width="14.199cm" svg:height="10.649cm" svg:x="2.743cm" svg:y="2.13cm" draw:page-number="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 draw:style-name="dp3" draw:master-page-name="modello" presentation:presentation-page-layout-name="AL1T1">
        <draw:frame presentation:style-name="pr2" draw:text-style-name="P3" draw:layer="layout" svg:width="28.328cm" svg:height="1.605cm" svg:x="0.68cm" svg:y="0.832cm" presentation:class="title">
          <draw:text-box>
            <text:p text:style-name="P3">Tipi di risorse</text:p>
          </draw:text-box>
        </draw:frame>
        <draw:frame presentation:style-name="pr9" draw:text-style-name="P7" draw:layer="layout" svg:width="27.719cm" svg:height="13.453cm" svg:x="0.99cm" svg:y="3.5cm" presentation:class="outline" presentation:user-transformed="true">
          <draw:text-box>
            <text:list text:style-name="L4">
              <text:list-item>
                <text:p text:style-name="P7">Risorse seriali (o con accesso mutuamente esclusivo)</text:p>
              </text:list-item>
            </text:list>
            <text:list text:style-name="L4">
              <text:list-item>
                <text:list>
                  <text:list-item>
                    <text:p text:style-name="P8">una singola risorsa non può essere assegnata a più processi contemporaneamente</text:p>
                  </text:list-item>
                </text:list>
              </text:list-item>
            </text:list>
            <text:list text:style-name="L4">
              <text:list-item>
                <text:list>
                  <text:list-item>
                    <text:p text:style-name="P8">esempi:</text:p>
                  </text:list-item>
                </text:list>
              </text:list-item>
            </text:list>
            <text:list text:style-name="L4">
              <text:list-item>
                <text:list>
                  <text:list-item>
                    <text:list>
                      <text:list-item>
                        <text:p text:style-name="P11">i processori</text:p>
                      </text:list-item>
                    </text:list>
                  </text:list-item>
                </text:list>
              </text:list-item>
            </text:list>
            <text:list text:style-name="L4">
              <text:list-item>
                <text:list>
                  <text:list-item>
                    <text:list>
                      <text:list-item>
                        <text:p text:style-name="P11">le sezioni critiche</text:p>
                      </text:list-item>
                    </text:list>
                  </text:list-item>
                </text:list>
              </text:list-item>
            </text:list>
            <text:list text:style-name="L4">
              <text:list-item>
                <text:list>
                  <text:list-item>
                    <text:list>
                      <text:list-item>
                        <text:p text:style-name="P11">le stampanti</text:p>
                      </text:list-item>
                    </text:list>
                  </text:list-item>
                </text:list>
              </text:list-item>
            </text:list>
            <text:list text:style-name="L4">
              <text:list-item>
                <text:p text:style-name="P7">Risorse non seriali</text:p>
              </text:list-item>
            </text:list>
            <text:list text:style-name="L4">
              <text:list-item>
                <text:list>
                  <text:list-item>
                    <text:p text:style-name="P8">esempio:</text:p>
                  </text:list-item>
                </text:list>
              </text:list-item>
            </text:list>
            <text:list text:style-name="L4">
              <text:list-item>
                <text:list>
                  <text:list-item>
                    <text:list>
                      <text:list-item>
                        <text:p text:style-name="P11">file di sola lettura</text:p>
                      </text:list-item>
                    </text:list>
                  </text:list-item>
                </text:list>
              </text:list-item>
            </text:list>
          </draw:text-box>
        </draw:frame>
        <presentation:notes draw:style-name="dp2">
          <draw:page-thumbnail draw:style-name="gr3" draw:layer="layout" svg:width="14.199cm" svg:height="10.649cm" svg:x="2.743cm" svg:y="2.13cm" draw:page-number="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9" draw:style-name="dp3" draw:master-page-name="modello" presentation:presentation-page-layout-name="AL1T1">
        <draw:frame presentation:style-name="pr2" draw:text-style-name="P3" draw:layer="layout" svg:width="28.328cm" svg:height="1.605cm" svg:x="0.68cm" svg:y="0.832cm" presentation:class="title">
          <draw:text-box>
            <text:p text:style-name="P3">Risorse prerilasciabili ("preemptable")</text:p>
          </draw:text-box>
        </draw:frame>
        <draw:frame presentation:style-name="pr10" draw:text-style-name="P7" draw:layer="layout" svg:width="27.719cm" svg:height="10.616cm" svg:x="0.99cm" svg:y="3.5cm" presentation:class="outline" presentation:user-transformed="true">
          <draw:text-box>
            <text:list text:style-name="L4">
              <text:list-item>
                <text:p text:style-name="P7">Definizione</text:p>
              </text:list-item>
            </text:list>
            <text:list text:style-name="L4">
              <text:list-item>
                <text:list>
                  <text:list-item>
                    <text:p text:style-name="P8">una risorsa si dice prerilasciabile se la funzione di gestione <text:line-break/>può sottrarla ad un processo prima che questo l'abbia effettivamente rilasciata</text:p>
                  </text:list-item>
                </text:list>
              </text:list-item>
            </text:list>
            <text:list text:style-name="L4">
              <text:list-item>
                <text:p text:style-name="P7">Meccanismo di gestione:</text:p>
              </text:list-item>
            </text:list>
            <text:list text:style-name="L4">
              <text:list-item>
                <text:list>
                  <text:list-item>
                    <text:p text:style-name="P8">il processo che subisce il prerilascio deve sospendersi</text:p>
                  </text:list-item>
                </text:list>
              </text:list-item>
            </text:list>
            <text:list text:style-name="L4">
              <text:list-item>
                <text:list>
                  <text:list-item>
                    <text:p text:style-name="P8">la risorsa prerilasciata sarà successivamente restituita al processo</text:p>
                  </text:list-item>
                </text:list>
              </text:list-item>
            </text:list>
          </draw:text-box>
        </draw:frame>
        <presentation:notes draw:style-name="dp2">
          <draw:page-thumbnail draw:style-name="gr3" draw:layer="layout" svg:width="14.199cm" svg:height="10.649cm" svg:x="2.743cm" svg:y="2.13cm" draw:page-number="9"/>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 draw:style-name="dp3" draw:master-page-name="modello" presentation:presentation-page-layout-name="AL1T1">
        <draw:frame presentation:style-name="pr2" draw:text-style-name="P3" draw:layer="layout" svg:width="28.328cm" svg:height="1.605cm" svg:x="0.68cm" svg:y="0.832cm" presentation:class="title">
          <draw:text-box>
            <text:p text:style-name="P3">Risorse prerilasciabili</text:p>
          </draw:text-box>
        </draw:frame>
        <draw:frame presentation:style-name="pr7" draw:text-style-name="P7" draw:layer="layout" svg:width="27.719cm" svg:height="10.287cm" svg:x="0.99cm" svg:y="3.5cm" presentation:class="outline">
          <draw:text-box>
            <text:list text:style-name="L4">
              <text:list-item>
                <text:p text:style-name="P7">Una risorsa è prerilasciabile:</text:p>
              </text:list-item>
            </text:list>
            <text:list text:style-name="L4">
              <text:list-item>
                <text:list>
                  <text:list-item>
                    <text:p text:style-name="P8">se il suo stato non si modifica durante l'utilizzo</text:p>
                  </text:list-item>
                </text:list>
              </text:list-item>
            </text:list>
            <text:list text:style-name="L4">
              <text:list-item>
                <text:list>
                  <text:list-item>
                    <text:p text:style-name="P8">oppure il suo stato può essere facilmente salvato e ripristinato</text:p>
                  </text:list-item>
                </text:list>
              </text:list-item>
            </text:list>
            <text:list text:style-name="L4">
              <text:list-item>
                <text:p text:style-name="P7">Esempi:</text:p>
              </text:list-item>
            </text:list>
            <text:list text:style-name="L4">
              <text:list-item>
                <text:list>
                  <text:list-item>
                    <text:p text:style-name="P8">processore</text:p>
                  </text:list-item>
                </text:list>
              </text:list-item>
            </text:list>
            <text:list text:style-name="L4">
              <text:list-item>
                <text:list>
                  <text:list-item>
                    <text:p text:style-name="P8">blocchi o partizioni di memoria <text:line-break/>(nel caso di assegnazione dinamica)</text:p>
                  </text:list-item>
                </text:list>
              </text:list-item>
            </text:list>
          </draw:text-box>
        </draw:frame>
        <presentation:notes draw:style-name="dp2">
          <draw:page-thumbnail draw:style-name="gr3" draw:layer="layout" svg:width="14.199cm" svg:height="10.649cm" svg:x="2.743cm" svg:y="2.13cm" draw:page-number="10"/>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1" draw:style-name="dp3" draw:master-page-name="modello" presentation:presentation-page-layout-name="AL1T1">
        <draw:frame presentation:style-name="pr2" draw:text-style-name="P3" draw:layer="layout" svg:width="28.328cm" svg:height="1.605cm" svg:x="0.68cm" svg:y="0.832cm" presentation:class="title">
          <draw:text-box>
            <text:p text:style-name="P3">Risorse non prerilasciabili</text:p>
          </draw:text-box>
        </draw:frame>
        <draw:frame presentation:style-name="pr11" draw:text-style-name="P7" draw:layer="layout" svg:width="27.719cm" svg:height="13.671cm" svg:x="0.99cm" svg:y="3.5cm" presentation:class="outline" presentation:user-transformed="true">
          <draw:text-box>
            <text:list text:style-name="L4">
              <text:list-item>
                <text:p text:style-name="P7">Definizione</text:p>
              </text:list-item>
            </text:list>
            <text:list text:style-name="L4">
              <text:list-item>
                <text:list>
                  <text:list-item>
                    <text:p text:style-name="P8">la funzione di gestione non può sottrarle al processo al quale sono assegnate</text:p>
                  </text:list-item>
                </text:list>
              </text:list-item>
            </text:list>
            <text:list text:style-name="L4">
              <text:list-item>
                <text:list>
                  <text:list-item>
                    <text:p text:style-name="P8">sono non prerilasciabili le risorse il cui stato non può essere salvato e ripristinato</text:p>
                  </text:list-item>
                </text:list>
              </text:list-item>
            </text:list>
            <text:list text:style-name="L4">
              <text:list-item>
                <text:p text:style-name="P7">Esempi</text:p>
              </text:list-item>
            </text:list>
            <text:list text:style-name="L4">
              <text:list-item>
                <text:list>
                  <text:list-item>
                    <text:p text:style-name="P8">stampanti</text:p>
                  </text:list-item>
                </text:list>
              </text:list-item>
            </text:list>
            <text:list text:style-name="L4">
              <text:list-item>
                <text:list>
                  <text:list-item>
                    <text:p text:style-name="P8">classi di sezioni critiche</text:p>
                  </text:list-item>
                </text:list>
              </text:list-item>
            </text:list>
            <text:list text:style-name="L4">
              <text:list-item>
                <text:list>
                  <text:list-item>
                    <text:p text:style-name="P8">partizioni di memoria <text:line-break/>(nel caso di gestione statica)</text:p>
                  </text:list-item>
                </text:list>
              </text:list-item>
            </text:list>
          </draw:text-box>
        </draw:frame>
        <presentation:notes draw:style-name="dp2">
          <draw:page-thumbnail draw:style-name="gr3" draw:layer="layout" svg:width="14.199cm" svg:height="10.649cm" svg:x="2.743cm" svg:y="2.13cm" draw:page-number="1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2" draw:style-name="dp3" draw:master-page-name="modello" presentation:presentation-page-layout-name="AL1T1">
        <draw:frame presentation:style-name="pr2" draw:text-style-name="P3" draw:layer="layout" svg:width="28.328cm" svg:height="1.605cm" svg:x="0.68cm" svg:y="0.832cm" presentation:class="title">
          <draw:text-box>
            <text:p text:style-name="P3">Deadlock</text:p>
          </draw:text-box>
        </draw:frame>
        <draw:frame presentation:style-name="pr12" draw:text-style-name="P7" draw:layer="layout" svg:width="27.719cm" svg:height="11.082cm" svg:x="0.99cm" svg:y="3.5cm" presentation:class="outline" presentation:user-transformed="true">
          <draw:text-box>
            <text:list text:style-name="L4">
              <text:list-item>
                <text:p text:style-name="P7">Come abbiamo visto</text:p>
              </text:list-item>
            </text:list>
            <text:list text:style-name="L4">
              <text:list-item>
                <text:list>
                  <text:list-item>
                    <text:p text:style-name="P8">i deadlock impediscono ai processi di terminare correttamente</text:p>
                  </text:list-item>
                </text:list>
              </text:list-item>
            </text:list>
            <text:list text:style-name="L4">
              <text:list-item>
                <text:list>
                  <text:list-item>
                    <text:p text:style-name="P8">le risorse bloccate in deadlock non possono essere utilizzati da altri processi</text:p>
                  </text:list-item>
                </text:list>
              </text:list-item>
            </text:list>
            <text:list text:style-name="L4">
              <text:list-item>
                <text:p text:style-name="P7">Ora vediamo</text:p>
              </text:list-item>
            </text:list>
            <text:list text:style-name="L4">
              <text:list-item>
                <text:list>
                  <text:list-item>
                    <text:p text:style-name="P8">le condizioni che necessarie affinché un <text:span text:style-name="T10">deadlock</text:span> si presenti</text:p>
                  </text:list-item>
                </text:list>
              </text:list-item>
            </text:list>
            <text:list text:style-name="L4">
              <text:list-item>
                <text:list>
                  <text:list-item>
                    <text:p text:style-name="P8">le tecniche che possono essere utilizzate per gestire il problema dei deadlock</text:p>
                  </text:list-item>
                </text:list>
              </text:list-item>
            </text:list>
          </draw:text-box>
        </draw:frame>
        <presentation:notes draw:style-name="dp2">
          <draw:page-thumbnail draw:style-name="gr3" draw:layer="layout" svg:width="14.199cm" svg:height="10.649cm" svg:x="2.743cm" svg:y="2.13cm" draw:page-number="1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3" draw:style-name="dp3" draw:master-page-name="modello" presentation:presentation-page-layout-name="AL1T1">
        <draw:frame presentation:style-name="pr2" draw:text-style-name="P3" draw:layer="layout" svg:width="28.328cm" svg:height="1.605cm" svg:x="0.68cm" svg:y="0.832cm" presentation:class="title">
          <draw:text-box>
            <text:p text:style-name="P3">Condizioni per avere un deadlock</text:p>
          </draw:text-box>
        </draw:frame>
        <draw:frame presentation:style-name="pr13" draw:text-style-name="P7" draw:layer="layout" svg:width="27.719cm" svg:height="12.457cm" svg:x="0.99cm" svg:y="3.5cm" presentation:class="outline" presentation:user-transformed="true">
          <draw:text-box>
            <text:list text:style-name="L4">
              <text:list-item>
                <text:p text:style-name="P7">Mutua esclusione</text:p>
              </text:list-item>
            </text:list>
            <text:list text:style-name="L4">
              <text:list-item>
                <text:list>
                  <text:list-item>
                    <text:p text:style-name="P8">le risorse coinvolte devono essere seriali</text:p>
                  </text:list-item>
                </text:list>
              </text:list-item>
            </text:list>
            <text:list text:style-name="L4">
              <text:list-item>
                <text:p text:style-name="P7">Assenza di prerilascio</text:p>
              </text:list-item>
            </text:list>
            <text:list text:style-name="L4">
              <text:list-item>
                <text:list>
                  <text:list-item>
                    <text:p text:style-name="P8">le risorse coinvolte non possono essere prerilasciate, ovvero devono essere rilasciate volontariamente dai processi che le controllano</text:p>
                  </text:list-item>
                </text:list>
              </text:list-item>
            </text:list>
            <text:list text:style-name="L4">
              <text:list-item>
                <text:p text:style-name="P7">Richieste bloccanti (detta anche "hold and wait")</text:p>
              </text:list-item>
            </text:list>
            <text:list text:style-name="L4">
              <text:list-item>
                <text:list>
                  <text:list-item>
                    <text:p text:style-name="P8">le richieste devono essere bloccanti, e un processo che ha già ottenuto risorse può chiederne ancora</text:p>
                  </text:list-item>
                </text:list>
              </text:list-item>
            </text:list>
          </draw:text-box>
        </draw:frame>
        <presentation:notes draw:style-name="dp2">
          <draw:page-thumbnail draw:style-name="gr3" draw:layer="layout" svg:width="14.199cm" svg:height="10.649cm" svg:x="2.743cm" svg:y="2.13cm" draw:page-number="1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4" draw:style-name="dp3" draw:master-page-name="modello" presentation:presentation-page-layout-name="AL1T1">
        <draw:frame presentation:style-name="pr2" draw:text-style-name="P3" draw:layer="layout" svg:width="28.328cm" svg:height="1.605cm" svg:x="0.68cm" svg:y="0.832cm" presentation:class="title">
          <draw:text-box>
            <text:p text:style-name="P3">Condizioni per avere un deadlock</text:p>
          </draw:text-box>
        </draw:frame>
        <draw:frame presentation:style-name="pr14" draw:text-style-name="P7" draw:layer="layout" svg:width="27.719cm" svg:height="11.65cm" svg:x="0.99cm" svg:y="3.5cm" presentation:class="outline" presentation:user-transformed="true">
          <draw:text-box>
            <text:list text:style-name="L4">
              <text:list-item>
                <text:p text:style-name="P7">Attesa circolare</text:p>
              </text:list-item>
            </text:list>
            <text:list text:style-name="L4">
              <text:list-item>
                <text:list>
                  <text:list-item>
                    <text:p text:style-name="P8">esiste una sequenza di processi P<text:span text:style-name="T11">0</text:span>,P<text:span text:style-name="T11">1</text:span>, ..., P<text:span text:style-name="T11">n</text:span>, tali per cui P<text:span text:style-name="T11">0</text:span> attende una risorsa controllata da P<text:span text:style-name="T11">1</text:span>, P<text:span text:style-name="T11">1</text:span> attende una risorsa controllata da P<text:span text:style-name="T11">2</text:span>, ..., e P<text:span text:style-name="T11">n</text:span> attende una risorsa controllata da P<text:span text:style-name="T11">0</text:span></text:p>
                  </text:list-item>
                </text:list>
              </text:list-item>
            </text:list>
            <text:list text:style-name="L4">
              <text:list-item>
                <text:p text:style-name="P12"/>
              </text:list-item>
            </text:list>
            <text:list text:style-name="L4">
              <text:list-item>
                <text:p text:style-name="P7">L'insieme di queste condizioni è necessario e sufficiente</text:p>
              </text:list-item>
            </text:list>
            <text:list text:style-name="L4">
              <text:list-item>
                <text:list>
                  <text:list-item>
                    <text:p text:style-name="P8">devono valere tutte contemporaneamente affinché un deadlock si presenti nel sistema</text:p>
                  </text:list-item>
                </text:list>
              </text:list-item>
            </text:list>
          </draw:text-box>
        </draw:frame>
        <presentation:notes draw:style-name="dp2">
          <draw:page-thumbnail draw:style-name="gr3" draw:layer="layout" svg:width="14.199cm" svg:height="10.649cm" svg:x="2.743cm" svg:y="2.13cm" draw:page-number="1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5" draw:style-name="dp3" draw:master-page-name="modello" presentation:presentation-page-layout-name="AL1T1">
        <draw:frame presentation:style-name="pr2" draw:text-style-name="P3" draw:layer="layout" svg:width="28.328cm" svg:height="1.605cm" svg:x="0.68cm" svg:y="0.832cm" presentation:class="title">
          <draw:text-box>
            <text:p text:style-name="P3">Grafo di Holt</text:p>
          </draw:text-box>
        </draw:frame>
        <draw:frame presentation:style-name="pr15" draw:text-style-name="P7" draw:layer="layout" svg:width="27.719cm" svg:height="13.981cm" svg:x="0.99cm" svg:y="3.5cm" presentation:class="outline" presentation:user-transformed="true">
          <draw:text-box>
            <text:list text:style-name="L4">
              <text:list-item>
                <text:p text:style-name="P7">Caratteristiche</text:p>
              </text:list-item>
            </text:list>
            <text:list text:style-name="L4">
              <text:list-item>
                <text:list>
                  <text:list-item>
                    <text:p text:style-name="P8">è un grafo <text:span text:style-name="T12">diretto</text:span> </text:p>
                  </text:list-item>
                </text:list>
              </text:list-item>
            </text:list>
            <text:list text:style-name="L4">
              <text:list-item>
                <text:list>
                  <text:list-item>
                    <text:list>
                      <text:list-item>
                        <text:p text:style-name="P11">gli archi hanno una direzione</text:p>
                      </text:list-item>
                    </text:list>
                  </text:list-item>
                </text:list>
              </text:list-item>
            </text:list>
            <text:list text:style-name="L4">
              <text:list-item>
                <text:list>
                  <text:list-item>
                    <text:p text:style-name="P8">è un grafo <text:span text:style-name="T12">bipartito</text:span></text:p>
                  </text:list-item>
                </text:list>
              </text:list-item>
            </text:list>
            <text:list text:style-name="L4">
              <text:list-item>
                <text:list>
                  <text:list-item>
                    <text:list>
                      <text:list-item>
                        <text:p text:style-name="P11">i nodi sono suddivisi in due sottoinsiemi e non esistono archi che collegano nodi dello stesso sottoinsieme</text:p>
                      </text:list-item>
                    </text:list>
                  </text:list-item>
                </text:list>
              </text:list-item>
            </text:list>
            <text:list text:style-name="L4">
              <text:list-item>
                <text:list>
                  <text:list-item>
                    <text:list>
                      <text:list-item>
                        <text:p text:style-name="P11">i sottoinsiemi sono <text:span text:style-name="T12">risorse</text:span> e <text:span text:style-name="T12">processi</text:span></text:p>
                      </text:list-item>
                    </text:list>
                  </text:list-item>
                </text:list>
              </text:list-item>
            </text:list>
            <text:list text:style-name="L4">
              <text:list-item>
                <text:list>
                  <text:list-item>
                    <text:p text:style-name="P8">gli archi <text:span text:style-name="T12">risorsa </text:span><text:span text:style-name="T13">→</text:span><text:span text:style-name="T14"> processo</text:span><text:span text:style-name="T15"> indicano che la risorsa è assegnata al processo</text:span></text:p>
                  </text:list-item>
                </text:list>
              </text:list-item>
            </text:list>
            <text:list text:style-name="L4">
              <text:list-item>
                <text:list>
                  <text:list-item>
                    <text:p text:style-name="P8"><text:span text:style-name="T15">gli archi </text:span><text:span text:style-name="T14">processo </text:span><text:span text:style-name="T13">→</text:span><text:span text:style-name="T14"> risorsa</text:span><text:span text:style-name="T15"> indicano che il processo ha richiesto la risorsa</text:span></text:p>
                  </text:list-item>
                </text:list>
              </text:list-item>
            </text:list>
          </draw:text-box>
        </draw:frame>
        <presentation:notes draw:style-name="dp2">
          <draw:page-thumbnail draw:style-name="gr3" draw:layer="layout" svg:width="14.199cm" svg:height="10.649cm" svg:x="2.743cm" svg:y="2.13cm" draw:page-number="1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6" draw:style-name="dp3" draw:master-page-name="modello" presentation:presentation-page-layout-name="AL1T1">
        <draw:frame presentation:style-name="pr2" draw:text-style-name="P3" draw:layer="layout" svg:width="28.328cm" svg:height="1.605cm" svg:x="0.68cm" svg:y="0.832cm" presentation:class="title">
          <draw:text-box>
            <text:p text:style-name="P3">Grafo di Holt - Esempio</text:p>
          </draw:text-box>
        </draw:frame>
        <draw:ellipse draw:style-name="gr6" draw:text-style-name="P5" draw:id="id4" draw:layer="layout" svg:width="1.754cm" svg:height="1.654cm" svg:x="9.237cm" svg:y="10.362cm">
          <text:p text:style-name="P3"><text:span text:style-name="T1">p</text:span></text:p>
        </draw:ellipse>
        <draw:ellipse draw:style-name="gr6" draw:text-style-name="P5" draw:id="id2" draw:layer="layout" svg:width="1.754cm" svg:height="1.654cm" svg:x="12.862cm" svg:y="10.362cm">
          <text:p text:style-name="P3"><text:span text:style-name="T1">q</text:span></text:p>
        </draw:ellipse>
        <draw:ellipse draw:style-name="gr6" draw:text-style-name="P5" draw:id="id5" draw:layer="layout" svg:width="1.754cm" svg:height="1.654cm" svg:x="16.37cm" svg:y="10.362cm">
          <text:p text:style-name="P3"><text:span text:style-name="T1">r</text:span></text:p>
        </draw:ellipse>
        <draw:rect draw:style-name="gr7" draw:text-style-name="P5" draw:id="id3" draw:layer="layout" svg:width="2.833cm" svg:height="1.874cm" svg:x="8.068cm" svg:y="5.842cm">
          <text:p text:style-name="P3"><text:span text:style-name="T1">1</text:span></text:p>
        </draw:rect>
        <draw:rect draw:style-name="gr7" draw:text-style-name="P5" draw:id="id1" draw:layer="layout" svg:width="2.833cm" svg:height="1.874cm" svg:x="12.034cm" svg:y="5.842cm">
          <text:p text:style-name="P3"><text:span text:style-name="T1">2</text:span></text:p>
        </draw:rect>
        <draw:rect draw:style-name="gr7" draw:text-style-name="P5" draw:id="id6" draw:layer="layout" svg:width="3.06cm" svg:height="1.874cm" svg:x="15.999cm" svg:y="5.842cm">
          <text:p text:style-name="P3"><text:span text:style-name="T1">3</text:span></text:p>
        </draw:rect>
        <draw:connector draw:style-name="gr8" draw:text-style-name="P13" draw:layer="layout" draw:type="line" svg:x1="13.45cm" svg:y1="7.716cm" svg:x2="13.739cm" svg:y2="10.362cm" draw:start-shape="id1" draw:start-glue-point="2" draw:end-shape="id2" draw:end-glue-point="0">
          <text:p text:style-name="P3"/>
        </draw:connector>
        <draw:connector draw:style-name="gr8" draw:text-style-name="P13" draw:layer="layout" draw:type="line" svg:x1="9.484cm" svg:y1="7.716cm" svg:x2="10.114cm" svg:y2="10.362cm" draw:start-shape="id3" draw:start-glue-point="2" draw:end-shape="id4" draw:end-glue-point="0">
          <text:p text:style-name="P3"/>
        </draw:connector>
        <draw:connector draw:style-name="gr8" draw:text-style-name="P13" draw:layer="layout" draw:type="line" svg:x1="17.247cm" svg:y1="10.362cm" svg:x2="9.484cm" svg:y2="7.716cm" draw:start-shape="id5" draw:start-glue-point="0" draw:end-shape="id3" draw:end-glue-point="2">
          <text:p text:style-name="P3"/>
        </draw:connector>
        <draw:connector draw:style-name="gr8" draw:text-style-name="P13" draw:layer="layout" draw:type="line" svg:x1="17.529cm" svg:y1="7.716cm" svg:x2="13.739cm" svg:y2="10.362cm" draw:start-shape="id6" draw:start-glue-point="2" draw:end-shape="id2" draw:end-glue-point="0">
          <text:p text:style-name="P3"/>
        </draw:connector>
        <presentation:notes draw:style-name="dp2">
          <draw:page-thumbnail draw:style-name="gr3" draw:layer="layout" svg:width="14.199cm" svg:height="10.649cm" svg:x="2.743cm" svg:y="2.13cm" draw:page-number="1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7" draw:style-name="dp3" draw:master-page-name="modello" presentation:presentation-page-layout-name="AL1T1">
        <draw:frame presentation:style-name="pr2" draw:text-style-name="P3" draw:layer="layout" svg:width="28.328cm" svg:height="1.605cm" svg:x="0.68cm" svg:y="0.832cm" presentation:class="title">
          <draw:text-box>
            <text:p text:style-name="P3">Grafo di Holt generale</text:p>
          </draw:text-box>
        </draw:frame>
        <draw:frame presentation:style-name="pr16" draw:text-style-name="P7" draw:layer="layout" svg:width="27.719cm" svg:height="17.03cm" svg:x="0.99cm" svg:y="3.5cm" presentation:class="outline" presentation:user-transformed="true">
          <draw:text-box>
            <text:list text:style-name="L4">
              <text:list-item>
                <text:p text:style-name="P7">Nel caso di classi contenenti più istanze di una risorsa</text:p>
              </text:list-item>
            </text:list>
            <text:list text:style-name="L4">
              <text:list-item>
                <text:list>
                  <text:list-item>
                    <text:p text:style-name="P8">l'insieme delle risorse è partizionato in classi e gli archi di richiesta sono diretti alla classe e non alla singola risorsa</text:p>
                  </text:list-item>
                </text:list>
              </text:list-item>
            </text:list>
            <text:list text:style-name="L4">
              <text:list-item>
                <text:p text:style-name="P7">Rappresentazione</text:p>
              </text:list-item>
            </text:list>
            <text:list text:style-name="L4">
              <text:list-item>
                <text:list>
                  <text:list-item>
                    <text:p text:style-name="P8">i processi sono rappresentati da <text:span text:style-name="T9">cerchi</text:span></text:p>
                  </text:list-item>
                </text:list>
              </text:list-item>
            </text:list>
            <text:list text:style-name="L4">
              <text:list-item>
                <text:list>
                  <text:list-item>
                    <text:p text:style-name="P8">le classi sono rappresentati come <text:span text:style-name="T9">contenitori rettangolari</text:span></text:p>
                  </text:list-item>
                </text:list>
              </text:list-item>
            </text:list>
            <text:list text:style-name="L4">
              <text:list-item>
                <text:list>
                  <text:list-item>
                    <text:p text:style-name="P8">le risorse come <text:span text:style-name="T9">punti</text:span> all'interno delle classi</text:p>
                  </text:list-item>
                </text:list>
              </text:list-item>
            </text:list>
            <text:list text:style-name="L4">
              <text:list-item>
                <text:p text:style-name="P7">Nota:</text:p>
              </text:list-item>
            </text:list>
            <text:list text:style-name="L4">
              <text:list-item>
                <text:list>
                  <text:list-item>
                    <text:p text:style-name="P8">non si rappresentano grafi di Holt con archi relativi a richieste che possono essere soddisfatte</text:p>
                  </text:list-item>
                </text:list>
              </text:list-item>
            </text:list>
            <text:list text:style-name="L4">
              <text:list-item>
                <text:list>
                  <text:list-item>
                    <text:p text:style-name="P8">se esiste almeno un'istanza libera della risorsa richiesta, la risorsa viene assegnata</text:p>
                  </text:list-item>
                </text:list>
              </text:list-item>
            </text:list>
          </draw:text-box>
        </draw:frame>
        <presentation:notes draw:style-name="dp2">
          <draw:page-thumbnail draw:style-name="gr3" draw:layer="layout" svg:width="14.199cm" svg:height="10.649cm" svg:x="2.743cm" svg:y="2.13cm" draw:page-number="17"/>
          <draw:frame presentation:style-name="pr1" draw:text-style-name="P3" draw:layer="layout" svg:width="14.437cm" svg:height="12.785cm" svg:x="2.624cm" svg:y="13.485cm" presentation:class="notes" presentation:placeholder="true">
            <draw:text-box/>
          </draw:frame>
        </presentation:notes>
      </draw:page>
      <draw:page draw:name="page18" draw:style-name="dp3" draw:master-page-name="modello" presentation:presentation-page-layout-name="AL1T1">
        <draw:frame presentation:style-name="pr2" draw:text-style-name="P3" draw:layer="layout" svg:width="28.328cm" svg:height="1.605cm" svg:x="0.68cm" svg:y="0.832cm" presentation:class="title">
          <draw:text-box>
            <text:p text:style-name="P3">Grafo di Holt generale - Esempio</text:p>
          </draw:text-box>
        </draw:frame>
        <draw:ellipse draw:style-name="gr9" draw:id="id11" draw:layer="layout" svg:width="1.754cm" svg:height="1.654cm" svg:x="9.588cm" svg:y="10.362cm">
          <text:p text:style-name="P3"/>
        </draw:ellipse>
        <draw:ellipse draw:style-name="gr9" draw:id="id8" draw:layer="layout" svg:width="1.754cm" svg:height="1.654cm" svg:x="13.212cm" svg:y="10.362cm">
          <text:p text:style-name="P3"/>
        </draw:ellipse>
        <draw:ellipse draw:style-name="gr9" draw:id="id12" draw:layer="layout" svg:width="1.754cm" svg:height="1.654cm" svg:x="16.72cm" svg:y="10.362cm">
          <text:p text:style-name="P3"/>
        </draw:ellipse>
        <draw:rect draw:style-name="gr10" draw:id="id13" draw:layer="layout" svg:width="2.923cm" svg:height="2.205cm" svg:x="10.523cm" svg:y="5.842cm">
          <text:p text:style-name="P3"/>
        </draw:rect>
        <draw:rect draw:style-name="gr10" draw:layer="layout" svg:width="2.923cm" svg:height="2.205cm" svg:x="14.616cm" svg:y="5.842cm">
          <text:p text:style-name="P3"/>
        </draw:rect>
        <draw:rect draw:style-name="gr10" draw:layer="layout" svg:width="3.157cm" svg:height="2.094cm" svg:x="12.511cm" svg:y="14.11cm">
          <text:p text:style-name="P3"/>
        </draw:rect>
        <draw:ellipse draw:style-name="gr11" draw:id="id14" draw:layer="layout" svg:width="0.585cm" svg:height="0.551cm" svg:x="12.862cm" svg:y="14.881cm">
          <text:p text:style-name="P3"/>
        </draw:ellipse>
        <draw:ellipse draw:style-name="gr11" draw:id="id15" draw:layer="layout" svg:width="0.585cm" svg:height="0.551cm" svg:x="13.797cm" svg:y="14.881cm">
          <text:p text:style-name="P3"/>
        </draw:ellipse>
        <draw:ellipse draw:style-name="gr11" draw:layer="layout" svg:width="0.585cm" svg:height="0.551cm" svg:x="14.733cm" svg:y="14.881cm">
          <text:p text:style-name="P3"/>
        </draw:ellipse>
        <draw:ellipse draw:style-name="gr11" draw:id="id10" draw:layer="layout" svg:width="0.585cm" svg:height="0.551cm" svg:x="10.991cm" svg:y="6.283cm">
          <text:p text:style-name="P3"/>
        </draw:ellipse>
        <draw:ellipse draw:style-name="gr11" draw:id="id7" draw:layer="layout" svg:width="0.585cm" svg:height="0.551cm" svg:x="12.277cm" svg:y="6.944cm">
          <text:p text:style-name="P3"/>
        </draw:ellipse>
        <draw:ellipse draw:style-name="gr11" draw:id="id9" draw:layer="layout" svg:width="0.585cm" svg:height="0.551cm" svg:x="16.019cm" svg:y="6.724cm">
          <text:p text:style-name="P3"/>
        </draw:ellipse>
        <draw:connector draw:style-name="gr8" draw:text-style-name="P13" draw:layer="layout" draw:type="line" svg:x1="12.569cm" svg:y1="7.495cm" svg:x2="14.089cm" svg:y2="10.362cm" draw:start-shape="id7" draw:start-glue-point="2" draw:end-shape="id8" draw:end-glue-point="0">
          <text:p text:style-name="P3"/>
        </draw:connector>
        <draw:connector draw:style-name="gr8" draw:text-style-name="P13" draw:layer="layout" draw:type="line" svg:x1="16.311cm" svg:y1="7.275cm" svg:x2="14.089cm" svg:y2="10.362cm" draw:start-shape="id9" draw:start-glue-point="2" draw:end-shape="id8" draw:end-glue-point="0">
          <text:p text:style-name="P3"/>
        </draw:connector>
        <draw:connector draw:style-name="gr8" draw:text-style-name="P13" draw:layer="layout" draw:type="line" svg:x1="11.283cm" svg:y1="6.834cm" svg:x2="10.465cm" svg:y2="10.362cm" draw:start-shape="id10" draw:start-glue-point="2" draw:end-shape="id11" draw:end-glue-point="0">
          <text:p text:style-name="P3"/>
        </draw:connector>
        <draw:connector draw:style-name="gr8" draw:text-style-name="P13" draw:layer="layout" draw:type="line" svg:x1="17.597cm" svg:y1="10.362cm" svg:x2="11.984cm" svg:y2="8.047cm" draw:start-shape="id12" draw:start-glue-point="0" draw:end-shape="id13" draw:end-glue-point="2">
          <text:p text:style-name="P3"/>
        </draw:connector>
        <draw:connector draw:style-name="gr8" draw:text-style-name="P13" draw:layer="layout" draw:type="line" svg:x1="13.154cm" svg:y1="14.881cm" svg:x2="14.089cm" svg:y2="12.016cm" draw:start-shape="id14" draw:start-glue-point="0" draw:end-shape="id8" draw:end-glue-point="2">
          <text:p text:style-name="P3"/>
        </draw:connector>
        <draw:connector draw:style-name="gr8" draw:text-style-name="P13" draw:layer="layout" draw:type="line" svg:x1="14.089cm" svg:y1="14.881cm" svg:x2="14.089cm" svg:y2="12.016cm" draw:start-shape="id15" draw:start-glue-point="0" draw:end-shape="id8" draw:end-glue-point="2">
          <text:p text:style-name="P3"/>
        </draw:connector>
        <presentation:notes draw:style-name="dp2">
          <draw:page-thumbnail draw:style-name="gr3" draw:layer="layout" svg:width="14.199cm" svg:height="10.649cm" svg:x="2.743cm" svg:y="2.13cm" draw:page-number="18"/>
          <draw:frame presentation:style-name="pr1" draw:text-style-name="P3" draw:layer="layout" svg:width="14.437cm" svg:height="12.785cm" svg:x="2.624cm" svg:y="13.485cm" presentation:class="notes" presentation:placeholder="true">
            <draw:text-box/>
          </draw:frame>
        </presentation:notes>
      </draw:page>
      <draw:page draw:name="page19" draw:style-name="dp3" draw:master-page-name="modello" presentation:presentation-page-layout-name="AL1T1">
        <draw:frame presentation:style-name="pr2" draw:text-style-name="P3" draw:layer="layout" svg:width="28.328cm" svg:height="1.605cm" svg:x="0.68cm" svg:y="0.832cm" presentation:class="title">
          <draw:text-box>
            <text:p text:style-name="P3">Grafo di Holt - Notazione alternativa</text:p>
          </draw:text-box>
        </draw:frame>
        <draw:ellipse draw:style-name="gr9" draw:text-style-name="P14" draw:id="id17" draw:layer="layout" svg:width="1.754cm" svg:height="1.654cm" svg:x="19.761cm" svg:y="12.236cm">
          <text:p text:style-name="P3"/>
        </draw:ellipse>
        <draw:ellipse draw:style-name="gr9" draw:text-style-name="P14" draw:id="id18" draw:layer="layout" svg:width="1.754cm" svg:height="1.654cm" svg:x="23.385cm" svg:y="12.236cm">
          <text:p text:style-name="P3"/>
        </draw:ellipse>
        <draw:ellipse draw:style-name="gr9" draw:text-style-name="P14" draw:id="id20" draw:layer="layout" svg:width="1.754cm" svg:height="1.654cm" svg:x="26.893cm" svg:y="12.236cm">
          <text:p text:style-name="P3"/>
        </draw:ellipse>
        <draw:rect draw:style-name="gr7" draw:text-style-name="P15" draw:id="id16" draw:layer="layout" svg:width="2.923cm" svg:height="2.205cm" svg:x="20.696cm" svg:y="7.716cm">
          <text:p text:style-name="P3"><text:span text:style-name="T16">0</text:span></text:p>
        </draw:rect>
        <draw:rect draw:style-name="gr7" draw:text-style-name="P15" draw:id="id19" draw:layer="layout" svg:width="2.923cm" svg:height="2.205cm" svg:x="24.788cm" svg:y="7.716cm">
          <text:p text:style-name="P3"><text:span text:style-name="T16">0</text:span></text:p>
        </draw:rect>
        <draw:rect draw:style-name="gr7" draw:text-style-name="P15" draw:id="id21" draw:layer="layout" svg:width="3.157cm" svg:height="2.094cm" svg:x="22.684cm" svg:y="15.984cm">
          <text:p text:style-name="P3"><text:span text:style-name="T16">1</text:span></text:p>
        </draw:rect>
        <draw:connector draw:style-name="gr8" draw:text-style-name="P16" draw:layer="layout" draw:type="line" svg:x1="22.157cm" svg:y1="9.921cm" svg:x2="20.638cm" svg:y2="12.236cm" draw:start-shape="id16" draw:start-glue-point="2" draw:end-shape="id17" draw:end-glue-point="0">
          <text:p text:style-name="P3"/>
        </draw:connector>
        <draw:connector draw:style-name="gr8" draw:text-style-name="P16" draw:layer="layout" draw:type="line" svg:x1="22.157cm" svg:y1="9.921cm" svg:x2="24.262cm" svg:y2="12.236cm" draw:start-shape="id16" draw:start-glue-point="2" draw:end-shape="id18" draw:end-glue-point="0">
          <text:p text:style-name="P3"/>
        </draw:connector>
        <draw:connector draw:style-name="gr8" draw:text-style-name="P16" draw:layer="layout" draw:type="line" svg:x1="26.249cm" svg:y1="9.921cm" svg:x2="24.262cm" svg:y2="12.236cm" draw:start-shape="id19" draw:start-glue-point="2" draw:end-shape="id18" draw:end-glue-point="0">
          <text:p text:style-name="P3"/>
        </draw:connector>
        <draw:connector draw:style-name="gr8" draw:text-style-name="P16" draw:layer="layout" draw:type="line" svg:x1="27.77cm" svg:y1="12.236cm" svg:x2="22.157cm" svg:y2="9.921cm" draw:start-shape="id20" draw:start-glue-point="0" draw:end-shape="id16" draw:end-glue-point="2">
          <text:p text:style-name="P3"/>
        </draw:connector>
        <draw:frame draw:style-name="gr12" draw:text-style-name="P15" draw:layer="layout" svg:width="0.374cm" svg:height="1.084cm" svg:x="20.93cm" svg:y="10.582cm">
          <draw:text-box>
            <text:p text:style-name="P3"><text:span text:style-name="T16">1</text:span></text:p>
          </draw:text-box>
        </draw:frame>
        <draw:frame draw:style-name="gr12" draw:text-style-name="P15" draw:layer="layout" svg:width="0.374cm" svg:height="1.084cm" svg:x="22.918cm" svg:y="10.903cm">
          <draw:text-box>
            <text:p text:style-name="P3"><text:span text:style-name="T16">1</text:span></text:p>
          </draw:text-box>
        </draw:frame>
        <draw:frame draw:style-name="gr12" draw:text-style-name="P15" draw:layer="layout" svg:width="0.374cm" svg:height="1.084cm" svg:x="26.075cm" svg:y="9.921cm">
          <draw:text-box>
            <text:p text:style-name="P3"><text:span text:style-name="T16">1</text:span></text:p>
          </draw:text-box>
        </draw:frame>
        <draw:frame draw:style-name="gr12" draw:text-style-name="P15" draw:layer="layout" svg:width="0.374cm" svg:height="1.084cm" svg:x="26.075cm" svg:y="11.464cm">
          <draw:text-box>
            <text:p text:style-name="P3"><text:span text:style-name="T16">1</text:span></text:p>
          </draw:text-box>
        </draw:frame>
        <draw:connector draw:style-name="gr8" draw:text-style-name="P16" draw:layer="layout" draw:type="line" svg:x1="24.262cm" svg:y1="15.984cm" svg:x2="24.262cm" svg:y2="13.89cm" draw:start-shape="id21" draw:start-glue-point="0" draw:end-shape="id18" draw:end-glue-point="2">
          <text:p text:style-name="P3"/>
        </draw:connector>
        <draw:frame draw:style-name="gr13" draw:text-style-name="P15" draw:layer="layout" svg:width="0.507cm" svg:height="1.084cm" svg:x="24.438cm" svg:y="14.33cm">
          <draw:text-box>
            <text:p text:style-name="P3"><text:span text:style-name="T16">2</text:span></text:p>
          </draw:text-box>
        </draw:frame>
        <draw:frame presentation:style-name="pr17" draw:text-style-name="P7" draw:layer="layout" svg:width="27.719cm" svg:height="12.477cm" svg:x="0.99cm" svg:y="3.5cm" presentation:class="outline" presentation:user-transformed="true">
          <draw:text-box>
            <text:list text:style-name="L4">
              <text:list-item>
                <text:p text:style-name="P7">Alcuni autori preferiscono indicare numericamente: </text:p>
              </text:list-item>
            </text:list>
            <text:list text:style-name="L4">
              <text:list-item>
                <text:p text:style-name="P7">sugli archi:</text:p>
              </text:list-item>
            </text:list>
            <text:list text:style-name="L4">
              <text:list-item>
                <text:list>
                  <text:list-item>
                    <text:p text:style-name="P8">la molteplicità della richiesta<text:line-break/>(archi processo <text:span text:style-name="T17">→</text:span><text:span text:style-name="T15"> classe)</text:span></text:p>
                  </text:list-item>
                </text:list>
              </text:list-item>
            </text:list>
            <text:list text:style-name="L4">
              <text:list-item>
                <text:list>
                  <text:list-item>
                    <text:p text:style-name="P8"><text:span text:style-name="T15">la molteplicità dell'assegnazione</text:span><text:span text:style-name="T15"><text:line-break/></text:span><text:span text:style-name="T15">(archi classe </text:span><text:span text:style-name="T17">→</text:span><text:span text:style-name="T15"> processo)</text:span></text:p>
                  </text:list-item>
                </text:list>
              </text:list-item>
            </text:list>
            <text:list text:style-name="L4">
              <text:list-item>
                <text:p text:style-name="P7"><text:span text:style-name="T15">all'interno delle classi</text:span></text:p>
              </text:list-item>
            </text:list>
            <text:list text:style-name="L4">
              <text:list-item>
                <text:list>
                  <text:list-item>
                    <text:p text:style-name="P8"><text:span text:style-name="T15">il numero di risorse non ancora</text:span><text:span text:style-name="T15"><text:line-break/></text:span><text:span text:style-name="T15">assegnate</text:span></text:p>
                  </text:list-item>
                </text:list>
              </text:list-item>
            </text:list>
          </draw:text-box>
        </draw:frame>
        <presentation:notes draw:style-name="dp2">
          <draw:page-thumbnail draw:style-name="gr3" draw:layer="layout" svg:width="14.199cm" svg:height="10.649cm" svg:x="2.743cm" svg:y="2.13cm" draw:page-number="19"/>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20" draw:style-name="dp3" draw:master-page-name="modello" presentation:presentation-page-layout-name="AL1T1">
        <draw:frame presentation:style-name="pr2" draw:text-style-name="P3" draw:layer="layout" svg:width="28.328cm" svg:height="1.605cm" svg:x="0.68cm" svg:y="0.832cm" presentation:class="title">
          <draw:text-box>
            <text:p text:style-name="P3">Metodi di gestione dei deadlock</text:p>
          </draw:text-box>
        </draw:frame>
        <draw:frame presentation:style-name="pr19" draw:text-style-name="P7" draw:layer="layout" svg:width="27.719cm" svg:height="11.389cm" svg:x="0.99cm" svg:y="3.5cm" presentation:class="outline" presentation:user-transformed="true">
          <draw:text-box>
            <text:list text:style-name="L4">
              <text:list-item>
                <text:p text:style-name="P7">Deadlock detection and recovery</text:p>
              </text:list-item>
            </text:list>
            <text:list text:style-name="L4">
              <text:list-item>
                <text:list>
                  <text:list-item>
                    <text:p text:style-name="P8">permettere al sistema di entrare in stati di deadlock; utilizzare un algoritmo per rilevare questo stato ed eventualmente eseguire un'azione di recovery</text:p>
                  </text:list-item>
                </text:list>
              </text:list-item>
            </text:list>
            <text:list text:style-name="L4">
              <text:list-item>
                <text:p text:style-name="P7">Deadlock prevention / avoidance</text:p>
              </text:list-item>
            </text:list>
            <text:list text:style-name="L4">
              <text:list-item>
                <text:list>
                  <text:list-item>
                    <text:p text:style-name="P8">impedire al sistema di entrare in uno stato di deadlock</text:p>
                  </text:list-item>
                </text:list>
              </text:list-item>
            </text:list>
            <text:list text:style-name="L4">
              <text:list-item>
                <text:p text:style-name="P7">Ostrich algorithm</text:p>
              </text:list-item>
            </text:list>
            <text:list text:style-name="L4">
              <text:list-item>
                <text:list>
                  <text:list-item>
                    <text:p text:style-name="P8">ignorare il problema del tutto!</text:p>
                  </text:list-item>
                </text:list>
              </text:list-item>
            </text:list>
          </draw:text-box>
        </draw:frame>
        <presentation:notes draw:style-name="dp2">
          <draw:page-thumbnail draw:style-name="gr3" draw:layer="layout" svg:width="14.199cm" svg:height="10.649cm" svg:x="2.743cm" svg:y="2.13cm" draw:page-number="20"/>
          <draw:frame presentation:style-name="pr1" draw:text-style-name="P3" draw:layer="layout" svg:width="14.437cm" svg:height="12.785cm" svg:x="2.624cm" svg:y="13.485cm" presentation:class="notes" presentation:placeholder="true">
            <draw:text-box/>
          </draw:frame>
        </presentation:notes>
      </draw:page>
      <draw:page draw:name="page21" draw:style-name="dp3" draw:master-page-name="modello" presentation:presentation-page-layout-name="AL1T1">
        <draw:frame presentation:style-name="pr2" draw:text-style-name="P3" draw:layer="layout" svg:width="28.328cm" svg:height="1.605cm" svg:x="0.68cm" svg:y="0.832cm" presentation:class="title">
          <draw:text-box>
            <text:p text:style-name="P3">Deadlock detection</text:p>
          </draw:text-box>
        </draw:frame>
        <draw:frame presentation:style-name="pr7" draw:text-style-name="P7" draw:layer="layout" svg:width="27.719cm" svg:height="10.287cm" svg:x="0.99cm" svg:y="3.5cm" presentation:class="outline">
          <draw:text-box>
            <text:list text:style-name="L4">
              <text:list-item>
                <text:p text:style-name="P7">Descrizione</text:p>
              </text:list-item>
            </text:list>
            <text:list text:style-name="L4">
              <text:list-item>
                <text:list>
                  <text:list-item>
                    <text:p text:style-name="P8">mantenere aggiornato il grafo di Holt, registrando su di esso tutte le assegnazioni e le richieste di risorse</text:p>
                  </text:list-item>
                </text:list>
              </text:list-item>
            </text:list>
            <text:list text:style-name="L4">
              <text:list-item>
                <text:list>
                  <text:list-item>
                    <text:p text:style-name="P8">utilizzare il grafo di Holt al fine di riconoscere gli stati di deadlock</text:p>
                  </text:list-item>
                </text:list>
              </text:list-item>
            </text:list>
            <text:list text:style-name="L4">
              <text:list-item>
                <text:p text:style-name="P7">Problema:</text:p>
              </text:list-item>
            </text:list>
            <text:list text:style-name="L4">
              <text:list-item>
                <text:list>
                  <text:list-item>
                    <text:p text:style-name="P8">come riconoscere uno stato di deadlock?</text:p>
                  </text:list-item>
                </text:list>
              </text:list-item>
            </text:list>
          </draw:text-box>
        </draw:frame>
        <presentation:notes draw:style-name="dp2">
          <draw:page-thumbnail draw:style-name="gr3" draw:layer="layout" svg:width="14.199cm" svg:height="10.649cm" svg:x="2.743cm" svg:y="2.13cm" draw:page-number="21"/>
          <draw:frame presentation:style-name="pr1" draw:text-style-name="P3" draw:layer="layout" svg:width="14.437cm" svg:height="12.785cm" svg:x="2.624cm" svg:y="13.485cm" presentation:class="notes" presentation:placeholder="true">
            <draw:text-box/>
          </draw:frame>
        </presentation:notes>
      </draw:page>
      <draw:page draw:name="page22" draw:style-name="dp3" draw:master-page-name="modello" presentation:presentation-page-layout-name="AL1T1">
        <draw:frame presentation:style-name="pr2" draw:text-style-name="P3" draw:layer="layout" svg:width="28.328cm" svg:height="1.605cm" svg:x="0.68cm" svg:y="0.832cm" presentation:class="title">
          <draw:text-box>
            <text:p text:style-name="P3">Caso 1 - Una sola risorsa per classe</text:p>
          </draw:text-box>
        </draw:frame>
        <draw:frame presentation:style-name="pr20" draw:text-style-name="P7" draw:layer="layout" svg:width="27.719cm" svg:height="16.228cm" svg:x="0.99cm" svg:y="3.5cm" presentation:class="outline" presentation:user-transformed="true">
          <draw:text-box>
            <text:list text:style-name="L4">
              <text:list-item>
                <text:p text:style-name="P7">Teorema</text:p>
              </text:list-item>
            </text:list>
            <text:list text:style-name="L4">
              <text:list-item>
                <text:list>
                  <text:list-item>
                    <text:p text:style-name="P8">se le risorse sono ad accesso mutualmente esclusivo, seriali e non prerilasciabili</text:p>
                  </text:list-item>
                </text:list>
              </text:list-item>
            </text:list>
            <text:list text:style-name="L4">
              <text:list-item>
                <text:list>
                  <text:list-item>
                    <text:p text:style-name="P8"><text:span text:style-name="T9">lo stato è di deadlock </text:span><text:span text:style-name="T12">se e solo se</text:span><text:span text:style-name="T9"> il grafo di Holt contiene un ciclo</text:span></text:p>
                  </text:list-item>
                </text:list>
              </text:list-item>
            </text:list>
            <text:list text:style-name="L4">
              <text:list-item>
                <text:p text:style-name="P7">Dimostrazione</text:p>
              </text:list-item>
            </text:list>
            <text:list text:style-name="L4">
              <text:list-item>
                <text:list>
                  <text:list-item>
                    <text:p text:style-name="P8">si utilizza una variante del grafo di Holt, detto <text:span text:style-name="T12">grafo Wait-For</text:span></text:p>
                  </text:list-item>
                </text:list>
              </text:list-item>
            </text:list>
            <text:list text:style-name="L4">
              <text:list-item>
                <text:list>
                  <text:list-item>
                    <text:p text:style-name="P8">si ottiene un grafo wait-for eliminando i nodi di tipo risorsa e collassando gli archi appropriati</text:p>
                  </text:list-item>
                </text:list>
              </text:list-item>
            </text:list>
            <text:list text:style-name="L4">
              <text:list-item>
                <text:list>
                  <text:list-item>
                    <text:p text:style-name="P8">il grafo di Holt contiene un ciclo se e solo se il grafo Wait-for contiene un ciclo</text:p>
                  </text:list-item>
                </text:list>
              </text:list-item>
            </text:list>
            <text:list text:style-name="L4">
              <text:list-item>
                <text:list>
                  <text:list-item>
                    <text:p text:style-name="P8">se il grafo Wait-for contiene un ciclo, abbiamo attesa circolare</text:p>
                  </text:list-item>
                </text:list>
              </text:list-item>
            </text:list>
          </draw:text-box>
        </draw:frame>
        <presentation:notes draw:style-name="dp2">
          <draw:page-thumbnail draw:style-name="gr3" draw:layer="layout" svg:width="14.199cm" svg:height="10.649cm" svg:x="2.743cm" svg:y="2.13cm" draw:page-number="22"/>
          <draw:frame presentation:style-name="pr1" draw:text-style-name="P3" draw:layer="layout" svg:width="14.437cm" svg:height="12.785cm" svg:x="2.624cm" svg:y="13.485cm" presentation:class="notes" presentation:placeholder="true">
            <draw:text-box/>
          </draw:frame>
        </presentation:notes>
      </draw:page>
      <draw:page draw:name="page23" draw:style-name="dp3" draw:master-page-name="modello" presentation:presentation-page-layout-name="AL1T1">
        <draw:frame presentation:style-name="pr2" draw:text-style-name="P3" draw:layer="layout" svg:width="28.328cm" svg:height="1.605cm" svg:x="0.68cm" svg:y="0.832cm" presentation:class="title">
          <draw:text-box>
            <text:p text:style-name="P3">Grafo Wait-for</text:p>
          </draw:text-box>
        </draw:frame>
        <draw:ellipse draw:style-name="gr6" draw:text-style-name="P5" draw:id="id23" draw:layer="layout" svg:width="1.754cm" svg:height="1.654cm" svg:x="4.092cm" svg:y="10.582cm">
          <text:p text:style-name="P3"><text:span text:style-name="T1">p</text:span></text:p>
        </draw:ellipse>
        <draw:ellipse draw:style-name="gr6" draw:text-style-name="P5" draw:id="id25" draw:layer="layout" svg:width="1.754cm" svg:height="1.654cm" svg:x="10.523cm" svg:y="10.582cm">
          <text:p text:style-name="P3"><text:span text:style-name="T1">q</text:span></text:p>
        </draw:ellipse>
        <draw:rect draw:style-name="gr7" draw:text-style-name="P5" draw:id="id24" draw:layer="layout" svg:width="2.339cm" svg:height="1.654cm" svg:x="7.015cm" svg:y="6.614cm">
          <text:p text:style-name="P3"><text:span text:style-name="T1">1</text:span></text:p>
        </draw:rect>
        <draw:rect draw:style-name="gr7" draw:text-style-name="P5" draw:id="id22" draw:layer="layout" svg:width="2.339cm" svg:height="1.654cm" svg:x="7.015cm" svg:y="14.881cm">
          <text:p text:style-name="P3"><text:span text:style-name="T1">2</text:span></text:p>
        </draw:rect>
        <draw:connector draw:style-name="gr8" draw:text-style-name="P13" draw:layer="layout" draw:type="line" svg:x1="7.015cm" svg:y1="15.708cm" svg:x2="4.969cm" svg:y2="12.236cm" draw:start-shape="id22" draw:start-glue-point="3" draw:end-shape="id23" draw:end-glue-point="2">
          <text:p text:style-name="P3"/>
        </draw:connector>
        <draw:connector draw:style-name="gr8" draw:text-style-name="P13" draw:layer="layout" draw:type="line" svg:x1="4.969cm" svg:y1="10.582cm" svg:x2="7.015cm" svg:y2="7.441cm" draw:start-shape="id23" draw:start-glue-point="0" draw:end-shape="id24">
          <text:p text:style-name="P3"/>
        </draw:connector>
        <draw:connector draw:style-name="gr8" draw:text-style-name="P13" draw:layer="layout" draw:type="line" svg:x1="9.354cm" svg:y1="7.441cm" svg:x2="11.4cm" svg:y2="10.582cm" draw:start-shape="id24" draw:start-glue-point="1" draw:end-shape="id25" draw:end-glue-point="0">
          <text:p text:style-name="P3"/>
        </draw:connector>
        <draw:connector draw:style-name="gr8" draw:text-style-name="P13" draw:layer="layout" draw:type="line" svg:x1="11.4cm" svg:y1="12.236cm" svg:x2="9.354cm" svg:y2="15.708cm" draw:start-shape="id25" draw:start-glue-point="2" draw:end-shape="id22" draw:end-glue-point="1">
          <text:p text:style-name="P3"/>
        </draw:connector>
        <draw:ellipse draw:style-name="gr6" draw:text-style-name="P5" draw:id="id26" draw:layer="layout" svg:width="1.754cm" svg:height="1.654cm" svg:x="16.019cm" svg:y="10.582cm">
          <text:p text:style-name="P3"><text:span text:style-name="T1">p</text:span></text:p>
        </draw:ellipse>
        <draw:ellipse draw:style-name="gr6" draw:text-style-name="P5" draw:id="id27" draw:layer="layout" svg:width="1.754cm" svg:height="1.654cm" svg:x="22.45cm" svg:y="10.582cm">
          <text:p text:style-name="P3"><text:span text:style-name="T1">q</text:span></text:p>
        </draw:ellipse>
        <draw:connector draw:style-name="gr8" draw:text-style-name="P17" draw:layer="layout" draw:type="curve" svg:x1="16.896cm" svg:y1="10.582cm" svg:x2="23.327cm" svg:y2="10.582cm" draw:start-shape="id26" draw:start-glue-point="0" draw:end-shape="id27" draw:end-glue-point="0">
          <text:p text:style-name="P3"/>
        </draw:connector>
        <draw:connector draw:style-name="gr8" draw:text-style-name="P17" draw:layer="layout" draw:type="curve" svg:x1="23.327cm" svg:y1="12.236cm" svg:x2="16.896cm" svg:y2="12.236cm" draw:start-shape="id27" draw:start-glue-point="2" draw:end-shape="id26" draw:end-glue-point="2">
          <text:p text:style-name="P3"/>
        </draw:connector>
        <draw:frame draw:style-name="gr14" draw:text-style-name="P18" draw:layer="layout" svg:width="5.14cm" svg:height="1.084cm" svg:x="6.081cm" svg:y="17.803cm">
          <draw:text-box>
            <text:p text:style-name="P3"><text:span text:style-name="T18">Grafo di Holt</text:span></text:p>
          </draw:text-box>
        </draw:frame>
        <draw:frame draw:style-name="gr15" draw:text-style-name="P18" draw:layer="layout" svg:width="6.071cm" svg:height="1.084cm" svg:x="16.838cm" svg:y="17.804cm">
          <draw:text-box>
            <text:p text:style-name="P3"><text:span text:style-name="T18">Grafo Wait-For</text:span></text:p>
          </draw:text-box>
        </draw:frame>
        <presentation:notes draw:style-name="dp2">
          <draw:page-thumbnail draw:style-name="gr3" draw:layer="layout" svg:width="14.199cm" svg:height="10.649cm" svg:x="2.743cm" svg:y="2.13cm" draw:page-number="23"/>
          <draw:frame presentation:style-name="pr1" draw:text-style-name="P3" draw:layer="layout" svg:width="14.437cm" svg:height="12.785cm" svg:x="2.624cm" svg:y="13.485cm" presentation:class="notes" presentation:placeholder="true">
            <draw:text-box/>
          </draw:frame>
        </presentation:notes>
      </draw:page>
      <draw:page draw:name="page24" draw:style-name="dp3" draw:master-page-name="modello" presentation:presentation-page-layout-name="AL1T1">
        <draw:frame presentation:style-name="pr2" draw:text-style-name="P3" draw:layer="layout" svg:width="28.328cm" svg:height="1.605cm" svg:x="0.68cm" svg:y="0.832cm" presentation:class="title">
          <draw:text-box>
            <text:p text:style-name="P3">Caso 2 - Più risorse per classe</text:p>
          </draw:text-box>
        </draw:frame>
        <draw:frame presentation:style-name="pr21" draw:text-style-name="P7" draw:layer="layout" svg:width="27.719cm" svg:height="13.587cm" svg:x="0.99cm" svg:y="3.5cm" presentation:class="outline" presentation:user-transformed="true">
          <draw:text-box>
            <text:list text:style-name="L4">
              <text:list-item>
                <text:p text:style-name="P7">La presenza di un ciclo nel caso di Holt non è condizione sufficiente per avere deadlock</text:p>
              </text:list-item>
            </text:list>
          </draw:text-box>
        </draw:frame>
        <draw:ellipse draw:style-name="gr9" draw:id="id29" draw:layer="layout" svg:width="1.754cm" svg:height="1.654cm" svg:x="3.04cm" svg:y="11.464cm">
          <text:p text:style-name="P3"/>
        </draw:ellipse>
        <draw:ellipse draw:style-name="gr9" draw:id="id32" draw:layer="layout" svg:width="1.754cm" svg:height="1.654cm" svg:x="6.664cm" svg:y="11.464cm">
          <text:p text:style-name="P3"/>
        </draw:ellipse>
        <draw:ellipse draw:style-name="gr9" draw:id="id33" draw:layer="layout" svg:width="1.754cm" svg:height="1.654cm" svg:x="10.172cm" svg:y="11.464cm">
          <text:p text:style-name="P3"/>
        </draw:ellipse>
        <draw:rect draw:style-name="gr10" draw:id="id30" draw:layer="layout" svg:width="2.923cm" svg:height="2.205cm" svg:x="6.08cm" svg:y="6.944cm">
          <text:p text:style-name="P3"/>
        </draw:rect>
        <draw:rect draw:style-name="gr10" draw:id="id34" draw:layer="layout" svg:width="3.157cm" svg:height="2.094cm" svg:x="5.963cm" svg:y="15.212cm">
          <text:p text:style-name="P3"/>
        </draw:rect>
        <draw:ellipse draw:style-name="gr11" draw:id="id28" draw:layer="layout" svg:width="0.585cm" svg:height="0.551cm" svg:x="7.249cm" svg:y="15.984cm">
          <text:p text:style-name="P3"/>
        </draw:ellipse>
        <draw:ellipse draw:style-name="gr11" draw:id="id31" draw:layer="layout" svg:width="0.585cm" svg:height="0.551cm" svg:x="7.249cm" svg:y="7.771cm">
          <text:p text:style-name="P3"/>
        </draw:ellipse>
        <draw:connector draw:style-name="gr8" draw:text-style-name="P13" draw:layer="layout" draw:type="line" svg:x1="7.541cm" svg:y1="15.984cm" svg:x2="3.917cm" svg:y2="13.118cm" draw:start-shape="id28" draw:start-glue-point="0" draw:end-shape="id29" draw:end-glue-point="2">
          <text:p text:style-name="P3"/>
        </draw:connector>
        <draw:connector draw:style-name="gr8" draw:text-style-name="P13" draw:layer="layout" draw:type="line" svg:x1="3.917cm" svg:y1="11.464cm" svg:x2="6.08cm" svg:y2="8.046cm" draw:start-shape="id29" draw:start-glue-point="0" draw:end-shape="id30">
          <text:p text:style-name="P3"/>
        </draw:connector>
        <draw:connector draw:style-name="gr8" draw:text-style-name="P13" draw:layer="layout" draw:type="line" svg:x1="7.541cm" svg:y1="8.322cm" svg:x2="7.541cm" svg:y2="11.464cm" draw:start-shape="id31" draw:start-glue-point="2" draw:end-shape="id32" draw:end-glue-point="0">
          <text:p text:style-name="P3"/>
        </draw:connector>
        <draw:connector draw:style-name="gr8" draw:text-style-name="P13" draw:layer="layout" draw:type="line" svg:x1="11.049cm" svg:y1="11.464cm" svg:x2="9.003cm" svg:y2="8.046cm" draw:start-shape="id33" draw:start-glue-point="0" draw:end-shape="id30" draw:end-glue-point="1">
          <text:p text:style-name="P3"/>
        </draw:connector>
        <draw:connector draw:style-name="gr8" draw:text-style-name="P13" draw:layer="layout" draw:type="line" svg:x1="7.541cm" svg:y1="13.118cm" svg:x2="7.541cm" svg:y2="15.212cm" draw:start-shape="id32" draw:start-glue-point="2" draw:end-shape="id34" draw:end-glue-point="0">
          <text:p text:style-name="P3"/>
        </draw:connector>
        <draw:frame draw:style-name="gr16" draw:text-style-name="P18" draw:layer="layout" svg:width="3.493cm" svg:height="1.084cm" svg:x="5.261cm" svg:y="18.463cm">
          <draw:text-box>
            <text:p text:style-name="P3"><text:span text:style-name="T18">Deadlock</text:span></text:p>
          </draw:text-box>
        </draw:frame>
        <draw:ellipse draw:style-name="gr9" draw:id="id36" draw:layer="layout" svg:width="1.754cm" svg:height="1.654cm" svg:x="17.773cm" svg:y="11.464cm">
          <text:p text:style-name="P3"/>
        </draw:ellipse>
        <draw:ellipse draw:style-name="gr9" draw:id="id39" draw:layer="layout" svg:width="1.754cm" svg:height="1.654cm" svg:x="21.398cm" svg:y="11.464cm">
          <text:p text:style-name="P3"/>
        </draw:ellipse>
        <draw:ellipse draw:style-name="gr9" draw:id="id41" draw:layer="layout" svg:width="1.754cm" svg:height="1.654cm" svg:x="24.905cm" svg:y="11.464cm">
          <text:p text:style-name="P3"/>
        </draw:ellipse>
        <draw:rect draw:style-name="gr10" draw:id="id37" draw:layer="layout" svg:width="2.923cm" svg:height="2.205cm" svg:x="20.813cm" svg:y="6.944cm">
          <text:p text:style-name="P3"/>
        </draw:rect>
        <draw:rect draw:style-name="gr10" draw:id="id42" draw:layer="layout" svg:width="3.157cm" svg:height="2.094cm" svg:x="20.696cm" svg:y="15.212cm">
          <text:p text:style-name="P3"/>
        </draw:rect>
        <draw:ellipse draw:style-name="gr11" draw:id="id35" draw:layer="layout" svg:width="0.585cm" svg:height="0.551cm" svg:x="21.982cm" svg:y="15.984cm">
          <text:p text:style-name="P3"/>
        </draw:ellipse>
        <draw:ellipse draw:style-name="gr11" draw:id="id38" draw:layer="layout" svg:width="0.585cm" svg:height="0.551cm" svg:x="21.281cm" svg:y="7.716cm">
          <text:p text:style-name="P3"/>
        </draw:ellipse>
        <draw:connector draw:style-name="gr8" draw:text-style-name="P13" draw:layer="layout" draw:type="line" svg:x1="22.274cm" svg:y1="15.984cm" svg:x2="18.65cm" svg:y2="13.118cm" draw:start-shape="id35" draw:start-glue-point="0" draw:end-shape="id36" draw:end-glue-point="2">
          <text:p text:style-name="P3"/>
        </draw:connector>
        <draw:connector draw:style-name="gr8" draw:text-style-name="P13" draw:layer="layout" draw:type="line" svg:x1="18.65cm" svg:y1="11.464cm" svg:x2="20.813cm" svg:y2="8.046cm" draw:start-shape="id36" draw:start-glue-point="0" draw:end-shape="id37">
          <text:p text:style-name="P3"/>
        </draw:connector>
        <draw:connector draw:style-name="gr8" draw:text-style-name="P13" draw:layer="layout" draw:type="line" svg:x1="21.573cm" svg:y1="8.267cm" svg:x2="22.275cm" svg:y2="11.464cm" draw:start-shape="id38" draw:start-glue-point="2" draw:end-shape="id39" draw:end-glue-point="0">
          <text:p text:style-name="P3"/>
        </draw:connector>
        <draw:connector draw:style-name="gr8" draw:text-style-name="P13" draw:layer="layout" draw:type="line" svg:x1="22.976cm" svg:y1="8.267cm" svg:x2="25.782cm" svg:y2="11.464cm" draw:start-shape="id40" draw:start-glue-point="2" draw:end-shape="id41" draw:end-glue-point="0">
          <text:p text:style-name="P3"/>
        </draw:connector>
        <draw:connector draw:style-name="gr8" draw:text-style-name="P13" draw:layer="layout" draw:type="line" svg:x1="22.275cm" svg:y1="13.118cm" svg:x2="22.274cm" svg:y2="15.212cm" draw:start-shape="id39" draw:start-glue-point="2" draw:end-shape="id42" draw:end-glue-point="0">
          <text:p text:style-name="P3"/>
        </draw:connector>
        <draw:ellipse draw:style-name="gr11" draw:id="id40" draw:layer="layout" svg:width="0.585cm" svg:height="0.551cm" svg:x="22.684cm" svg:y="7.716cm">
          <text:p text:style-name="P3"/>
        </draw:ellipse>
        <draw:frame draw:style-name="gr17" draw:text-style-name="P18" draw:layer="layout" svg:width="4.834cm" svg:height="1.084cm" svg:x="19.645cm" svg:y="18.463cm">
          <draw:text-box>
            <text:p text:style-name="P3"><text:span text:style-name="T18">No Deadlock</text:span></text:p>
          </draw:text-box>
        </draw:frame>
        <presentation:notes draw:style-name="dp2">
          <draw:page-thumbnail draw:style-name="gr3" draw:layer="layout" svg:width="14.199cm" svg:height="10.649cm" svg:x="2.743cm" svg:y="2.13cm" draw:page-number="24"/>
          <draw:frame presentation:style-name="pr1" draw:text-style-name="P3" draw:layer="layout" svg:width="14.437cm" svg:height="12.785cm" svg:x="2.624cm" svg:y="13.485cm" presentation:class="notes" presentation:placeholder="true">
            <draw:text-box/>
          </draw:frame>
        </presentation:notes>
      </draw:page>
      <draw:page draw:name="page25" draw:style-name="dp3" draw:master-page-name="modello" presentation:presentation-page-layout-name="AL1T1">
        <draw:frame presentation:style-name="pr2" draw:text-style-name="P3" draw:layer="layout" svg:width="28.328cm" svg:height="1.605cm" svg:x="0.68cm" svg:y="0.832cm" presentation:class="title">
          <draw:text-box>
            <text:p text:style-name="P3">Riducibilità di un grafo di Holt</text:p>
          </draw:text-box>
        </draw:frame>
        <draw:frame presentation:style-name="pr17" draw:text-style-name="P7" draw:layer="layout" svg:width="27.719cm" svg:height="12.477cm" svg:x="0.99cm" svg:y="3.5cm" presentation:class="outline" presentation:user-transformed="true">
          <draw:text-box>
            <text:list text:style-name="L4">
              <text:list-item>
                <text:p text:style-name="P7">Definizione</text:p>
              </text:list-item>
            </text:list>
            <text:list text:style-name="L4">
              <text:list-item>
                <text:list>
                  <text:list-item>
                    <text:p text:style-name="P8">un grafo di Holt si dice <text:span text:style-name="T12">riducibile </text:span>se esiste almeno un nodo processo con solo archi entranti</text:p>
                  </text:list-item>
                </text:list>
              </text:list-item>
            </text:list>
            <text:list text:style-name="L4">
              <text:list-item>
                <text:p text:style-name="P7">Riduzione </text:p>
              </text:list-item>
            </text:list>
            <text:list text:style-name="L4">
              <text:list-item>
                <text:list>
                  <text:list-item>
                    <text:p text:style-name="P8">consiste nell'eliminare tutti gli archi di tale nodo e riassegnare <text:line-break/>le risorse ad altri processi</text:p>
                  </text:list-item>
                </text:list>
              </text:list-item>
            </text:list>
            <text:list text:style-name="L4">
              <text:list-item>
                <text:p text:style-name="P7">Qual è la logica?</text:p>
              </text:list-item>
            </text:list>
            <text:list text:style-name="L4">
              <text:list-item>
                <text:list>
                  <text:list-item>
                    <text:p text:style-name="P8">eventualmente, un nodo che utilizza una risorsa prima o poi la rilascerà; a quel punto, la risorsa può essere riassegnata</text:p>
                  </text:list-item>
                </text:list>
              </text:list-item>
            </text:list>
          </draw:text-box>
        </draw:frame>
        <presentation:notes draw:style-name="dp2">
          <draw:page-thumbnail draw:style-name="gr3" draw:layer="layout" svg:width="14.199cm" svg:height="10.649cm" svg:x="2.743cm" svg:y="2.13cm" draw:page-number="25"/>
          <draw:frame presentation:style-name="pr1" draw:text-style-name="P3" draw:layer="layout" svg:width="14.437cm" svg:height="12.785cm" svg:x="2.624cm" svg:y="13.485cm" presentation:class="notes" presentation:placeholder="true">
            <draw:text-box/>
          </draw:frame>
        </presentation:notes>
      </draw:page>
      <draw:page draw:name="page26" draw:style-name="dp3" draw:master-page-name="modello" presentation:presentation-page-layout-name="AL1T1">
        <draw:frame presentation:style-name="pr2" draw:text-style-name="P3" draw:layer="layout" svg:width="28.328cm" svg:height="1.605cm" svg:x="0.68cm" svg:y="0.832cm" presentation:class="title">
          <draw:text-box>
            <text:p text:style-name="P3">Esempio di riduzione</text:p>
          </draw:text-box>
        </draw:frame>
        <draw:ellipse draw:style-name="gr6" draw:text-style-name="P5" draw:id="id44" draw:layer="layout" svg:width="1.754cm" svg:height="1.654cm" svg:x="5.261cm" svg:y="9.37cm">
          <text:p text:style-name="P3"><text:span text:style-name="T1">P</text:span><text:span text:style-name="T19">1</text:span></text:p>
        </draw:ellipse>
        <draw:ellipse draw:style-name="gr6" draw:text-style-name="P5" draw:id="id48" draw:layer="layout" svg:width="1.754cm" svg:height="1.654cm" svg:x="9.705cm" svg:y="9.371cm">
          <text:p text:style-name="P3"><text:span text:style-name="T1">P</text:span><text:span text:style-name="T19">2</text:span></text:p>
        </draw:ellipse>
        <draw:rect draw:style-name="gr10" draw:layer="layout" svg:width="3.976cm" svg:height="2.205cm" svg:x="6.431cm" svg:y="4.851cm">
          <text:p text:style-name="P3"/>
        </draw:rect>
        <draw:rect draw:style-name="gr10" draw:id="id49" draw:layer="layout" svg:width="3.157cm" svg:height="2.094cm" svg:x="6.664cm" svg:y="13.119cm">
          <text:p text:style-name="P3"/>
        </draw:rect>
        <draw:ellipse draw:style-name="gr11" draw:id="id43" draw:layer="layout" svg:width="0.585cm" svg:height="0.551cm" svg:x="7.951cm" svg:y="13.89cm">
          <text:p text:style-name="P3"/>
        </draw:ellipse>
        <draw:ellipse draw:style-name="gr11" draw:id="id45" draw:layer="layout" svg:width="0.585cm" svg:height="0.551cm" svg:x="6.898cm" svg:y="5.623cm">
          <text:p text:style-name="P3"/>
        </draw:ellipse>
        <draw:connector draw:style-name="gr8" draw:text-style-name="P13" draw:layer="layout" draw:type="line" svg:x1="8.243cm" svg:y1="13.89cm" svg:x2="6.138cm" svg:y2="11.024cm" draw:start-shape="id43" draw:start-glue-point="0" draw:end-shape="id44" draw:end-glue-point="2">
          <text:p text:style-name="P3"/>
        </draw:connector>
        <draw:connector draw:style-name="gr8" draw:text-style-name="P13" draw:layer="layout" draw:type="line" svg:x1="7.19cm" svg:y1="6.174cm" svg:x2="6.138cm" svg:y2="9.37cm" draw:start-shape="id45" draw:start-glue-point="2" draw:end-shape="id44" draw:end-glue-point="0">
          <text:p text:style-name="P3"/>
        </draw:connector>
        <draw:connector draw:style-name="gr8" draw:text-style-name="P13" draw:layer="layout" draw:type="line" svg:x1="8.593cm" svg:y1="6.174cm" svg:x2="7.015cm" svg:y2="10.197cm" draw:start-shape="id46" draw:start-glue-point="2" draw:end-shape="id44" draw:end-glue-point="1">
          <text:p text:style-name="P3"/>
        </draw:connector>
        <draw:connector draw:style-name="gr8" draw:text-style-name="P13" draw:layer="layout" draw:type="line" svg:x1="9.646cm" svg:y1="6.174cm" svg:x2="10.582cm" svg:y2="9.371cm" draw:start-shape="id47" draw:start-glue-point="2" draw:end-shape="id48" draw:end-glue-point="0">
          <text:p text:style-name="P3"/>
        </draw:connector>
        <draw:connector draw:style-name="gr8" draw:text-style-name="P13" draw:layer="layout" draw:type="line" svg:x1="10.582cm" svg:y1="11.025cm" svg:x2="9.821cm" svg:y2="14.166cm" draw:start-shape="id48" draw:start-glue-point="2" draw:end-shape="id49" draw:end-glue-point="1">
          <text:p text:style-name="P3"/>
        </draw:connector>
        <draw:ellipse draw:style-name="gr11" draw:id="id46" draw:layer="layout" svg:width="0.585cm" svg:height="0.551cm" svg:x="8.301cm" svg:y="5.623cm">
          <text:p text:style-name="P3"/>
        </draw:ellipse>
        <draw:ellipse draw:style-name="gr11" draw:id="id47" draw:layer="layout" svg:width="0.585cm" svg:height="0.551cm" svg:x="9.354cm" svg:y="5.623cm">
          <text:p text:style-name="P3"/>
        </draw:ellipse>
        <draw:ellipse draw:style-name="gr6" draw:text-style-name="P5" draw:layer="layout" svg:width="1.754cm" svg:height="1.654cm" svg:x="17.89cm" svg:y="9.37cm">
          <text:p text:style-name="P3"><text:span text:style-name="T1">P</text:span><text:span text:style-name="T19">1</text:span></text:p>
        </draw:ellipse>
        <draw:ellipse draw:style-name="gr6" draw:text-style-name="P5" draw:id="id51" draw:layer="layout" svg:width="1.754cm" svg:height="1.654cm" svg:x="22.333cm" svg:y="9.371cm">
          <text:p text:style-name="P3"><text:span text:style-name="T1">P</text:span><text:span text:style-name="T19">2</text:span></text:p>
        </draw:ellipse>
        <draw:rect draw:style-name="gr10" draw:layer="layout" svg:width="3.976cm" svg:height="2.205cm" svg:x="19.059cm" svg:y="4.851cm">
          <text:p text:style-name="P3"/>
        </draw:rect>
        <draw:rect draw:style-name="gr10" draw:layer="layout" svg:width="3.157cm" svg:height="2.094cm" svg:x="19.293cm" svg:y="13.119cm">
          <text:p text:style-name="P3"/>
        </draw:rect>
        <draw:ellipse draw:style-name="gr11" draw:id="id52" draw:layer="layout" svg:width="0.585cm" svg:height="0.551cm" svg:x="20.579cm" svg:y="13.89cm">
          <text:p text:style-name="P3"/>
        </draw:ellipse>
        <draw:ellipse draw:style-name="gr11" draw:layer="layout" svg:width="0.585cm" svg:height="0.551cm" svg:x="19.527cm" svg:y="5.623cm">
          <text:p text:style-name="P3"/>
        </draw:ellipse>
        <draw:connector draw:style-name="gr8" draw:text-style-name="P13" draw:layer="layout" draw:type="line" svg:x1="22.274cm" svg:y1="6.174cm" svg:x2="23.21cm" svg:y2="9.371cm" draw:start-shape="id50" draw:start-glue-point="2" draw:end-shape="id51" draw:end-glue-point="0">
          <text:p text:style-name="P3"/>
        </draw:connector>
        <draw:connector draw:style-name="gr8" draw:text-style-name="P13" draw:layer="layout" draw:type="line" svg:x1="20.871cm" svg:y1="13.89cm" svg:x2="23.21cm" svg:y2="11.025cm" draw:start-shape="id52" draw:start-glue-point="0" draw:end-shape="id51" draw:end-glue-point="2">
          <text:p text:style-name="P3"/>
        </draw:connector>
        <draw:ellipse draw:style-name="gr11" draw:layer="layout" svg:width="0.585cm" svg:height="0.551cm" svg:x="20.93cm" svg:y="5.623cm">
          <text:p text:style-name="P3"/>
        </draw:ellipse>
        <draw:ellipse draw:style-name="gr11" draw:id="id50" draw:layer="layout" svg:width="0.585cm" svg:height="0.551cm" svg:x="21.982cm" svg:y="5.623cm">
          <text:p text:style-name="P3"/>
        </draw:ellipse>
        <draw:frame draw:style-name="gr18" draw:text-style-name="P18" draw:layer="layout" svg:width="6.096cm" svg:height="1.243cm" svg:x="11.694cm" svg:y="16.59cm">
          <draw:text-box>
            <text:p text:style-name="P3"><text:span text:style-name="T18">Riduzione per P</text:span><text:span text:style-name="T20">1</text:span></text:p>
          </draw:text-box>
        </draw:frame>
        <draw:line draw:style-name="gr19" draw:text-style-name="P13" draw:layer="layout" svg:x1="12.862cm" svg:y1="9.921cm" svg:x2="16.37cm" svg:y2="9.921cm">
          <text:p text:style-name="P3"/>
        </draw:line>
        <presentation:notes draw:style-name="dp2">
          <draw:page-thumbnail draw:style-name="gr3" draw:layer="layout" svg:width="14.199cm" svg:height="10.649cm" svg:x="2.743cm" svg:y="2.13cm" draw:page-number="26"/>
          <draw:frame presentation:style-name="pr1" draw:text-style-name="P3" draw:layer="layout" svg:width="14.437cm" svg:height="12.785cm" svg:x="2.624cm" svg:y="13.485cm" presentation:class="notes" presentation:placeholder="true">
            <draw:text-box/>
          </draw:frame>
        </presentation:notes>
      </draw:page>
      <draw:page draw:name="page27" draw:style-name="dp3" draw:master-page-name="modello" presentation:presentation-page-layout-name="AL1T1">
        <draw:frame presentation:style-name="pr2" draw:text-style-name="P3" draw:layer="layout" svg:width="28.328cm" svg:height="1.605cm" svg:x="0.68cm" svg:y="0.832cm" presentation:class="title">
          <draw:text-box>
            <text:p text:style-name="P3">Deadlock detection con grafo di Holt</text:p>
          </draw:text-box>
        </draw:frame>
        <draw:frame presentation:style-name="pr7" draw:text-style-name="P7" draw:layer="layout" svg:width="27.719cm" svg:height="10.287cm" svg:x="0.99cm" svg:y="3.5cm" presentation:class="outline" presentation:user-transformed="true">
          <draw:text-box>
            <text:list text:style-name="L4">
              <text:list-item>
                <text:p text:style-name="P7">Teorema</text:p>
              </text:list-item>
            </text:list>
            <text:list text:style-name="L4">
              <text:list-item>
                <text:list>
                  <text:list-item>
                    <text:p text:style-name="P8">se le risorse sono ad accesso mutualmente esclusivo, seriali e non prerilasciabili</text:p>
                  </text:list-item>
                </text:list>
              </text:list-item>
            </text:list>
            <text:list text:style-name="L4">
              <text:list-item>
                <text:list>
                  <text:list-item>
                    <text:p text:style-name="P8">lo stato non è di deadlock se e solo se il grafo di Holt è <text:span text:style-name="T12">completamente riducibile</text:span>, i.e. esiste una sequenza di passi di riduzione che elimina tutti gli archi del grafo</text:p>
                  </text:list-item>
                </text:list>
              </text:list-item>
            </text:list>
          </draw:text-box>
        </draw:frame>
        <presentation:notes draw:style-name="dp2">
          <draw:page-thumbnail draw:style-name="gr3" draw:layer="layout" svg:width="14.199cm" svg:height="10.649cm" svg:x="2.743cm" svg:y="2.13cm" draw:page-number="27"/>
          <draw:frame presentation:style-name="pr1" draw:text-style-name="P3" draw:layer="layout" svg:width="14.437cm" svg:height="12.785cm" svg:x="2.624cm" svg:y="13.485cm" presentation:class="notes" presentation:placeholder="true">
            <draw:text-box/>
          </draw:frame>
        </presentation:notes>
      </draw:page>
      <draw:page draw:name="page28" draw:style-name="dp3" draw:master-page-name="modello" presentation:presentation-page-layout-name="AL3T19">
        <draw:frame presentation:style-name="pr2" draw:text-style-name="P3" draw:layer="layout" svg:width="28.328cm" svg:height="1.605cm" svg:x="0.68cm" svg:y="0.832cm" presentation:class="title">
          <draw:text-box>
            <text:p text:style-name="P3">Esercizio 2 - 4/6/2002</text:p>
          </draw:text-box>
        </draw:frame>
        <draw:ellipse draw:style-name="gr6" draw:text-style-name="P5" draw:id="id60" draw:layer="layout" svg:width="1.754cm" svg:height="1.654cm" svg:x="3.39cm" svg:y="4.519cm">
          <text:p text:style-name="P3"><text:span text:style-name="T1">p</text:span></text:p>
        </draw:ellipse>
        <draw:ellipse draw:style-name="gr9" draw:layer="layout" svg:width="1.754cm" svg:height="1.654cm" svg:x="10.64cm" svg:y="4.519cm">
          <text:p text:style-name="P3"/>
        </draw:ellipse>
        <draw:ellipse draw:style-name="gr6" draw:text-style-name="P5" draw:id="id66" draw:layer="layout" svg:width="1.754cm" svg:height="1.654cm" svg:x="10.64cm" svg:y="4.519cm">
          <text:p text:style-name="P3"><text:span text:style-name="T1">q</text:span></text:p>
        </draw:ellipse>
        <draw:ellipse draw:style-name="gr6" draw:text-style-name="P5" draw:id="id56" draw:layer="layout" svg:width="1.754cm" svg:height="1.654cm" svg:x="3.39cm" svg:y="12.125cm">
          <text:p text:style-name="P3"><text:span text:style-name="T1">r</text:span></text:p>
        </draw:ellipse>
        <draw:ellipse draw:style-name="gr6" draw:text-style-name="P5" draw:id="id53" draw:layer="layout" svg:width="1.754cm" svg:height="1.654cm" svg:x="12.979cm" svg:y="13.448cm">
          <text:p text:style-name="P3"><text:span text:style-name="T1">s</text:span></text:p>
        </draw:ellipse>
        <draw:rect draw:style-name="gr10" draw:id="id58" draw:layer="layout" svg:width="4.093cm" svg:height="2.205cm" svg:x="3.741cm" svg:y="7.826cm">
          <text:p text:style-name="P3"/>
        </draw:rect>
        <draw:ellipse draw:style-name="gr11" draw:id="id65" draw:layer="layout" svg:width="0.585cm" svg:height="0.551cm" svg:x="6.664cm" svg:y="8.653cm">
          <text:p text:style-name="P3"/>
        </draw:ellipse>
        <draw:ellipse draw:style-name="gr11" draw:id="id61" draw:layer="layout" svg:width="0.585cm" svg:height="0.551cm" svg:x="5.495cm" svg:y="8.653cm">
          <text:p text:style-name="P3"/>
        </draw:ellipse>
        <draw:ellipse draw:style-name="gr11" draw:id="id59" draw:layer="layout" svg:width="0.585cm" svg:height="0.551cm" svg:x="4.326cm" svg:y="8.653cm">
          <text:p text:style-name="P3"/>
        </draw:ellipse>
        <draw:rect draw:style-name="gr10" draw:id="id67" draw:layer="layout" svg:width="4.093cm" svg:height="2.205cm" svg:x="10.172cm" svg:y="7.716cm">
          <text:p text:style-name="P3"/>
        </draw:rect>
        <draw:ellipse draw:style-name="gr11" draw:id="id64" draw:layer="layout" svg:width="0.585cm" svg:height="0.551cm" svg:x="13.096cm" svg:y="8.543cm">
          <text:p text:style-name="P3"/>
        </draw:ellipse>
        <draw:ellipse draw:style-name="gr11" draw:id="id63" draw:layer="layout" svg:width="0.585cm" svg:height="0.551cm" svg:x="11.926cm" svg:y="8.543cm">
          <text:p text:style-name="P3"/>
        </draw:ellipse>
        <draw:ellipse draw:style-name="gr11" draw:id="id62" draw:layer="layout" svg:width="0.585cm" svg:height="0.551cm" svg:x="10.757cm" svg:y="8.543cm">
          <text:p text:style-name="P3"/>
        </draw:ellipse>
        <draw:rect draw:style-name="gr10" draw:id="id54" draw:layer="layout" svg:width="4.093cm" svg:height="2.205cm" svg:x="5.495cm" svg:y="15.433cm">
          <text:p text:style-name="P3"/>
        </draw:rect>
        <draw:ellipse draw:style-name="gr11" draw:id="id57" draw:layer="layout" svg:width="0.585cm" svg:height="0.551cm" svg:x="7.834cm" svg:y="16.259cm">
          <text:p text:style-name="P3"/>
        </draw:ellipse>
        <draw:ellipse draw:style-name="gr11" draw:id="id55" draw:layer="layout" svg:width="0.585cm" svg:height="0.551cm" svg:x="6.664cm" svg:y="16.259cm">
          <text:p text:style-name="P3"/>
        </draw:ellipse>
        <draw:connector draw:style-name="gr8" draw:text-style-name="P17" draw:layer="layout" draw:type="curve" svg:x1="13.856cm" svg:y1="15.102cm" svg:x2="9.588cm" svg:y2="16.535cm" draw:start-shape="id53" draw:start-glue-point="2" draw:end-shape="id54" draw:end-glue-point="1">
          <text:p text:style-name="P3"/>
        </draw:connector>
        <draw:connector draw:style-name="gr8" draw:text-style-name="P17" draw:layer="layout" draw:type="curve" svg:x1="6.664cm" svg:y1="16.534cm" svg:x2="4.267cm" svg:y2="13.779cm" draw:start-shape="id55" draw:start-glue-point="3" draw:end-shape="id56" draw:end-glue-point="2">
          <text:p text:style-name="P3"/>
        </draw:connector>
        <draw:connector draw:style-name="gr8" draw:text-style-name="P17" draw:layer="layout" draw:type="curve" svg:x1="8.126cm" svg:y1="16.259cm" svg:x2="12.979cm" svg:y2="14.275cm" draw:start-shape="id57" draw:start-glue-point="0" draw:end-shape="id53" draw:end-glue-point="3">
          <text:p text:style-name="P3"/>
        </draw:connector>
        <draw:connector draw:style-name="gr8" draw:text-style-name="P17" draw:layer="layout" draw:type="curve" svg:x1="4.267cm" svg:y1="12.125cm" svg:x2="3.741cm" svg:y2="8.928cm" draw:start-shape="id56" draw:start-glue-point="0" draw:end-shape="id58" draw:end-glue-point="3">
          <text:p text:style-name="P3"/>
        </draw:connector>
        <draw:connector draw:style-name="gr8" draw:text-style-name="P17" draw:layer="layout" draw:type="curve" svg:x1="4.618cm" svg:y1="8.653cm" svg:x2="3.39cm" svg:y2="5.346cm" draw:start-shape="id59" draw:start-glue-point="0" draw:end-shape="id60" draw:end-glue-point="3">
          <text:p text:style-name="P3"/>
        </draw:connector>
        <draw:connector draw:style-name="gr8" draw:text-style-name="P17" draw:layer="layout" draw:type="curve" draw:line-skew="1.225cm" svg:x1="5.787cm" svg:y1="9.204cm" svg:x2="13.856cm" svg:y2="13.448cm" draw:start-shape="id61" draw:start-glue-point="2" draw:end-shape="id53" draw:end-glue-point="0">
          <text:p text:style-name="P3"/>
        </draw:connector>
        <draw:connector draw:style-name="gr8" draw:text-style-name="P17" draw:layer="layout" draw:type="curve" svg:x1="11.049cm" svg:y1="9.094cm" svg:x2="14.733cm" svg:y2="14.275cm" draw:start-shape="id62" draw:start-glue-point="2" draw:end-shape="id53" draw:end-glue-point="1">
          <text:p text:style-name="P3"/>
        </draw:connector>
        <draw:connector draw:style-name="gr8" draw:text-style-name="P17" draw:layer="layout" draw:type="curve" draw:line-skew="-0.465cm 1.696cm" svg:x1="12.218cm" svg:y1="9.094cm" svg:x2="14.733cm" svg:y2="14.275cm" draw:start-shape="id63" draw:start-glue-point="2" draw:end-shape="id53" draw:end-glue-point="1">
          <text:p text:style-name="P3"/>
        </draw:connector>
        <draw:connector draw:style-name="gr8" draw:text-style-name="P17" draw:layer="layout" draw:type="curve" svg:x1="13.388cm" svg:y1="9.094cm" svg:x2="5.144cm" svg:y2="12.952cm" draw:start-shape="id64" draw:start-glue-point="2" draw:end-shape="id56" draw:end-glue-point="1">
          <text:p text:style-name="P3"/>
        </draw:connector>
        <draw:connector draw:style-name="gr8" draw:text-style-name="P17" draw:layer="layout" draw:type="curve" svg:x1="6.956cm" svg:y1="8.653cm" svg:x2="10.64cm" svg:y2="5.346cm" draw:start-shape="id65" draw:start-glue-point="0" draw:end-shape="id66" draw:end-glue-point="3">
          <text:p text:style-name="P3"/>
        </draw:connector>
        <draw:connector draw:style-name="gr8" draw:text-style-name="P17" draw:layer="layout" draw:type="curve" svg:x1="12.394cm" svg:y1="5.346cm" svg:x2="14.265cm" svg:y2="8.818cm" draw:start-shape="id66" draw:start-glue-point="1" draw:end-shape="id67" draw:end-glue-point="1">
          <text:p text:style-name="P3"/>
        </draw:connector>
        <draw:frame draw:style-name="gr20" draw:text-style-name="P19" draw:layer="layout" svg:width="5.328cm" svg:height="1.084cm" svg:x="21.631cm" svg:y="5.44cm">
          <draw:text-box>
            <text:p text:style-name="P3"><text:span text:style-name="T21">C'è deadlock?</text:span></text:p>
          </draw:text-box>
        </draw:frame>
        <presentation:notes draw:style-name="dp2">
          <draw:page-thumbnail draw:style-name="gr3" draw:layer="layout" svg:width="14.199cm" svg:height="10.649cm" svg:x="2.743cm" svg:y="2.13cm" draw:page-number="28"/>
          <draw:frame presentation:style-name="pr1" draw:text-style-name="P3" draw:layer="layout" svg:width="14.437cm" svg:height="12.785cm" svg:x="2.624cm" svg:y="13.485cm" presentation:class="notes" presentation:placeholder="true">
            <draw:text-box/>
          </draw:frame>
        </presentation:notes>
      </draw:page>
      <draw:page draw:name="page29" draw:style-name="dp3" draw:master-page-name="modello" presentation:presentation-page-layout-name="AL3T19">
        <draw:frame presentation:style-name="pr2" draw:text-style-name="P3" draw:layer="layout" svg:width="28.328cm" svg:height="1.605cm" svg:x="0.68cm" svg:y="0.832cm" presentation:class="title" presentation:user-transformed="true">
          <draw:text-box>
            <text:p text:style-name="P3">Esercizio 2 - 4/6/2002</text:p>
          </draw:text-box>
        </draw:frame>
        <draw:ellipse draw:style-name="gr6" draw:text-style-name="P5" draw:layer="layout" svg:width="1.754cm" svg:height="1.654cm" svg:x="3.39cm" svg:y="4.519cm">
          <text:p text:style-name="P3"><text:span text:style-name="T1">p</text:span></text:p>
        </draw:ellipse>
        <draw:ellipse draw:style-name="gr9" draw:layer="layout" svg:width="1.754cm" svg:height="1.654cm" svg:x="10.64cm" svg:y="4.519cm">
          <text:p text:style-name="P3"/>
        </draw:ellipse>
        <draw:ellipse draw:style-name="gr6" draw:text-style-name="P5" draw:id="id78" draw:layer="layout" svg:width="1.754cm" svg:height="1.654cm" svg:x="10.64cm" svg:y="4.519cm">
          <text:p text:style-name="P3"><text:span text:style-name="T1">q</text:span></text:p>
        </draw:ellipse>
        <draw:ellipse draw:style-name="gr6" draw:text-style-name="P5" draw:id="id71" draw:layer="layout" svg:width="1.754cm" svg:height="1.654cm" svg:x="3.39cm" svg:y="12.125cm">
          <text:p text:style-name="P3"><text:span text:style-name="T1">r</text:span></text:p>
        </draw:ellipse>
        <draw:ellipse draw:style-name="gr6" draw:text-style-name="P5" draw:id="id68" draw:layer="layout" svg:width="1.754cm" svg:height="1.654cm" svg:x="12.979cm" svg:y="13.448cm">
          <text:p text:style-name="P3"><text:span text:style-name="T1">s</text:span></text:p>
        </draw:ellipse>
        <draw:rect draw:style-name="gr10" draw:layer="layout" svg:width="4.093cm" svg:height="2.205cm" svg:x="3.741cm" svg:y="7.826cm">
          <text:p text:style-name="P3"/>
        </draw:rect>
        <draw:ellipse draw:style-name="gr11" draw:id="id77" draw:layer="layout" svg:width="0.585cm" svg:height="0.551cm" svg:x="6.664cm" svg:y="8.653cm">
          <text:p text:style-name="P3"/>
        </draw:ellipse>
        <draw:ellipse draw:style-name="gr11" draw:id="id73" draw:layer="layout" svg:width="0.585cm" svg:height="0.551cm" svg:x="5.495cm" svg:y="8.653cm">
          <text:p text:style-name="P3"/>
        </draw:ellipse>
        <draw:ellipse draw:style-name="gr11" draw:id="id80" draw:layer="layout" svg:width="0.585cm" svg:height="0.551cm" svg:x="4.326cm" svg:y="8.653cm">
          <text:p text:style-name="P3"/>
        </draw:ellipse>
        <draw:rect draw:style-name="gr10" draw:id="id79" draw:layer="layout" svg:width="4.093cm" svg:height="2.205cm" svg:x="10.172cm" svg:y="7.716cm">
          <text:p text:style-name="P3"/>
        </draw:rect>
        <draw:ellipse draw:style-name="gr11" draw:id="id76" draw:layer="layout" svg:width="0.585cm" svg:height="0.551cm" svg:x="13.096cm" svg:y="8.543cm">
          <text:p text:style-name="P3"/>
        </draw:ellipse>
        <draw:ellipse draw:style-name="gr11" draw:id="id75" draw:layer="layout" svg:width="0.585cm" svg:height="0.551cm" svg:x="11.926cm" svg:y="8.543cm">
          <text:p text:style-name="P3"/>
        </draw:ellipse>
        <draw:ellipse draw:style-name="gr11" draw:id="id74" draw:layer="layout" svg:width="0.585cm" svg:height="0.551cm" svg:x="10.757cm" svg:y="8.543cm">
          <text:p text:style-name="P3"/>
        </draw:ellipse>
        <draw:rect draw:style-name="gr10" draw:id="id69" draw:layer="layout" svg:width="4.093cm" svg:height="2.205cm" svg:x="5.495cm" svg:y="15.433cm">
          <text:p text:style-name="P3"/>
        </draw:rect>
        <draw:ellipse draw:style-name="gr11" draw:id="id72" draw:layer="layout" svg:width="0.585cm" svg:height="0.551cm" svg:x="7.834cm" svg:y="16.259cm">
          <text:p text:style-name="P3"/>
        </draw:ellipse>
        <draw:ellipse draw:style-name="gr11" draw:id="id70" draw:layer="layout" svg:width="0.585cm" svg:height="0.551cm" svg:x="6.664cm" svg:y="16.259cm">
          <text:p text:style-name="P3"/>
        </draw:ellipse>
        <draw:connector draw:style-name="gr8" draw:text-style-name="P17" draw:layer="layout" draw:type="curve" svg:x1="13.856cm" svg:y1="15.102cm" svg:x2="9.588cm" svg:y2="16.535cm" draw:start-shape="id68" draw:start-glue-point="2" draw:end-shape="id69" draw:end-glue-point="1">
          <text:p text:style-name="P3"/>
        </draw:connector>
        <draw:connector draw:style-name="gr8" draw:text-style-name="P17" draw:layer="layout" draw:type="curve" svg:x1="6.664cm" svg:y1="16.534cm" svg:x2="4.267cm" svg:y2="13.779cm" draw:start-shape="id70" draw:start-glue-point="3" draw:end-shape="id71" draw:end-glue-point="2">
          <text:p text:style-name="P3"/>
        </draw:connector>
        <draw:connector draw:style-name="gr8" draw:text-style-name="P17" draw:layer="layout" draw:type="curve" svg:x1="8.126cm" svg:y1="16.259cm" svg:x2="12.979cm" svg:y2="14.275cm" draw:start-shape="id72" draw:start-glue-point="0" draw:end-shape="id68" draw:end-glue-point="3">
          <text:p text:style-name="P3"/>
        </draw:connector>
        <draw:connector draw:style-name="gr8" draw:text-style-name="P17" draw:layer="layout" draw:type="curve" draw:line-skew="1.225cm" svg:x1="5.787cm" svg:y1="9.204cm" svg:x2="13.856cm" svg:y2="13.448cm" draw:start-shape="id73" draw:start-glue-point="2" draw:end-shape="id68" draw:end-glue-point="0">
          <text:p text:style-name="P3"/>
        </draw:connector>
        <draw:connector draw:style-name="gr8" draw:text-style-name="P17" draw:layer="layout" draw:type="curve" svg:x1="11.049cm" svg:y1="9.094cm" svg:x2="14.733cm" svg:y2="14.275cm" draw:start-shape="id74" draw:start-glue-point="2" draw:end-shape="id68" draw:end-glue-point="1">
          <text:p text:style-name="P3"/>
        </draw:connector>
        <draw:connector draw:style-name="gr8" draw:text-style-name="P17" draw:layer="layout" draw:type="curve" draw:line-skew="-0.465cm 1.696cm" svg:x1="12.218cm" svg:y1="9.094cm" svg:x2="14.733cm" svg:y2="14.275cm" draw:start-shape="id75" draw:start-glue-point="2" draw:end-shape="id68" draw:end-glue-point="1">
          <text:p text:style-name="P3"/>
        </draw:connector>
        <draw:connector draw:style-name="gr8" draw:text-style-name="P17" draw:layer="layout" draw:type="curve" svg:x1="13.388cm" svg:y1="9.094cm" svg:x2="5.144cm" svg:y2="12.952cm" draw:start-shape="id76" draw:start-glue-point="2" draw:end-shape="id71" draw:end-glue-point="1">
          <text:p text:style-name="P3"/>
        </draw:connector>
        <draw:connector draw:style-name="gr8" draw:text-style-name="P17" draw:layer="layout" draw:type="curve" svg:x1="6.956cm" svg:y1="8.653cm" svg:x2="10.64cm" svg:y2="5.346cm" draw:start-shape="id77" draw:start-glue-point="0" draw:end-shape="id78" draw:end-glue-point="3">
          <text:p text:style-name="P3"/>
        </draw:connector>
        <draw:connector draw:style-name="gr8" draw:text-style-name="P17" draw:layer="layout" draw:type="curve" svg:x1="12.394cm" svg:y1="5.346cm" svg:x2="14.265cm" svg:y2="8.818cm" draw:start-shape="id78" draw:start-glue-point="1" draw:end-shape="id79" draw:end-glue-point="1">
          <text:p text:style-name="P3"/>
        </draw:connector>
        <draw:frame draw:style-name="gr21" draw:text-style-name="P19" draw:layer="layout" svg:width="5.749cm" svg:height="3.357cm" svg:x="21.631cm" svg:y="5.44cm">
          <draw:text-box>
            <text:p text:style-name="P3"><text:span text:style-name="T21">Riduzione di </text:span><text:span text:style-name="T22">p</text:span></text:p>
            <text:p text:style-name="P3"><text:span text:style-name="T21">Assegnamento </text:span><text:span text:style-name="T21"><text:line-break/></text:span><text:span text:style-name="T21">risorsa a </text:span><text:span text:style-name="T22">r</text:span></text:p>
          </draw:text-box>
        </draw:frame>
        <draw:connector draw:style-name="gr8" draw:text-style-name="P17" draw:layer="layout" draw:type="curve" svg:x1="4.618cm" svg:y1="9.204cm" svg:x2="4.267cm" svg:y2="12.125cm" draw:start-shape="id80" draw:start-glue-point="2" draw:end-shape="id71" draw:end-glue-point="0">
          <text:p text:style-name="P3"/>
        </draw:connector>
        <presentation:notes draw:style-name="dp2">
          <draw:page-thumbnail draw:style-name="gr3" draw:layer="layout" svg:width="14.199cm" svg:height="10.649cm" svg:x="2.743cm" svg:y="2.13cm" draw:page-number="29"/>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30" draw:style-name="dp3" draw:master-page-name="modello" presentation:presentation-page-layout-name="AL3T19">
        <draw:frame presentation:style-name="pr2" draw:text-style-name="P3" draw:layer="layout" svg:width="28.328cm" svg:height="1.605cm" svg:x="0.68cm" svg:y="0.832cm" presentation:class="title" presentation:user-transformed="true">
          <draw:text-box>
            <text:p text:style-name="P3">Esercizio 2 - 4/6/2002</text:p>
          </draw:text-box>
        </draw:frame>
        <draw:ellipse draw:style-name="gr6" draw:text-style-name="P5" draw:layer="layout" svg:width="1.754cm" svg:height="1.654cm" svg:x="3.39cm" svg:y="4.519cm">
          <text:p text:style-name="P3"><text:span text:style-name="T1">p</text:span></text:p>
        </draw:ellipse>
        <draw:ellipse draw:style-name="gr9" draw:layer="layout" svg:width="1.754cm" svg:height="1.654cm" svg:x="10.64cm" svg:y="4.519cm">
          <text:p text:style-name="P3"/>
        </draw:ellipse>
        <draw:ellipse draw:style-name="gr6" draw:text-style-name="P5" draw:id="id87" draw:layer="layout" svg:width="1.754cm" svg:height="1.654cm" svg:x="10.64cm" svg:y="4.519cm">
          <text:p text:style-name="P3"><text:span text:style-name="T1">q</text:span></text:p>
        </draw:ellipse>
        <draw:ellipse draw:style-name="gr6" draw:text-style-name="P5" draw:layer="layout" svg:width="1.754cm" svg:height="1.654cm" svg:x="3.39cm" svg:y="12.125cm">
          <text:p text:style-name="P3"><text:span text:style-name="T1">r</text:span></text:p>
        </draw:ellipse>
        <draw:ellipse draw:style-name="gr6" draw:text-style-name="P5" draw:id="id82" draw:layer="layout" svg:width="1.754cm" svg:height="1.654cm" svg:x="13.096cm" svg:y="13.559cm">
          <text:p text:style-name="P3"><text:span text:style-name="T1">s</text:span></text:p>
        </draw:ellipse>
        <draw:rect draw:style-name="gr10" draw:layer="layout" svg:width="4.093cm" svg:height="2.205cm" svg:x="3.741cm" svg:y="7.826cm">
          <text:p text:style-name="P3"/>
        </draw:rect>
        <draw:ellipse draw:style-name="gr11" draw:id="id86" draw:layer="layout" svg:width="0.585cm" svg:height="0.551cm" svg:x="6.664cm" svg:y="8.653cm">
          <text:p text:style-name="P3"/>
        </draw:ellipse>
        <draw:ellipse draw:style-name="gr11" draw:id="id83" draw:layer="layout" svg:width="0.585cm" svg:height="0.551cm" svg:x="5.495cm" svg:y="8.653cm">
          <text:p text:style-name="P3"/>
        </draw:ellipse>
        <draw:ellipse draw:style-name="gr11" draw:layer="layout" svg:width="0.585cm" svg:height="0.551cm" svg:x="4.326cm" svg:y="8.653cm">
          <text:p text:style-name="P3"/>
        </draw:ellipse>
        <draw:rect draw:style-name="gr10" draw:layer="layout" svg:width="4.093cm" svg:height="2.205cm" svg:x="10.172cm" svg:y="7.716cm">
          <text:p text:style-name="P3"/>
        </draw:rect>
        <draw:ellipse draw:style-name="gr11" draw:id="id89" draw:layer="layout" svg:width="0.585cm" svg:height="0.551cm" svg:x="13.096cm" svg:y="8.543cm">
          <text:p text:style-name="P3"/>
        </draw:ellipse>
        <draw:ellipse draw:style-name="gr11" draw:id="id85" draw:layer="layout" svg:width="0.585cm" svg:height="0.551cm" svg:x="11.926cm" svg:y="8.543cm">
          <text:p text:style-name="P3"/>
        </draw:ellipse>
        <draw:ellipse draw:style-name="gr11" draw:id="id84" draw:layer="layout" svg:width="0.585cm" svg:height="0.551cm" svg:x="10.757cm" svg:y="8.543cm">
          <text:p text:style-name="P3"/>
        </draw:ellipse>
        <draw:rect draw:style-name="gr10" draw:layer="layout" svg:width="4.093cm" svg:height="2.205cm" svg:x="5.495cm" svg:y="15.433cm">
          <text:p text:style-name="P3"/>
        </draw:rect>
        <draw:ellipse draw:style-name="gr11" draw:id="id81" draw:layer="layout" svg:width="0.585cm" svg:height="0.551cm" svg:x="7.834cm" svg:y="16.259cm">
          <text:p text:style-name="P3"/>
        </draw:ellipse>
        <draw:ellipse draw:style-name="gr11" draw:id="id88" draw:layer="layout" svg:width="0.585cm" svg:height="0.551cm" svg:x="6.664cm" svg:y="16.259cm">
          <text:p text:style-name="P3"/>
        </draw:ellipse>
        <draw:connector draw:style-name="gr8" draw:text-style-name="P17" draw:layer="layout" draw:type="curve" svg:x1="8.126cm" svg:y1="16.259cm" svg:x2="13.096cm" svg:y2="14.386cm" draw:start-shape="id81" draw:start-glue-point="0" draw:end-shape="id82" draw:end-glue-point="3">
          <text:p text:style-name="P3"/>
        </draw:connector>
        <draw:connector draw:style-name="gr8" draw:text-style-name="P17" draw:layer="layout" draw:type="curve" draw:line-skew="1.225cm" svg:x1="5.787cm" svg:y1="9.204cm" svg:x2="13.973cm" svg:y2="13.559cm" draw:start-shape="id83" draw:start-glue-point="2" draw:end-shape="id82" draw:end-glue-point="0">
          <text:p text:style-name="P3"/>
        </draw:connector>
        <draw:connector draw:style-name="gr8" draw:text-style-name="P17" draw:layer="layout" draw:type="curve" svg:x1="11.049cm" svg:y1="9.094cm" svg:x2="14.85cm" svg:y2="14.386cm" draw:start-shape="id84" draw:start-glue-point="2" draw:end-shape="id82" draw:end-glue-point="1">
          <text:p text:style-name="P3"/>
        </draw:connector>
        <draw:connector draw:style-name="gr8" draw:text-style-name="P17" draw:layer="layout" draw:type="curve" draw:line-skew="-0.465cm 1.696cm" svg:x1="12.218cm" svg:y1="9.094cm" svg:x2="14.85cm" svg:y2="14.386cm" draw:start-shape="id85" draw:start-glue-point="2" draw:end-shape="id82" draw:end-glue-point="1">
          <text:p text:style-name="P3"/>
        </draw:connector>
        <draw:connector draw:style-name="gr8" draw:text-style-name="P17" draw:layer="layout" draw:type="curve" svg:x1="6.956cm" svg:y1="8.653cm" svg:x2="10.64cm" svg:y2="5.346cm" draw:start-shape="id86" draw:start-glue-point="0" draw:end-shape="id87" draw:end-glue-point="3">
          <text:p text:style-name="P3"/>
        </draw:connector>
        <draw:frame draw:style-name="gr21" draw:text-style-name="P19" draw:layer="layout" svg:width="5.749cm" svg:height="3.357cm" svg:x="21.631cm" svg:y="5.44cm">
          <draw:text-box>
            <text:p text:style-name="P3"><text:span text:style-name="T21">Riduzione di r</text:span></text:p>
            <text:p text:style-name="P3"><text:span text:style-name="T21">Assegnamento </text:span><text:span text:style-name="T21"><text:line-break/></text:span><text:span text:style-name="T21">risorse a q,s</text:span></text:p>
          </draw:text-box>
        </draw:frame>
        <draw:connector draw:style-name="gr8" draw:text-style-name="P17" draw:layer="layout" draw:type="curve" svg:x1="6.956cm" svg:y1="16.81cm" svg:x2="13.973cm" svg:y2="15.213cm" draw:start-shape="id88" draw:start-glue-point="2" draw:end-shape="id82" draw:end-glue-point="2">
          <text:p text:style-name="P3"/>
        </draw:connector>
        <draw:connector draw:style-name="gr8" draw:text-style-name="P17" draw:layer="layout" draw:type="curve" svg:x1="13.388cm" svg:y1="8.543cm" svg:x2="12.394cm" svg:y2="5.346cm" draw:start-shape="id89" draw:start-glue-point="0" draw:end-shape="id87" draw:end-glue-point="1">
          <text:p text:style-name="P3"/>
        </draw:connector>
        <presentation:notes draw:style-name="dp2">
          <draw:page-thumbnail draw:style-name="gr3" draw:layer="layout" svg:width="14.199cm" svg:height="10.649cm" svg:x="2.743cm" svg:y="2.13cm" draw:page-number="30"/>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31" draw:style-name="dp3" draw:master-page-name="modello" presentation:presentation-page-layout-name="AL3T19">
        <draw:frame presentation:style-name="pr2" draw:text-style-name="P3" draw:layer="layout" svg:width="28.328cm" svg:height="1.605cm" svg:x="0.68cm" svg:y="0.832cm" presentation:class="title" presentation:user-transformed="true">
          <draw:text-box>
            <text:p text:style-name="P3">Esercizio 2 - 4/6/2002</text:p>
          </draw:text-box>
        </draw:frame>
        <draw:ellipse draw:style-name="gr6" draw:text-style-name="P5" draw:layer="layout" svg:width="1.754cm" svg:height="1.654cm" svg:x="3.39cm" svg:y="4.519cm">
          <text:p text:style-name="P3"><text:span text:style-name="T1">p</text:span></text:p>
        </draw:ellipse>
        <draw:ellipse draw:style-name="gr9" draw:layer="layout" svg:width="1.754cm" svg:height="1.654cm" svg:x="10.64cm" svg:y="4.519cm">
          <text:p text:style-name="P3"/>
        </draw:ellipse>
        <draw:ellipse draw:style-name="gr6" draw:text-style-name="P5" draw:layer="layout" svg:width="1.754cm" svg:height="1.654cm" svg:x="10.64cm" svg:y="4.519cm">
          <text:p text:style-name="P3"><text:span text:style-name="T1">q</text:span></text:p>
        </draw:ellipse>
        <draw:ellipse draw:style-name="gr6" draw:text-style-name="P5" draw:layer="layout" svg:width="1.754cm" svg:height="1.654cm" svg:x="3.39cm" svg:y="12.125cm">
          <text:p text:style-name="P3"><text:span text:style-name="T1">r</text:span></text:p>
        </draw:ellipse>
        <draw:ellipse draw:style-name="gr6" draw:text-style-name="P5" draw:id="id91" draw:layer="layout" svg:width="1.754cm" svg:height="1.654cm" svg:x="12.979cm" svg:y="13.448cm">
          <text:p text:style-name="P3"><text:span text:style-name="T1">s</text:span></text:p>
        </draw:ellipse>
        <draw:rect draw:style-name="gr10" draw:layer="layout" svg:width="4.093cm" svg:height="2.205cm" svg:x="3.741cm" svg:y="7.826cm">
          <text:p text:style-name="P3"/>
        </draw:rect>
        <draw:ellipse draw:style-name="gr11" draw:layer="layout" svg:width="0.585cm" svg:height="0.551cm" svg:x="6.664cm" svg:y="8.653cm">
          <text:p text:style-name="P3"/>
        </draw:ellipse>
        <draw:ellipse draw:style-name="gr11" draw:id="id92" draw:layer="layout" svg:width="0.585cm" svg:height="0.551cm" svg:x="5.495cm" svg:y="8.653cm">
          <text:p text:style-name="P3"/>
        </draw:ellipse>
        <draw:ellipse draw:style-name="gr11" draw:layer="layout" svg:width="0.585cm" svg:height="0.551cm" svg:x="4.326cm" svg:y="8.653cm">
          <text:p text:style-name="P3"/>
        </draw:ellipse>
        <draw:rect draw:style-name="gr10" draw:layer="layout" svg:width="4.093cm" svg:height="2.205cm" svg:x="10.172cm" svg:y="7.716cm">
          <text:p text:style-name="P3"/>
        </draw:rect>
        <draw:ellipse draw:style-name="gr11" draw:layer="layout" svg:width="0.585cm" svg:height="0.551cm" svg:x="13.096cm" svg:y="8.543cm">
          <text:p text:style-name="P3"/>
        </draw:ellipse>
        <draw:ellipse draw:style-name="gr11" draw:id="id94" draw:layer="layout" svg:width="0.585cm" svg:height="0.551cm" svg:x="11.926cm" svg:y="8.543cm">
          <text:p text:style-name="P3"/>
        </draw:ellipse>
        <draw:ellipse draw:style-name="gr11" draw:id="id93" draw:layer="layout" svg:width="0.585cm" svg:height="0.551cm" svg:x="10.757cm" svg:y="8.543cm">
          <text:p text:style-name="P3"/>
        </draw:ellipse>
        <draw:rect draw:style-name="gr10" draw:layer="layout" svg:width="4.093cm" svg:height="2.205cm" svg:x="5.495cm" svg:y="15.433cm">
          <text:p text:style-name="P3"/>
        </draw:rect>
        <draw:ellipse draw:style-name="gr11" draw:id="id90" draw:layer="layout" svg:width="0.585cm" svg:height="0.551cm" svg:x="7.834cm" svg:y="16.259cm">
          <text:p text:style-name="P3"/>
        </draw:ellipse>
        <draw:ellipse draw:style-name="gr11" draw:id="id95" draw:layer="layout" svg:width="0.585cm" svg:height="0.551cm" svg:x="6.664cm" svg:y="16.259cm">
          <text:p text:style-name="P3"/>
        </draw:ellipse>
        <draw:connector draw:style-name="gr8" draw:text-style-name="P17" draw:layer="layout" draw:type="curve" svg:x1="8.126cm" svg:y1="16.259cm" svg:x2="12.979cm" svg:y2="14.275cm" draw:start-shape="id90" draw:start-glue-point="0" draw:end-shape="id91" draw:end-glue-point="3">
          <text:p text:style-name="P3"/>
        </draw:connector>
        <draw:connector draw:style-name="gr8" draw:text-style-name="P17" draw:layer="layout" draw:type="curve" draw:line-skew="1.225cm" svg:x1="5.787cm" svg:y1="9.204cm" svg:x2="13.856cm" svg:y2="13.448cm" draw:start-shape="id92" draw:start-glue-point="2" draw:end-shape="id91" draw:end-glue-point="0">
          <text:p text:style-name="P3"/>
        </draw:connector>
        <draw:connector draw:style-name="gr8" draw:text-style-name="P17" draw:layer="layout" draw:type="curve" svg:x1="11.049cm" svg:y1="9.094cm" svg:x2="14.733cm" svg:y2="14.275cm" draw:start-shape="id93" draw:start-glue-point="2" draw:end-shape="id91" draw:end-glue-point="1">
          <text:p text:style-name="P3"/>
        </draw:connector>
        <draw:connector draw:style-name="gr8" draw:text-style-name="P17" draw:layer="layout" draw:type="curve" draw:line-skew="-0.465cm 1.696cm" svg:x1="12.218cm" svg:y1="9.094cm" svg:x2="14.733cm" svg:y2="14.275cm" draw:start-shape="id94" draw:start-glue-point="2" draw:end-shape="id91" draw:end-glue-point="1">
          <text:p text:style-name="P3"/>
        </draw:connector>
        <draw:frame draw:style-name="gr22" draw:text-style-name="P19" draw:layer="layout" svg:width="5.368cm" svg:height="2.22cm" svg:x="21.631cm" svg:y="5.44cm">
          <draw:text-box>
            <text:p text:style-name="P3"><text:span text:style-name="T21">Riduzione di q</text:span></text:p>
            <text:p text:style-name="P3"><text:span text:style-name="T21"/></text:p>
          </draw:text-box>
        </draw:frame>
        <draw:connector draw:style-name="gr8" draw:text-style-name="P17" draw:layer="layout" draw:type="curve" svg:x1="6.956cm" svg:y1="16.81cm" svg:x2="13.856cm" svg:y2="15.102cm" draw:start-shape="id95" draw:start-glue-point="2" draw:end-shape="id91" draw:end-glue-point="2">
          <text:p text:style-name="P3"/>
        </draw:connector>
        <presentation:notes draw:style-name="dp2">
          <draw:page-thumbnail draw:style-name="gr3" draw:layer="layout" svg:width="14.199cm" svg:height="10.649cm" svg:x="2.743cm" svg:y="2.13cm" draw:page-number="31"/>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32" draw:style-name="dp3" draw:master-page-name="modello" presentation:presentation-page-layout-name="AL3T19">
        <draw:frame presentation:style-name="pr2" draw:text-style-name="P3" draw:layer="layout" svg:width="28.328cm" svg:height="1.605cm" svg:x="0.68cm" svg:y="0.832cm" presentation:class="title" presentation:user-transformed="true">
          <draw:text-box>
            <text:p text:style-name="P3">Esercizio 2 - 4/6/2002</text:p>
          </draw:text-box>
        </draw:frame>
        <draw:ellipse draw:style-name="gr6" draw:text-style-name="P5" draw:layer="layout" svg:width="1.754cm" svg:height="1.654cm" svg:x="3.39cm" svg:y="4.519cm">
          <text:p text:style-name="P3"><text:span text:style-name="T1">p</text:span></text:p>
        </draw:ellipse>
        <draw:ellipse draw:style-name="gr9" draw:layer="layout" svg:width="1.754cm" svg:height="1.654cm" svg:x="10.64cm" svg:y="4.519cm">
          <text:p text:style-name="P3"/>
        </draw:ellipse>
        <draw:ellipse draw:style-name="gr6" draw:text-style-name="P5" draw:layer="layout" svg:width="1.754cm" svg:height="1.654cm" svg:x="10.64cm" svg:y="4.519cm">
          <text:p text:style-name="P3"><text:span text:style-name="T1">q</text:span></text:p>
        </draw:ellipse>
        <draw:ellipse draw:style-name="gr6" draw:text-style-name="P5" draw:layer="layout" svg:width="1.754cm" svg:height="1.654cm" svg:x="3.39cm" svg:y="12.125cm">
          <text:p text:style-name="P3"><text:span text:style-name="T1">r</text:span></text:p>
        </draw:ellipse>
        <draw:ellipse draw:style-name="gr6" draw:text-style-name="P5" draw:layer="layout" svg:width="1.754cm" svg:height="1.654cm" svg:x="12.979cm" svg:y="13.448cm">
          <text:p text:style-name="P3"><text:span text:style-name="T1">s</text:span></text:p>
        </draw:ellipse>
        <draw:rect draw:style-name="gr10" draw:layer="layout" svg:width="4.093cm" svg:height="2.205cm" svg:x="3.741cm" svg:y="7.826cm">
          <text:p text:style-name="P3"/>
        </draw:rect>
        <draw:ellipse draw:style-name="gr11" draw:layer="layout" svg:width="0.585cm" svg:height="0.551cm" svg:x="6.664cm" svg:y="8.653cm">
          <text:p text:style-name="P3"/>
        </draw:ellipse>
        <draw:ellipse draw:style-name="gr11" draw:layer="layout" svg:width="0.585cm" svg:height="0.551cm" svg:x="5.495cm" svg:y="8.653cm">
          <text:p text:style-name="P3"/>
        </draw:ellipse>
        <draw:ellipse draw:style-name="gr11" draw:layer="layout" svg:width="0.585cm" svg:height="0.551cm" svg:x="4.326cm" svg:y="8.653cm">
          <text:p text:style-name="P3"/>
        </draw:ellipse>
        <draw:rect draw:style-name="gr10" draw:layer="layout" svg:width="4.093cm" svg:height="2.205cm" svg:x="10.172cm" svg:y="7.716cm">
          <text:p text:style-name="P3"/>
        </draw:rect>
        <draw:ellipse draw:style-name="gr11" draw:layer="layout" svg:width="0.585cm" svg:height="0.551cm" svg:x="13.096cm" svg:y="8.543cm">
          <text:p text:style-name="P3"/>
        </draw:ellipse>
        <draw:ellipse draw:style-name="gr11" draw:layer="layout" svg:width="0.585cm" svg:height="0.551cm" svg:x="11.926cm" svg:y="8.543cm">
          <text:p text:style-name="P3"/>
        </draw:ellipse>
        <draw:ellipse draw:style-name="gr11" draw:layer="layout" svg:width="0.585cm" svg:height="0.551cm" svg:x="10.757cm" svg:y="8.543cm">
          <text:p text:style-name="P3"/>
        </draw:ellipse>
        <draw:rect draw:style-name="gr10" draw:layer="layout" svg:width="4.093cm" svg:height="2.205cm" svg:x="5.495cm" svg:y="15.433cm">
          <text:p text:style-name="P3"/>
        </draw:rect>
        <draw:ellipse draw:style-name="gr11" draw:layer="layout" svg:width="0.585cm" svg:height="0.551cm" svg:x="7.834cm" svg:y="16.259cm">
          <text:p text:style-name="P3"/>
        </draw:ellipse>
        <draw:ellipse draw:style-name="gr11" draw:layer="layout" svg:width="0.585cm" svg:height="0.551cm" svg:x="6.664cm" svg:y="16.259cm">
          <text:p text:style-name="P3"/>
        </draw:ellipse>
        <draw:frame draw:style-name="gr23" draw:text-style-name="P19" draw:layer="layout" svg:width="6.596cm" svg:height="2.22cm" svg:x="21.631cm" svg:y="5.44cm">
          <draw:text-box>
            <text:p text:style-name="P3"><text:span text:style-name="T21">Riduzione di s</text:span></text:p>
            <text:p text:style-name="P3"><text:span text:style-name="T21">Non c'è deadlock</text:span></text:p>
          </draw:text-box>
        </draw:frame>
        <presentation:notes draw:style-name="dp2">
          <draw:page-thumbnail draw:style-name="gr3" draw:layer="layout" svg:width="14.199cm" svg:height="10.649cm" svg:x="2.743cm" svg:y="2.13cm" draw:page-number="32"/>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33" draw:style-name="dp3" draw:master-page-name="modello" presentation:presentation-page-layout-name="AL1T1">
        <draw:frame presentation:style-name="pr2" draw:text-style-name="P3" draw:layer="layout" svg:width="28.328cm" svg:height="1.605cm" svg:x="0.68cm" svg:y="0.832cm" presentation:class="title">
          <draw:text-box>
            <text:p text:style-name="P3">Deadlock detection - Knot</text:p>
          </draw:text-box>
        </draw:frame>
        <draw:frame presentation:style-name="pr22" draw:text-style-name="P7" draw:layer="layout" svg:width="27.719cm" svg:height="7.72cm" svg:x="0.99cm" svg:y="3.5cm" presentation:class="outline" presentation:user-transformed="true">
          <draw:text-box>
            <text:list text:style-name="L4">
              <text:list-item>
                <text:p text:style-name="P7">Definizione</text:p>
              </text:list-item>
            </text:list>
            <text:list text:style-name="L4">
              <text:list-item>
                <text:list>
                  <text:list-item>
                    <text:p text:style-name="P20"><text:span text:style-name="T23">dato un nodo </text:span><text:span text:style-name="T24">n</text:span><text:span text:style-name="T23">, l'insieme dei nodi raggiungibili da </text:span><text:span text:style-name="T24">n</text:span><text:span text:style-name="T23"> viene detto </text:span><text:span text:style-name="T25">insieme di raggiungibilità </text:span><text:span text:style-name="T23">di </text:span><text:span text:style-name="T24">n</text:span><text:span text:style-name="T23"> (scritto R</text:span><text:span text:style-name="T24">(n)</text:span><text:span text:style-name="T23">)</text:span></text:p>
                  </text:list-item>
                </text:list>
              </text:list-item>
            </text:list>
            <text:list text:style-name="L4">
              <text:list-item>
                <text:list>
                  <text:list-item>
                    <text:p text:style-name="P20"><text:span text:style-name="T23">un knot del grafo G è il massimo sottoinsieme (non banale) di nodi M tale che per ogni </text:span><text:span text:style-name="T24">n</text:span><text:span text:style-name="T23"> in </text:span><text:span text:style-name="T24">M</text:span><text:span text:style-name="T23">, R</text:span><text:span text:style-name="T24">(n)=M</text:span></text:p>
                  </text:list-item>
                </text:list>
              </text:list-item>
            </text:list>
            <text:list text:style-name="L4">
              <text:list-item>
                <text:list>
                  <text:list-item>
                    <text:p text:style-name="P20"><text:span text:style-name="T23">in altre parole: partendo da un qualunque nodo di M, si possono raggiungere tutti i nodi di M e nessun nodo all'infuori di esso.</text:span></text:p>
                  </text:list-item>
                </text:list>
              </text:list-item>
            </text:list>
          </draw:text-box>
        </draw:frame>
        <draw:ellipse draw:style-name="gr6" draw:text-style-name="P21" draw:id="id98" draw:layer="layout" svg:width="1.754cm" svg:height="1.654cm" svg:x="7.132cm" svg:y="11.795cm">
          <text:p text:style-name="P3"><text:span text:style-name="T26">a</text:span></text:p>
        </draw:ellipse>
        <draw:ellipse draw:style-name="gr6" draw:text-style-name="P21" draw:id="id97" draw:layer="layout" svg:width="1.754cm" svg:height="1.654cm" svg:x="4.443cm" svg:y="14.22cm">
          <text:p text:style-name="P3"><text:span text:style-name="T26">b</text:span></text:p>
        </draw:ellipse>
        <draw:ellipse draw:style-name="gr6" draw:text-style-name="P21" draw:id="id99" draw:layer="layout" svg:width="1.754cm" svg:height="1.654cm" svg:x="9.705cm" svg:y="14.22cm">
          <text:p text:style-name="P3"><text:span text:style-name="T26">c</text:span></text:p>
        </draw:ellipse>
        <draw:ellipse draw:style-name="gr6" draw:text-style-name="P21" draw:id="id96" draw:layer="layout" svg:width="1.754cm" svg:height="1.654cm" svg:x="7.132cm" svg:y="16.755cm">
          <text:p text:style-name="P3"><text:span text:style-name="T26">d</text:span></text:p>
        </draw:ellipse>
        <draw:connector draw:style-name="gr8" draw:text-style-name="P13" draw:layer="layout" draw:type="line" svg:x1="7.132cm" svg:y1="17.582cm" svg:x2="5.32cm" svg:y2="15.874cm" draw:start-shape="id96" draw:start-glue-point="3" draw:end-shape="id97" draw:end-glue-point="2">
          <text:p text:style-name="P3"/>
        </draw:connector>
        <draw:connector draw:style-name="gr8" draw:text-style-name="P13" draw:layer="layout" draw:type="line" svg:x1="6.197cm" svg:y1="15.047cm" svg:x2="8.009cm" svg:y2="16.755cm" draw:start-shape="id97" draw:start-glue-point="1" draw:end-shape="id96" draw:end-glue-point="0">
          <text:p text:style-name="P3"/>
        </draw:connector>
        <draw:connector draw:style-name="gr8" draw:text-style-name="P13" draw:layer="layout" draw:type="line" svg:x1="5.32cm" svg:y1="14.22cm" svg:x2="7.132cm" svg:y2="12.622cm" draw:start-shape="id97" draw:start-glue-point="0" draw:end-shape="id98" draw:end-glue-point="3">
          <text:p text:style-name="P3"/>
        </draw:connector>
        <draw:connector draw:style-name="gr8" draw:text-style-name="P13" draw:layer="layout" draw:type="line" svg:x1="6.197cm" svg:y1="15.047cm" svg:x2="9.705cm" svg:y2="15.047cm" draw:start-shape="id97" draw:start-glue-point="1" draw:end-shape="id99" draw:end-glue-point="3">
          <text:p text:style-name="P3"/>
        </draw:connector>
        <draw:connector draw:style-name="gr8" draw:text-style-name="P13" draw:layer="layout" draw:type="line" svg:x1="10.582cm" svg:y1="15.874cm" svg:x2="8.886cm" svg:y2="17.582cm" draw:start-shape="id99" draw:start-glue-point="2" draw:end-shape="id96" draw:end-glue-point="1">
          <text:p text:style-name="P3"/>
        </draw:connector>
        <draw:ellipse draw:style-name="gr6" draw:text-style-name="P21" draw:id="id103" draw:layer="layout" svg:width="1.754cm" svg:height="1.654cm" svg:x="20.345cm" svg:y="11.795cm">
          <text:p text:style-name="P3"><text:span text:style-name="T26">a</text:span></text:p>
        </draw:ellipse>
        <draw:ellipse draw:style-name="gr6" draw:text-style-name="P21" draw:id="id101" draw:layer="layout" svg:width="1.754cm" svg:height="1.654cm" svg:x="17.656cm" svg:y="14.22cm">
          <text:p text:style-name="P3"><text:span text:style-name="T26">b</text:span></text:p>
        </draw:ellipse>
        <draw:ellipse draw:style-name="gr6" draw:text-style-name="P21" draw:id="id102" draw:layer="layout" svg:width="1.754cm" svg:height="1.654cm" svg:x="22.918cm" svg:y="14.22cm">
          <text:p text:style-name="P3"><text:span text:style-name="T26">c</text:span></text:p>
        </draw:ellipse>
        <draw:ellipse draw:style-name="gr6" draw:text-style-name="P21" draw:id="id100" draw:layer="layout" svg:width="1.754cm" svg:height="1.654cm" svg:x="20.345cm" svg:y="16.755cm">
          <text:p text:style-name="P3"><text:span text:style-name="T26">d</text:span></text:p>
        </draw:ellipse>
        <draw:connector draw:style-name="gr8" draw:text-style-name="P13" draw:layer="layout" draw:type="line" svg:x1="20.345cm" svg:y1="17.582cm" svg:x2="18.533cm" svg:y2="15.874cm" draw:start-shape="id100" draw:start-glue-point="3" draw:end-shape="id101" draw:end-glue-point="2">
          <text:p text:style-name="P3"/>
        </draw:connector>
        <draw:connector draw:style-name="gr8" draw:text-style-name="P13" draw:layer="layout" draw:type="line" svg:x1="19.41cm" svg:y1="15.047cm" svg:x2="21.222cm" svg:y2="16.755cm" draw:start-shape="id101" draw:start-glue-point="1" draw:end-shape="id100" draw:end-glue-point="0">
          <text:p text:style-name="P3"/>
        </draw:connector>
        <draw:connector draw:style-name="gr8" draw:text-style-name="P13" draw:layer="layout" draw:type="line" svg:x1="19.41cm" svg:y1="15.047cm" svg:x2="22.918cm" svg:y2="15.047cm" draw:start-shape="id101" draw:start-glue-point="1" draw:end-shape="id102" draw:end-glue-point="3">
          <text:p text:style-name="P3"/>
        </draw:connector>
        <draw:connector draw:style-name="gr8" draw:text-style-name="P13" draw:layer="layout" draw:type="line" svg:x1="23.795cm" svg:y1="15.874cm" svg:x2="22.099cm" svg:y2="17.582cm" draw:start-shape="id102" draw:start-glue-point="2" draw:end-shape="id100" draw:end-glue-point="1">
          <text:p text:style-name="P3"/>
        </draw:connector>
        <draw:connector draw:style-name="gr8" draw:text-style-name="P13" draw:layer="layout" draw:type="line" svg:x1="20.345cm" svg:y1="12.622cm" svg:x2="18.533cm" svg:y2="14.22cm" draw:start-shape="id103" draw:start-glue-point="3" draw:end-shape="id101" draw:end-glue-point="0">
          <text:p text:style-name="P3"/>
        </draw:connector>
        <draw:frame draw:style-name="gr24" draw:text-style-name="P19" draw:layer="layout" svg:width="8.259cm" svg:height="1.084cm" svg:x="3.781cm" svg:y="18.74cm">
          <draw:text-box>
            <text:p text:style-name="P3"><text:span text:style-name="T27">{</text:span><text:span text:style-name="T28"> b,c,d } non è un knot</text:span></text:p>
          </draw:text-box>
        </draw:frame>
        <draw:frame draw:style-name="gr25" draw:text-style-name="P19" draw:layer="layout" svg:width="6.962cm" svg:height="1.084cm" svg:x="17.112cm" svg:y="18.741cm">
          <draw:text-box>
            <text:p text:style-name="P3"><text:span text:style-name="T27">{</text:span><text:span text:style-name="T28"> b,c,d } <text:s/>è un knot</text:span></text:p>
          </draw:text-box>
        </draw:frame>
        <presentation:notes draw:style-name="dp2">
          <draw:page-thumbnail draw:style-name="gr3" draw:layer="layout" svg:width="14.199cm" svg:height="10.649cm" svg:x="2.743cm" svg:y="2.13cm" draw:page-number="33"/>
          <draw:frame presentation:style-name="pr1" draw:text-style-name="P3" draw:layer="layout" svg:width="14.437cm" svg:height="12.785cm" svg:x="2.624cm" svg:y="13.485cm" presentation:class="notes" presentation:placeholder="true">
            <draw:text-box/>
          </draw:frame>
        </presentation:notes>
      </draw:page>
      <draw:page draw:name="page34" draw:style-name="dp3" draw:master-page-name="modello" presentation:presentation-page-layout-name="AL1T1">
        <draw:frame presentation:style-name="pr2" draw:text-style-name="P3" draw:layer="layout" svg:width="28.328cm" svg:height="1.605cm" svg:x="0.68cm" svg:y="0.832cm" presentation:class="title">
          <draw:text-box>
            <text:p text:style-name="P3">Deadlock detection - Knot</text:p>
          </draw:text-box>
        </draw:frame>
        <draw:frame presentation:style-name="pr7" draw:text-style-name="P7" draw:layer="layout" svg:width="27.719cm" svg:height="10.287cm" svg:x="0.99cm" svg:y="3.5cm" presentation:class="outline">
          <draw:text-box>
            <text:list text:style-name="L4">
              <text:list-item>
                <text:p text:style-name="P7">Teorema</text:p>
              </text:list-item>
            </text:list>
            <text:list text:style-name="L4">
              <text:list-item>
                <text:list>
                  <text:list-item>
                    <text:p text:style-name="P8">dato un grafo di Holt con una sola richiesta sospesa per processo</text:p>
                  </text:list-item>
                </text:list>
              </text:list-item>
            </text:list>
            <text:list text:style-name="L4">
              <text:list-item>
                <text:list>
                  <text:list-item>
                    <text:p text:style-name="P8">se le risorse sono ad accesso mutualmente esclusivo, seriali e non prerilasciabili,</text:p>
                  </text:list-item>
                </text:list>
              </text:list-item>
            </text:list>
            <text:list text:style-name="L4">
              <text:list-item>
                <text:list>
                  <text:list-item>
                    <text:p text:style-name="P8">allora il grafo rappresenta uno stato di deadlock se e solo se esiste un knot</text:p>
                  </text:list-item>
                </text:list>
              </text:list-item>
            </text:list>
          </draw:text-box>
        </draw:frame>
        <presentation:notes draw:style-name="dp2">
          <draw:page-thumbnail draw:style-name="gr3" draw:layer="layout" svg:width="14.199cm" svg:height="10.649cm" svg:x="2.743cm" svg:y="2.13cm" draw:page-number="34"/>
          <draw:frame presentation:style-name="pr1" draw:text-style-name="P3" draw:layer="layout" svg:width="14.437cm" svg:height="12.785cm" svg:x="2.624cm" svg:y="13.485cm" presentation:class="notes">
            <draw:text-box>
              <text:p text:style-name="P3">Dimostrazione informale:</text:p>
              <text:p text:style-name="P3">Se il grafo contiene un knot: da ogni nodo processo è possibile raggiungere tutti gli altri nodi; quindi, deve avere un arco uscente verso una delle risorse comprese nel lnot. Quindi, nessun nodo nel knot potrà mai essere ridotto, e quindi non vi sono deadlock.</text:p>
              <text:p text:style-name="P3">Supponiamo che sia un deadlock. Quindi esiste un ciclo nel grafo di Holt. Si considerei il ciclo più grande. Supponiamo, per assurdo, che questo ciclo non sia contenuto in un knot. Questo significa che esistono archi che hanno origine da un nodo risorsa compreso nel Knot e come destinazione un nodo processo esterno al knot. Possono darsi due possibilità: da questo arco si sviluppa <text:s/>si sviluppa un ciclo ancora più grande; assurdo. Oppure si sviluppa un albero che ad un certo punto termina con un processo. Il grafo può essere ridotto completamente.</text:p>
            </draw:text-box>
          </draw:frame>
        </presentation:notes>
      </draw:page>
      <draw:page draw:name="page35" draw:style-name="dp3" draw:master-page-name="modello" presentation:presentation-page-layout-name="AL1T1">
        <draw:frame presentation:style-name="pr2" draw:text-style-name="P3" draw:layer="layout" svg:width="28.328cm" svg:height="1.605cm" svg:x="0.68cm" svg:y="0.832cm" presentation:class="title">
          <draw:text-box>
            <text:p text:style-name="P3">Deadlock recovery</text:p>
          </draw:text-box>
        </draw:frame>
        <draw:frame presentation:style-name="pr23" draw:text-style-name="P7" draw:layer="layout" svg:width="27.719cm" svg:height="12.284cm" svg:x="0.99cm" svg:y="3.5cm" presentation:class="outline" presentation:user-transformed="true">
          <draw:text-box>
            <text:list text:style-name="L4">
              <text:list-item>
                <text:p text:style-name="P7">Dopo aver rilevato un deadlock...</text:p>
              </text:list-item>
            </text:list>
            <text:list text:style-name="L4">
              <text:list-item>
                <text:p text:style-name="P7">... bisogna risolvere la situazione</text:p>
              </text:list-item>
            </text:list>
            <text:list text:style-name="L4">
              <text:list-item>
                <text:p text:style-name="P7">La soluzione può essere</text:p>
              </text:list-item>
            </text:list>
            <text:list text:style-name="L4">
              <text:list-item>
                <text:list>
                  <text:list-item>
                    <text:p text:style-name="P8"><text:span text:style-name="T12">manuale</text:span></text:p>
                  </text:list-item>
                </text:list>
              </text:list-item>
            </text:list>
            <text:list text:style-name="L4">
              <text:list-item>
                <text:list>
                  <text:list-item>
                    <text:list>
                      <text:list-item>
                        <text:p text:style-name="P11">l'operatore viene informato e eseguirà alcune azioni che permettano al sistema di proseguire</text:p>
                      </text:list-item>
                    </text:list>
                  </text:list-item>
                </text:list>
              </text:list-item>
            </text:list>
            <text:list text:style-name="L4">
              <text:list-item>
                <text:list>
                  <text:list-item>
                    <text:p text:style-name="P8"><text:span text:style-name="T12">automatica</text:span></text:p>
                  </text:list-item>
                </text:list>
              </text:list-item>
            </text:list>
            <text:list text:style-name="L4">
              <text:list-item>
                <text:list>
                  <text:list-item>
                    <text:list>
                      <text:list-item>
                        <text:p text:style-name="P11">il sistema operativo è dotato di meccanismi che permettono di risolvere in modo automatico la situazione, in base ad alcune politiche</text:p>
                      </text:list-item>
                    </text:list>
                  </text:list-item>
                </text:list>
              </text:list-item>
            </text:list>
          </draw:text-box>
        </draw:frame>
        <presentation:notes draw:style-name="dp2">
          <draw:page-thumbnail draw:style-name="gr3" draw:layer="layout" svg:width="14.199cm" svg:height="10.649cm" svg:x="2.743cm" svg:y="2.13cm" draw:page-number="35"/>
          <draw:frame presentation:style-name="pr1" draw:text-style-name="P3" draw:layer="layout" svg:width="14.437cm" svg:height="12.785cm" svg:x="2.624cm" svg:y="13.485cm" presentation:class="notes" presentation:placeholder="true">
            <draw:text-box/>
          </draw:frame>
        </presentation:notes>
      </draw:page>
      <draw:page draw:name="page36" draw:style-name="dp3" draw:master-page-name="modello" presentation:presentation-page-layout-name="AL1T1">
        <draw:frame presentation:style-name="pr2" draw:text-style-name="P3" draw:layer="layout" svg:width="28.328cm" svg:height="1.605cm" svg:x="0.68cm" svg:y="0.832cm" presentation:class="title">
          <draw:text-box>
            <text:p text:style-name="P3">Meccanismi per il deadlock recovery</text:p>
          </draw:text-box>
        </draw:frame>
        <draw:frame presentation:style-name="pr24" draw:text-style-name="P7" draw:layer="layout" svg:width="27.719cm" svg:height="11.405cm" svg:x="0.99cm" svg:y="3.5cm" presentation:class="outline" presentation:user-transformed="true">
          <draw:text-box>
            <text:list text:style-name="L4">
              <text:list-item>
                <text:p text:style-name="P7">Terminazione totale</text:p>
              </text:list-item>
            </text:list>
            <text:list text:style-name="L4">
              <text:list-item>
                <text:list>
                  <text:list-item>
                    <text:p text:style-name="P8">tutti i processi coinvolti vengono terminati</text:p>
                  </text:list-item>
                </text:list>
              </text:list-item>
            </text:list>
            <text:list text:style-name="L4">
              <text:list-item>
                <text:p text:style-name="P7">Terminazione parziale</text:p>
              </text:list-item>
            </text:list>
            <text:list text:style-name="L4">
              <text:list-item>
                <text:list>
                  <text:list-item>
                    <text:p text:style-name="P8">viene eliminato un processo alla volta, fino a quando il deadlock non scompare</text:p>
                  </text:list-item>
                </text:list>
              </text:list-item>
            </text:list>
            <text:list text:style-name="L4">
              <text:list-item>
                <text:p text:style-name="P7">Preemption</text:p>
              </text:list-item>
            </text:list>
            <text:list text:style-name="L4">
              <text:list-item>
                <text:list>
                  <text:list-item>
                    <text:p text:style-name="P8">una risorsa (o più di una, se necessario) viene sottratta ad uno dei processi coinvolti nel deadlock</text:p>
                  </text:list-item>
                </text:list>
              </text:list-item>
            </text:list>
          </draw:text-box>
        </draw:frame>
        <presentation:notes draw:style-name="dp2">
          <draw:page-thumbnail draw:style-name="gr3" draw:layer="layout" svg:width="14.199cm" svg:height="10.649cm" svg:x="2.743cm" svg:y="2.13cm" draw:page-number="36"/>
          <draw:frame presentation:style-name="pr1" draw:text-style-name="P3" draw:layer="layout" svg:width="14.437cm" svg:height="12.785cm" svg:x="2.624cm" svg:y="13.485cm" presentation:class="notes" presentation:placeholder="true">
            <draw:text-box/>
          </draw:frame>
        </presentation:notes>
      </draw:page>
      <draw:page draw:name="page37" draw:style-name="dp3" draw:master-page-name="modello" presentation:presentation-page-layout-name="AL1T1">
        <draw:frame presentation:style-name="pr2" draw:text-style-name="P3" draw:layer="layout" svg:width="28.328cm" svg:height="1.605cm" svg:x="0.68cm" svg:y="0.832cm" presentation:class="title">
          <draw:text-box>
            <text:p text:style-name="P3">Meccanismi per il deadlock recovery</text:p>
          </draw:text-box>
        </draw:frame>
        <draw:frame presentation:style-name="pr7" draw:text-style-name="P7" draw:layer="layout" svg:width="27.719cm" svg:height="10.287cm" svg:x="0.99cm" svg:y="3.5cm" presentation:class="outline">
          <draw:text-box>
            <text:list text:style-name="L4">
              <text:list-item>
                <text:p text:style-name="P7">Checkpoint/rollback</text:p>
              </text:list-item>
            </text:list>
            <text:list text:style-name="L4">
              <text:list-item>
                <text:list>
                  <text:list-item>
                    <text:p text:style-name="P8">lo stato dei processi viene periodicamente salvato su disco<text:line-break/>(<text:span text:style-name="T12">checkpoint</text:span>)</text:p>
                  </text:list-item>
                </text:list>
              </text:list-item>
            </text:list>
            <text:list text:style-name="L4">
              <text:list-item>
                <text:list>
                  <text:list-item>
                    <text:p text:style-name="P8">in caso di deadlock, si ripristina (<text:span text:style-name="T12">rollback</text:span>) uno o più processi <text:line-break/>ad uno stato precedente, fino a quando il deadlock non scompare</text:p>
                  </text:list-item>
                </text:list>
              </text:list-item>
            </text:list>
          </draw:text-box>
        </draw:frame>
        <presentation:notes draw:style-name="dp2">
          <draw:page-thumbnail draw:style-name="gr3" draw:layer="layout" svg:width="14.199cm" svg:height="10.649cm" svg:x="2.743cm" svg:y="2.13cm" draw:page-number="37"/>
          <draw:frame presentation:style-name="pr1" draw:text-style-name="P3" draw:layer="layout" svg:width="14.437cm" svg:height="12.785cm" svg:x="2.624cm" svg:y="13.485cm" presentation:class="notes" presentation:placeholder="true">
            <draw:text-box/>
          </draw:frame>
        </presentation:notes>
      </draw:page>
      <draw:page draw:name="page38" draw:style-name="dp3" draw:master-page-name="modello" presentation:presentation-page-layout-name="AL1T1">
        <draw:frame presentation:style-name="pr2" draw:text-style-name="P3" draw:layer="layout" svg:width="28.328cm" svg:height="1.605cm" svg:x="0.68cm" svg:y="0.832cm" presentation:class="title">
          <draw:text-box>
            <text:p text:style-name="P3">Considerazioni</text:p>
          </draw:text-box>
        </draw:frame>
        <draw:frame presentation:style-name="pr25" draw:text-style-name="P7" draw:layer="layout" svg:width="27.719cm" svg:height="14.841cm" svg:x="0.99cm" svg:y="3.5cm" presentation:class="outline" presentation:user-transformed="true">
          <draw:text-box>
            <text:list text:style-name="L4">
              <text:list-item>
                <text:p text:style-name="P7">Terminare processi può essere costoso</text:p>
              </text:list-item>
            </text:list>
            <text:list text:style-name="L4">
              <text:list-item>
                <text:list>
                  <text:list-item>
                    <text:p text:style-name="P8">questi processi possono essere stati eseguiti per molto tempo;</text:p>
                  </text:list-item>
                </text:list>
              </text:list-item>
            </text:list>
            <text:list text:style-name="L4">
              <text:list-item>
                <text:list>
                  <text:list-item>
                    <text:p text:style-name="P8">se terminati, dovranno ripartire da capo</text:p>
                  </text:list-item>
                </text:list>
              </text:list-item>
            </text:list>
            <text:list text:style-name="L4">
              <text:list-item>
                <text:p text:style-name="P7">Terminare processi può lasciare le risorse in uno stato<text:line-break/>inconsistente</text:p>
              </text:list-item>
            </text:list>
            <text:list text:style-name="L4">
              <text:list-item>
                <text:list>
                  <text:list-item>
                    <text:p text:style-name="P8">se un processo viene terminato nel mezzo di una sezione critica</text:p>
                  </text:list-item>
                </text:list>
              </text:list-item>
            </text:list>
            <text:list text:style-name="L4">
              <text:list-item>
                <text:p text:style-name="P7">Fare preemption </text:p>
              </text:list-item>
            </text:list>
            <text:list text:style-name="L4">
              <text:list-item>
                <text:list>
                  <text:list-item>
                    <text:p text:style-name="P8">non sempre è possibile</text:p>
                  </text:list-item>
                </text:list>
              </text:list-item>
            </text:list>
            <text:list text:style-name="L4">
              <text:list-item>
                <text:list>
                  <text:list-item>
                    <text:p text:style-name="P8">può richiedere interventi manuali</text:p>
                  </text:list-item>
                </text:list>
              </text:list-item>
            </text:list>
            <text:list text:style-name="L4">
              <text:list-item>
                <text:list>
                  <text:list-item>
                    <text:p text:style-name="P8">esempio: preemption di una stampante</text:p>
                  </text:list-item>
                </text:list>
              </text:list-item>
            </text:list>
          </draw:text-box>
        </draw:frame>
        <presentation:notes draw:style-name="dp2">
          <draw:page-thumbnail draw:style-name="gr3" draw:layer="layout" svg:width="14.199cm" svg:height="10.649cm" svg:x="2.743cm" svg:y="2.13cm" draw:page-number="38"/>
          <draw:frame presentation:style-name="pr1" draw:text-style-name="P3" draw:layer="layout" svg:width="14.437cm" svg:height="12.785cm" svg:x="2.624cm" svg:y="13.485cm" presentation:class="notes" presentation:placeholder="true">
            <draw:text-box/>
          </draw:frame>
        </presentation:notes>
      </draw:page>
      <draw:page draw:name="page39" draw:style-name="dp3" draw:master-page-name="modello" presentation:presentation-page-layout-name="AL1T1">
        <draw:frame presentation:style-name="pr2" draw:text-style-name="P3" draw:layer="layout" svg:width="28.328cm" svg:height="1.605cm" svg:x="0.68cm" svg:y="0.832cm" presentation:class="title">
          <draw:text-box>
            <text:p text:style-name="P3">Deadlock prevention / avoidance</text:p>
          </draw:text-box>
        </draw:frame>
        <draw:frame presentation:style-name="pr12" draw:text-style-name="P7" draw:layer="layout" svg:width="27.719cm" svg:height="11.082cm" svg:x="0.99cm" svg:y="3.5cm" presentation:class="outline" presentation:user-transformed="true">
          <draw:text-box>
            <text:list text:style-name="L4">
              <text:list-item>
                <text:p text:style-name="P7">Prevention</text:p>
              </text:list-item>
            </text:list>
            <text:list text:style-name="L4">
              <text:list-item>
                <text:list>
                  <text:list-item>
                    <text:p text:style-name="P8">per evitare il deadlock si elimina una delle quattro condizioni <text:line-break/>del deadlock</text:p>
                  </text:list-item>
                </text:list>
              </text:list-item>
            </text:list>
            <text:list text:style-name="L4">
              <text:list-item>
                <text:list>
                  <text:list-item>
                    <text:p text:style-name="P8">il deadlock viene eliminato <text:span text:style-name="T12">strutturalmente</text:span></text:p>
                  </text:list-item>
                </text:list>
              </text:list-item>
            </text:list>
            <text:list text:style-name="L4">
              <text:list-item>
                <text:p text:style-name="P7">Avoidance</text:p>
              </text:list-item>
            </text:list>
            <text:list text:style-name="L4">
              <text:list-item>
                <text:list>
                  <text:list-item>
                    <text:p text:style-name="P8">prima di assegnare una risorsa ad un processo, si controlla se l'operazione può portare al pericolo di deadlock</text:p>
                  </text:list-item>
                </text:list>
              </text:list-item>
            </text:list>
            <text:list text:style-name="L4">
              <text:list-item>
                <text:list>
                  <text:list-item>
                    <text:p text:style-name="P8">in quest'ultimo caso, l'operazione viene ritardata</text:p>
                  </text:list-item>
                </text:list>
              </text:list-item>
            </text:list>
          </draw:text-box>
        </draw:frame>
        <presentation:notes draw:style-name="dp2">
          <draw:page-thumbnail draw:style-name="gr3" draw:layer="layout" svg:width="14.199cm" svg:height="10.649cm" svg:x="2.743cm" svg:y="2.13cm" draw:page-number="39"/>
          <draw:frame presentation:style-name="pr1" draw:text-style-name="P3" draw:layer="layout" svg:width="14.437cm" svg:height="12.785cm" svg:x="2.624cm" svg:y="13.485cm" presentation:class="notes" presentation:placeholder="true">
            <draw:text-box/>
          </draw:frame>
        </presentation:notes>
      </draw:page>
      <draw:page draw:name="page40" draw:style-name="dp3" draw:master-page-name="modello" presentation:presentation-page-layout-name="AL1T1">
        <draw:frame presentation:style-name="pr2" draw:text-style-name="P3" draw:layer="layout" svg:width="28.328cm" svg:height="1.605cm" svg:x="0.68cm" svg:y="0.832cm" presentation:class="title">
          <draw:text-box>
            <text:p text:style-name="P3">Deadlock prevention</text:p>
          </draw:text-box>
        </draw:frame>
        <draw:frame presentation:style-name="pr6" draw:text-style-name="P7" draw:layer="layout" svg:width="27.719cm" svg:height="14.754cm" svg:x="0.99cm" svg:y="3.5cm" presentation:class="outline" presentation:user-transformed="true">
          <draw:text-box>
            <text:list text:style-name="L4">
              <text:list-item>
                <text:p text:style-name="P7">Attaccare la condizione di "<text:span text:style-name="T9">Mutua esclusione"</text:span></text:p>
              </text:list-item>
            </text:list>
            <text:list text:style-name="L4">
              <text:list-item>
                <text:list>
                  <text:list-item>
                    <text:p text:style-name="P8"><text:span text:style-name="T15">permettere la condivisione di risorse</text:span></text:p>
                  </text:list-item>
                </text:list>
              </text:list-item>
            </text:list>
            <text:list text:style-name="L4">
              <text:list-item>
                <text:list>
                  <text:list-item>
                    <text:p text:style-name="P8"><text:span text:style-name="T15">e.g. spool di stampa, tutti i processi "pensano" di usare contemporaneamente la stampante</text:span></text:p>
                  </text:list-item>
                </text:list>
              </text:list-item>
            </text:list>
            <text:list text:style-name="L4">
              <text:list-item>
                <text:p text:style-name="P7"><text:span text:style-name="T15">Problemi dello spooling</text:span></text:p>
              </text:list-item>
            </text:list>
            <text:list text:style-name="L4">
              <text:list-item>
                <text:list>
                  <text:list-item>
                    <text:p text:style-name="P8"><text:span text:style-name="T15">in generale, lo spooling non sempre è applicabile</text:span></text:p>
                  </text:list-item>
                </text:list>
              </text:list-item>
            </text:list>
            <text:list text:style-name="L4">
              <text:list-item>
                <text:list>
                  <text:list-item>
                    <text:list>
                      <text:list-item>
                        <text:p text:style-name="P11"><text:span text:style-name="T15">ad esempio, descrittori di processi</text:span></text:p>
                      </text:list-item>
                    </text:list>
                  </text:list-item>
                </text:list>
              </text:list-item>
            </text:list>
            <text:list text:style-name="L4">
              <text:list-item>
                <text:list>
                  <text:list-item>
                    <text:p text:style-name="P8"><text:span text:style-name="T15">si sposta il problema verso altre risorse</text:span></text:p>
                  </text:list-item>
                </text:list>
              </text:list-item>
            </text:list>
            <text:list text:style-name="L4">
              <text:list-item>
                <text:list>
                  <text:list-item>
                    <text:list>
                      <text:list-item>
                        <text:p text:style-name="P11"><text:span text:style-name="T15">il disco nel caso di spooling di stampa</text:span></text:p>
                      </text:list-item>
                    </text:list>
                  </text:list-item>
                </text:list>
              </text:list-item>
            </text:list>
            <text:list text:style-name="L4">
              <text:list-item>
                <text:list>
                  <text:list-item>
                    <text:list>
                      <text:list-item>
                        <text:p text:style-name="P11"><text:span text:style-name="T15">cosa succede se due processi che vogliono stampare due documenti esauriscono lo spazio su disco?</text:span></text:p>
                      </text:list-item>
                    </text:list>
                  </text:list-item>
                </text:list>
              </text:list-item>
            </text:list>
          </draw:text-box>
        </draw:frame>
        <presentation:notes draw:style-name="dp2">
          <draw:page-thumbnail draw:style-name="gr3" draw:layer="layout" svg:width="14.199cm" svg:height="10.649cm" svg:x="2.743cm" svg:y="2.13cm" draw:page-number="40"/>
          <draw:frame presentation:style-name="pr1" draw:text-style-name="P3" draw:layer="layout" svg:width="14.437cm" svg:height="12.785cm" svg:x="2.624cm" svg:y="13.485cm" presentation:class="notes" presentation:placeholder="true">
            <draw:text-box/>
          </draw:frame>
        </presentation:notes>
      </draw:page>
      <draw:page draw:name="page41" draw:style-name="dp3" draw:master-page-name="modello" presentation:presentation-page-layout-name="AL1T1">
        <draw:frame presentation:style-name="pr2" draw:text-style-name="P3" draw:layer="layout" svg:width="28.328cm" svg:height="1.605cm" svg:x="0.68cm" svg:y="0.832cm" presentation:class="title">
          <draw:text-box>
            <text:p text:style-name="P3">Deadlock prevention</text:p>
          </draw:text-box>
        </draw:frame>
        <draw:frame presentation:style-name="pr26" draw:text-style-name="P7" draw:layer="layout" svg:width="27.719cm" svg:height="13.351cm" svg:x="0.99cm" svg:y="3.6cm" presentation:class="outline" presentation:user-transformed="true">
          <draw:text-box>
            <text:list text:style-name="L4">
              <text:list-item>
                <text:p text:style-name="P7">Attaccare la condizione di "<text:span text:style-name="T29">R</text:span><text:span text:style-name="T9">ichiesta bloccante"</text:span></text:p>
              </text:list-item>
            </text:list>
            <text:list text:style-name="L4">
              <text:list-item>
                <text:list>
                  <text:list-item>
                    <text:p text:style-name="P8"><text:span text:style-name="T30">Allocazione totale </text:span></text:p>
                  </text:list-item>
                </text:list>
              </text:list-item>
            </text:list>
            <text:list text:style-name="L4">
              <text:list-item>
                <text:list>
                  <text:list-item>
                    <text:list>
                      <text:list-item>
                        <text:p text:style-name="P11">è possibile richiedere che un processo richiede tutte le risorse all'inizio della computazione</text:p>
                      </text:list-item>
                    </text:list>
                  </text:list-item>
                </text:list>
              </text:list-item>
            </text:list>
            <text:list text:style-name="L4">
              <text:list-item>
                <text:list>
                  <text:list-item>
                    <text:p text:style-name="P8">Problemi</text:p>
                  </text:list-item>
                </text:list>
              </text:list-item>
            </text:list>
            <text:list text:style-name="L4">
              <text:list-item>
                <text:list>
                  <text:list-item>
                    <text:list>
                      <text:list-item>
                        <text:p text:style-name="P11">non sempre l'insieme di richieste è noto fin dall'inizio</text:p>
                      </text:list-item>
                    </text:list>
                  </text:list-item>
                </text:list>
              </text:list-item>
            </text:list>
            <text:list text:style-name="L4">
              <text:list-item>
                <text:list>
                  <text:list-item>
                    <text:list>
                      <text:list-item>
                        <text:p text:style-name="P11">si riduce il parallelismo</text:p>
                      </text:list-item>
                    </text:list>
                  </text:list-item>
                </text:list>
              </text:list-item>
            </text:list>
            <text:list text:style-name="L4">
              <text:list-item>
                <text:p text:style-name="P7">Attaccare la condizione di "<text:span text:style-name="T9">Assenza di prerilascio</text:span>"</text:p>
              </text:list-item>
            </text:list>
            <text:list text:style-name="L4">
              <text:list-item>
                <text:list>
                  <text:list-item>
                    <text:p text:style-name="P8">come detto prima:</text:p>
                  </text:list-item>
                </text:list>
              </text:list-item>
            </text:list>
            <text:list text:style-name="L4">
              <text:list-item>
                <text:list>
                  <text:list-item>
                    <text:list>
                      <text:list-item>
                        <text:p text:style-name="P11">non sempre è possibile</text:p>
                      </text:list-item>
                    </text:list>
                  </text:list-item>
                </text:list>
              </text:list-item>
            </text:list>
            <text:list text:style-name="L4">
              <text:list-item>
                <text:list>
                  <text:list-item>
                    <text:list>
                      <text:list-item>
                        <text:p text:style-name="P11">può richiedere interventi manuali</text:p>
                      </text:list-item>
                    </text:list>
                  </text:list-item>
                </text:list>
              </text:list-item>
            </text:list>
          </draw:text-box>
        </draw:frame>
        <presentation:notes draw:style-name="dp2">
          <draw:page-thumbnail draw:style-name="gr3" draw:layer="layout" svg:width="14.199cm" svg:height="10.649cm" svg:x="2.743cm" svg:y="2.13cm" draw:page-number="41"/>
          <draw:frame presentation:style-name="pr1" draw:text-style-name="P3" draw:layer="layout" svg:width="14.437cm" svg:height="12.785cm" svg:x="2.624cm" svg:y="13.485cm" presentation:class="notes" presentation:placeholder="true">
            <draw:text-box/>
          </draw:frame>
        </presentation:notes>
      </draw:page>
      <draw:page draw:name="page42" draw:style-name="dp3" draw:master-page-name="modello" presentation:presentation-page-layout-name="AL1T1">
        <draw:frame presentation:style-name="pr2" draw:text-style-name="P3" draw:layer="layout" svg:width="28.328cm" svg:height="1.605cm" svg:x="0.68cm" svg:y="0.832cm" presentation:class="title">
          <draw:text-box>
            <text:p text:style-name="P3">Deadlock prevention</text:p>
          </draw:text-box>
        </draw:frame>
        <draw:frame presentation:style-name="pr10" draw:text-style-name="P7" draw:layer="layout" svg:width="27.719cm" svg:height="10.616cm" svg:x="0.99cm" svg:y="3.5cm" presentation:class="outline" presentation:user-transformed="true">
          <draw:text-box>
            <text:list text:style-name="L4">
              <text:list-item>
                <text:p text:style-name="P7">Attaccare la condizione di "<text:span text:style-name="T9">Attesa Circolare"</text:span></text:p>
              </text:list-item>
            </text:list>
            <text:list text:style-name="L4">
              <text:list-item>
                <text:list>
                  <text:list-item>
                    <text:p text:style-name="P8"><text:span text:style-name="T30">Allocazione gerarchica</text:span></text:p>
                  </text:list-item>
                </text:list>
              </text:list-item>
            </text:list>
            <text:list text:style-name="L4">
              <text:list-item>
                <text:list>
                  <text:list-item>
                    <text:list>
                      <text:list-item>
                        <text:p text:style-name="P11"><text:span text:style-name="T31">alle classi di risorse vengono associati valori di priorità</text:span></text:p>
                      </text:list-item>
                    </text:list>
                  </text:list-item>
                </text:list>
              </text:list-item>
            </text:list>
            <text:list text:style-name="L4">
              <text:list-item>
                <text:list>
                  <text:list-item>
                    <text:list>
                      <text:list-item>
                        <text:p text:style-name="P11"><text:span text:style-name="T31">ogni processo in ogni istante può allocare solamente risorse di priorità superiore a quelle che già possiede</text:span></text:p>
                      </text:list-item>
                    </text:list>
                  </text:list-item>
                </text:list>
              </text:list-item>
            </text:list>
            <text:list text:style-name="L4">
              <text:list-item>
                <text:list>
                  <text:list-item>
                    <text:list>
                      <text:list-item>
                        <text:p text:style-name="P11"><text:span text:style-name="T31">se un processo vuole allocare una risorsa a priorità inferiore, deve prima rilasciare tutte le risorse con priorità uguale o superiore a quella desiderata</text:span></text:p>
                      </text:list-item>
                    </text:list>
                  </text:list-item>
                </text:list>
              </text:list-item>
            </text:list>
          </draw:text-box>
        </draw:frame>
        <presentation:notes draw:style-name="dp2">
          <draw:page-thumbnail draw:style-name="gr3" draw:layer="layout" svg:width="14.199cm" svg:height="10.649cm" svg:x="2.743cm" svg:y="2.13cm" draw:page-number="42"/>
          <draw:frame presentation:style-name="pr1" draw:text-style-name="P3" draw:layer="layout" svg:width="14.437cm" svg:height="12.785cm" svg:x="2.624cm" svg:y="13.485cm" presentation:class="notes" presentation:placeholder="true">
            <draw:text-box/>
          </draw:frame>
        </presentation:notes>
      </draw:page>
      <draw:page draw:name="page43" draw:style-name="dp3" draw:master-page-name="modello" presentation:presentation-page-layout-name="AL1T1">
        <draw:frame presentation:style-name="pr2" draw:text-style-name="P3" draw:layer="layout" svg:width="28.328cm" svg:height="1.605cm" svg:x="0.68cm" svg:y="0.832cm" presentation:class="title">
          <draw:text-box>
            <text:p text:style-name="P3">Deadlock prevention </text:p>
          </draw:text-box>
        </draw:frame>
        <draw:frame presentation:style-name="pr13" draw:text-style-name="P7" draw:layer="layout" svg:width="27.719cm" svg:height="12.457cm" svg:x="0.99cm" svg:y="3.5cm" presentation:class="outline" presentation:user-transformed="true">
          <draw:text-box>
            <text:list text:style-name="L4">
              <text:list-item>
                <text:p text:style-name="P7">Allocazione gerarchica e allocazione totale: problemi</text:p>
              </text:list-item>
            </text:list>
            <text:list text:style-name="L4">
              <text:list-item>
                <text:list>
                  <text:list-item>
                    <text:p text:style-name="P8">prevengono il verificarsi di deadlock, ma sono altamente inefficienti</text:p>
                  </text:list-item>
                </text:list>
              </text:list-item>
            </text:list>
            <text:list text:style-name="L4">
              <text:list-item>
                <text:p text:style-name="P7">Nell'allocazione gerarchica:</text:p>
              </text:list-item>
            </text:list>
            <text:list text:style-name="L4">
              <text:list-item>
                <text:list>
                  <text:list-item>
                    <text:p text:style-name="P8">l'indisponibilità di una risorsa ad alta priorità ritarda processi che già detengono risorse ad alta priorità</text:p>
                  </text:list-item>
                </text:list>
              </text:list-item>
            </text:list>
            <text:list text:style-name="L4">
              <text:list-item>
                <text:p text:style-name="P7">Nell'allocazione totale:</text:p>
              </text:list-item>
            </text:list>
            <text:list text:style-name="L4">
              <text:list-item>
                <text:list>
                  <text:list-item>
                    <text:p text:style-name="P8">anche se un processo ha necessità di risorse per poco tempo deve allocarla per tutta la propria esistenza</text:p>
                  </text:list-item>
                </text:list>
              </text:list-item>
            </text:list>
          </draw:text-box>
        </draw:frame>
        <presentation:notes draw:style-name="dp2">
          <draw:page-thumbnail draw:style-name="gr3" draw:layer="layout" svg:width="14.199cm" svg:height="10.649cm" svg:x="2.743cm" svg:y="2.13cm" draw:page-number="43"/>
          <draw:frame presentation:style-name="pr1" draw:text-style-name="P3" draw:layer="layout" svg:width="14.437cm" svg:height="12.785cm" svg:x="2.624cm" svg:y="13.485cm" presentation:class="notes" presentation:placeholder="true">
            <draw:text-box/>
          </draw:frame>
        </presentation:notes>
      </draw:page>
      <draw:page draw:name="page44" draw:style-name="dp3" draw:master-page-name="modello" presentation:presentation-page-layout-name="AL1T1">
        <draw:frame presentation:style-name="pr2" draw:text-style-name="P3" draw:layer="layout" svg:width="28.328cm" svg:height="1.605cm" svg:x="0.68cm" svg:y="0.832cm" presentation:class="title" presentation:user-transformed="true">
          <draw:text-box>
            <text:p text:style-name="P3">Deadlock Avoidance</text:p>
          </draw:text-box>
        </draw:frame>
        <draw:frame presentation:style-name="pr7" draw:text-style-name="P7" draw:layer="layout" svg:width="27.719cm" svg:height="10.287cm" svg:x="0.99cm" svg:y="3.5cm" presentation:class="outline" presentation:user-transformed="true">
          <draw:text-box>
            <text:list text:style-name="L4">
              <text:list-item>
                <text:p text:style-name="P7">L'algoritmo del banchiere</text:p>
              </text:list-item>
            </text:list>
            <text:list text:style-name="L4">
              <text:list-item>
                <text:list>
                  <text:list-item>
                    <text:p text:style-name="P8">un algoritmo per evitare lo stallo sviluppato da Dijkstra (1965)</text:p>
                  </text:list-item>
                </text:list>
              </text:list-item>
            </text:list>
            <text:list text:style-name="L4">
              <text:list-item>
                <text:list>
                  <text:list-item>
                    <text:p text:style-name="P8">il nome deriva dal metodo utilizzato da un ipotetico banchiere di provincia che gestisce un gruppo di clienti a cui ha concesso del credito; non tutti i clienti avranno bisogno dello stesso credito simultaneamente</text:p>
                  </text:list-item>
                </text:list>
              </text:list-item>
            </text:list>
          </draw:text-box>
        </draw:frame>
        <presentation:notes draw:style-name="dp2">
          <draw:page-thumbnail draw:style-name="gr3" draw:layer="layout" svg:width="14.199cm" svg:height="10.649cm" svg:x="2.743cm" svg:y="2.13cm" draw:page-number="44"/>
          <draw:frame presentation:style-name="pr1" draw:text-style-name="P3" draw:layer="layout" svg:width="14.437cm" svg:height="12.785cm" svg:x="2.624cm" svg:y="13.485cm" presentation:class="notes" presentation:placeholder="true">
            <draw:text-box/>
          </draw:frame>
        </presentation:notes>
      </draw:page>
      <draw:page draw:name="page45"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text:p>
          </draw:text-box>
        </draw:frame>
        <draw:frame presentation:style-name="pr27" draw:text-style-name="P7" draw:layer="layout" svg:width="27.719cm" svg:height="12.667cm" svg:x="0.99cm" svg:y="3.5cm" presentation:class="outline" presentation:user-transformed="true">
          <draw:text-box>
            <text:list text:style-name="L4">
              <text:list-item>
                <text:p text:style-name="P7">Descrizione</text:p>
              </text:list-item>
            </text:list>
            <text:list text:style-name="L4">
              <text:list-item>
                <text:list>
                  <text:list-item>
                    <text:p text:style-name="P8">un banchiere desidera condividere un capitale (fisso) con un numero (prefissato) di clienti</text:p>
                  </text:list-item>
                </text:list>
              </text:list-item>
            </text:list>
            <text:list text:style-name="L7">
              <text:list-item>
                <text:list>
                  <text:list-item>
                    <text:list>
                      <text:list-item>
                        <text:p text:style-name="P22">per Dijkstra l'"unità di misura" erano fiorini olandesi</text:p>
                      </text:list-item>
                    </text:list>
                  </text:list-item>
                </text:list>
              </text:list-item>
            </text:list>
            <text:list text:style-name="L4">
              <text:list-item>
                <text:list>
                  <text:list-item>
                    <text:p text:style-name="P8">ogni cliente specifica in anticipo la sua necessità massima di denaro</text:p>
                  </text:list-item>
                </text:list>
              </text:list-item>
            </text:list>
            <text:list text:style-name="L8">
              <text:list-item>
                <text:list>
                  <text:list-item>
                    <text:list>
                      <text:list-item>
                        <text:p text:style-name="P23">che ovviamente non deve superare il capitale del banchiere</text:p>
                      </text:list-item>
                    </text:list>
                  </text:list-item>
                </text:list>
              </text:list-item>
            </text:list>
            <text:list text:style-name="L8">
              <text:list-item>
                <text:list>
                  <text:list-item>
                    <text:p text:style-name="P8">i clienti fanno due tipi di transazioni</text:p>
                  </text:list-item>
                </text:list>
              </text:list-item>
            </text:list>
            <text:list text:style-name="L8">
              <text:list-item>
                <text:list>
                  <text:list-item>
                    <text:list>
                      <text:list-item>
                        <text:p text:style-name="P23"><text:span text:style-name="T9">richieste di prestito</text:span></text:p>
                      </text:list-item>
                    </text:list>
                  </text:list-item>
                </text:list>
              </text:list-item>
            </text:list>
            <text:list text:style-name="L8">
              <text:list-item>
                <text:list>
                  <text:list-item>
                    <text:list>
                      <text:list-item>
                        <text:p text:style-name="P23"><text:span text:style-name="T9">restituzioni</text:span></text:p>
                      </text:list-item>
                    </text:list>
                  </text:list-item>
                </text:list>
              </text:list-item>
            </text:list>
          </draw:text-box>
        </draw:frame>
        <presentation:notes draw:style-name="dp2">
          <draw:page-thumbnail draw:style-name="gr3" draw:layer="layout" svg:width="14.199cm" svg:height="10.649cm" svg:x="2.743cm" svg:y="2.13cm" draw:page-number="45"/>
          <draw:frame presentation:style-name="pr1" draw:text-style-name="P3" draw:layer="layout" svg:width="14.437cm" svg:height="12.785cm" svg:x="2.624cm" svg:y="13.485cm" presentation:class="notes" presentation:placeholder="true">
            <draw:text-box/>
          </draw:frame>
        </presentation:notes>
      </draw:page>
      <draw:page draw:name="page46"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text:p>
          </draw:text-box>
        </draw:frame>
        <draw:frame presentation:style-name="pr7" draw:text-style-name="P7" draw:layer="layout" svg:width="27.719cm" svg:height="10.287cm" svg:x="0.99cm" svg:y="3.5cm" presentation:class="outline">
          <draw:text-box>
            <text:list text:style-name="L4">
              <text:list-item>
                <text:p text:style-name="P7">Descrizione</text:p>
              </text:list-item>
            </text:list>
            <text:list text:style-name="L4">
              <text:list-item>
                <text:list>
                  <text:list-item>
                    <text:p text:style-name="P8">il denaro prestato ad ogni cliente non può mai eccedere la necessità massima specificata a priori</text:p>
                  </text:list-item>
                </text:list>
              </text:list-item>
            </text:list>
            <text:list text:style-name="L4">
              <text:list-item>
                <text:list>
                  <text:list-item>
                    <text:p text:style-name="P8">ogni cliente può fare richieste multiple, fino al massimo importo specificato</text:p>
                  </text:list-item>
                </text:list>
              </text:list-item>
            </text:list>
            <text:list text:style-name="L4">
              <text:list-item>
                <text:list>
                  <text:list-item>
                    <text:p text:style-name="P8">una volta che le richieste sono state accolte e il denaro è stato ottenuto deve garantire la restituzione in un tempo finito</text:p>
                  </text:list-item>
                </text:list>
              </text:list-item>
            </text:list>
          </draw:text-box>
        </draw:frame>
        <presentation:notes draw:style-name="dp2">
          <draw:page-thumbnail draw:style-name="gr3" draw:layer="layout" svg:width="14.199cm" svg:height="10.649cm" svg:x="2.743cm" svg:y="2.13cm" draw:page-number="46"/>
          <draw:frame presentation:style-name="pr1" draw:text-style-name="P3" draw:layer="layout" svg:width="14.437cm" svg:height="12.785cm" svg:x="2.624cm" svg:y="13.485cm" presentation:class="notes" presentation:placeholder="true">
            <draw:text-box/>
          </draw:frame>
        </presentation:notes>
      </draw:page>
      <draw:page draw:name="page47"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text:p>
          </draw:text-box>
        </draw:frame>
        <draw:frame presentation:style-name="pr7" draw:text-style-name="P7" draw:layer="layout" svg:width="27.719cm" svg:height="10.287cm" svg:x="0.99cm" svg:y="3.5cm" presentation:class="outline">
          <draw:text-box>
            <text:list text:style-name="L4">
              <text:list-item>
                <text:p text:style-name="P7">Metodo di funzionamento</text:p>
              </text:list-item>
            </text:list>
            <text:list text:style-name="L4">
              <text:list-item>
                <text:list>
                  <text:list-item>
                    <text:p text:style-name="P8">il banchiere deve essere in ogni istante in grado di soddisfare tutte le richieste dei clienti, o concedendo immediatamente il prestito oppure comunque facendo loro aspettare la disponibilità del denaro in un tempo finito</text:p>
                  </text:list-item>
                </text:list>
              </text:list-item>
            </text:list>
          </draw:text-box>
        </draw:frame>
        <presentation:notes draw:style-name="dp2">
          <draw:page-thumbnail draw:style-name="gr3" draw:layer="layout" svg:width="14.199cm" svg:height="10.649cm" svg:x="2.743cm" svg:y="2.13cm" draw:page-number="47"/>
          <draw:frame presentation:style-name="pr1" draw:text-style-name="P3" draw:layer="layout" svg:width="14.437cm" svg:height="12.785cm" svg:x="2.624cm" svg:y="13.485cm" presentation:class="notes" presentation:placeholder="true">
            <draw:text-box/>
          </draw:frame>
        </presentation:notes>
      </draw:page>
      <draw:page draw:name="page48"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text:p>
          </draw:text-box>
        </draw:frame>
        <draw:frame presentation:style-name="pr28" draw:text-style-name="P7" draw:layer="layout" svg:width="27.719cm" svg:height="12.098cm" svg:x="0.928cm" svg:y="3.858cm" presentation:class="outline" presentation:user-transformed="true">
          <draw:text-box>
            <text:list text:style-name="L4">
              <text:list-item>
                <text:p text:style-name="P7">N:<text:tab/><text:tab/><text:span text:style-name="T32">numero dei clienti</text:span></text:p>
              </text:list-item>
            </text:list>
            <text:list text:style-name="L4">
              <text:list-item>
                <text:p text:style-name="P7">IC:<text:tab/><text:tab/><text:span text:style-name="T32">capitale iniziale</text:span></text:p>
              </text:list-item>
            </text:list>
            <text:list text:style-name="L4">
              <text:list-item>
                <text:p text:style-name="P7">c<text:span text:style-name="T11">i</text:span>:<text:tab/><text:tab/><text:span text:style-name="T32">limite di credito del cliente i (c</text:span><text:span text:style-name="T33">i</text:span><text:span text:style-name="T32"> &lt; IC)</text:span></text:p>
              </text:list-item>
            </text:list>
            <text:list text:style-name="L4">
              <text:list-item>
                <text:p text:style-name="P7">p<text:span text:style-name="T11">i</text:span>:<text:tab/><text:tab/><text:span text:style-name="T32">denaro prestato al cliente i (p</text:span><text:span text:style-name="T33">i</text:span><text:span text:style-name="T32"> </text:span><text:span text:style-name="T34">≤</text:span><text:span text:style-name="T32"> c</text:span><text:span text:style-name="T33">i</text:span><text:span text:style-name="T32">)</text:span></text:p>
              </text:list-item>
            </text:list>
            <text:list text:style-name="L4">
              <text:list-item>
                <text:p text:style-name="P7">n<text:span text:style-name="T11">i</text:span>=c<text:span text:style-name="T11">i</text:span>-p<text:span text:style-name="T11">i</text:span><text:tab/><text:span text:style-name="T32">credito residuo del cliente i </text:span></text:p>
              </text:list-item>
            </text:list>
            <text:list text:style-name="L4">
              <text:list-item>
                <text:p text:style-name="P7">COH=IC -<text:span text:style-name="T17">∑</text:span><text:span text:style-name="T35">i=1..N</text:span><text:span text:style-name="T15"> p</text:span><text:span text:style-name="T35">i</text:span><text:line-break/><text:tab/><text:tab/><text:span text:style-name="T32">saldo di cassa</text:span></text:p>
              </text:list-item>
            </text:list>
          </draw:text-box>
        </draw:frame>
        <presentation:notes draw:style-name="dp2">
          <draw:page-thumbnail draw:style-name="gr3" draw:layer="layout" svg:width="14.199cm" svg:height="10.649cm" svg:x="2.743cm" svg:y="2.13cm" draw:page-number="48"/>
          <draw:frame presentation:style-name="pr1" draw:text-style-name="P3" draw:layer="layout" svg:width="14.437cm" svg:height="12.785cm" svg:x="2.624cm" svg:y="13.485cm" presentation:class="notes" presentation:placeholder="true">
            <draw:text-box/>
          </draw:frame>
        </presentation:notes>
      </draw:page>
      <draw:page draw:name="page49" draw:style-name="dp3" draw:master-page-name="modello" presentation:presentation-page-layout-name="AL1T1">
        <draw:frame presentation:style-name="pr2" draw:text-style-name="P3" draw:layer="layout" svg:width="28.328cm" svg:height="1.605cm" svg:x="0.68cm" svg:y="0.832cm" presentation:class="title" presentation:user-transformed="true">
          <draw:text-box>
            <text:p text:style-name="P3">Algoritmo del banchiere</text:p>
          </draw:text-box>
        </draw:frame>
        <draw:frame presentation:style-name="pr29" draw:text-style-name="P7" draw:layer="layout" svg:width="27.719cm" svg:height="14.248cm" svg:x="0.99cm" svg:y="3.5cm" presentation:class="outline" presentation:user-transformed="true">
          <draw:text-box>
            <text:list text:style-name="L4">
              <text:list-item>
                <text:p text:style-name="P7">Definizione: <text:span text:style-name="T12">Stato SAFE</text:span></text:p>
              </text:list-item>
            </text:list>
            <text:list text:style-name="L4">
              <text:list-item>
                <text:list>
                  <text:list-item>
                    <text:p text:style-name="P8">sia s una permutazione dei valori 1...N</text:p>
                  </text:list-item>
                </text:list>
              </text:list-item>
            </text:list>
            <text:list text:style-name="L4">
              <text:list-item>
                <text:list>
                  <text:list-item>
                    <text:list>
                      <text:list-item>
                        <text:p text:style-name="P11">esempio, con N=4: s = 1 , 3 , 4 , 2</text:p>
                      </text:list-item>
                    </text:list>
                  </text:list-item>
                </text:list>
              </text:list-item>
            </text:list>
            <text:list text:style-name="L4">
              <text:list-item>
                <text:list>
                  <text:list-item>
                    <text:list>
                      <text:list-item>
                        <text:p text:style-name="P11">indichiamo con s(i) l'i-esima posizione della sequenza</text:p>
                      </text:list-item>
                    </text:list>
                  </text:list-item>
                </text:list>
              </text:list-item>
            </text:list>
            <text:list text:style-name="L4">
              <text:list-item>
                <text:list>
                  <text:list-item>
                    <text:p text:style-name="P8">si calcoli il vettore <text:span text:style-name="T36">avail</text:span> come segue</text:p>
                  </text:list-item>
                </text:list>
              </text:list-item>
            </text:list>
            <text:list text:style-name="L4">
              <text:list-item>
                <text:list>
                  <text:list-item>
                    <text:list>
                      <text:list-item>
                        <text:p text:style-name="P24"><text:span text:style-name="T37">avail[1] = COH</text:span></text:p>
                      </text:list-item>
                    </text:list>
                  </text:list-item>
                </text:list>
              </text:list-item>
            </text:list>
            <text:list text:style-name="L4">
              <text:list-item>
                <text:list>
                  <text:list-item>
                    <text:list>
                      <text:list-item>
                        <text:p text:style-name="P24"><text:span text:style-name="T37">avail[j+1] = avail[j] + p</text:span><text:span text:style-name="T38">s(j)</text:span><text:span text:style-name="T37">, con j=1...N-1</text:span></text:p>
                      </text:list-item>
                    </text:list>
                  </text:list-item>
                </text:list>
              </text:list-item>
            </text:list>
            <text:list text:style-name="L4">
              <text:list-item>
                <text:list>
                  <text:list-item>
                    <text:p text:style-name="P8">uno stato del sistema si dice safe se vale la seguente condizione:</text:p>
                  </text:list-item>
                </text:list>
              </text:list-item>
            </text:list>
            <text:list text:style-name="L4">
              <text:list-item>
                <text:list>
                  <text:list-item>
                    <text:list>
                      <text:list-item>
                        <text:p text:style-name="P24"><text:span text:style-name="T36">n</text:span><text:span text:style-name="T39">s(j)</text:span><text:span text:style-name="T36"> </text:span><text:span text:style-name="T40">≤ avail[j], con j=1...N</text:span></text:p>
                      </text:list-item>
                    </text:list>
                  </text:list-item>
                </text:list>
              </text:list-item>
            </text:list>
          </draw:text-box>
        </draw:frame>
        <presentation:notes draw:style-name="dp2">
          <draw:page-thumbnail draw:style-name="gr3" draw:layer="layout" svg:width="14.199cm" svg:height="10.649cm" svg:x="2.743cm" svg:y="2.13cm" draw:page-number="49"/>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50"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text:p>
          </draw:text-box>
        </draw:frame>
        <draw:frame presentation:style-name="pr7" draw:text-style-name="P7" draw:layer="layout" svg:width="27.719cm" svg:height="10.287cm" svg:x="0.99cm" svg:y="3.5cm" presentation:class="outline">
          <draw:text-box>
            <text:list text:style-name="L4">
              <text:list-item>
                <text:p text:style-name="P7">Lo stato UNSAFE</text:p>
              </text:list-item>
            </text:list>
            <text:list text:style-name="L4">
              <text:list-item>
                <text:list>
                  <text:list-item>
                    <text:p text:style-name="P8">è condizione necessaria <text:span text:style-name="T9">ma non sufficiente</text:span> per avere deadlock</text:p>
                  </text:list-item>
                </text:list>
              </text:list-item>
            </text:list>
            <text:list text:style-name="L4">
              <text:list-item>
                <text:list>
                  <text:list-item>
                    <text:p text:style-name="P8">i.e., un sistema in uno stato UNSAFE può evolvere senza procurare alcun deadlock</text:p>
                  </text:list-item>
                </text:list>
              </text:list-item>
            </text:list>
          </draw:text-box>
        </draw:frame>
        <presentation:notes draw:style-name="dp2">
          <draw:page-thumbnail draw:style-name="gr3" draw:layer="layout" svg:width="14.199cm" svg:height="10.649cm" svg:x="2.743cm" svg:y="2.13cm" draw:page-number="50"/>
          <draw:frame presentation:style-name="pr1" draw:text-style-name="P3" draw:layer="layout" svg:width="14.437cm" svg:height="12.785cm" svg:x="2.624cm" svg:y="13.485cm" presentation:class="notes" presentation:placeholder="true">
            <draw:text-box/>
          </draw:frame>
        </presentation:notes>
      </draw:page>
      <draw:page draw:name="page51"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 - Situazione iniziale</text:p>
          </draw:text-box>
        </draw:frame>
        <draw:rect draw:style-name="gr7" draw:text-style-name="P25" draw:layer="layout" svg:width="3.508cm" svg:height="1.654cm" svg:x="1.169cm" svg:y="4.409cm">
          <text:p text:style-name="P1"><text:span text:style-name="T41">Capitale</text:span><text:span text:style-name="T41"><text:line-break/></text:span><text:span text:style-name="T41">Iniziale</text:span></text:p>
        </draw:rect>
        <draw:rect draw:style-name="gr7" draw:text-style-name="P26" draw:layer="layout" svg:width="2.339cm" svg:height="1.654cm" svg:x="4.677cm" svg:y="4.409cm">
          <text:p text:style-name="P3"><text:span text:style-name="T42">IC</text:span></text:p>
        </draw:rect>
        <draw:rect draw:style-name="gr7" draw:text-style-name="P27" draw:layer="layout" svg:width="2.339cm" svg:height="1.654cm" svg:x="7.015cm" svg:y="4.409cm">
          <text:p text:style-name="P3"><text:span text:style-name="T43">150</text:span></text:p>
        </draw:rect>
        <draw:rect draw:style-name="gr7" draw:text-style-name="P25" draw:layer="layout" svg:width="3.508cm" svg:height="1.654cm" svg:x="1.169cm" svg:y="6.671cm">
          <text:p text:style-name="P1"><text:span text:style-name="T41">Saldo di</text:span><text:span text:style-name="T41"><text:line-break/></text:span><text:span text:style-name="T41">cassa</text:span></text:p>
        </draw:rect>
        <draw:rect draw:style-name="gr7" draw:text-style-name="P26" draw:layer="layout" svg:width="2.339cm" svg:height="1.654cm" svg:x="4.677cm" svg:y="6.671cm">
          <text:p text:style-name="P3"><text:span text:style-name="T42">COH</text:span></text:p>
        </draw:rect>
        <draw:rect draw:style-name="gr7" draw:text-style-name="P27" draw:layer="layout" svg:width="2.339cm" svg:height="1.654cm" svg:x="7.015cm" svg:y="6.671cm">
          <text:p text:style-name="P3"><text:span text:style-name="T43">150</text:span></text:p>
        </draw:rect>
        <draw:rect draw:style-name="gr7" draw:text-style-name="P28" draw:layer="layout" svg:width="2.923cm" svg:height="1.654cm" svg:x="15.2cm" svg:y="4.409cm">
          <text:p text:style-name="P3"><text:span text:style-name="T44">Cliente</text:span></text:p>
        </draw:rect>
        <draw:rect draw:style-name="gr7" draw:text-style-name="P28" draw:layer="layout" svg:width="2.923cm" svg:height="1.654cm" svg:x="18.124cm" svg:y="4.409cm">
          <text:p text:style-name="P3"><text:span text:style-name="T44">MAX</text:span></text:p>
        </draw:rect>
        <draw:rect draw:style-name="gr7" draw:text-style-name="P29" draw:layer="layout" svg:width="2.923cm" svg:height="1.654cm" svg:x="21.047cm" svg:y="4.409cm">
          <text:p text:style-name="P1"><text:span text:style-name="T44">Prestito</text:span><text:span text:style-name="T44"><text:line-break/></text:span><text:span text:style-name="T44">Attuale</text:span></text:p>
        </draw:rect>
        <draw:rect draw:style-name="gr10" draw:text-style-name="P30" draw:layer="layout" svg:width="2.923cm" svg:height="1.654cm" svg:x="23.97cm" svg:y="4.409cm">
          <text:p text:style-name="P3"/>
        </draw:rect>
        <draw:rect draw:style-name="gr7" draw:text-style-name="P29" draw:layer="layout" svg:width="2.923cm" svg:height="1.654cm" svg:x="23.97cm" svg:y="4.409cm">
          <text:p text:style-name="P1"><text:span text:style-name="T44">Credito</text:span><text:span text:style-name="T44"><text:line-break/></text:span><text:span text:style-name="T44">residuo</text:span></text:p>
        </draw:rect>
        <draw:rect draw:style-name="gr7" draw:text-style-name="P26" draw:layer="layout" svg:width="2.923cm" svg:height="1.654cm" svg:x="15.2cm" svg:y="6.062cm">
          <text:p text:style-name="P3"><text:span text:style-name="T42">i</text:span></text:p>
        </draw:rect>
        <draw:rect draw:style-name="gr7" draw:text-style-name="P26" draw:layer="layout" svg:width="2.923cm" svg:height="1.654cm" svg:x="18.124cm" svg:y="6.062cm">
          <text:p text:style-name="P3"><text:span text:style-name="T42">c</text:span><text:span text:style-name="T45">i</text:span></text:p>
        </draw:rect>
        <draw:rect draw:style-name="gr7" draw:text-style-name="P26" draw:layer="layout" svg:width="2.923cm" svg:height="1.654cm" svg:x="21.047cm" svg:y="6.062cm">
          <text:p text:style-name="P3"><text:span text:style-name="T42">p</text:span><text:span text:style-name="T45">i</text:span></text:p>
        </draw:rect>
        <draw:rect draw:style-name="gr10" draw:text-style-name="P31" draw:layer="layout" svg:width="2.923cm" svg:height="1.654cm" svg:x="23.97cm" svg:y="6.062cm">
          <text:p text:style-name="P3"/>
        </draw:rect>
        <draw:rect draw:style-name="gr7" draw:text-style-name="P26" draw:layer="layout" svg:width="2.923cm" svg:height="1.654cm" svg:x="23.97cm" svg:y="6.062cm">
          <text:p text:style-name="P3"><text:span text:style-name="T42">n</text:span><text:span text:style-name="T45">i</text:span></text:p>
        </draw:rect>
        <draw:rect draw:style-name="gr7" draw:text-style-name="P27" draw:layer="layout" svg:width="2.923cm" svg:height="1.654cm" svg:x="15.2cm" svg:y="7.716cm">
          <text:p text:style-name="P3"><text:span text:style-name="T43">1</text:span></text:p>
        </draw:rect>
        <draw:rect draw:style-name="gr7" draw:text-style-name="P27" draw:layer="layout" svg:width="2.923cm" svg:height="1.654cm" svg:x="18.124cm" svg:y="7.716cm">
          <text:p text:style-name="P3"><text:span text:style-name="T43">100</text:span></text:p>
        </draw:rect>
        <draw:rect draw:style-name="gr7" draw:text-style-name="P27" draw:layer="layout" svg:width="2.923cm" svg:height="1.654cm" svg:x="21.047cm" svg:y="7.716cm">
          <text:p text:style-name="P3"><text:span text:style-name="T43">0</text:span></text:p>
        </draw:rect>
        <draw:rect draw:style-name="gr10" draw:text-style-name="P32" draw:layer="layout" svg:width="2.923cm" svg:height="1.654cm" svg:x="23.97cm" svg:y="7.716cm">
          <text:p text:style-name="P3"/>
        </draw:rect>
        <draw:rect draw:style-name="gr7" draw:text-style-name="P27" draw:layer="layout" svg:width="2.923cm" svg:height="1.654cm" svg:x="23.97cm" svg:y="7.716cm">
          <text:p text:style-name="P3"><text:span text:style-name="T43">100</text:span></text:p>
        </draw:rect>
        <draw:rect draw:style-name="gr7" draw:text-style-name="P27" draw:layer="layout" svg:width="2.923cm" svg:height="1.654cm" svg:x="15.2cm" svg:y="9.37cm">
          <text:p text:style-name="P3"><text:span text:style-name="T43">2</text:span></text:p>
        </draw:rect>
        <draw:rect draw:style-name="gr7" draw:text-style-name="P27" draw:layer="layout" svg:width="2.923cm" svg:height="1.654cm" svg:x="18.124cm" svg:y="9.37cm">
          <text:p text:style-name="P3"><text:span text:style-name="T43">20</text:span></text:p>
        </draw:rect>
        <draw:rect draw:style-name="gr7" draw:text-style-name="P27" draw:layer="layout" svg:width="2.923cm" svg:height="1.654cm" svg:x="21.047cm" svg:y="9.37cm">
          <text:p text:style-name="P3"><text:span text:style-name="T43">0</text:span></text:p>
        </draw:rect>
        <draw:rect draw:style-name="gr10" draw:text-style-name="P32" draw:layer="layout" svg:width="2.923cm" svg:height="1.654cm" svg:x="23.97cm" svg:y="9.37cm">
          <text:p text:style-name="P3"/>
        </draw:rect>
        <draw:rect draw:style-name="gr7" draw:text-style-name="P27" draw:layer="layout" svg:width="2.923cm" svg:height="1.654cm" svg:x="23.97cm" svg:y="9.37cm">
          <text:p text:style-name="P3"><text:span text:style-name="T43">20</text:span></text:p>
        </draw:rect>
        <draw:rect draw:style-name="gr7" draw:text-style-name="P27" draw:layer="layout" svg:width="2.923cm" svg:height="1.654cm" svg:x="15.2cm" svg:y="11.023cm">
          <text:p text:style-name="P3"><text:span text:style-name="T43">3</text:span></text:p>
        </draw:rect>
        <draw:rect draw:style-name="gr7" draw:text-style-name="P27" draw:layer="layout" svg:width="2.923cm" svg:height="1.654cm" svg:x="18.124cm" svg:y="11.023cm">
          <text:p text:style-name="P3"><text:span text:style-name="T43">30</text:span></text:p>
        </draw:rect>
        <draw:rect draw:style-name="gr7" draw:text-style-name="P27" draw:layer="layout" svg:width="2.923cm" svg:height="1.654cm" svg:x="21.047cm" svg:y="11.023cm">
          <text:p text:style-name="P3"><text:span text:style-name="T43">0</text:span></text:p>
        </draw:rect>
        <draw:rect draw:style-name="gr10" draw:text-style-name="P32" draw:layer="layout" svg:width="2.923cm" svg:height="1.654cm" svg:x="23.97cm" svg:y="11.023cm">
          <text:p text:style-name="P3"/>
        </draw:rect>
        <draw:rect draw:style-name="gr7" draw:text-style-name="P27" draw:layer="layout" svg:width="2.923cm" svg:height="1.654cm" svg:x="23.97cm" svg:y="11.023cm">
          <text:p text:style-name="P3"><text:span text:style-name="T43">30</text:span></text:p>
        </draw:rect>
        <draw:rect draw:style-name="gr7" draw:text-style-name="P27" draw:layer="layout" svg:width="2.923cm" svg:height="1.654cm" svg:x="15.2cm" svg:y="12.677cm">
          <text:p text:style-name="P3"><text:span text:style-name="T43">4</text:span></text:p>
        </draw:rect>
        <draw:rect draw:style-name="gr7" draw:text-style-name="P27" draw:layer="layout" svg:width="2.923cm" svg:height="1.654cm" svg:x="18.124cm" svg:y="12.677cm">
          <text:p text:style-name="P3"><text:span text:style-name="T43">50</text:span></text:p>
        </draw:rect>
        <draw:rect draw:style-name="gr7" draw:text-style-name="P27" draw:layer="layout" svg:width="2.923cm" svg:height="1.654cm" svg:x="21.047cm" svg:y="12.677cm">
          <text:p text:style-name="P3"><text:span text:style-name="T43">0</text:span></text:p>
        </draw:rect>
        <draw:rect draw:style-name="gr10" draw:text-style-name="P32" draw:layer="layout" svg:width="2.923cm" svg:height="1.654cm" svg:x="23.97cm" svg:y="12.677cm">
          <text:p text:style-name="P3"/>
        </draw:rect>
        <draw:rect draw:style-name="gr7" draw:text-style-name="P27" draw:layer="layout" svg:width="2.923cm" svg:height="1.654cm" svg:x="23.97cm" svg:y="12.677cm">
          <text:p text:style-name="P3"><text:span text:style-name="T43">50</text:span></text:p>
        </draw:rect>
        <draw:rect draw:style-name="gr7" draw:text-style-name="P27" draw:layer="layout" svg:width="2.923cm" svg:height="1.654cm" svg:x="15.2cm" svg:y="14.33cm">
          <text:p text:style-name="P3"><text:span text:style-name="T43">5</text:span></text:p>
        </draw:rect>
        <draw:rect draw:style-name="gr7" draw:text-style-name="P27" draw:layer="layout" svg:width="2.923cm" svg:height="1.654cm" svg:x="18.124cm" svg:y="14.33cm">
          <text:p text:style-name="P3"><text:span text:style-name="T43">70</text:span></text:p>
        </draw:rect>
        <draw:rect draw:style-name="gr7" draw:text-style-name="P27" draw:layer="layout" svg:width="2.923cm" svg:height="1.654cm" svg:x="21.047cm" svg:y="14.33cm">
          <text:p text:style-name="P3"><text:span text:style-name="T43">0</text:span></text:p>
        </draw:rect>
        <draw:rect draw:style-name="gr10" draw:text-style-name="P32" draw:layer="layout" svg:width="2.923cm" svg:height="1.654cm" svg:x="23.97cm" svg:y="14.33cm">
          <text:p text:style-name="P3"/>
        </draw:rect>
        <draw:rect draw:style-name="gr7" draw:text-style-name="P27" draw:layer="layout" svg:width="2.923cm" svg:height="1.654cm" svg:x="23.97cm" svg:y="14.33cm">
          <text:p text:style-name="P3"><text:span text:style-name="T43">70</text:span></text:p>
        </draw:rect>
        <presentation:notes draw:style-name="dp2">
          <draw:page-thumbnail draw:style-name="gr3" draw:layer="layout" svg:width="14.199cm" svg:height="10.649cm" svg:x="2.743cm" svg:y="2.13cm" draw:page-number="51"/>
          <draw:frame presentation:style-name="pr1" draw:text-style-name="P3" draw:layer="layout" svg:width="14.437cm" svg:height="12.785cm" svg:x="2.624cm" svg:y="13.485cm" presentation:class="notes" presentation:placeholder="true">
            <draw:text-box/>
          </draw:frame>
        </presentation:notes>
      </draw:page>
      <draw:page draw:name="page52" draw:style-name="dp3" draw:master-page-name="modello" presentation:presentation-page-layout-name="AL1T1">
        <draw:frame presentation:style-name="pr2" draw:text-style-name="P3" draw:layer="layout" svg:width="28.328cm" svg:height="1.605cm" svg:x="0.68cm" svg:y="0.832cm" presentation:class="title" presentation:user-transformed="true">
          <draw:text-box>
            <text:p text:style-name="P3">Algoritmo del banchiere - Esempio stato SAFE</text:p>
          </draw:text-box>
        </draw:frame>
        <draw:rect draw:style-name="gr7" draw:text-style-name="P25" draw:layer="layout" svg:width="3.508cm" svg:height="1.654cm" svg:x="1.169cm" svg:y="4.409cm">
          <text:p text:style-name="P1"><text:span text:style-name="T41">Capitale</text:span><text:span text:style-name="T41"><text:line-break/></text:span><text:span text:style-name="T41">Iniziale</text:span></text:p>
        </draw:rect>
        <draw:rect draw:style-name="gr7" draw:text-style-name="P26" draw:layer="layout" svg:width="2.339cm" svg:height="1.654cm" svg:x="4.677cm" svg:y="4.409cm">
          <text:p text:style-name="P3"><text:span text:style-name="T42">IC</text:span></text:p>
        </draw:rect>
        <draw:rect draw:style-name="gr7" draw:text-style-name="P27" draw:layer="layout" svg:width="2.339cm" svg:height="1.654cm" svg:x="7.015cm" svg:y="4.409cm">
          <text:p text:style-name="P3"><text:span text:style-name="T43">150</text:span></text:p>
        </draw:rect>
        <draw:rect draw:style-name="gr7" draw:text-style-name="P25" draw:layer="layout" svg:width="3.508cm" svg:height="1.654cm" svg:x="1.169cm" svg:y="6.671cm">
          <text:p text:style-name="P1"><text:span text:style-name="T41">Saldo di</text:span><text:span text:style-name="T41"><text:line-break/></text:span><text:span text:style-name="T41">cassa</text:span></text:p>
        </draw:rect>
        <draw:rect draw:style-name="gr7" draw:text-style-name="P26" draw:layer="layout" svg:width="2.339cm" svg:height="1.654cm" svg:x="4.677cm" svg:y="6.671cm">
          <text:p text:style-name="P3"><text:span text:style-name="T42">COH</text:span></text:p>
        </draw:rect>
        <draw:rect draw:style-name="gr7" draw:text-style-name="P27" draw:layer="layout" svg:width="2.339cm" svg:height="1.654cm" svg:x="7.015cm" svg:y="6.671cm">
          <text:p text:style-name="P3"><text:span text:style-name="T43">0</text:span></text:p>
        </draw:rect>
        <draw:rect draw:style-name="gr7" draw:text-style-name="P28" draw:layer="layout" svg:width="2.923cm" svg:height="1.654cm" svg:x="15.2cm" svg:y="4.409cm">
          <text:p text:style-name="P3"><text:span text:style-name="T44">Cliente</text:span></text:p>
        </draw:rect>
        <draw:rect draw:style-name="gr7" draw:text-style-name="P28" draw:layer="layout" svg:width="2.923cm" svg:height="1.654cm" svg:x="18.124cm" svg:y="4.409cm">
          <text:p text:style-name="P3"><text:span text:style-name="T44">MAX</text:span></text:p>
        </draw:rect>
        <draw:rect draw:style-name="gr7" draw:text-style-name="P29" draw:layer="layout" svg:width="2.923cm" svg:height="1.654cm" svg:x="21.047cm" svg:y="4.409cm">
          <text:p text:style-name="P1"><text:span text:style-name="T44">Prestito</text:span><text:span text:style-name="T44"><text:line-break/></text:span><text:span text:style-name="T44">Attuale</text:span></text:p>
        </draw:rect>
        <draw:rect draw:style-name="gr10" draw:text-style-name="P30" draw:layer="layout" svg:width="2.923cm" svg:height="1.654cm" svg:x="23.97cm" svg:y="4.409cm">
          <text:p text:style-name="P3"/>
        </draw:rect>
        <draw:rect draw:style-name="gr7" draw:text-style-name="P29" draw:layer="layout" svg:width="2.923cm" svg:height="1.654cm" svg:x="23.97cm" svg:y="4.409cm">
          <text:p text:style-name="P1"><text:span text:style-name="T44">Credito</text:span><text:span text:style-name="T44"><text:line-break/></text:span><text:span text:style-name="T44">residuo</text:span></text:p>
        </draw:rect>
        <draw:rect draw:style-name="gr7" draw:text-style-name="P26" draw:layer="layout" svg:width="2.923cm" svg:height="1.654cm" svg:x="15.2cm" svg:y="6.062cm">
          <text:p text:style-name="P3"><text:span text:style-name="T42">i</text:span></text:p>
        </draw:rect>
        <draw:rect draw:style-name="gr7" draw:text-style-name="P26" draw:layer="layout" svg:width="2.923cm" svg:height="1.654cm" svg:x="18.124cm" svg:y="6.062cm">
          <text:p text:style-name="P3"><text:span text:style-name="T42">c</text:span><text:span text:style-name="T45">i</text:span></text:p>
        </draw:rect>
        <draw:rect draw:style-name="gr7" draw:text-style-name="P26" draw:layer="layout" svg:width="2.923cm" svg:height="1.654cm" svg:x="21.047cm" svg:y="6.062cm">
          <text:p text:style-name="P3"><text:span text:style-name="T42">p</text:span><text:span text:style-name="T45">i</text:span></text:p>
        </draw:rect>
        <draw:rect draw:style-name="gr10" draw:text-style-name="P31" draw:layer="layout" svg:width="2.923cm" svg:height="1.654cm" svg:x="23.97cm" svg:y="6.062cm">
          <text:p text:style-name="P3"/>
        </draw:rect>
        <draw:rect draw:style-name="gr7" draw:text-style-name="P26" draw:layer="layout" svg:width="2.923cm" svg:height="1.654cm" svg:x="23.97cm" svg:y="6.062cm">
          <text:p text:style-name="P3"><text:span text:style-name="T42">n</text:span><text:span text:style-name="T45">i</text:span></text:p>
        </draw:rect>
        <draw:rect draw:style-name="gr7" draw:text-style-name="P27" draw:layer="layout" svg:width="2.923cm" svg:height="1.654cm" svg:x="15.2cm" svg:y="7.716cm">
          <text:p text:style-name="P3"><text:span text:style-name="T43">1</text:span></text:p>
        </draw:rect>
        <draw:rect draw:style-name="gr7" draw:text-style-name="P27" draw:layer="layout" svg:width="2.923cm" svg:height="1.654cm" svg:x="18.124cm" svg:y="7.716cm">
          <text:p text:style-name="P3"><text:span text:style-name="T43">100</text:span></text:p>
        </draw:rect>
        <draw:rect draw:style-name="gr7" draw:text-style-name="P27" draw:layer="layout" svg:width="2.923cm" svg:height="1.654cm" svg:x="21.047cm" svg:y="7.716cm">
          <text:p text:style-name="P3"><text:span text:style-name="T43">70</text:span></text:p>
        </draw:rect>
        <draw:rect draw:style-name="gr10" draw:text-style-name="P32" draw:layer="layout" svg:width="2.923cm" svg:height="1.654cm" svg:x="23.97cm" svg:y="7.716cm">
          <text:p text:style-name="P3"/>
        </draw:rect>
        <draw:rect draw:style-name="gr7" draw:text-style-name="P27" draw:layer="layout" svg:width="2.923cm" svg:height="1.654cm" svg:x="23.97cm" svg:y="7.716cm">
          <text:p text:style-name="P3"><text:span text:style-name="T43">30</text:span></text:p>
        </draw:rect>
        <draw:rect draw:style-name="gr7" draw:text-style-name="P27" draw:layer="layout" svg:width="2.923cm" svg:height="1.654cm" svg:x="15.2cm" svg:y="9.37cm">
          <text:p text:style-name="P3"><text:span text:style-name="T43">2</text:span></text:p>
        </draw:rect>
        <draw:rect draw:style-name="gr7" draw:text-style-name="P27" draw:layer="layout" svg:width="2.923cm" svg:height="1.654cm" svg:x="18.124cm" svg:y="9.37cm">
          <text:p text:style-name="P3"><text:span text:style-name="T43">20</text:span></text:p>
        </draw:rect>
        <draw:rect draw:style-name="gr7" draw:text-style-name="P27" draw:layer="layout" svg:width="2.923cm" svg:height="1.654cm" svg:x="21.047cm" svg:y="9.37cm">
          <text:p text:style-name="P3"><text:span text:style-name="T43">10</text:span></text:p>
        </draw:rect>
        <draw:rect draw:style-name="gr10" draw:text-style-name="P32" draw:layer="layout" svg:width="2.923cm" svg:height="1.654cm" svg:x="23.97cm" svg:y="9.37cm">
          <text:p text:style-name="P3"/>
        </draw:rect>
        <draw:rect draw:style-name="gr7" draw:text-style-name="P27" draw:layer="layout" svg:width="2.923cm" svg:height="1.654cm" svg:x="23.97cm" svg:y="9.37cm">
          <text:p text:style-name="P3"><text:span text:style-name="T43">10</text:span></text:p>
        </draw:rect>
        <draw:rect draw:style-name="gr7" draw:text-style-name="P27" draw:layer="layout" svg:width="2.923cm" svg:height="1.654cm" svg:x="15.2cm" svg:y="11.023cm">
          <text:p text:style-name="P3"><text:span text:style-name="T43">3</text:span></text:p>
        </draw:rect>
        <draw:rect draw:style-name="gr7" draw:text-style-name="P27" draw:layer="layout" svg:width="2.923cm" svg:height="1.654cm" svg:x="18.124cm" svg:y="11.023cm">
          <text:p text:style-name="P3"><text:span text:style-name="T43">30</text:span></text:p>
        </draw:rect>
        <draw:rect draw:style-name="gr7" draw:text-style-name="P27" draw:layer="layout" svg:width="2.923cm" svg:height="1.654cm" svg:x="21.047cm" svg:y="11.023cm">
          <text:p text:style-name="P3"><text:span text:style-name="T43">30</text:span></text:p>
        </draw:rect>
        <draw:rect draw:style-name="gr10" draw:text-style-name="P32" draw:layer="layout" svg:width="2.923cm" svg:height="1.654cm" svg:x="23.97cm" svg:y="11.023cm">
          <text:p text:style-name="P3"/>
        </draw:rect>
        <draw:rect draw:style-name="gr7" draw:text-style-name="P27" draw:layer="layout" svg:width="2.923cm" svg:height="1.654cm" svg:x="23.97cm" svg:y="11.023cm">
          <text:p text:style-name="P3"><text:span text:style-name="T43">0</text:span></text:p>
        </draw:rect>
        <draw:rect draw:style-name="gr7" draw:text-style-name="P27" draw:layer="layout" svg:width="2.923cm" svg:height="1.654cm" svg:x="15.2cm" svg:y="12.677cm">
          <text:p text:style-name="P3"><text:span text:style-name="T43">4</text:span></text:p>
        </draw:rect>
        <draw:rect draw:style-name="gr7" draw:text-style-name="P27" draw:layer="layout" svg:width="2.923cm" svg:height="1.654cm" svg:x="18.124cm" svg:y="12.677cm">
          <text:p text:style-name="P3"><text:span text:style-name="T43">50</text:span></text:p>
        </draw:rect>
        <draw:rect draw:style-name="gr7" draw:text-style-name="P27" draw:layer="layout" svg:width="2.923cm" svg:height="1.654cm" svg:x="21.047cm" svg:y="12.677cm">
          <text:p text:style-name="P3"><text:span text:style-name="T43">10</text:span></text:p>
        </draw:rect>
        <draw:rect draw:style-name="gr10" draw:text-style-name="P32" draw:layer="layout" svg:width="2.923cm" svg:height="1.654cm" svg:x="23.97cm" svg:y="12.677cm">
          <text:p text:style-name="P3"/>
        </draw:rect>
        <draw:rect draw:style-name="gr7" draw:text-style-name="P27" draw:layer="layout" svg:width="2.923cm" svg:height="1.654cm" svg:x="23.97cm" svg:y="12.677cm">
          <text:p text:style-name="P3"><text:span text:style-name="T43">40</text:span></text:p>
        </draw:rect>
        <draw:rect draw:style-name="gr7" draw:text-style-name="P27" draw:layer="layout" svg:width="2.923cm" svg:height="1.654cm" svg:x="15.2cm" svg:y="14.33cm">
          <text:p text:style-name="P3"><text:span text:style-name="T43">5</text:span></text:p>
        </draw:rect>
        <draw:rect draw:style-name="gr7" draw:text-style-name="P27" draw:layer="layout" svg:width="2.923cm" svg:height="1.654cm" svg:x="18.124cm" svg:y="14.33cm">
          <text:p text:style-name="P3"><text:span text:style-name="T43">70</text:span></text:p>
        </draw:rect>
        <draw:rect draw:style-name="gr7" draw:text-style-name="P27" draw:layer="layout" svg:width="2.923cm" svg:height="1.654cm" svg:x="21.047cm" svg:y="14.33cm">
          <text:p text:style-name="P3"><text:span text:style-name="T43">30</text:span></text:p>
        </draw:rect>
        <draw:rect draw:style-name="gr10" draw:text-style-name="P32" draw:layer="layout" svg:width="2.923cm" svg:height="1.654cm" svg:x="23.97cm" svg:y="14.33cm">
          <text:p text:style-name="P3"/>
        </draw:rect>
        <draw:rect draw:style-name="gr7" draw:text-style-name="P27" draw:layer="layout" svg:width="2.923cm" svg:height="1.654cm" svg:x="23.97cm" svg:y="14.33cm">
          <text:p text:style-name="P3"><text:span text:style-name="T43">40</text:span></text:p>
        </draw:rect>
        <draw:frame draw:style-name="gr26" draw:text-style-name="P19" draw:layer="layout" svg:width="11.693cm" svg:height="3.357cm" svg:x="1.169cm" svg:y="10.472cm">
          <draw:text-box>
            <text:p text:style-name="P3"><text:span text:style-name="T21">la sequenza 3,2,1,4,5 consente il soddisfacimento <text:s/>di tutte le richieste</text:span></text:p>
          </draw:text-box>
        </draw:frame>
        <presentation:notes draw:style-name="dp2">
          <draw:page-thumbnail draw:style-name="gr3" draw:layer="layout" svg:width="14.199cm" svg:height="10.649cm" svg:x="2.743cm" svg:y="2.13cm" draw:page-number="52"/>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53"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text:p>
          </draw:text-box>
        </draw:frame>
        <draw:frame presentation:style-name="pr7" draw:text-style-name="P7" draw:layer="layout" svg:width="27.719cm" svg:height="10.287cm" svg:x="0.99cm" svg:y="3.5cm" presentation:class="outline">
          <draw:text-box>
            <text:list text:style-name="L4">
              <text:list-item>
                <text:p text:style-name="P7">Regola pratica (per il banchiere a singola valuta)</text:p>
              </text:list-item>
            </text:list>
            <text:list text:style-name="L4">
              <text:list-item>
                <text:list>
                  <text:list-item>
                    <text:p text:style-name="P8">lo stato SAFE può essere verificato usando la sequenza che ordina in modo crescente i valori di ni</text:p>
                  </text:list-item>
                </text:list>
              </text:list-item>
            </text:list>
            <text:list text:style-name="L4">
              <text:list-item>
                <text:list>
                  <text:list-item>
                    <text:p text:style-name="P8">infatti, se esiste una sequenza di verificare la safety di uno stato, sicuramente anche la sequenza che ordina i valori di ni consente di fare altrettanto</text:p>
                  </text:list-item>
                </text:list>
              </text:list-item>
            </text:list>
          </draw:text-box>
        </draw:frame>
        <presentation:notes draw:style-name="dp2">
          <draw:page-thumbnail draw:style-name="gr3" draw:layer="layout" svg:width="14.199cm" svg:height="10.649cm" svg:x="2.743cm" svg:y="2.13cm" draw:page-number="53"/>
          <draw:frame presentation:style-name="pr1" draw:text-style-name="P3" draw:layer="layout" svg:width="14.437cm" svg:height="12.785cm" svg:x="2.624cm" svg:y="13.485cm" presentation:class="notes" presentation:placeholder="true">
            <draw:text-box/>
          </draw:frame>
        </presentation:notes>
      </draw:page>
      <draw:page draw:name="page54" draw:style-name="dp3" draw:master-page-name="modello" presentation:presentation-page-layout-name="AL1T1">
        <draw:frame presentation:style-name="pr2" draw:text-style-name="P3" draw:layer="layout" svg:width="28.328cm" svg:height="1.605cm" svg:x="0.68cm" svg:y="0.832cm" presentation:class="title" presentation:user-transformed="true">
          <draw:text-box>
            <text:p text:style-name="P3">Algoritmo del banchiere - Stato SAFE</text:p>
          </draw:text-box>
        </draw:frame>
        <draw:rect draw:style-name="gr7" draw:text-style-name="P25" draw:layer="layout" svg:width="3.508cm" svg:height="1.654cm" svg:x="1.169cm" svg:y="4.409cm">
          <text:p text:style-name="P1"><text:span text:style-name="T41">Capitale</text:span><text:span text:style-name="T41"><text:line-break/></text:span><text:span text:style-name="T41">Iniziale</text:span></text:p>
        </draw:rect>
        <draw:rect draw:style-name="gr7" draw:text-style-name="P26" draw:layer="layout" svg:width="2.339cm" svg:height="1.654cm" svg:x="4.677cm" svg:y="4.409cm">
          <text:p text:style-name="P3"><text:span text:style-name="T42">IC</text:span></text:p>
        </draw:rect>
        <draw:rect draw:style-name="gr7" draw:text-style-name="P27" draw:layer="layout" svg:width="2.339cm" svg:height="1.654cm" svg:x="7.015cm" svg:y="4.409cm">
          <text:p text:style-name="P3"><text:span text:style-name="T43">150</text:span></text:p>
        </draw:rect>
        <draw:rect draw:style-name="gr7" draw:text-style-name="P25" draw:layer="layout" svg:width="3.508cm" svg:height="1.654cm" svg:x="1.169cm" svg:y="7.994cm">
          <text:p text:style-name="P1"><text:span text:style-name="T41">Saldo di</text:span><text:span text:style-name="T41"><text:line-break/></text:span><text:span text:style-name="T41">cassa</text:span></text:p>
        </draw:rect>
        <draw:rect draw:style-name="gr7" draw:text-style-name="P26" draw:layer="layout" svg:width="2.339cm" svg:height="1.654cm" svg:x="4.677cm" svg:y="7.994cm">
          <text:p text:style-name="P3"><text:span text:style-name="T42">COH</text:span></text:p>
        </draw:rect>
        <draw:rect draw:style-name="gr7" draw:text-style-name="P27" draw:id="id104" draw:layer="layout" svg:width="2.339cm" svg:height="1.654cm" svg:x="7.015cm" svg:y="7.994cm">
          <text:p text:style-name="P3"><text:span text:style-name="T43">0</text:span></text:p>
        </draw:rect>
        <draw:rect draw:style-name="gr7" draw:text-style-name="P28" draw:layer="layout" svg:width="2.923cm" svg:height="1.654cm" svg:x="14.031cm" svg:y="4.409cm">
          <text:p text:style-name="P3"><text:span text:style-name="T44">Cliente</text:span></text:p>
        </draw:rect>
        <draw:rect draw:style-name="gr7" draw:text-style-name="P28" draw:layer="layout" svg:width="2.923cm" svg:height="1.654cm" svg:x="16.954cm" svg:y="4.409cm">
          <text:p text:style-name="P3"><text:span text:style-name="T44">MAX</text:span></text:p>
        </draw:rect>
        <draw:rect draw:style-name="gr7" draw:text-style-name="P29" draw:layer="layout" svg:width="2.923cm" svg:height="1.654cm" svg:x="19.877cm" svg:y="4.409cm">
          <text:p text:style-name="P1"><text:span text:style-name="T44">Prestito</text:span><text:span text:style-name="T44"><text:line-break/></text:span><text:span text:style-name="T44">Attuale</text:span></text:p>
        </draw:rect>
        <draw:rect draw:style-name="gr10" draw:text-style-name="P30" draw:layer="layout" svg:width="2.923cm" svg:height="1.654cm" svg:x="22.801cm" svg:y="4.409cm">
          <text:p text:style-name="P3"/>
        </draw:rect>
        <draw:rect draw:style-name="gr7" draw:text-style-name="P29" draw:layer="layout" svg:width="2.923cm" svg:height="1.654cm" svg:x="22.801cm" svg:y="4.409cm">
          <text:p text:style-name="P1"><text:span text:style-name="T44">Credito</text:span><text:span text:style-name="T44"><text:line-break/></text:span><text:span text:style-name="T44">residuo</text:span></text:p>
        </draw:rect>
        <draw:rect draw:style-name="gr7" draw:text-style-name="P26" draw:layer="layout" svg:width="2.923cm" svg:height="1.654cm" svg:x="14.031cm" svg:y="6.062cm">
          <text:p text:style-name="P3"><text:span text:style-name="T42">i</text:span></text:p>
        </draw:rect>
        <draw:rect draw:style-name="gr7" draw:text-style-name="P26" draw:layer="layout" svg:width="2.923cm" svg:height="1.654cm" svg:x="16.954cm" svg:y="6.062cm">
          <text:p text:style-name="P3"><text:span text:style-name="T42">c</text:span><text:span text:style-name="T45">i</text:span></text:p>
        </draw:rect>
        <draw:rect draw:style-name="gr7" draw:text-style-name="P26" draw:layer="layout" svg:width="2.923cm" svg:height="1.654cm" svg:x="19.877cm" svg:y="6.062cm">
          <text:p text:style-name="P3"><text:span text:style-name="T42">p</text:span><text:span text:style-name="T45">i</text:span></text:p>
        </draw:rect>
        <draw:rect draw:style-name="gr10" draw:text-style-name="P31" draw:layer="layout" svg:width="2.923cm" svg:height="1.654cm" svg:x="22.801cm" svg:y="6.062cm">
          <text:p text:style-name="P3"/>
        </draw:rect>
        <draw:rect draw:style-name="gr7" draw:text-style-name="P26" draw:layer="layout" svg:width="2.923cm" svg:height="1.654cm" svg:x="22.801cm" svg:y="6.062cm">
          <text:p text:style-name="P3"><text:span text:style-name="T42">n</text:span><text:span text:style-name="T45">i</text:span></text:p>
        </draw:rect>
        <draw:rect draw:style-name="gr7" draw:text-style-name="P27" draw:layer="layout" svg:width="2.923cm" svg:height="1.654cm" svg:x="14.031cm" svg:y="13.669cm">
          <text:p text:style-name="P3"><text:span text:style-name="T43">1</text:span></text:p>
        </draw:rect>
        <draw:rect draw:style-name="gr7" draw:text-style-name="P27" draw:layer="layout" svg:width="2.923cm" svg:height="1.654cm" svg:x="16.954cm" svg:y="13.669cm">
          <text:p text:style-name="P3"><text:span text:style-name="T43">100</text:span></text:p>
        </draw:rect>
        <draw:rect draw:style-name="gr7" draw:text-style-name="P27" draw:layer="layout" svg:width="2.923cm" svg:height="1.654cm" svg:x="19.877cm" svg:y="13.669cm">
          <text:p text:style-name="P3"><text:span text:style-name="T43">70</text:span></text:p>
        </draw:rect>
        <draw:rect draw:style-name="gr10" draw:text-style-name="P32" draw:layer="layout" svg:width="2.923cm" svg:height="1.654cm" svg:x="22.801cm" svg:y="13.669cm">
          <text:p text:style-name="P3"/>
        </draw:rect>
        <draw:rect draw:style-name="gr7" draw:text-style-name="P27" draw:layer="layout" svg:width="2.923cm" svg:height="1.654cm" svg:x="22.801cm" svg:y="13.669cm">
          <text:p text:style-name="P3"><text:span text:style-name="T43">30</text:span></text:p>
        </draw:rect>
        <draw:rect draw:style-name="gr7" draw:text-style-name="P27" draw:layer="layout" svg:width="2.923cm" svg:height="1.654cm" svg:x="14.031cm" svg:y="12.015cm">
          <text:p text:style-name="P3"><text:span text:style-name="T43">2</text:span></text:p>
        </draw:rect>
        <draw:rect draw:style-name="gr7" draw:text-style-name="P27" draw:layer="layout" svg:width="2.923cm" svg:height="1.654cm" svg:x="16.954cm" svg:y="12.015cm">
          <text:p text:style-name="P3"><text:span text:style-name="T43">20</text:span></text:p>
        </draw:rect>
        <draw:rect draw:style-name="gr7" draw:text-style-name="P27" draw:layer="layout" svg:width="2.923cm" svg:height="1.654cm" svg:x="19.877cm" svg:y="12.015cm">
          <text:p text:style-name="P3"><text:span text:style-name="T43">10</text:span></text:p>
        </draw:rect>
        <draw:rect draw:style-name="gr10" draw:text-style-name="P32" draw:layer="layout" svg:width="2.923cm" svg:height="1.654cm" svg:x="22.801cm" svg:y="12.015cm">
          <text:p text:style-name="P3"/>
        </draw:rect>
        <draw:rect draw:style-name="gr7" draw:text-style-name="P27" draw:layer="layout" svg:width="2.923cm" svg:height="1.654cm" svg:x="22.801cm" svg:y="12.015cm">
          <text:p text:style-name="P3"><text:span text:style-name="T43">10</text:span></text:p>
        </draw:rect>
        <draw:rect draw:style-name="gr7" draw:text-style-name="P27" draw:layer="layout" svg:width="2.923cm" svg:height="1.654cm" svg:x="14.031cm" svg:y="10.362cm">
          <text:p text:style-name="P3"><text:span text:style-name="T43">3</text:span></text:p>
        </draw:rect>
        <draw:rect draw:style-name="gr7" draw:text-style-name="P27" draw:layer="layout" svg:width="2.923cm" svg:height="1.654cm" svg:x="16.954cm" svg:y="10.362cm">
          <text:p text:style-name="P3"><text:span text:style-name="T43">30</text:span></text:p>
        </draw:rect>
        <draw:rect draw:style-name="gr7" draw:text-style-name="P27" draw:layer="layout" svg:width="2.923cm" svg:height="1.654cm" svg:x="19.877cm" svg:y="10.362cm">
          <text:p text:style-name="P3"><text:span text:style-name="T43">30</text:span></text:p>
        </draw:rect>
        <draw:rect draw:style-name="gr10" draw:text-style-name="P32" draw:layer="layout" svg:width="2.923cm" svg:height="1.654cm" svg:x="22.801cm" svg:y="10.362cm">
          <text:p text:style-name="P3"/>
        </draw:rect>
        <draw:rect draw:style-name="gr7" draw:text-style-name="P27" draw:layer="layout" svg:width="2.923cm" svg:height="1.654cm" svg:x="22.801cm" svg:y="10.362cm">
          <text:p text:style-name="P3"><text:span text:style-name="T43">0</text:span></text:p>
        </draw:rect>
        <draw:rect draw:style-name="gr7" draw:text-style-name="P27" draw:layer="layout" svg:width="2.923cm" svg:height="1.654cm" svg:x="14.031cm" svg:y="15.322cm">
          <text:p text:style-name="P3"><text:span text:style-name="T43">4</text:span></text:p>
        </draw:rect>
        <draw:rect draw:style-name="gr7" draw:text-style-name="P27" draw:layer="layout" svg:width="2.923cm" svg:height="1.654cm" svg:x="16.954cm" svg:y="15.322cm">
          <text:p text:style-name="P3"><text:span text:style-name="T43">50</text:span></text:p>
        </draw:rect>
        <draw:rect draw:style-name="gr7" draw:text-style-name="P27" draw:layer="layout" svg:width="2.923cm" svg:height="1.654cm" svg:x="19.877cm" svg:y="15.322cm">
          <text:p text:style-name="P3"><text:span text:style-name="T43">10</text:span></text:p>
        </draw:rect>
        <draw:rect draw:style-name="gr10" draw:text-style-name="P32" draw:layer="layout" svg:width="2.923cm" svg:height="1.654cm" svg:x="22.801cm" svg:y="15.322cm">
          <text:p text:style-name="P3"/>
        </draw:rect>
        <draw:rect draw:style-name="gr7" draw:text-style-name="P27" draw:layer="layout" svg:width="2.923cm" svg:height="1.654cm" svg:x="22.801cm" svg:y="15.322cm">
          <text:p text:style-name="P3"><text:span text:style-name="T43">40</text:span></text:p>
        </draw:rect>
        <draw:rect draw:style-name="gr7" draw:text-style-name="P27" draw:layer="layout" svg:width="2.923cm" svg:height="1.654cm" svg:x="14.031cm" svg:y="16.976cm">
          <text:p text:style-name="P3"><text:span text:style-name="T43">5</text:span></text:p>
        </draw:rect>
        <draw:rect draw:style-name="gr7" draw:text-style-name="P27" draw:layer="layout" svg:width="2.923cm" svg:height="1.654cm" svg:x="16.954cm" svg:y="16.976cm">
          <text:p text:style-name="P3"><text:span text:style-name="T43">70</text:span></text:p>
        </draw:rect>
        <draw:rect draw:style-name="gr7" draw:text-style-name="P27" draw:layer="layout" svg:width="2.923cm" svg:height="1.654cm" svg:x="19.877cm" svg:y="16.976cm">
          <text:p text:style-name="P3"><text:span text:style-name="T43">30</text:span></text:p>
        </draw:rect>
        <draw:rect draw:style-name="gr10" draw:text-style-name="P32" draw:layer="layout" svg:width="2.923cm" svg:height="1.654cm" svg:x="22.801cm" svg:y="16.976cm">
          <text:p text:style-name="P3"/>
        </draw:rect>
        <draw:rect draw:style-name="gr7" draw:text-style-name="P27" draw:layer="layout" svg:width="2.923cm" svg:height="1.654cm" svg:x="22.801cm" svg:y="16.976cm">
          <text:p text:style-name="P3"><text:span text:style-name="T43">40</text:span></text:p>
        </draw:rect>
        <draw:frame draw:style-name="gr26" draw:text-style-name="P19" draw:layer="layout" svg:width="11.693cm" svg:height="3.357cm" svg:x="1.169cm" svg:y="10.472cm">
          <draw:text-box>
            <text:p text:style-name="P3"><text:span text:style-name="T21">la sequenza 3,2,1,4,5 consente il soddisfacimento <text:s/>di tutte le richieste</text:span></text:p>
          </draw:text-box>
        </draw:frame>
        <draw:rect draw:style-name="gr10" draw:text-style-name="P31" draw:layer="layout" svg:width="2.923cm" svg:height="1.654cm" svg:x="26.075cm" svg:y="6.12cm">
          <text:p text:style-name="P3"/>
        </draw:rect>
        <draw:rect draw:style-name="gr7" draw:text-style-name="P33" draw:layer="layout" svg:width="2.923cm" svg:height="1.654cm" svg:x="26.075cm" svg:y="6.12cm">
          <text:p text:style-name="P3"><text:span text:style-name="T46">avail[i]</text:span></text:p>
        </draw:rect>
        <draw:rect draw:style-name="gr10" draw:text-style-name="P32" draw:layer="layout" svg:width="2.923cm" svg:height="1.654cm" svg:x="26.075cm" svg:y="13.726cm">
          <text:p text:style-name="P3"/>
        </draw:rect>
        <draw:rect draw:style-name="gr7" draw:text-style-name="P27" draw:layer="layout" svg:width="2.923cm" svg:height="1.654cm" svg:x="26.075cm" svg:y="13.726cm">
          <text:p text:style-name="P3"><text:span text:style-name="T43">40</text:span></text:p>
        </draw:rect>
        <draw:rect draw:style-name="gr10" draw:text-style-name="P32" draw:layer="layout" svg:width="2.923cm" svg:height="1.654cm" svg:x="26.075cm" svg:y="12.073cm">
          <text:p text:style-name="P3"/>
        </draw:rect>
        <draw:rect draw:style-name="gr7" draw:text-style-name="P27" draw:layer="layout" svg:width="2.923cm" svg:height="1.654cm" svg:x="26.075cm" svg:y="12.073cm">
          <text:p text:style-name="P3"><text:span text:style-name="T43">30</text:span></text:p>
        </draw:rect>
        <draw:rect draw:style-name="gr10" draw:text-style-name="P32" draw:layer="layout" svg:width="2.923cm" svg:height="1.654cm" svg:x="26.075cm" svg:y="10.419cm">
          <text:p text:style-name="P3"/>
        </draw:rect>
        <draw:rect draw:style-name="gr7" draw:text-style-name="P27" draw:id="id105" draw:layer="layout" svg:width="2.923cm" svg:height="1.654cm" svg:x="26.075cm" svg:y="10.419cm">
          <text:p text:style-name="P3"><text:span text:style-name="T43">0</text:span></text:p>
        </draw:rect>
        <draw:rect draw:style-name="gr10" draw:text-style-name="P32" draw:layer="layout" svg:width="2.923cm" svg:height="1.654cm" svg:x="26.075cm" svg:y="15.38cm">
          <text:p text:style-name="P3"/>
        </draw:rect>
        <draw:rect draw:style-name="gr7" draw:text-style-name="P27" draw:layer="layout" svg:width="2.923cm" svg:height="1.654cm" svg:x="26.075cm" svg:y="15.38cm">
          <text:p text:style-name="P3"><text:span text:style-name="T43">110</text:span></text:p>
        </draw:rect>
        <draw:rect draw:style-name="gr10" draw:text-style-name="P32" draw:layer="layout" svg:width="2.923cm" svg:height="1.654cm" svg:x="26.075cm" svg:y="17.033cm">
          <text:p text:style-name="P3"/>
        </draw:rect>
        <draw:rect draw:style-name="gr7" draw:text-style-name="P27" draw:layer="layout" svg:width="2.923cm" svg:height="1.654cm" svg:x="26.075cm" svg:y="17.033cm">
          <text:p text:style-name="P3"><text:span text:style-name="T43">120</text:span></text:p>
        </draw:rect>
        <draw:connector draw:style-name="gr8" draw:text-style-name="P17" draw:layer="layout" svg:x1="9.354cm" svg:y1="8.821cm" svg:x2="27.536cm" svg:y2="10.419cm" draw:start-shape="id104" draw:start-glue-point="1" draw:end-shape="id105" draw:end-glue-point="0">
          <text:p text:style-name="P3"/>
        </draw:connector>
        <presentation:notes draw:style-name="dp2">
          <draw:page-thumbnail draw:style-name="gr3" draw:layer="layout" svg:width="14.199cm" svg:height="10.649cm" svg:x="2.743cm" svg:y="2.13cm" draw:page-number="54"/>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55" draw:style-name="dp3" draw:master-page-name="modello" presentation:presentation-page-layout-name="AL1T1">
        <draw:frame presentation:style-name="pr2" draw:text-style-name="P3" draw:layer="layout" svg:width="28.328cm" svg:height="1.605cm" svg:x="0.68cm" svg:y="0.832cm" presentation:class="title" presentation:user-transformed="true">
          <draw:text-box>
            <text:p text:style-name="P3">Algoritmo del banchiere - Esempio Stato UNSAFE</text:p>
          </draw:text-box>
        </draw:frame>
        <draw:rect draw:style-name="gr7" draw:text-style-name="P25" draw:layer="layout" svg:width="3.508cm" svg:height="1.654cm" svg:x="1.169cm" svg:y="4.409cm">
          <text:p text:style-name="P1"><text:span text:style-name="T41">Capitale</text:span><text:span text:style-name="T41"><text:line-break/></text:span><text:span text:style-name="T41">Iniziale</text:span></text:p>
        </draw:rect>
        <draw:rect draw:style-name="gr7" draw:text-style-name="P26" draw:layer="layout" svg:width="2.339cm" svg:height="1.654cm" svg:x="4.677cm" svg:y="4.409cm">
          <text:p text:style-name="P3"><text:span text:style-name="T42">IC</text:span></text:p>
        </draw:rect>
        <draw:rect draw:style-name="gr7" draw:text-style-name="P27" draw:layer="layout" svg:width="2.339cm" svg:height="1.654cm" svg:x="7.015cm" svg:y="4.409cm">
          <text:p text:style-name="P3"><text:span text:style-name="T43">150</text:span></text:p>
        </draw:rect>
        <draw:rect draw:style-name="gr7" draw:text-style-name="P25" draw:layer="layout" svg:width="3.508cm" svg:height="1.654cm" svg:x="1.169cm" svg:y="6.671cm">
          <text:p text:style-name="P1"><text:span text:style-name="T41">Saldo di</text:span><text:span text:style-name="T41"><text:line-break/></text:span><text:span text:style-name="T41">cassa</text:span></text:p>
        </draw:rect>
        <draw:rect draw:style-name="gr7" draw:text-style-name="P26" draw:layer="layout" svg:width="2.339cm" svg:height="1.654cm" svg:x="4.677cm" svg:y="6.671cm">
          <text:p text:style-name="P3"><text:span text:style-name="T42">COH</text:span></text:p>
        </draw:rect>
        <draw:rect draw:style-name="gr7" draw:text-style-name="P27" draw:layer="layout" svg:width="2.339cm" svg:height="1.654cm" svg:x="7.015cm" svg:y="6.671cm">
          <text:p text:style-name="P3"><text:span text:style-name="T43">10</text:span></text:p>
        </draw:rect>
        <draw:rect draw:style-name="gr7" draw:text-style-name="P28" draw:layer="layout" svg:width="2.923cm" svg:height="1.654cm" svg:x="15.2cm" svg:y="4.409cm">
          <text:p text:style-name="P3"><text:span text:style-name="T44">Cliente</text:span></text:p>
        </draw:rect>
        <draw:rect draw:style-name="gr7" draw:text-style-name="P28" draw:layer="layout" svg:width="2.923cm" svg:height="1.654cm" svg:x="18.124cm" svg:y="4.409cm">
          <text:p text:style-name="P3"><text:span text:style-name="T44">MAX</text:span></text:p>
        </draw:rect>
        <draw:rect draw:style-name="gr7" draw:text-style-name="P29" draw:layer="layout" svg:width="2.923cm" svg:height="1.654cm" svg:x="21.047cm" svg:y="4.409cm">
          <text:p text:style-name="P1"><text:span text:style-name="T44">Prestito</text:span><text:span text:style-name="T44"><text:line-break/></text:span><text:span text:style-name="T44">Attuale</text:span></text:p>
        </draw:rect>
        <draw:rect draw:style-name="gr10" draw:text-style-name="P30" draw:layer="layout" svg:width="2.923cm" svg:height="1.654cm" svg:x="23.97cm" svg:y="4.409cm">
          <text:p text:style-name="P3"/>
        </draw:rect>
        <draw:rect draw:style-name="gr7" draw:text-style-name="P29" draw:layer="layout" svg:width="2.923cm" svg:height="1.654cm" svg:x="23.97cm" svg:y="4.409cm">
          <text:p text:style-name="P1"><text:span text:style-name="T44">Credito</text:span><text:span text:style-name="T44"><text:line-break/></text:span><text:span text:style-name="T44">residuo</text:span></text:p>
        </draw:rect>
        <draw:rect draw:style-name="gr7" draw:text-style-name="P26" draw:layer="layout" svg:width="2.923cm" svg:height="1.654cm" svg:x="15.2cm" svg:y="6.062cm">
          <text:p text:style-name="P3"><text:span text:style-name="T42">i</text:span></text:p>
        </draw:rect>
        <draw:rect draw:style-name="gr7" draw:text-style-name="P26" draw:layer="layout" svg:width="2.923cm" svg:height="1.654cm" svg:x="18.124cm" svg:y="6.062cm">
          <text:p text:style-name="P3"><text:span text:style-name="T42">c</text:span><text:span text:style-name="T45">i</text:span></text:p>
        </draw:rect>
        <draw:rect draw:style-name="gr7" draw:text-style-name="P26" draw:layer="layout" svg:width="2.923cm" svg:height="1.654cm" svg:x="21.047cm" svg:y="6.062cm">
          <text:p text:style-name="P3"><text:span text:style-name="T42">p</text:span><text:span text:style-name="T45">i</text:span></text:p>
        </draw:rect>
        <draw:rect draw:style-name="gr10" draw:text-style-name="P31" draw:layer="layout" svg:width="2.923cm" svg:height="1.654cm" svg:x="23.97cm" svg:y="6.062cm">
          <text:p text:style-name="P3"/>
        </draw:rect>
        <draw:rect draw:style-name="gr7" draw:text-style-name="P26" draw:layer="layout" svg:width="2.923cm" svg:height="1.654cm" svg:x="23.97cm" svg:y="6.062cm">
          <text:p text:style-name="P3"><text:span text:style-name="T42">n</text:span><text:span text:style-name="T45">i</text:span></text:p>
        </draw:rect>
        <draw:rect draw:style-name="gr7" draw:text-style-name="P27" draw:layer="layout" svg:width="2.923cm" svg:height="1.654cm" svg:x="15.2cm" svg:y="7.716cm">
          <text:p text:style-name="P3"><text:span text:style-name="T43">1</text:span></text:p>
        </draw:rect>
        <draw:rect draw:style-name="gr7" draw:text-style-name="P27" draw:layer="layout" svg:width="2.923cm" svg:height="1.654cm" svg:x="18.124cm" svg:y="7.716cm">
          <text:p text:style-name="P3"><text:span text:style-name="T43">100</text:span></text:p>
        </draw:rect>
        <draw:rect draw:style-name="gr7" draw:text-style-name="P27" draw:layer="layout" svg:width="2.923cm" svg:height="1.654cm" svg:x="21.047cm" svg:y="7.716cm">
          <text:p text:style-name="P3"><text:span text:style-name="T43">65</text:span></text:p>
        </draw:rect>
        <draw:rect draw:style-name="gr10" draw:text-style-name="P32" draw:layer="layout" svg:width="2.923cm" svg:height="1.654cm" svg:x="23.97cm" svg:y="7.716cm">
          <text:p text:style-name="P3"/>
        </draw:rect>
        <draw:rect draw:style-name="gr7" draw:text-style-name="P27" draw:layer="layout" svg:width="2.923cm" svg:height="1.654cm" svg:x="23.97cm" svg:y="7.716cm">
          <text:p text:style-name="P3"><text:span text:style-name="T43">35</text:span></text:p>
        </draw:rect>
        <draw:rect draw:style-name="gr7" draw:text-style-name="P27" draw:layer="layout" svg:width="2.923cm" svg:height="1.654cm" svg:x="15.2cm" svg:y="9.37cm">
          <text:p text:style-name="P3"><text:span text:style-name="T43">2</text:span></text:p>
        </draw:rect>
        <draw:rect draw:style-name="gr7" draw:text-style-name="P27" draw:layer="layout" svg:width="2.923cm" svg:height="1.654cm" svg:x="18.124cm" svg:y="9.37cm">
          <text:p text:style-name="P3"><text:span text:style-name="T43">20</text:span></text:p>
        </draw:rect>
        <draw:rect draw:style-name="gr7" draw:text-style-name="P27" draw:layer="layout" svg:width="2.923cm" svg:height="1.654cm" svg:x="21.047cm" svg:y="9.37cm">
          <text:p text:style-name="P3"><text:span text:style-name="T43">10</text:span></text:p>
        </draw:rect>
        <draw:rect draw:style-name="gr10" draw:text-style-name="P32" draw:layer="layout" svg:width="2.923cm" svg:height="1.654cm" svg:x="23.97cm" svg:y="9.37cm">
          <text:p text:style-name="P3"/>
        </draw:rect>
        <draw:rect draw:style-name="gr7" draw:text-style-name="P27" draw:layer="layout" svg:width="2.923cm" svg:height="1.654cm" svg:x="23.97cm" svg:y="9.37cm">
          <text:p text:style-name="P3"><text:span text:style-name="T43">10</text:span></text:p>
        </draw:rect>
        <draw:rect draw:style-name="gr7" draw:text-style-name="P27" draw:layer="layout" svg:width="2.923cm" svg:height="1.654cm" svg:x="15.2cm" svg:y="11.023cm">
          <text:p text:style-name="P3"><text:span text:style-name="T43">3</text:span></text:p>
        </draw:rect>
        <draw:rect draw:style-name="gr7" draw:text-style-name="P27" draw:layer="layout" svg:width="2.923cm" svg:height="1.654cm" svg:x="18.124cm" svg:y="11.023cm">
          <text:p text:style-name="P3"><text:span text:style-name="T43">30</text:span></text:p>
        </draw:rect>
        <draw:rect draw:style-name="gr7" draw:text-style-name="P27" draw:layer="layout" svg:width="2.923cm" svg:height="1.654cm" svg:x="21.047cm" svg:y="11.023cm">
          <text:p text:style-name="P3"><text:span text:style-name="T43">5</text:span></text:p>
        </draw:rect>
        <draw:rect draw:style-name="gr10" draw:text-style-name="P32" draw:layer="layout" svg:width="2.923cm" svg:height="1.654cm" svg:x="23.97cm" svg:y="11.023cm">
          <text:p text:style-name="P3"/>
        </draw:rect>
        <draw:rect draw:style-name="gr7" draw:text-style-name="P27" draw:layer="layout" svg:width="2.923cm" svg:height="1.654cm" svg:x="23.97cm" svg:y="11.023cm">
          <text:p text:style-name="P3"><text:span text:style-name="T43">25</text:span></text:p>
        </draw:rect>
        <draw:rect draw:style-name="gr7" draw:text-style-name="P27" draw:layer="layout" svg:width="2.923cm" svg:height="1.654cm" svg:x="15.2cm" svg:y="12.677cm">
          <text:p text:style-name="P3"><text:span text:style-name="T43">4</text:span></text:p>
        </draw:rect>
        <draw:rect draw:style-name="gr7" draw:text-style-name="P27" draw:layer="layout" svg:width="2.923cm" svg:height="1.654cm" svg:x="18.124cm" svg:y="12.677cm">
          <text:p text:style-name="P3"><text:span text:style-name="T43">50</text:span></text:p>
        </draw:rect>
        <draw:rect draw:style-name="gr7" draw:text-style-name="P27" draw:layer="layout" svg:width="2.923cm" svg:height="1.654cm" svg:x="21.047cm" svg:y="12.677cm">
          <text:p text:style-name="P3"><text:span text:style-name="T43">15</text:span></text:p>
        </draw:rect>
        <draw:rect draw:style-name="gr10" draw:text-style-name="P32" draw:layer="layout" svg:width="2.923cm" svg:height="1.654cm" svg:x="23.97cm" svg:y="12.677cm">
          <text:p text:style-name="P3"/>
        </draw:rect>
        <draw:rect draw:style-name="gr7" draw:text-style-name="P27" draw:layer="layout" svg:width="2.923cm" svg:height="1.654cm" svg:x="23.97cm" svg:y="12.677cm">
          <text:p text:style-name="P3"><text:span text:style-name="T43">35</text:span></text:p>
        </draw:rect>
        <draw:rect draw:style-name="gr7" draw:text-style-name="P27" draw:layer="layout" svg:width="2.923cm" svg:height="1.654cm" svg:x="15.2cm" svg:y="14.33cm">
          <text:p text:style-name="P3"><text:span text:style-name="T43">5</text:span></text:p>
        </draw:rect>
        <draw:rect draw:style-name="gr7" draw:text-style-name="P27" draw:layer="layout" svg:width="2.923cm" svg:height="1.654cm" svg:x="18.124cm" svg:y="14.33cm">
          <text:p text:style-name="P3"><text:span text:style-name="T43">70</text:span></text:p>
        </draw:rect>
        <draw:rect draw:style-name="gr7" draw:text-style-name="P27" draw:layer="layout" svg:width="2.923cm" svg:height="1.654cm" svg:x="21.047cm" svg:y="14.33cm">
          <text:p text:style-name="P3"><text:span text:style-name="T43">35</text:span></text:p>
        </draw:rect>
        <draw:rect draw:style-name="gr10" draw:text-style-name="P32" draw:layer="layout" svg:width="2.923cm" svg:height="1.654cm" svg:x="23.97cm" svg:y="14.33cm">
          <text:p text:style-name="P3"/>
        </draw:rect>
        <draw:rect draw:style-name="gr7" draw:text-style-name="P27" draw:layer="layout" svg:width="2.923cm" svg:height="1.654cm" svg:x="23.97cm" svg:y="14.33cm">
          <text:p text:style-name="P3"><text:span text:style-name="T43">35</text:span></text:p>
        </draw:rect>
        <presentation:notes draw:style-name="dp2">
          <draw:page-thumbnail draw:style-name="gr3" draw:layer="layout" svg:width="14.199cm" svg:height="10.649cm" svg:x="2.743cm" svg:y="2.13cm" draw:page-number="55"/>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56" draw:style-name="dp3" draw:master-page-name="modello" presentation:presentation-page-layout-name="AL1T1">
        <draw:frame presentation:style-name="pr2" draw:text-style-name="P3" draw:layer="layout" svg:width="28.328cm" svg:height="1.605cm" svg:x="0.68cm" svg:y="0.832cm" presentation:class="title" presentation:user-transformed="true">
          <draw:text-box>
            <text:p text:style-name="P3">Algoritmo del banchiere - Stato UNSAFE</text:p>
          </draw:text-box>
        </draw:frame>
        <draw:rect draw:style-name="gr7" draw:text-style-name="P25" draw:layer="layout" svg:width="3.508cm" svg:height="1.654cm" svg:x="1.169cm" svg:y="4.409cm">
          <text:p text:style-name="P1"><text:span text:style-name="T41">Capitale</text:span><text:span text:style-name="T41"><text:line-break/></text:span><text:span text:style-name="T41">Iniziale</text:span></text:p>
        </draw:rect>
        <draw:rect draw:style-name="gr7" draw:text-style-name="P26" draw:layer="layout" svg:width="2.339cm" svg:height="1.654cm" svg:x="4.677cm" svg:y="4.409cm">
          <text:p text:style-name="P3"><text:span text:style-name="T42">IC</text:span></text:p>
        </draw:rect>
        <draw:rect draw:style-name="gr7" draw:text-style-name="P27" draw:layer="layout" svg:width="2.339cm" svg:height="1.654cm" svg:x="7.015cm" svg:y="4.409cm">
          <text:p text:style-name="P3"><text:span text:style-name="T43">150</text:span></text:p>
        </draw:rect>
        <draw:rect draw:style-name="gr7" draw:text-style-name="P25" draw:layer="layout" svg:width="3.508cm" svg:height="1.654cm" svg:x="1.169cm" svg:y="7.994cm">
          <text:p text:style-name="P1"><text:span text:style-name="T41">Saldo di</text:span><text:span text:style-name="T41"><text:line-break/></text:span><text:span text:style-name="T41">cassa</text:span></text:p>
        </draw:rect>
        <draw:rect draw:style-name="gr7" draw:text-style-name="P26" draw:layer="layout" svg:width="2.339cm" svg:height="1.654cm" svg:x="4.677cm" svg:y="7.994cm">
          <text:p text:style-name="P3"><text:span text:style-name="T42">COH</text:span></text:p>
        </draw:rect>
        <draw:rect draw:style-name="gr7" draw:text-style-name="P27" draw:id="id106" draw:layer="layout" svg:width="2.339cm" svg:height="1.654cm" svg:x="7.015cm" svg:y="7.994cm">
          <text:p text:style-name="P3"><text:span text:style-name="T43">10</text:span></text:p>
        </draw:rect>
        <draw:rect draw:style-name="gr7" draw:text-style-name="P28" draw:layer="layout" svg:width="2.923cm" svg:height="1.654cm" svg:x="14.031cm" svg:y="4.409cm">
          <text:p text:style-name="P3"><text:span text:style-name="T44">Cliente</text:span></text:p>
        </draw:rect>
        <draw:rect draw:style-name="gr7" draw:text-style-name="P28" draw:layer="layout" svg:width="2.923cm" svg:height="1.654cm" svg:x="16.954cm" svg:y="4.409cm">
          <text:p text:style-name="P3"><text:span text:style-name="T44">MAX</text:span></text:p>
        </draw:rect>
        <draw:rect draw:style-name="gr7" draw:text-style-name="P29" draw:layer="layout" svg:width="2.923cm" svg:height="1.654cm" svg:x="19.877cm" svg:y="4.409cm">
          <text:p text:style-name="P1"><text:span text:style-name="T44">Prestito</text:span><text:span text:style-name="T44"><text:line-break/></text:span><text:span text:style-name="T44">Attuale</text:span></text:p>
        </draw:rect>
        <draw:rect draw:style-name="gr10" draw:text-style-name="P30" draw:layer="layout" svg:width="2.923cm" svg:height="1.654cm" svg:x="22.801cm" svg:y="4.409cm">
          <text:p text:style-name="P3"/>
        </draw:rect>
        <draw:rect draw:style-name="gr7" draw:text-style-name="P29" draw:layer="layout" svg:width="2.923cm" svg:height="1.654cm" svg:x="22.801cm" svg:y="4.409cm">
          <text:p text:style-name="P1"><text:span text:style-name="T44">Credito</text:span><text:span text:style-name="T44"><text:line-break/></text:span><text:span text:style-name="T44">residuo</text:span></text:p>
        </draw:rect>
        <draw:rect draw:style-name="gr7" draw:text-style-name="P26" draw:layer="layout" svg:width="2.923cm" svg:height="1.654cm" svg:x="14.031cm" svg:y="6.062cm">
          <text:p text:style-name="P3"><text:span text:style-name="T42">i</text:span></text:p>
        </draw:rect>
        <draw:rect draw:style-name="gr7" draw:text-style-name="P26" draw:layer="layout" svg:width="2.923cm" svg:height="1.654cm" svg:x="16.954cm" svg:y="6.062cm">
          <text:p text:style-name="P3"><text:span text:style-name="T42">c</text:span><text:span text:style-name="T45">i</text:span></text:p>
        </draw:rect>
        <draw:rect draw:style-name="gr7" draw:text-style-name="P26" draw:layer="layout" svg:width="2.923cm" svg:height="1.654cm" svg:x="19.877cm" svg:y="6.062cm">
          <text:p text:style-name="P3"><text:span text:style-name="T42">p</text:span><text:span text:style-name="T45">i</text:span></text:p>
        </draw:rect>
        <draw:rect draw:style-name="gr10" draw:text-style-name="P31" draw:layer="layout" svg:width="2.923cm" svg:height="1.654cm" svg:x="22.801cm" svg:y="6.062cm">
          <text:p text:style-name="P3"/>
        </draw:rect>
        <draw:rect draw:style-name="gr7" draw:text-style-name="P26" draw:layer="layout" svg:width="2.923cm" svg:height="1.654cm" svg:x="22.801cm" svg:y="6.062cm">
          <text:p text:style-name="P3"><text:span text:style-name="T42">n</text:span><text:span text:style-name="T45">i</text:span></text:p>
        </draw:rect>
        <draw:rect draw:style-name="gr7" draw:text-style-name="P27" draw:layer="layout" svg:width="2.923cm" svg:height="1.654cm" svg:x="14.031cm" svg:y="13.669cm">
          <text:p text:style-name="P3"><text:span text:style-name="T43">1</text:span></text:p>
        </draw:rect>
        <draw:rect draw:style-name="gr7" draw:text-style-name="P27" draw:layer="layout" svg:width="2.923cm" svg:height="1.654cm" svg:x="16.954cm" svg:y="13.669cm">
          <text:p text:style-name="P3"><text:span text:style-name="T43">100</text:span></text:p>
        </draw:rect>
        <draw:rect draw:style-name="gr7" draw:text-style-name="P27" draw:layer="layout" svg:width="2.923cm" svg:height="1.654cm" svg:x="19.877cm" svg:y="13.669cm">
          <text:p text:style-name="P3"><text:span text:style-name="T43">65</text:span></text:p>
        </draw:rect>
        <draw:rect draw:style-name="gr9" draw:text-style-name="P34" draw:layer="layout" svg:width="2.923cm" svg:height="1.654cm" svg:x="22.801cm" svg:y="13.669cm">
          <text:p text:style-name="P3"/>
        </draw:rect>
        <draw:rect draw:style-name="gr6" draw:text-style-name="P35" draw:layer="layout" svg:width="2.923cm" svg:height="1.654cm" svg:x="22.801cm" svg:y="13.669cm">
          <text:p text:style-name="P3"><text:span text:style-name="T47">35</text:span></text:p>
        </draw:rect>
        <draw:rect draw:style-name="gr7" draw:text-style-name="P27" draw:layer="layout" svg:width="2.923cm" svg:height="1.654cm" svg:x="14.031cm" svg:y="12.015cm">
          <text:p text:style-name="P3"><text:span text:style-name="T43">3</text:span></text:p>
        </draw:rect>
        <draw:rect draw:style-name="gr7" draw:text-style-name="P27" draw:layer="layout" svg:width="2.923cm" svg:height="1.654cm" svg:x="16.954cm" svg:y="12.015cm">
          <text:p text:style-name="P3"><text:span text:style-name="T43">30</text:span></text:p>
        </draw:rect>
        <draw:rect draw:style-name="gr7" draw:text-style-name="P27" draw:layer="layout" svg:width="2.923cm" svg:height="1.654cm" svg:x="19.877cm" svg:y="12.015cm">
          <text:p text:style-name="P3"><text:span text:style-name="T43">5</text:span></text:p>
        </draw:rect>
        <draw:rect draw:style-name="gr9" draw:text-style-name="P34" draw:layer="layout" svg:width="2.923cm" svg:height="1.654cm" svg:x="22.801cm" svg:y="12.015cm">
          <text:p text:style-name="P3"/>
        </draw:rect>
        <draw:rect draw:style-name="gr6" draw:text-style-name="P35" draw:layer="layout" svg:width="2.923cm" svg:height="1.654cm" svg:x="22.801cm" svg:y="12.015cm">
          <text:p text:style-name="P3"><text:span text:style-name="T47">25</text:span></text:p>
        </draw:rect>
        <draw:rect draw:style-name="gr7" draw:text-style-name="P27" draw:layer="layout" svg:width="2.923cm" svg:height="1.654cm" svg:x="14.031cm" svg:y="10.362cm">
          <text:p text:style-name="P3"><text:span text:style-name="T43">2</text:span></text:p>
        </draw:rect>
        <draw:rect draw:style-name="gr7" draw:text-style-name="P27" draw:layer="layout" svg:width="2.923cm" svg:height="1.654cm" svg:x="16.954cm" svg:y="10.362cm">
          <text:p text:style-name="P3"><text:span text:style-name="T43">20</text:span></text:p>
        </draw:rect>
        <draw:rect draw:style-name="gr7" draw:text-style-name="P27" draw:layer="layout" svg:width="2.923cm" svg:height="1.654cm" svg:x="19.877cm" svg:y="10.362cm">
          <text:p text:style-name="P3"><text:span text:style-name="T43">10</text:span></text:p>
        </draw:rect>
        <draw:rect draw:style-name="gr10" draw:text-style-name="P32" draw:layer="layout" svg:width="2.923cm" svg:height="1.654cm" svg:x="22.801cm" svg:y="10.362cm">
          <text:p text:style-name="P3"/>
        </draw:rect>
        <draw:rect draw:style-name="gr7" draw:text-style-name="P27" draw:layer="layout" svg:width="2.923cm" svg:height="1.654cm" svg:x="22.801cm" svg:y="10.362cm">
          <text:p text:style-name="P3"><text:span text:style-name="T43">10</text:span></text:p>
        </draw:rect>
        <draw:rect draw:style-name="gr7" draw:text-style-name="P27" draw:layer="layout" svg:width="2.923cm" svg:height="1.654cm" svg:x="14.031cm" svg:y="15.322cm">
          <text:p text:style-name="P3"><text:span text:style-name="T43">5</text:span></text:p>
        </draw:rect>
        <draw:rect draw:style-name="gr7" draw:text-style-name="P27" draw:layer="layout" svg:width="2.923cm" svg:height="1.654cm" svg:x="16.954cm" svg:y="15.322cm">
          <text:p text:style-name="P3"><text:span text:style-name="T43">70</text:span></text:p>
        </draw:rect>
        <draw:rect draw:style-name="gr7" draw:text-style-name="P27" draw:layer="layout" svg:width="2.923cm" svg:height="1.654cm" svg:x="19.877cm" svg:y="15.322cm">
          <text:p text:style-name="P3"><text:span text:style-name="T43">35</text:span></text:p>
        </draw:rect>
        <draw:rect draw:style-name="gr10" draw:text-style-name="P32" draw:layer="layout" svg:width="2.923cm" svg:height="1.654cm" svg:x="22.801cm" svg:y="15.322cm">
          <text:p text:style-name="P3"/>
        </draw:rect>
        <draw:rect draw:style-name="gr7" draw:text-style-name="P27" draw:layer="layout" svg:width="2.923cm" svg:height="1.654cm" svg:x="22.801cm" svg:y="15.322cm">
          <text:p text:style-name="P3"><text:span text:style-name="T43">35</text:span></text:p>
        </draw:rect>
        <draw:rect draw:style-name="gr7" draw:text-style-name="P27" draw:layer="layout" svg:width="2.923cm" svg:height="1.654cm" svg:x="14.031cm" svg:y="16.976cm">
          <text:p text:style-name="P3"><text:span text:style-name="T43">4</text:span></text:p>
        </draw:rect>
        <draw:rect draw:style-name="gr7" draw:text-style-name="P27" draw:layer="layout" svg:width="2.923cm" svg:height="1.654cm" svg:x="16.954cm" svg:y="16.976cm">
          <text:p text:style-name="P3"><text:span text:style-name="T43">50</text:span></text:p>
        </draw:rect>
        <draw:rect draw:style-name="gr7" draw:text-style-name="P27" draw:layer="layout" svg:width="2.923cm" svg:height="1.654cm" svg:x="19.877cm" svg:y="16.976cm">
          <text:p text:style-name="P3"><text:span text:style-name="T43">15</text:span></text:p>
        </draw:rect>
        <draw:rect draw:style-name="gr10" draw:text-style-name="P32" draw:layer="layout" svg:width="2.923cm" svg:height="1.654cm" svg:x="22.801cm" svg:y="16.976cm">
          <text:p text:style-name="P3"/>
        </draw:rect>
        <draw:rect draw:style-name="gr7" draw:text-style-name="P27" draw:layer="layout" svg:width="2.923cm" svg:height="1.654cm" svg:x="22.801cm" svg:y="16.976cm">
          <text:p text:style-name="P3"><text:span text:style-name="T43">35</text:span></text:p>
        </draw:rect>
        <draw:frame draw:style-name="gr27" draw:text-style-name="P19" draw:layer="layout" svg:width="11.693cm" svg:height="6.766cm" svg:x="1.169cm" svg:y="10.472cm">
          <draw:text-box>
            <text:p text:style-name="P3"><text:span text:style-name="T21">se esistesse una sequenza, </text:span><text:span text:style-name="T21"><text:line-break/></text:span><text:span text:style-name="T21">questa sarebbe 2,3,1,5,4</text:span></text:p>
            <text:p text:style-name="P3"><text:span text:style-name="T21"/></text:p>
            <text:p text:style-name="P3"><text:span text:style-name="T21">in corsivo sono indicati i casi </text:span><text:span text:style-name="T21"><text:line-break/></text:span><text:span text:style-name="T21">nei quali la condizione di </text:span><text:span text:style-name="T21"><text:line-break/></text:span><text:span text:style-name="T21">safety fallisce</text:span></text:p>
          </draw:text-box>
        </draw:frame>
        <draw:rect draw:style-name="gr10" draw:text-style-name="P31" draw:layer="layout" svg:width="2.923cm" svg:height="1.654cm" svg:x="26.075cm" svg:y="6.12cm">
          <text:p text:style-name="P3"/>
        </draw:rect>
        <draw:rect draw:style-name="gr7" draw:text-style-name="P33" draw:layer="layout" svg:width="2.923cm" svg:height="1.654cm" svg:x="26.075cm" svg:y="6.12cm">
          <text:p text:style-name="P3"><text:span text:style-name="T46">avail[i]</text:span></text:p>
        </draw:rect>
        <draw:rect draw:style-name="gr9" draw:text-style-name="P34" draw:layer="layout" svg:width="2.923cm" svg:height="1.654cm" svg:x="26.075cm" svg:y="13.726cm">
          <text:p text:style-name="P3"/>
        </draw:rect>
        <draw:rect draw:style-name="gr6" draw:text-style-name="P35" draw:layer="layout" svg:width="2.923cm" svg:height="1.654cm" svg:x="26.075cm" svg:y="13.726cm">
          <text:p text:style-name="P3"><text:span text:style-name="T47">25</text:span></text:p>
        </draw:rect>
        <draw:rect draw:style-name="gr9" draw:text-style-name="P34" draw:layer="layout" svg:width="2.923cm" svg:height="1.654cm" svg:x="26.075cm" svg:y="12.073cm">
          <text:p text:style-name="P3"/>
        </draw:rect>
        <draw:rect draw:style-name="gr6" draw:text-style-name="P35" draw:layer="layout" svg:width="2.923cm" svg:height="1.654cm" svg:x="26.075cm" svg:y="12.073cm">
          <text:p text:style-name="P3"><text:span text:style-name="T47">20</text:span></text:p>
        </draw:rect>
        <draw:rect draw:style-name="gr10" draw:text-style-name="P32" draw:layer="layout" svg:width="2.923cm" svg:height="1.654cm" svg:x="26.075cm" svg:y="10.419cm">
          <text:p text:style-name="P3"/>
        </draw:rect>
        <draw:rect draw:style-name="gr7" draw:text-style-name="P27" draw:id="id107" draw:layer="layout" svg:width="2.923cm" svg:height="1.654cm" svg:x="26.075cm" svg:y="10.419cm">
          <text:p text:style-name="P3"><text:span text:style-name="T43">10</text:span></text:p>
        </draw:rect>
        <draw:rect draw:style-name="gr10" draw:text-style-name="P32" draw:layer="layout" svg:width="2.923cm" svg:height="1.654cm" svg:x="26.075cm" svg:y="15.38cm">
          <text:p text:style-name="P3"/>
        </draw:rect>
        <draw:rect draw:style-name="gr7" draw:text-style-name="P27" draw:layer="layout" svg:width="2.923cm" svg:height="1.654cm" svg:x="26.075cm" svg:y="15.38cm">
          <text:p text:style-name="P3"><text:span text:style-name="T43">100</text:span></text:p>
        </draw:rect>
        <draw:rect draw:style-name="gr10" draw:text-style-name="P32" draw:layer="layout" svg:width="2.923cm" svg:height="1.654cm" svg:x="26.075cm" svg:y="17.033cm">
          <text:p text:style-name="P3"/>
        </draw:rect>
        <draw:rect draw:style-name="gr7" draw:text-style-name="P27" draw:layer="layout" svg:width="2.923cm" svg:height="1.654cm" svg:x="26.075cm" svg:y="17.033cm">
          <text:p text:style-name="P3"><text:span text:style-name="T43">135</text:span></text:p>
        </draw:rect>
        <draw:connector draw:style-name="gr8" draw:text-style-name="P17" draw:layer="layout" svg:x1="9.354cm" svg:y1="8.821cm" svg:x2="27.536cm" svg:y2="10.419cm" draw:start-shape="id106" draw:start-glue-point="1" draw:end-shape="id107" draw:end-glue-point="0">
          <text:p text:style-name="P3"/>
        </draw:connector>
        <presentation:notes draw:style-name="dp2">
          <draw:page-thumbnail draw:style-name="gr3" draw:layer="layout" svg:width="14.199cm" svg:height="10.649cm" svg:x="2.743cm" svg:y="2.13cm" draw:page-number="56"/>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57" draw:style-name="dp3" draw:master-page-name="modello" presentation:presentation-page-layout-name="AL1T1">
        <draw:frame presentation:style-name="pr2" draw:text-style-name="P3" draw:layer="layout" svg:width="28.328cm" svg:height="1.605cm" svg:x="0.68cm" svg:y="0.832cm" presentation:class="title" presentation:user-transformed="true">
          <draw:text-box>
            <text:p text:style-name="P3">Algoritmo del banchiere - Stato UNSAFE</text:p>
          </draw:text-box>
        </draw:frame>
        <draw:rect draw:style-name="gr7" draw:text-style-name="P25" draw:layer="layout" svg:width="3.508cm" svg:height="1.654cm" svg:x="1.169cm" svg:y="4.409cm">
          <text:p text:style-name="P1"><text:span text:style-name="T41">Capitale</text:span><text:span text:style-name="T41"><text:line-break/></text:span><text:span text:style-name="T41">Iniziale</text:span></text:p>
        </draw:rect>
        <draw:rect draw:style-name="gr7" draw:text-style-name="P26" draw:layer="layout" svg:width="2.339cm" svg:height="1.654cm" svg:x="4.677cm" svg:y="4.409cm">
          <text:p text:style-name="P3"><text:span text:style-name="T42">IC</text:span></text:p>
        </draw:rect>
        <draw:rect draw:style-name="gr7" draw:text-style-name="P27" draw:layer="layout" svg:width="2.339cm" svg:height="1.654cm" svg:x="7.015cm" svg:y="4.409cm">
          <text:p text:style-name="P3"><text:span text:style-name="T43">150</text:span></text:p>
        </draw:rect>
        <draw:rect draw:style-name="gr7" draw:text-style-name="P25" draw:layer="layout" svg:width="3.508cm" svg:height="1.654cm" svg:x="1.169cm" svg:y="7.994cm">
          <text:p text:style-name="P1"><text:span text:style-name="T41">Saldo di</text:span><text:span text:style-name="T41"><text:line-break/></text:span><text:span text:style-name="T41">cassa</text:span></text:p>
        </draw:rect>
        <draw:rect draw:style-name="gr7" draw:text-style-name="P26" draw:layer="layout" svg:width="2.339cm" svg:height="1.654cm" svg:x="4.677cm" svg:y="7.994cm">
          <text:p text:style-name="P3"><text:span text:style-name="T42">COH</text:span></text:p>
        </draw:rect>
        <draw:rect draw:style-name="gr7" draw:text-style-name="P27" draw:id="id108" draw:layer="layout" svg:width="2.339cm" svg:height="1.654cm" svg:x="7.015cm" svg:y="7.994cm">
          <text:p text:style-name="P3"><text:span text:style-name="T43">0</text:span></text:p>
        </draw:rect>
        <draw:rect draw:style-name="gr7" draw:text-style-name="P28" draw:layer="layout" svg:width="2.923cm" svg:height="1.654cm" svg:x="14.031cm" svg:y="4.409cm">
          <text:p text:style-name="P3"><text:span text:style-name="T44">Cliente</text:span></text:p>
        </draw:rect>
        <draw:rect draw:style-name="gr7" draw:text-style-name="P28" draw:layer="layout" svg:width="2.923cm" svg:height="1.654cm" svg:x="16.954cm" svg:y="4.409cm">
          <text:p text:style-name="P3"><text:span text:style-name="T44">MAX</text:span></text:p>
        </draw:rect>
        <draw:rect draw:style-name="gr7" draw:text-style-name="P29" draw:layer="layout" svg:width="2.923cm" svg:height="1.654cm" svg:x="19.877cm" svg:y="4.409cm">
          <text:p text:style-name="P1"><text:span text:style-name="T44">Prestito</text:span><text:span text:style-name="T44"><text:line-break/></text:span><text:span text:style-name="T44">Attuale</text:span></text:p>
        </draw:rect>
        <draw:rect draw:style-name="gr10" draw:text-style-name="P30" draw:layer="layout" svg:width="2.923cm" svg:height="1.654cm" svg:x="22.801cm" svg:y="4.409cm">
          <text:p text:style-name="P3"/>
        </draw:rect>
        <draw:rect draw:style-name="gr7" draw:text-style-name="P29" draw:layer="layout" svg:width="2.923cm" svg:height="1.654cm" svg:x="22.801cm" svg:y="4.409cm">
          <text:p text:style-name="P1"><text:span text:style-name="T44">Credito</text:span><text:span text:style-name="T44"><text:line-break/></text:span><text:span text:style-name="T44">residuo</text:span></text:p>
        </draw:rect>
        <draw:rect draw:style-name="gr7" draw:text-style-name="P26" draw:layer="layout" svg:width="2.923cm" svg:height="1.654cm" svg:x="14.031cm" svg:y="6.062cm">
          <text:p text:style-name="P3"><text:span text:style-name="T42">i</text:span></text:p>
        </draw:rect>
        <draw:rect draw:style-name="gr7" draw:text-style-name="P26" draw:layer="layout" svg:width="2.923cm" svg:height="1.654cm" svg:x="16.954cm" svg:y="6.062cm">
          <text:p text:style-name="P3"><text:span text:style-name="T42">c</text:span><text:span text:style-name="T45">i</text:span></text:p>
        </draw:rect>
        <draw:rect draw:style-name="gr7" draw:text-style-name="P26" draw:layer="layout" svg:width="2.923cm" svg:height="1.654cm" svg:x="19.877cm" svg:y="6.062cm">
          <text:p text:style-name="P3"><text:span text:style-name="T42">p</text:span><text:span text:style-name="T45">i</text:span></text:p>
        </draw:rect>
        <draw:rect draw:style-name="gr10" draw:text-style-name="P31" draw:layer="layout" svg:width="2.923cm" svg:height="1.654cm" svg:x="22.801cm" svg:y="6.062cm">
          <text:p text:style-name="P3"/>
        </draw:rect>
        <draw:rect draw:style-name="gr7" draw:text-style-name="P26" draw:layer="layout" svg:width="2.923cm" svg:height="1.654cm" svg:x="22.801cm" svg:y="6.062cm">
          <text:p text:style-name="P3"><text:span text:style-name="T42">n</text:span><text:span text:style-name="T45">i</text:span></text:p>
        </draw:rect>
        <draw:rect draw:style-name="gr7" draw:text-style-name="P27" draw:layer="layout" svg:width="2.923cm" svg:height="1.654cm" svg:x="14.031cm" svg:y="13.669cm">
          <text:p text:style-name="P3"><text:span text:style-name="T43">1</text:span></text:p>
        </draw:rect>
        <draw:rect draw:style-name="gr7" draw:text-style-name="P27" draw:layer="layout" svg:width="2.923cm" svg:height="1.654cm" svg:x="16.954cm" svg:y="13.669cm">
          <text:p text:style-name="P3"><text:span text:style-name="T43">100</text:span></text:p>
        </draw:rect>
        <draw:rect draw:style-name="gr7" draw:text-style-name="P27" draw:layer="layout" svg:width="2.923cm" svg:height="1.654cm" svg:x="19.877cm" svg:y="13.669cm">
          <text:p text:style-name="P3"><text:span text:style-name="T43">75</text:span></text:p>
        </draw:rect>
        <draw:rect draw:style-name="gr28" draw:text-style-name="P36" draw:layer="layout" svg:width="2.923cm" svg:height="1.654cm" svg:x="22.801cm" svg:y="13.669cm">
          <text:p text:style-name="P3"/>
        </draw:rect>
        <draw:rect draw:style-name="gr29" draw:text-style-name="P37" draw:layer="layout" svg:width="2.923cm" svg:height="1.654cm" svg:x="22.801cm" svg:y="13.669cm">
          <text:p text:style-name="P3"><text:span text:style-name="T48">35</text:span></text:p>
        </draw:rect>
        <draw:rect draw:style-name="gr7" draw:text-style-name="P27" draw:layer="layout" svg:width="2.923cm" svg:height="1.654cm" svg:x="14.031cm" svg:y="12.015cm">
          <text:p text:style-name="P3"><text:span text:style-name="T43">3</text:span></text:p>
        </draw:rect>
        <draw:rect draw:style-name="gr7" draw:text-style-name="P27" draw:layer="layout" svg:width="2.923cm" svg:height="1.654cm" svg:x="16.954cm" svg:y="12.015cm">
          <text:p text:style-name="P3"><text:span text:style-name="T43">30</text:span></text:p>
        </draw:rect>
        <draw:rect draw:style-name="gr7" draw:text-style-name="P27" draw:layer="layout" svg:width="2.923cm" svg:height="1.654cm" svg:x="19.877cm" svg:y="12.015cm">
          <text:p text:style-name="P3"><text:span text:style-name="T43">5</text:span></text:p>
        </draw:rect>
        <draw:rect draw:style-name="gr28" draw:text-style-name="P36" draw:layer="layout" svg:width="2.923cm" svg:height="1.654cm" svg:x="22.801cm" svg:y="12.015cm">
          <text:p text:style-name="P3"/>
        </draw:rect>
        <draw:rect draw:style-name="gr29" draw:text-style-name="P37" draw:layer="layout" svg:width="2.923cm" svg:height="1.654cm" svg:x="22.801cm" svg:y="12.015cm">
          <text:p text:style-name="P3"><text:span text:style-name="T48">25</text:span></text:p>
        </draw:rect>
        <draw:rect draw:style-name="gr7" draw:text-style-name="P27" draw:layer="layout" svg:width="2.923cm" svg:height="1.654cm" svg:x="14.031cm" svg:y="10.362cm">
          <text:p text:style-name="P3"><text:span text:style-name="T43">2</text:span></text:p>
        </draw:rect>
        <draw:rect draw:style-name="gr7" draw:text-style-name="P27" draw:layer="layout" svg:width="2.923cm" svg:height="1.654cm" svg:x="16.954cm" svg:y="10.362cm">
          <text:p text:style-name="P3"><text:span text:style-name="T43">20</text:span></text:p>
        </draw:rect>
        <draw:rect draw:style-name="gr7" draw:text-style-name="P27" draw:layer="layout" svg:width="2.923cm" svg:height="1.654cm" svg:x="19.877cm" svg:y="10.362cm">
          <text:p text:style-name="P3"><text:span text:style-name="T43">10</text:span></text:p>
        </draw:rect>
        <draw:rect draw:style-name="gr10" draw:text-style-name="P32" draw:layer="layout" svg:width="2.923cm" svg:height="1.654cm" svg:x="22.801cm" svg:y="10.362cm">
          <text:p text:style-name="P3"/>
        </draw:rect>
        <draw:rect draw:style-name="gr7" draw:text-style-name="P27" draw:layer="layout" svg:width="2.923cm" svg:height="1.654cm" svg:x="22.801cm" svg:y="10.362cm">
          <text:p text:style-name="P3"><text:span text:style-name="T43">10</text:span></text:p>
        </draw:rect>
        <draw:rect draw:style-name="gr7" draw:text-style-name="P27" draw:layer="layout" svg:width="2.923cm" svg:height="1.654cm" svg:x="14.031cm" svg:y="15.322cm">
          <text:p text:style-name="P3"><text:span text:style-name="T43">4</text:span></text:p>
        </draw:rect>
        <draw:rect draw:style-name="gr7" draw:text-style-name="P27" draw:layer="layout" svg:width="2.923cm" svg:height="1.654cm" svg:x="16.954cm" svg:y="15.322cm">
          <text:p text:style-name="P3"><text:span text:style-name="T43">50</text:span></text:p>
        </draw:rect>
        <draw:rect draw:style-name="gr7" draw:text-style-name="P27" draw:layer="layout" svg:width="2.923cm" svg:height="1.654cm" svg:x="19.877cm" svg:y="15.322cm">
          <text:p text:style-name="P3"><text:span text:style-name="T43">15</text:span></text:p>
        </draw:rect>
        <draw:rect draw:style-name="gr10" draw:text-style-name="P32" draw:layer="layout" svg:width="2.923cm" svg:height="1.654cm" svg:x="22.801cm" svg:y="15.322cm">
          <text:p text:style-name="P3"/>
        </draw:rect>
        <draw:rect draw:style-name="gr7" draw:text-style-name="P27" draw:layer="layout" svg:width="2.923cm" svg:height="1.654cm" svg:x="22.801cm" svg:y="15.322cm">
          <text:p text:style-name="P3"><text:span text:style-name="T43">35</text:span></text:p>
        </draw:rect>
        <draw:rect draw:style-name="gr7" draw:text-style-name="P27" draw:layer="layout" svg:width="2.923cm" svg:height="1.654cm" svg:x="14.031cm" svg:y="16.976cm">
          <text:p text:style-name="P3"><text:span text:style-name="T43">5</text:span></text:p>
        </draw:rect>
        <draw:rect draw:style-name="gr7" draw:text-style-name="P27" draw:layer="layout" svg:width="2.923cm" svg:height="1.654cm" svg:x="16.954cm" svg:y="16.976cm">
          <text:p text:style-name="P3"><text:span text:style-name="T43">70</text:span></text:p>
        </draw:rect>
        <draw:rect draw:style-name="gr7" draw:text-style-name="P27" draw:layer="layout" svg:width="2.923cm" svg:height="1.654cm" svg:x="19.877cm" svg:y="16.976cm">
          <text:p text:style-name="P3"><text:span text:style-name="T43">0</text:span></text:p>
        </draw:rect>
        <draw:rect draw:style-name="gr10" draw:text-style-name="P32" draw:layer="layout" svg:width="2.923cm" svg:height="1.654cm" svg:x="22.801cm" svg:y="16.976cm">
          <text:p text:style-name="P3"/>
        </draw:rect>
        <draw:rect draw:style-name="gr7" draw:text-style-name="P27" draw:layer="layout" svg:width="2.923cm" svg:height="1.654cm" svg:x="22.801cm" svg:y="16.976cm">
          <text:p text:style-name="P3"><text:span text:style-name="T43">70</text:span></text:p>
        </draw:rect>
        <draw:frame draw:style-name="gr27" draw:text-style-name="P19" draw:layer="layout" svg:width="11.693cm" svg:height="6.766cm" svg:x="1.169cm" svg:y="10.472cm">
          <draw:text-box>
            <text:p text:style-name="P3"><text:span text:style-name="T21">UNSAFE non implica</text:span></text:p>
            <text:p text:style-name="P3"><text:span text:style-name="T21">deadlock</text:span></text:p>
            <text:p text:style-name="P3"><text:span text:style-name="T21"/></text:p>
            <text:p text:style-name="P3"><text:span text:style-name="T21">se il cliente 5 restituisce il suo prestito di 35 euro la</text:span></text:p>
            <text:p text:style-name="P3"><text:span text:style-name="T21">situazione ritorna SAFE</text:span></text:p>
          </draw:text-box>
        </draw:frame>
        <draw:rect draw:style-name="gr10" draw:text-style-name="P31" draw:layer="layout" svg:width="2.923cm" svg:height="1.654cm" svg:x="26.075cm" svg:y="6.12cm">
          <text:p text:style-name="P3"/>
        </draw:rect>
        <draw:rect draw:style-name="gr7" draw:text-style-name="P33" draw:layer="layout" svg:width="2.923cm" svg:height="1.654cm" svg:x="26.075cm" svg:y="6.12cm">
          <text:p text:style-name="P3"><text:span text:style-name="T46">avail[i]</text:span></text:p>
        </draw:rect>
        <draw:rect draw:style-name="gr28" draw:text-style-name="P36" draw:layer="layout" svg:width="2.923cm" svg:height="1.654cm" svg:x="26.075cm" svg:y="13.726cm">
          <text:p text:style-name="P3"/>
        </draw:rect>
        <draw:rect draw:style-name="gr29" draw:text-style-name="P37" draw:layer="layout" svg:width="2.923cm" svg:height="1.654cm" svg:x="26.075cm" svg:y="13.726cm">
          <text:p text:style-name="P3"><text:span text:style-name="T48">60</text:span></text:p>
        </draw:rect>
        <draw:rect draw:style-name="gr28" draw:text-style-name="P36" draw:layer="layout" svg:width="2.923cm" svg:height="1.654cm" svg:x="26.075cm" svg:y="12.073cm">
          <text:p text:style-name="P3"/>
        </draw:rect>
        <draw:rect draw:style-name="gr29" draw:text-style-name="P37" draw:layer="layout" svg:width="2.923cm" svg:height="1.654cm" svg:x="26.075cm" svg:y="12.073cm">
          <text:p text:style-name="P3"><text:span text:style-name="T48">55</text:span></text:p>
        </draw:rect>
        <draw:rect draw:style-name="gr10" draw:text-style-name="P32" draw:layer="layout" svg:width="2.923cm" svg:height="1.654cm" svg:x="26.075cm" svg:y="10.419cm">
          <text:p text:style-name="P3"/>
        </draw:rect>
        <draw:rect draw:style-name="gr7" draw:text-style-name="P27" draw:id="id109" draw:layer="layout" svg:width="2.923cm" svg:height="1.654cm" svg:x="26.075cm" svg:y="10.419cm">
          <text:p text:style-name="P3"><text:span text:style-name="T43">45</text:span></text:p>
        </draw:rect>
        <draw:rect draw:style-name="gr10" draw:text-style-name="P32" draw:layer="layout" svg:width="2.923cm" svg:height="1.654cm" svg:x="26.075cm" svg:y="15.38cm">
          <text:p text:style-name="P3"/>
        </draw:rect>
        <draw:rect draw:style-name="gr7" draw:text-style-name="P27" draw:layer="layout" svg:width="2.923cm" svg:height="1.654cm" svg:x="26.075cm" svg:y="15.38cm">
          <text:p text:style-name="P3"><text:span text:style-name="T43">135</text:span></text:p>
        </draw:rect>
        <draw:rect draw:style-name="gr10" draw:text-style-name="P32" draw:layer="layout" svg:width="2.923cm" svg:height="1.654cm" svg:x="26.075cm" svg:y="17.033cm">
          <text:p text:style-name="P3"/>
        </draw:rect>
        <draw:rect draw:style-name="gr7" draw:text-style-name="P27" draw:layer="layout" svg:width="2.923cm" svg:height="1.654cm" svg:x="26.075cm" svg:y="17.033cm">
          <text:p text:style-name="P3"><text:span text:style-name="T43">150</text:span></text:p>
        </draw:rect>
        <draw:connector draw:style-name="gr8" draw:text-style-name="P17" draw:layer="layout" svg:x1="9.354cm" svg:y1="8.821cm" svg:x2="27.536cm" svg:y2="10.419cm" draw:start-shape="id108" draw:start-glue-point="1" draw:end-shape="id109" draw:end-glue-point="0">
          <text:p text:style-name="P3"/>
        </draw:connector>
        <presentation:notes draw:style-name="dp2">
          <draw:page-thumbnail draw:style-name="gr3" draw:layer="layout" svg:width="14.199cm" svg:height="10.649cm" svg:x="2.743cm" svg:y="2.13cm" draw:page-number="57"/>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58"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text:p>
          </draw:text-box>
        </draw:frame>
        <draw:frame presentation:style-name="pr30" draw:text-style-name="P7" draw:layer="layout" svg:width="27.719cm" svg:height="16.185cm" svg:x="0.99cm" svg:y="3.5cm" presentation:class="outline" presentation:user-transformed="true">
          <draw:text-box>
            <text:list text:style-name="L4">
              <text:list-item>
                <text:p text:style-name="P7">La similitudine fra banchieri e sistemi operativi ora è chiara...</text:p>
              </text:list-item>
            </text:list>
            <text:list text:style-name="L4">
              <text:list-item>
                <text:list>
                  <text:list-item>
                    <text:p text:style-name="P8">il denaro sono le risorse</text:p>
                  </text:list-item>
                </text:list>
              </text:list-item>
            </text:list>
            <text:list text:style-name="L4">
              <text:list-item>
                <text:list>
                  <text:list-item>
                    <text:p text:style-name="P8">il sistema le deve allocare ai processi senza che si possa verificare deadlock</text:p>
                  </text:list-item>
                </text:list>
              </text:list-item>
            </text:list>
            <text:list text:style-name="L4">
              <text:list-item>
                <text:list>
                  <text:list-item>
                    <text:p text:style-name="P8">le definizioni viste fino a questo punto riguardano il caso teorico elementare di un sistema avente un'unica classe di risorse</text:p>
                  </text:list-item>
                </text:list>
              </text:list-item>
            </text:list>
            <text:list text:style-name="L4">
              <text:list-item>
                <text:p text:style-name="P7">Algoritmo del banchiere multivaluta</text:p>
              </text:list-item>
            </text:list>
            <text:list text:style-name="L4">
              <text:list-item>
                <text:list>
                  <text:list-item>
                    <text:p text:style-name="P8">è l'estensione del problema del banchiere</text:p>
                  </text:list-item>
                </text:list>
              </text:list-item>
            </text:list>
            <text:list text:style-name="L4">
              <text:list-item>
                <text:list>
                  <text:list-item>
                    <text:p text:style-name="P8">si ipotizza che il banchiere debba fare prestiti usando valute diverse (euro, dollari, yen, etc.)</text:p>
                  </text:list-item>
                </text:list>
              </text:list-item>
            </text:list>
            <text:list text:style-name="L4">
              <text:list-item>
                <text:list>
                  <text:list-item>
                    <text:p text:style-name="P8">le diverse valute rappresentano diverse classi di risorse</text:p>
                  </text:list-item>
                </text:list>
              </text:list-item>
            </text:list>
          </draw:text-box>
        </draw:frame>
        <presentation:notes draw:style-name="dp2">
          <draw:page-thumbnail draw:style-name="gr3" draw:layer="layout" svg:width="14.199cm" svg:height="10.649cm" svg:x="2.743cm" svg:y="2.13cm" draw:page-number="58"/>
          <draw:frame presentation:style-name="pr1" draw:text-style-name="P3" draw:layer="layout" svg:width="14.437cm" svg:height="12.785cm" svg:x="2.624cm" svg:y="13.485cm" presentation:class="notes" presentation:placeholder="true">
            <draw:text-box/>
          </draw:frame>
        </presentation:notes>
      </draw:page>
      <draw:page draw:name="page59" draw:style-name="dp3" draw:master-page-name="modello" presentation:presentation-page-layout-name="AL1T1">
        <draw:frame presentation:style-name="pr2" draw:text-style-name="P3" draw:layer="layout" svg:width="28.328cm" svg:height="1.605cm" svg:x="0.68cm" svg:y="0.832cm" presentation:class="title" presentation:user-transformed="true">
          <draw:text-box>
            <text:p text:style-name="P3">Algoritmo del banchiere multivaluta</text:p>
          </draw:text-box>
        </draw:frame>
        <draw:frame presentation:style-name="pr31" draw:text-style-name="P7" draw:layer="layout" svg:width="27.719cm" svg:height="12.309cm" svg:x="0.928cm" svg:y="3.858cm" presentation:class="outline" presentation:user-transformed="true">
          <draw:text-box>
            <text:list text:style-name="L4">
              <text:list-item>
                <text:p text:style-name="P7">N:<text:tab/><text:tab/><text:span text:style-name="T32">numero dei clienti</text:span></text:p>
              </text:list-item>
            </text:list>
            <text:list text:style-name="L4">
              <text:list-item>
                <text:p text:style-name="P7">IC<text:span text:style-name="T11">k</text:span>:<text:tab/><text:tab/><text:span text:style-name="T32">capitale iniziale della valuta </text:span><text:span text:style-name="T49">k</text:span></text:p>
              </text:list-item>
            </text:list>
            <text:list text:style-name="L4">
              <text:list-item>
                <text:p text:style-name="P7">c<text:span text:style-name="T11">i,k</text:span>:<text:tab/><text:tab/><text:span text:style-name="T32">limite di credito in valuta </text:span><text:span text:style-name="T49">k</text:span><text:span text:style-name="T32"> del cliente </text:span><text:span text:style-name="T49">i</text:span><text:span text:style-name="T32"> (</text:span><text:span text:style-name="T49">c</text:span><text:span text:style-name="T50">i,k</text:span><text:span text:style-name="T32">&lt;</text:span><text:span text:style-name="T49">IC</text:span><text:span text:style-name="T50">k</text:span><text:span text:style-name="T32">)</text:span></text:p>
              </text:list-item>
            </text:list>
            <text:list text:style-name="L4">
              <text:list-item>
                <text:p text:style-name="P7">p<text:span text:style-name="T11">i,k</text:span>:<text:tab/><text:tab/><text:span text:style-name="T32">denaro prestato in valuta </text:span><text:span text:style-name="T49">k</text:span><text:span text:style-name="T32"> al cliente </text:span><text:span text:style-name="T49">i</text:span><text:span text:style-name="T32"> (</text:span><text:span text:style-name="T49">p</text:span><text:span text:style-name="T50">i,k</text:span><text:span text:style-name="T32"> </text:span><text:span text:style-name="T34">≤</text:span><text:span text:style-name="T32"> </text:span><text:span text:style-name="T49">c</text:span><text:span text:style-name="T50">i,k</text:span><text:span text:style-name="T32">)</text:span></text:p>
              </text:list-item>
            </text:list>
            <text:list text:style-name="L4">
              <text:list-item>
                <text:p text:style-name="P7">n<text:span text:style-name="T11">i,k</text:span>=c<text:span text:style-name="T11">i,k</text:span>-p<text:span text:style-name="T11">i,k</text:span><text:tab/><text:span text:style-name="T32">credito residuo in valuta </text:span><text:span text:style-name="T49">k</text:span><text:span text:style-name="T32"> del cliente </text:span><text:span text:style-name="T51">i</text:span></text:p>
              </text:list-item>
            </text:list>
            <text:list text:style-name="L4">
              <text:list-item>
                <text:p text:style-name="P7">COH<text:span text:style-name="T11">k</text:span>=IC -<text:span text:style-name="T17">∑</text:span><text:span text:style-name="T35">i=1..N</text:span><text:span text:style-name="T15"> p</text:span><text:span text:style-name="T35">i,k</text:span><text:line-break/><text:tab/><text:tab/><text:span text:style-name="T32">saldo di cassa in valuta k</text:span></text:p>
              </text:list-item>
            </text:list>
          </draw:text-box>
        </draw:frame>
        <presentation:notes draw:style-name="dp2">
          <draw:page-thumbnail draw:style-name="gr3" draw:layer="layout" svg:width="14.199cm" svg:height="10.649cm" svg:x="2.743cm" svg:y="2.13cm" draw:page-number="59"/>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60"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 multivaluta</text:p>
          </draw:text-box>
        </draw:frame>
        <draw:frame presentation:style-name="pr32" draw:text-style-name="P7" draw:layer="layout" svg:width="27.719cm" svg:height="14.636cm" svg:x="0.99cm" svg:y="3.5cm" presentation:class="outline" presentation:user-transformed="true">
          <draw:text-box>
            <text:list text:style-name="L4">
              <text:list-item>
                <text:p text:style-name="P7">Definizione: <text:span text:style-name="T12">Stato SAFE</text:span></text:p>
              </text:list-item>
            </text:list>
            <text:list text:style-name="L4">
              <text:list-item>
                <text:list>
                  <text:list-item>
                    <text:p text:style-name="P8">sia <text:span text:style-name="T9">s</text:span> una permutazione dei valori <text:span text:style-name="T9">1...N</text:span></text:p>
                  </text:list-item>
                </text:list>
              </text:list-item>
            </text:list>
            <text:list text:style-name="L4">
              <text:list-item>
                <text:list>
                  <text:list-item>
                    <text:list>
                      <text:list-item>
                        <text:p text:style-name="P11">esempio, con <text:span text:style-name="T9">N=4: s = &lt;1 , 3 , 4 , 2&gt;</text:span></text:p>
                      </text:list-item>
                    </text:list>
                  </text:list-item>
                </text:list>
              </text:list-item>
            </text:list>
            <text:list text:style-name="L4">
              <text:list-item>
                <text:list>
                  <text:list-item>
                    <text:list>
                      <text:list-item>
                        <text:p text:style-name="P11">indichiamo con <text:span text:style-name="T9">s(i)</text:span> l'i-esima posizione della sequenza</text:p>
                      </text:list-item>
                    </text:list>
                  </text:list-item>
                </text:list>
              </text:list-item>
            </text:list>
            <text:list text:style-name="L4">
              <text:list-item>
                <text:list>
                  <text:list-item>
                    <text:p text:style-name="P8">si calcoli il vettore <text:span text:style-name="T36">avail</text:span><text:span text:style-name="T39">k</text:span> come segue</text:p>
                  </text:list-item>
                </text:list>
              </text:list-item>
            </text:list>
            <text:list text:style-name="L4">
              <text:list-item>
                <text:list>
                  <text:list-item>
                    <text:list>
                      <text:list-item>
                        <text:p text:style-name="P24"><text:span text:style-name="T37">avail</text:span><text:span text:style-name="T38">k</text:span><text:span text:style-name="T37">[1] = COH</text:span></text:p>
                      </text:list-item>
                    </text:list>
                  </text:list-item>
                </text:list>
              </text:list-item>
            </text:list>
            <text:list text:style-name="L4">
              <text:list-item>
                <text:list>
                  <text:list-item>
                    <text:list>
                      <text:list-item>
                        <text:p text:style-name="P24"><text:span text:style-name="T37">avail</text:span><text:span text:style-name="T38">k</text:span><text:span text:style-name="T37">[j+1] = avail</text:span><text:span text:style-name="T38">k</text:span><text:span text:style-name="T37">[j] + p</text:span><text:span text:style-name="T38">s(j)</text:span><text:span text:style-name="T37">, con j=1...N-1</text:span></text:p>
                      </text:list-item>
                    </text:list>
                  </text:list-item>
                </text:list>
              </text:list-item>
            </text:list>
            <text:list text:style-name="L4">
              <text:list-item>
                <text:list>
                  <text:list-item>
                    <text:p text:style-name="P8">uno stato del sistema si dice safe se vale la seguente condizione:</text:p>
                  </text:list-item>
                </text:list>
              </text:list-item>
            </text:list>
            <text:list text:style-name="L4">
              <text:list-item>
                <text:list>
                  <text:list-item>
                    <text:list>
                      <text:list-item>
                        <text:p text:style-name="P24"><text:span text:style-name="T36">n</text:span><text:span text:style-name="T39">s(j),k</text:span><text:span text:style-name="T36"> </text:span><text:span text:style-name="T40">≤ avail</text:span><text:span text:style-name="T52">k</text:span><text:span text:style-name="T40">[j], con j=1...N</text:span></text:p>
                      </text:list-item>
                    </text:list>
                  </text:list-item>
                </text:list>
              </text:list-item>
            </text:list>
          </draw:text-box>
        </draw:frame>
        <presentation:notes draw:style-name="dp2">
          <draw:page-thumbnail draw:style-name="gr3" draw:layer="layout" svg:width="14.199cm" svg:height="10.649cm" svg:x="2.743cm" svg:y="2.13cm" draw:page-number="60"/>
          <draw:frame presentation:style-name="pr1" draw:text-style-name="P3" draw:layer="layout" svg:width="14.437cm" svg:height="12.785cm" svg:x="2.624cm" svg:y="13.485cm" presentation:class="notes" presentation:placeholder="true">
            <draw:text-box/>
          </draw:frame>
        </presentation:notes>
      </draw:page>
      <draw:page draw:name="page61"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 banchiere multivaluta</text:p>
          </draw:text-box>
        </draw:frame>
        <draw:frame presentation:style-name="pr33" draw:text-style-name="P7" draw:layer="layout" svg:width="27.719cm" svg:height="14.877cm" svg:x="0.99cm" svg:y="3.5cm" presentation:class="outline" presentation:user-transformed="true">
          <draw:text-box>
            <text:list text:style-name="L4">
              <text:list-item>
                <text:p text:style-name="P7">Problema</text:p>
              </text:list-item>
            </text:list>
            <text:list text:style-name="L4">
              <text:list-item>
                <text:list>
                  <text:list-item>
                    <text:p text:style-name="P8">la regola di ordinare i processi secondo i valori di <text:span text:style-name="T53">n</text:span><text:span text:style-name="T54">i</text:span> non è applicabile</text:p>
                  </text:list-item>
                </text:list>
              </text:list-item>
            </text:list>
            <text:list text:style-name="L4">
              <text:list-item>
                <text:list>
                  <text:list-item>
                    <text:p text:style-name="P8">l'ordine può essere in generale diverso fra le diverse valute gestite dal banchiere </text:p>
                  </text:list-item>
                </text:list>
              </text:list-item>
            </text:list>
            <text:list text:style-name="L4">
              <text:list-item>
                <text:p text:style-name="P7">Soluzione</text:p>
              </text:list-item>
            </text:list>
            <text:list text:style-name="L4">
              <text:list-item>
                <text:list>
                  <text:list-item>
                    <text:p text:style-name="P8">si può creare la sequenza procedendo passo passo aggiungendo un processo a caso fra quelli completamente soddisfacibili</text:p>
                  </text:list-item>
                </text:list>
              </text:list-item>
            </text:list>
            <text:list text:style-name="L4">
              <text:list-item>
                <text:list>
                  <text:list-item>
                    <text:p text:style-name="P8">ovvero, al passo j si sceglie quelli per cui</text:p>
                  </text:list-item>
                </text:list>
              </text:list-item>
            </text:list>
            <text:list text:style-name="L4">
              <text:list-item>
                <text:list>
                  <text:list-item>
                    <text:list>
                      <text:list-item>
                        <text:p text:style-name="P24"><text:span text:style-name="T36">n</text:span><text:span text:style-name="T39">s(j),k</text:span><text:span text:style-name="T36"> </text:span><text:span text:style-name="T40">≤ avail</text:span><text:span text:style-name="T52">k</text:span><text:span text:style-name="T40">[j]</text:span></text:p>
                      </text:list-item>
                    </text:list>
                  </text:list-item>
                </text:list>
              </text:list-item>
            </text:list>
          </draw:text-box>
        </draw:frame>
        <presentation:notes draw:style-name="dp2">
          <draw:page-thumbnail draw:style-name="gr3" draw:layer="layout" svg:width="14.199cm" svg:height="10.649cm" svg:x="2.743cm" svg:y="2.13cm" draw:page-number="61"/>
          <draw:frame presentation:style-name="pr1" draw:text-style-name="P3" draw:layer="layout" svg:width="14.437cm" svg:height="12.785cm" svg:x="2.624cm" svg:y="13.485cm" presentation:class="notes" presentation:placeholder="true">
            <draw:text-box/>
          </draw:frame>
        </presentation:notes>
      </draw:page>
      <draw:page draw:name="page62" draw:style-name="dp3" draw:master-page-name="modello" presentation:presentation-page-layout-name="AL1T1">
        <draw:frame presentation:style-name="pr2" draw:text-style-name="P3" draw:layer="layout" svg:width="28.328cm" svg:height="1.605cm" svg:x="0.68cm" svg:y="0.832cm" presentation:class="title">
          <draw:text-box>
            <text:p text:style-name="P3">Teorema dell'algoritmo del banchiere</text:p>
          </draw:text-box>
        </draw:frame>
        <draw:frame presentation:style-name="pr34" draw:text-style-name="P7" draw:layer="layout" svg:width="27.719cm" svg:height="14.267cm" svg:x="0.99cm" svg:y="3.5cm" presentation:class="outline" presentation:user-transformed="true">
          <draw:text-box>
            <text:list text:style-name="L4">
              <text:list-item>
                <text:p text:style-name="P7">Teorema</text:p>
              </text:list-item>
            </text:list>
            <text:list text:style-name="L4">
              <text:list-item>
                <text:list>
                  <text:list-item>
                    <text:p text:style-name="P8">se durante la costruzione della sequenza <text:span text:style-name="T9">s</text:span> si giunge ad un punto in cui nessun processo risulta soddisfacibile, lo stato non è SAFE, i.e. non esiste alcuna sequenza che consenta di soddisfare tutti i processi</text:p>
                  </text:list-item>
                </text:list>
              </text:list-item>
            </text:list>
            <text:list text:style-name="L4">
              <text:list-item>
                <text:p text:style-name="P7">Dimostrazione</text:p>
              </text:list-item>
            </text:list>
            <text:list text:style-name="L4">
              <text:list-item>
                <text:list>
                  <text:list-item>
                    <text:p text:style-name="P8">per assurdo</text:p>
                  </text:list-item>
                </text:list>
              </text:list-item>
            </text:list>
            <text:list text:style-name="L4">
              <text:list-item>
                <text:list>
                  <text:list-item>
                    <text:p text:style-name="P8">supponiamo che lo stato sia SAFE, ovvero che esista la sequenza che consente di soddisfare tutti i processi</text:p>
                  </text:list-item>
                </text:list>
              </text:list-item>
            </text:list>
            <text:list text:style-name="L4">
              <text:list-item>
                <text:list>
                  <text:list-item>
                    <text:p text:style-name="P8">sia C la sequenza interrotta e C' la sequenza che porta allo stato SAFE</text:p>
                  </text:list-item>
                </text:list>
              </text:list-item>
            </text:list>
          </draw:text-box>
        </draw:frame>
        <presentation:notes draw:style-name="dp2">
          <draw:page-thumbnail draw:style-name="gr3" draw:layer="layout" svg:width="14.199cm" svg:height="10.649cm" svg:x="2.743cm" svg:y="2.13cm" draw:page-number="62"/>
          <draw:frame presentation:style-name="pr1" draw:text-style-name="P3" draw:layer="layout" svg:width="14.437cm" svg:height="12.785cm" svg:x="2.624cm" svg:y="13.485cm" presentation:class="notes" presentation:placeholder="true">
            <draw:text-box/>
          </draw:frame>
        </presentation:notes>
      </draw:page>
      <draw:page draw:name="page63" draw:style-name="dp3" draw:master-page-name="modello" presentation:presentation-page-layout-name="AL1T1">
        <draw:frame presentation:style-name="pr2" draw:text-style-name="P3" draw:layer="layout" svg:width="28.328cm" svg:height="1.605cm" svg:x="0.68cm" svg:y="0.832cm" presentation:class="title">
          <draw:text-box>
            <text:p text:style-name="P3">Teorema dell'algoritmo del banchiere</text:p>
          </draw:text-box>
        </draw:frame>
        <draw:frame presentation:style-name="pr35" draw:text-style-name="P39" draw:layer="layout" svg:width="27.719cm" svg:height="16.534cm" svg:x="0.928cm" svg:y="3.308cm" presentation:class="outline" presentation:user-transformed="true">
          <draw:text-box>
            <text:list text:style-name="L9">
              <text:list-item>
                <text:p text:style-name="P38"><text:span text:style-name="T55">Siano </text:span><text:span text:style-name="T56">C</text:span><text:span text:style-name="T55"> e </text:span><text:span text:style-name="T57">C'</text:span><text:span text:style-name="T55"> le sequenze di processi</text:span><text:span text:style-name="T55"><text:line-break/></text:span><text:span text:style-name="T55">come in figura</text:span></text:p>
              </text:list-item>
            </text:list>
            <text:list text:style-name="L9">
              <text:list-item>
                <text:p text:style-name="P38"><text:span text:style-name="T55">Sia </text:span><text:span text:style-name="T56">H=</text:span><text:span text:style-name="T58">{</text:span><text:span text:style-name="T59"> p </text:span><text:span text:style-name="T60"></text:span><text:span text:style-name="T59">processi | p </text:span><text:span text:style-name="T60"> </text:span><text:span text:style-name="T61">C }</text:span></text:p>
              </text:list-item>
            </text:list>
            <text:list text:style-name="L9">
              <text:list-item>
                <text:p text:style-name="P38"><text:span text:style-name="T62">sia </text:span><text:span text:style-name="T61">h</text:span><text:span text:style-name="T62"> il primo elemento di </text:span><text:span text:style-name="T61">H</text:span><text:span text:style-name="T62"> che compare</text:span><text:span text:style-name="T62"><text:line-break/></text:span><text:span text:style-name="T62">in </text:span><text:span text:style-name="T61">C'</text:span></text:p>
              </text:list-item>
            </text:list>
            <text:list text:style-name="L9">
              <text:list-item>
                <text:p text:style-name="P38"><text:span text:style-name="T62">tutti gli elementi di </text:span><text:span text:style-name="T61">C'</text:span><text:span text:style-name="T62"> prima di </text:span><text:span text:style-name="T63">h</text:span><text:span text:style-name="T62"> compaiono</text:span><text:span text:style-name="T62"><text:line-break/></text:span><text:span text:style-name="T62">in </text:span><text:span text:style-name="T61">C</text:span><text:span text:style-name="T62">. Chiamiamo </text:span><text:span text:style-name="T64">C"</text:span><text:span text:style-name="T62"> il segmento iniziale di </text:span><text:span text:style-name="T62"><text:line-break/></text:span><text:span text:style-name="T61">C' </text:span><text:span text:style-name="T62">fino al punto precedente l'applicazione di </text:span><text:span text:style-name="T61">h</text:span></text:p>
              </text:list-item>
            </text:list>
            <text:list text:style-name="L9">
              <text:list-item>
                <text:p text:style-name="P38"><text:span text:style-name="T62">le risorse disponibili all'applicazione di </text:span><text:span text:style-name="T61">h</text:span><text:span text:style-name="T62"> in </text:span><text:span text:style-name="T61">C'</text:span><text:span text:style-name="T62"> sono </text:span><text:span text:style-name="T62"><text:line-break/></text:span><text:span text:style-name="T63">avail</text:span><text:span text:style-name="T65">k</text:span><text:span text:style-name="T63">(C")=COH</text:span><text:span text:style-name="T65">k</text:span><text:span text:style-name="T63">+ </text:span><text:span text:style-name="T66">∑</text:span><text:span text:style-name="T67">j</text:span><text:span text:style-name="T68"></text:span><text:span text:style-name="T67">C" </text:span><text:span text:style-name="T69">p</text:span><text:span text:style-name="T67">j,k</text:span><text:span text:style-name="T70">; </text:span><text:span text:style-name="T71">h</text:span><text:span text:style-name="T70"> è applicabile quindi </text:span><text:span text:style-name="T59">n</text:span><text:span text:style-name="T72">k</text:span><text:span text:style-name="T59"> </text:span><text:span text:style-name="T66">≤</text:span><text:span text:style-name="T69"> </text:span><text:span text:style-name="T63">avail</text:span><text:span text:style-name="T65">k</text:span><text:span text:style-name="T63">(C")</text:span></text:p>
              </text:list-item>
            </text:list>
            <text:list text:style-name="L9">
              <text:list-item>
                <text:p text:style-name="P38"><text:span text:style-name="T62">ma </text:span><text:span text:style-name="T63">avail</text:span><text:span text:style-name="T65">k</text:span><text:span text:style-name="T63">(C)=COH</text:span><text:span text:style-name="T65">k</text:span><text:span text:style-name="T63">+ </text:span><text:span text:style-name="T66">∑</text:span><text:span text:style-name="T67">j</text:span><text:span text:style-name="T68"></text:span><text:span text:style-name="T65">C</text:span><text:span text:style-name="T67"> </text:span><text:span text:style-name="T69">p</text:span><text:span text:style-name="T67">j,k</text:span><text:span text:style-name="T62">, quindi <text:s/>se </text:span><text:span text:style-name="T63">avail</text:span><text:span text:style-name="T65">k</text:span><text:span text:style-name="T63">(C) </text:span><text:span text:style-name="T66">≤</text:span><text:span text:style-name="T69"> </text:span><text:span text:style-name="T63">avail</text:span><text:span text:style-name="T65">k</text:span><text:span text:style-name="T63">(C") </text:span><text:span text:style-name="T62">allora </text:span><text:span text:style-name="T61">h</text:span><text:span text:style-name="T62"> è applicabile alla fine di C contro l'ipotesi che C non fosse ulteriormente estendibile</text:span></text:p>
              </text:list-item>
            </text:list>
          </draw:text-box>
        </draw:frame>
        <draw:line draw:style-name="gr30" draw:text-style-name="P13" draw:layer="layout" svg:x1="23.385cm" svg:y1="3.307cm" svg:x2="22.216cm" svg:y2="4.409cm">
          <text:p text:style-name="P3"/>
        </draw:line>
        <draw:line draw:style-name="gr30" draw:text-style-name="P13" draw:layer="layout" svg:x1="21.631cm" svg:y1="5.511cm" svg:x2="22.216cm" svg:y2="4.409cm">
          <text:p text:style-name="P3"/>
        </draw:line>
        <draw:line draw:style-name="gr30" draw:text-style-name="P13" draw:layer="layout" svg:x1="22.216cm" svg:y1="6.613cm" svg:x2="21.631cm" svg:y2="5.511cm">
          <text:p text:style-name="P3"/>
        </draw:line>
        <draw:line draw:style-name="gr30" draw:text-style-name="P13" draw:layer="layout" svg:x1="21.631cm" svg:y1="7.716cm" svg:x2="22.216cm" svg:y2="6.614cm">
          <text:p text:style-name="P3"/>
        </draw:line>
        <draw:line draw:style-name="gr30" draw:text-style-name="P13" draw:layer="layout" svg:x1="23.385cm" svg:y1="3.307cm" svg:x2="24.554cm" svg:y2="4.409cm">
          <text:p text:style-name="P3"/>
        </draw:line>
        <draw:line draw:style-name="gr30" draw:text-style-name="P13" draw:layer="layout" svg:x1="25.14cm" svg:y1="5.511cm" svg:x2="24.555cm" svg:y2="4.409cm">
          <text:p text:style-name="P3"/>
        </draw:line>
        <draw:line draw:style-name="gr30" draw:text-style-name="P13" draw:layer="layout" svg:x1="25.724cm" svg:y1="6.613cm" svg:x2="25.139cm" svg:y2="5.511cm">
          <text:p text:style-name="P3"/>
        </draw:line>
        <draw:line draw:style-name="gr30" draw:text-style-name="P13" draw:layer="layout" svg:x1="25.139cm" svg:y1="7.716cm" svg:x2="25.724cm" svg:y2="6.614cm">
          <text:p text:style-name="P3"/>
        </draw:line>
        <draw:line draw:style-name="gr30" draw:text-style-name="P13" draw:layer="layout" svg:x1="25.724cm" svg:y1="8.818cm" svg:x2="25.139cm" svg:y2="7.716cm">
          <text:p text:style-name="P3"/>
        </draw:line>
        <draw:line draw:style-name="gr30" draw:text-style-name="P13" draw:layer="layout" svg:x1="26.893cm" svg:y1="9.92cm" svg:x2="25.724cm" svg:y2="8.818cm">
          <text:p text:style-name="P3"/>
        </draw:line>
        <draw:line draw:style-name="gr30" draw:text-style-name="P13" draw:layer="layout" svg:x1="26.309cm" svg:y1="11.023cm" svg:x2="26.894cm" svg:y2="9.921cm">
          <text:p text:style-name="P3"/>
        </draw:line>
        <draw:line draw:style-name="gr30" draw:text-style-name="P13" draw:layer="layout" svg:x1="26.894cm" svg:y1="12.125cm" svg:x2="26.309cm" svg:y2="11.023cm">
          <text:p text:style-name="P3"/>
        </draw:line>
        <draw:frame draw:style-name="gr31" draw:text-style-name="P5" draw:layer="layout" svg:width="0.497cm" svg:height="1.052cm" svg:x="26.192cm" svg:y="8.488cm">
          <draw:text-box>
            <text:p text:style-name="P3"><text:span text:style-name="T1">h</text:span></text:p>
          </draw:text-box>
        </draw:frame>
        <draw:frame draw:style-name="gr32" draw:text-style-name="P5" draw:layer="layout" svg:width="0.661cm" svg:height="2.154cm" svg:x="18.825cm" svg:y="3.527cm">
          <draw:text-box>
            <text:p text:style-name="P3"><text:span text:style-name="T1">C</text:span></text:p>
            <text:p text:style-name="P3"><text:span text:style-name="T1"/></text:p>
          </draw:text-box>
        </draw:frame>
        <draw:frame draw:style-name="gr33" draw:text-style-name="P5" draw:layer="layout" svg:width="2.22cm" svg:height="1.052cm" svg:x="25.724cm" svg:y="3.688cm">
          <draw:text-box>
            <text:p text:style-name="P3"><text:span text:style-name="T1">C'</text:span></text:p>
          </draw:text-box>
        </draw:frame>
        <draw:line draw:style-name="gr34" draw:text-style-name="P13" draw:layer="layout" svg:x1="21.047cm" svg:y1="7.165cm" svg:x2="22.216cm" svg:y2="8.268cm">
          <text:p text:style-name="P3"/>
        </draw:line>
        <draw:line draw:style-name="gr34" draw:text-style-name="P13" draw:layer="layout" svg:x1="21.047cm" svg:y1="8.268cm" svg:x2="22.216cm" svg:y2="7.165cm">
          <text:p text:style-name="P3"/>
        </draw:line>
        <presentation:notes draw:style-name="dp2">
          <draw:page-thumbnail draw:style-name="gr3" draw:layer="layout" svg:width="14.199cm" svg:height="10.649cm" svg:x="2.743cm" svg:y="2.13cm" draw:page-number="63"/>
          <draw:frame presentation:style-name="pr1" draw:text-style-name="P3" draw:layer="layout" svg:width="14.437cm" svg:height="12.785cm" svg:x="2.624cm" svg:y="13.485cm" presentation:class="notes" presentation:placeholder="true">
            <draw:text-box/>
          </draw:frame>
        </presentation:notes>
      </draw:page>
      <draw:page draw:name="page64" draw:style-name="dp3" draw:master-page-name="modello" presentation:presentation-page-layout-name="AL1T1">
        <draw:frame presentation:style-name="pr2" draw:text-style-name="P3" draw:layer="layout" svg:width="28.328cm" svg:height="1.605cm" svg:x="0.68cm" svg:y="0.832cm" presentation:class="title">
          <draw:text-box>
            <text:p text:style-name="P3">Algoritmo dello struzzo</text:p>
          </draw:text-box>
        </draw:frame>
        <draw:frame presentation:style-name="pr36" draw:text-style-name="P7" draw:layer="layout" svg:width="27.719cm" svg:height="12.923cm" svg:x="0.873cm" svg:y="3.5cm" presentation:class="outline" presentation:user-transformed="true">
          <draw:text-box>
            <text:list text:style-name="L4">
              <text:list-item>
                <text:p text:style-name="P7">Algoritmo</text:p>
              </text:list-item>
            </text:list>
            <text:list text:style-name="L4">
              <text:list-item>
                <text:list>
                  <text:list-item>
                    <text:p text:style-name="P8">nascondere la testa sotto la sabbia, ovvero fare finta che i deadlock non si possano mai verificare</text:p>
                  </text:list-item>
                </text:list>
              </text:list-item>
            </text:list>
            <text:list text:style-name="L4">
              <text:list-item>
                <text:p text:style-name="P7">Motivazioni</text:p>
              </text:list-item>
            </text:list>
            <text:list text:style-name="L4">
              <text:list-item>
                <text:list>
                  <text:list-item>
                    <text:p text:style-name="P8">dal punto di vista ingegneristico, il costo di evitare i deadlock può essere troppo elevato</text:p>
                  </text:list-item>
                </text:list>
              </text:list-item>
            </text:list>
            <text:list text:style-name="L4">
              <text:list-item>
                <text:p text:style-name="P7">Esempi</text:p>
              </text:list-item>
            </text:list>
            <text:list text:style-name="L4">
              <text:list-item>
                <text:list>
                  <text:list-item>
                    <text:p text:style-name="P8">è la soluzione più adottata nei sistemi Unix</text:p>
                  </text:list-item>
                </text:list>
              </text:list-item>
            </text:list>
            <text:list text:style-name="L4">
              <text:list-item>
                <text:list>
                  <text:list-item>
                    <text:p text:style-name="P8">è usata anche nelle JVM</text:p>
                  </text:list-item>
                </text:list>
              </text:list-item>
            </text:list>
          </draw:text-box>
        </draw:frame>
        <presentation:notes draw:style-name="dp2">
          <draw:page-thumbnail draw:style-name="gr3" draw:layer="layout" svg:width="14.199cm" svg:height="10.649cm" svg:x="2.743cm" svg:y="2.13cm" draw:page-number="64"/>
          <draw:frame presentation:style-name="pr1" draw:text-style-name="P3" draw:layer="layout" svg:width="14.437cm" svg:height="12.785cm" svg:x="2.624cm" svg:y="13.48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ffcc99" draw:end-color="#ff0000" draw:start-intensity="100%" draw:end-intensity="100%" draw:angle="2700" draw:border="0%"/>
    <draw:gradient draw:name="Gradient_20_2" draw:display-name="Gradient 2" draw:style="linear" draw:start-color="#ffffcc" draw:end-color="#bdbd97" draw:start-intensity="100%" draw:end-intensity="100%" draw:angle="3150" draw:border="0%"/>
    <draw:gradient draw:name="Gradient_20_7" draw:display-name="Gradient 7" draw:style="linear" draw:start-color="#ffcc99" draw:end-color="#ff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ello-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3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background" style:family="presentation">
      <style:graphic-properties draw:stroke="none" draw:fill="solid" draw:fill-color="#ffffff" draw:textarea-horizontal-align="center" draw:textarea-vertical-align="middle"/>
      <style:paragraph-properties fo:text-align="center"/>
    </style:style>
    <style:style style:name="modello-backgroundobjects" style:family="presentation">
      <style:graphic-properties draw:shadow="hidden" draw:shadow-offset-x="0.3cm" draw:shadow-offset-y="0.3cm" draw:shadow-color="#808080"/>
    </style:style>
    <style:style style:name="modell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modello-outline1" style:family="presentation">
      <style:graphic-properties draw:stroke="none" draw:fill="none">
        <text:list-style>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1.058cm" fo:margin-right="0cm" fo:margin-top="0.74cm" fo:margin-bottom="0cm" style:line-height-at-least="0.93cm"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outline2" style:family="presentation" style:parent-style-name="modello-outline1">
      <style:paragraph-properties fo:margin-left="2.645cm" fo:margin-right="0cm" fo:margin-top="0.405cm" fo:margin-bottom="0cm" fo:line-height="118%" fo:text-align="start" text:enable-numbering="true"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Arial" style:font-family-generic="swiss" style:font-pitch="variable" fo:font-size="21pt" fo:language="it" fo:country="IT" fo:font-style="normal" fo:text-shadow="none" style:text-underline-style="none" fo:font-weight="normal" style:font-size-asian="23pt" style:language-asian="it" style:country-asian="IT" style:font-size-complex="23pt" style:language-complex="it" style:country-complex="IT" style:font-relief="none"/>
    </style:style>
    <style:style style:name="modello-outline3" style:family="presentation" style:parent-style-name="modello-outline2">
      <style:paragraph-properties fo:margin-left="3.81cm" fo:margin-right="0cm" fo:margin-top="0.194cm" fo:margin-bottom="0cm" fo:line-height="118%"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20pt" fo:language="it" fo:country="IT" fo:font-style="normal" fo:text-shadow="none" style:text-underline-style="none" fo:font-weight="normal" style:font-size-asian="22pt" style:language-asian="it" style:country-asian="IT" style:font-size-complex="22pt" style:language-complex="it" style:country-complex="IT" style:font-relief="none"/>
    </style:style>
    <style:style style:name="modello-outline4" style:family="presentation" style:parent-style-name="modello-outline3">
      <style:paragraph-properties fo:margin-left="4.974cm" fo:margin-right="0cm" fo:margin-top="0.158cm" fo:margin-bottom="0cm" fo:line-height="118%" fo:text-align="start" text:enable-numbering="true"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text-properties fo:color="#000000" style:text-line-through-style="none" style:text-position="0% 100%" fo:font-family="Arial" style:font-family-generic="swiss" style:font-pitch="variable" fo:font-size="18pt" fo:language="it" fo:country="IT" fo:font-style="normal" fo:text-shadow="none" style:text-underline-style="none" fo:font-weight="normal" style:font-size-asian="18pt" style:language-asian="it" style:country-asian="IT" style:font-size-complex="18pt" style:language-complex="it" style:country-complex="IT" style:font-relief="none"/>
    </style:style>
    <style:style style:name="modello-outline5" style:family="presentation" style:parent-style-name="modello-outline4">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6" style:family="presentation" style:parent-style-name="modello-outline5">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7" style:family="presentation" style:parent-style-name="modello-outline6">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8" style:family="presentation" style:parent-style-name="modello-outline7">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9" style:family="presentation" style:parent-style-name="modello-outline8">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5%"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language="it" fo:country="IT" fo:font-style="normal" fo:text-shadow="none" style:text-underline-style="none" fo:font-weight="normal" style:font-family-asian="'HG Mincho Light J'" style:font-pitch-asian="variable" style:font-size-asian="32pt" style:language-asian="it" style:country-asian="IT" style:font-style-asian="normal" style:font-weight-asian="normal" style:font-family-complex="'Arial Unicode MS'" style:font-pitch-complex="variable" style:font-size-complex="32pt" style:language-complex="it" style:country-complex="I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5%"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language="it" fo:country="IT" fo:font-style="normal" fo:text-shadow="none" style:text-underline-style="none" fo:font-weight="normal" style:font-family-asian="'HG Mincho Light J'" style:font-pitch-asian="variable" style:font-size-asian="32pt" style:language-asian="it" style:country-asian="IT" style:font-style-asian="normal" style:font-weight-asian="normal" style:font-family-complex="'Arial Unicode MS'" style:font-pitch-complex="variable" style:font-size-complex="32pt" style:language-complex="it" style:country-complex="IT" style:font-style-complex="normal" style:font-weight-complex="normal" style:font-relief="none"/>
    </style:style>
    <style:style style:name="Standard-outline2" style:family="presentation" style:parent-style-name="Standard-outline1">
      <style:paragraph-properties fo:margin-left="2.063cm" fo:margin-right="0cm" fo:margin-top="0.246cm" fo:margin-bottom="0cm" fo:line-height="105%"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language="it" fo:country="IT" fo:font-style="normal" fo:text-shadow="none" style:text-underline-style="none" fo:font-weight="normal" style:font-size-asian="28pt" style:language-asian="it" style:country-asian="IT" style:font-size-complex="28pt" style:language-complex="it" style:country-complex="IT" style:font-relief="none"/>
    </style:style>
    <style:style style:name="Standard-outline3" style:family="presentation" style:parent-style-name="Standard-outline2">
      <style:paragraph-properties fo:margin-left="3.175cm" fo:margin-right="0cm" fo:margin-top="0.211cm" fo:margin-bottom="0cm" fo:line-height="10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Standard-outline4" style:family="presentation" style:parent-style-name="Standard-outline3">
      <style:paragraph-properties fo:margin-left="4.445cm" fo:margin-right="0cm" fo:margin-top="0.176cm" fo:margin-bottom="0cm" fo:line-height="105%"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5" style:family="presentation" style:parent-style-name="Standard-outline4">
      <style:paragraph-properties fo:margin-left="5.715cm" fo:margin-right="0cm" fo:margin-top="0.176cm" fo:margin-bottom="0cm" fo:line-height="10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6" style:family="presentation" style:parent-style-name="Standard-outline5">
      <style:paragraph-properties fo:margin-left="5.715cm" fo:margin-right="0cm" fo:margin-top="0.176cm" fo:margin-bottom="0cm" fo:line-height="10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7" style:family="presentation" style:parent-style-name="Standard-outline6">
      <style:paragraph-properties fo:margin-left="5.715cm" fo:margin-right="0cm" fo:margin-top="0.176cm" fo:margin-bottom="0cm" fo:line-height="10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8" style:family="presentation" style:parent-style-name="Standard-outline7">
      <style:paragraph-properties fo:margin-left="5.715cm" fo:margin-right="0cm" fo:margin-top="0.176cm" fo:margin-bottom="0cm" fo:line-height="10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9" style:family="presentation" style:parent-style-name="Standard-outline8">
      <style:paragraph-properties fo:margin-left="5.715cm" fo:margin-right="0cm" fo:margin-top="0.176cm" fo:margin-bottom="0cm" fo:line-height="10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visible" draw:shadow-offset-x="0.212cm" draw:shadow-offset-y="-0.212cm" draw:shadow-color="#808080"/>
    </style:style>
    <style:style style:name="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visible" draw:shadow-offset-x="0.212cm" draw:shadow-offset-y="-0.212cm" draw:shadow-color="#808080"/>
    </style:style>
    <style:style style:name="gr3" style:family="graphic" style:parent-style-name="standard">
      <style:graphic-properties draw:stroke="none" draw:fill="none" draw:fill-color="#00cc99" draw:textarea-horizontal-align="left" draw:textarea-vertical-align="top" draw:auto-grow-height="true" draw:auto-grow-width="false" fo:min-height="0.862cm" fo:min-width="0cm" fo:padding-top="0.13cm" fo:padding-bottom="0.13cm" fo:padding-left="0.25cm" fo:padding-right="0.25cm" draw:shadow-color="#808080"/>
    </style:style>
    <style:style style:name="gr4" style:family="graphic" style:parent-style-name="standard">
      <style:graphic-properties draw:stroke="none" draw:fill="gradient" draw:fill-color="#ff0000" draw:fill-gradient-name="Gradient_20_1" draw:textarea-horizontal-align="center" draw:textarea-vertical-align="middle" draw:shadow-color="#808080"/>
    </style:style>
    <style:style style:name="gr5" style:family="graphic" style:parent-style-name="standard">
      <style:graphic-properties draw:stroke="none" draw:fill="none" draw:fill-color="#ffffff" draw:textarea-horizontal-align="justify" draw:textarea-vertical-align="top" draw:auto-grow-height="true" draw:auto-grow-width="true" fo:min-height="0.581cm" fo:min-width="8.378cm" fo:padding-top="0.13cm" fo:padding-bottom="0.13cm" fo:padding-left="0.25cm" fo:padding-right="0.25cm" draw:shadow-offset-x="0.212cm" draw:shadow-offset-y="-0.212cm" draw:shadow-color="#808080"/>
    </style:style>
    <style:style style:name="gr6" style:family="graphic" style:parent-style-name="standard">
      <style:graphic-properties draw:stroke="none" draw:fill="solid" draw:fill-color="#ffffff" draw:textarea-horizontal-align="center" draw:textarea-vertical-align="middle" style:protect="position size"/>
    </style:style>
    <style:style style:name="gr7" style:family="graphic" style:parent-style-name="standard">
      <style:graphic-properties draw:stroke="none" draw:fill="none" draw:fill-color="#00cc99" draw:textarea-horizontal-align="left" draw:textarea-vertical-align="top" draw:auto-grow-height="true" draw:auto-grow-width="false" fo:min-height="1.146cm" fo:min-width="0cm" fo:padding-top="0.137cm" fo:padding-bottom="0.137cm" fo:padding-left="0.275cm" fo:padding-right="0.275cm" draw:shadow-color="#808080"/>
    </style:style>
    <style:style style:name="gr8" style:family="graphic" style:parent-style-name="standard">
      <style:graphic-properties draw:stroke="none" draw:fill="none" draw:fill-color="#00cc99" draw:textarea-horizontal-align="right" draw:textarea-vertical-align="top" draw:auto-grow-height="true" draw:auto-grow-width="false" fo:min-height="1.146cm" fo:min-width="0cm" fo:padding-top="0.137cm" fo:padding-bottom="0.137cm" fo:padding-left="0.275cm" fo:padding-right="0.275cm" draw:shadow-color="#808080"/>
    </style:style>
    <style:style style:name="gr9" style:family="graphic" style:parent-style-name="standard">
      <style:graphic-properties draw:stroke="none" draw:fill="none" draw:fill-color="#00cc99" draw:textarea-horizontal-align="left" draw:textarea-vertical-align="bottom" draw:auto-grow-height="true" draw:auto-grow-width="false" fo:min-height="1.146cm" fo:min-width="0cm" fo:padding-top="0.137cm" fo:padding-bottom="0.137cm" fo:padding-left="0.275cm" fo:padding-right="0.275cm" draw:shadow-color="#808080"/>
    </style:style>
    <style:style style:name="gr10" style:family="graphic" style:parent-style-name="standard">
      <style:graphic-properties draw:stroke="none" draw:fill="none" draw:fill-color="#00cc99" draw:textarea-horizontal-align="right" draw:textarea-vertical-align="bottom" draw:auto-grow-height="true" draw:auto-grow-width="false" fo:min-height="1.146cm" fo:min-width="0cm" fo:padding-top="0.137cm" fo:padding-bottom="0.137cm" fo:padding-left="0.275cm" fo:padding-right="0.275cm" draw:shadow-color="#808080"/>
    </style:style>
    <style:style style:name="gr11" style:family="graphic" style:parent-style-name="standard">
      <style:graphic-properties draw:stroke="none" draw:fill="gradient" draw:fill-color="#ff0000" draw:fill-gradient-name="Gradient_20_7" draw:textarea-horizontal-align="center" draw:textarea-vertical-align="middle" draw:shadow-color="#808080"/>
    </style:style>
    <style:style style:name="gr12"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13"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color="#808080"/>
    </style:style>
    <style:style style:name="gr14"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color="#808080"/>
    </style:style>
    <style:style style:name="gr15"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color="#808080"/>
    </style:style>
    <style:style style:name="pr1" style:family="presentation" style:parent-style-name="modello-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margin-top="0.396cm" fo:margin-bottom="0cm" text:enable-numbering="false" fo:text-indent="0cm"/>
    </style:style>
    <style:style style:name="P3" style:family="paragraph">
      <style:paragraph-properties fo:margin-left="0cm" fo:margin-right="0cm" fo:margin-top="0.396cm" fo:margin-bottom="0cm" text:enable-numbering="false" fo:text-indent="0cm"/>
      <style:text-properties fo:font-size="26.5pt"/>
    </style:style>
    <style:style style:name="P4" style:family="paragraph">
      <style:paragraph-properties fo:margin-left="1.058cm" fo:margin-right="0cm" fo:margin-top="0.2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 style:family="paragraph">
      <style:paragraph-properties fo:margin-left="2.645cm" fo:margin-right="0cm" fo:margin-top="0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6" style:family="paragraph">
      <style:paragraph-properties fo:margin-left="3.81cm" fo:margin-right="0cm" fo:margin-top="0cm" fo:margin-bottom="0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7" style:family="paragraph">
      <style:paragraph-properties fo:margin-left="4.974cm" fo:margin-right="0cm" fo:margin-top="0cm" fo:margin-bottom="0cm" fo:line-height="118%" fo:text-align="start" text:enable-numbering="true" fo:text-indent="-0.635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style>
    <style:style style:name="P8" style:family="paragraph">
      <style:paragraph-properties fo:margin-left="6.138cm" fo:margin-right="0cm" fo:margin-top="0cm" fo:margin-bottom="0cm" fo:line-height="118%" fo:text-align="start" text:enable-numbering="true" fo:text-indent="-0.635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9" style:family="paragraph">
      <style:paragraph-properties fo:margin-left="5.4cm" fo:margin-right="0cm" fo:margin-top="0cm" fo:margin-bottom="0cm" fo:line-height="118%" fo:text-align="start" text:enable-numbering="true" fo:text-indent="-0.6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10" style:family="paragraph">
      <style:paragraph-properties fo:margin-left="1.2cm" fo:margin-right="0cm" fo:text-indent="-0.9cm"/>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font-size="26.5pt"/>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text-properties fo:font-size="24pt"/>
    </style:style>
    <style:style style:name="T1" style:family="text">
      <style:text-properties fo:color="#3333cc" fo:font-size="18pt" fo:language="it" fo:country="IT" fo:font-weight="bold" style:font-size-asian="18pt" style:language-asian="it" style:country-asian="IT" style:font-size-complex="18pt" style:language-complex="it" style:country-complex="IT"/>
    </style:style>
    <style:style style:name="T2"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5"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T6" style:family="text">
      <style:text-properties fo:color="#000000" style:text-outline="false" style:text-line-through-style="none" style:text-position="0% 100%" fo:font-family="Arial" style:font-family-generic="swiss" style:font-pitch="variable" fo:font-size="16pt" fo:language="it" fo:country="IT" fo:font-style="normal" fo:text-shadow="none" style:text-underline-style="none" fo:font-weight="normal" style:font-family-asian="'HG Mincho Light J'" style:font-pitch-asian="variable" style:font-size-asian="16pt" style:language-asian="it" style:country-asian="IT" style:font-style-asian="normal" style:font-weight-asian="normal" style:font-family-complex="'Arial Unicode MS'" style:font-pitch-complex="variable" style:font-size-complex="16pt" style:language-complex="it" style:country-complex="IT" style:font-style-complex="normal" style:font-weight-complex="normal" style:font-relief="none"/>
    </style:style>
    <style:style style:name="T7" style:family="text">
      <style:text-properties fo:font-size="12pt" fo:language="it" fo:country="IT" style:font-family-asian="'Times New Roman'" style:font-pitch-asian="variable" style:font-size-asian="12pt" style:language-asian="it" style:country-asian="IT" style:font-family-complex="'Times New Roman'" style:font-pitch-complex="variable" style:font-size-complex="12pt" style:language-complex="it" style:country-complex="IT"/>
    </style:style>
    <style:style style:name="T8" style:family="text">
      <style:text-properties fo:color="#000000" fo:font-size="13pt" fo:language="zxx" fo:country="none" style:font-size-asian="13pt" style:language-asian="zxx" style:country-asian="none" style:font-size-complex="13pt" style:language-complex="zxx" style:country-complex="none"/>
    </style:style>
    <style:style style:name="T9" style:family="text">
      <style:text-properties fo:color="#3333cc" fo:font-size="18pt" fo:language="en" fo:country="GB" fo:font-weight="bold" style:font-size-asian="18pt" style:language-asian="en" style:country-asian="GB" style:font-size-complex="18pt" style:language-complex="en" style:country-complex="GB"/>
    </style:style>
    <style:style style:name="T10" style:family="text">
      <style:text-properties fo:font-size="12pt" fo:language="en" fo:country="GB" style:font-size-asian="12pt" style:language-asian="en" style:country-asian="GB" style:font-size-complex="12pt" style:language-complex="en" style:country-complex="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89cm" svg:height="5.167cm" svg:x="1.969cm" svg:y="5.226cm" draw:page-number="1"/>
      <draw:page-thumbnail draw:layer="backgroundobjects" svg:width="6.89cm" svg:height="5.167cm" svg:x="10.829cm" svg:y="5.226cm"/>
      <draw:page-thumbnail draw:layer="backgroundobjects" svg:width="6.89cm" svg:height="5.167cm" svg:x="1.969cm" svg:y="18.006cm"/>
      <draw:page-thumbnail draw:layer="backgroundobjects" svg:width="6.89cm" svg:height="5.167cm" svg:x="10.829cm" svg:y="18.006cm"/>
    </style:handout-master>
    <style:master-page style:name="modello" style:page-layout-name="PM1" draw:style-name="dp1">
      <draw:g>
        <draw:polygon draw:style-name="gr1" draw:text-style-name="P1" draw:layer="backgroundobjects" svg:width="29.699cm" svg:height="20.999cm" svg:x="-0.213cm" svg:y="0.21cm" svg:viewBox="0 0 29700 21000" draw:points="0,0 29700,0 29700,18856 26667,21000 0,21000">
          <text:p/>
        </draw:polygon>
        <draw:path draw:style-name="gr2" draw:text-style-name="P1" draw:layer="backgroundobjects" svg:width="3.032cm" svg:height="2.143cm" svg:x="26.454cm" svg:y="19.066cm" svg:viewBox="0 0 3033 2144" svg:d="m0 2144c0 0 0 0 787-2144 758 306 729 133 2246 0 0 0 0 0-3033 2144z">
          <text:p/>
        </draw:path>
      </draw:g>
      <draw:frame presentation:style-name="modello-title" draw:layer="backgroundobjects" svg:width="28.328cm" svg:height="1.604cm" svg:x="0.68cm" svg:y="0.832cm" presentation:class="title" presentation:placeholder="true">
        <draw:text-box/>
      </draw:frame>
      <draw:frame draw:style-name="gr3" draw:text-style-name="P3" draw:layer="backgroundobjects" svg:width="1.733cm" svg:height="1.122cm" svg:x="27.966cm" svg:y="19.833cm">
        <draw:text-box>
          <text:p text:style-name="P2"><text:span text:style-name="T1"><text:page-number>1</text:page-number></text:span></text:p>
        </draw:text-box>
      </draw:frame>
      <draw:rect draw:style-name="gr4" draw:text-style-name="P1" draw:layer="backgroundobjects" svg:width="28.102cm" svg:height="0.467cm" svg:x="0.809cm" svg:y="2.566cm">
        <text:p/>
      </draw:rect>
      <draw:frame presentation:style-name="pr1" draw:text-style-name="P10" draw:layer="backgroundobjects" svg:width="27.719cm" svg:height="10.286cm" svg:x="0.99cm" svg:y="3.5cm" presentation:class="outline">
        <draw:text-box>
          <text:list text:style-name="L2">
            <text:list-item>
              <text:p text:style-name="P4"><text:span text:style-name="T2">Cliccate per modificare il formato del testo della struttura</text:span></text:p>
            </text:list-item>
          </text:list>
          <text:list text:style-name="L2">
            <text:list-item>
              <text:list>
                <text:list-item>
                  <text:p text:style-name="P5"><text:span text:style-name="T3">Secondo livello struttura</text:span></text:p>
                </text:list-item>
              </text:list>
            </text:list-item>
          </text:list>
          <text:list text:style-name="L2">
            <text:list-item>
              <text:list>
                <text:list-item>
                  <text:list>
                    <text:list-item>
                      <text:p text:style-name="P6"><text:span text:style-name="T4">Terzo livello struttura</text:span></text:p>
                    </text:list-item>
                  </text:list>
                </text:list-item>
              </text:list>
            </text:list-item>
          </text:list>
          <text:list text:style-name="L2">
            <text:list-item>
              <text:list>
                <text:list-item>
                  <text:list>
                    <text:list-item>
                      <text:list>
                        <text:list-item>
                          <text:p text:style-name="P7"><text:span text:style-name="T5">Quarto livello struttura</text:span></text:p>
                        </text:list-item>
                      </text:list>
                    </text:list-item>
                  </text:list>
                </text:list-item>
              </text:list>
            </text:list-item>
          </text:list>
          <text:list text:style-name="L2">
            <text:list-item>
              <text:list>
                <text:list-item>
                  <text:list>
                    <text:list-item>
                      <text:list>
                        <text:list-item>
                          <text:list>
                            <text:list-item>
                              <text:p text:style-name="P8"><text:span text:style-name="T6">Quinto livello struttura</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text:span text:style-name="T6">Sesto livello struttura</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ext:span text:style-name="T6">Settimo livello struttura</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text:span text:style-name="T6">Ottavo livello struttura</text:sp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text:span text:style-name="T6">Nono livello struttura</text:span></text:p>
                                            </text:list-item>
                                          </text:list>
                                        </text:list-item>
                                      </text:list>
                                    </text:list-item>
                                  </text:list>
                                </text:list-item>
                              </text:list>
                            </text:list-item>
                          </text:list>
                        </text:list-item>
                      </text:list>
                    </text:list-item>
                  </text:list>
                </text:list-item>
              </text:list>
            </text:list-item>
          </text:list>
        </draw:text-box>
      </draw:frame>
      <draw:frame draw:style-name="gr5" draw:text-style-name="P12" draw:layer="backgroundobjects" svg:width="8.878cm" svg:height="0.841cm" svg:x="0.1cm" svg:y="20.158cm">
        <draw:text-box>
          <text:p text:style-name="P11"><text:span text:style-name="T7">© 2002-2005 Renzo Davoli, Alberto Montresor</text:span></text:p>
        </draw:text-box>
      </draw:frame>
      <presentation:notes style:page-layout-name="PM2">
        <draw:rect draw:style-name="gr6" draw:text-style-name="P1" draw:layer="backgroundobjects" svg:width="19.69cm" svg:height="28.4cm" svg:x="0cm" svg:y="0cm">
          <text:p/>
        </draw:rect>
        <draw:frame draw:style-name="gr7" draw:layer="backgroundobjects" svg:width="8.528cm" svg:height="1.42cm" svg:x="0cm" svg:y="0cm">
          <draw:text-box>
            <text:p/>
          </draw:text-box>
        </draw:frame>
        <draw:frame draw:style-name="gr8" draw:layer="backgroundobjects" svg:width="8.528cm" svg:height="1.42cm" svg:x="11.157cm" svg:y="0cm">
          <draw:text-box>
            <text:p/>
          </draw:text-box>
        </draw:frame>
        <draw:page-thumbnail presentation:style-name="modello-title" draw:layer="backgroundobjects" svg:width="14.199cm" svg:height="10.649cm" svg:x="2.743cm" svg:y="2.13cm" presentation:class="page"/>
        <draw:frame presentation:style-name="modello-notes" draw:layer="backgroundobjects" svg:width="14.437cm" svg:height="12.784cm" svg:x="2.624cm" svg:y="13.485cm" presentation:class="notes" presentation:placeholder="true">
          <draw:text-box/>
        </draw:frame>
        <draw:frame draw:style-name="gr9" draw:layer="backgroundobjects" svg:width="8.528cm" svg:height="1.42cm" svg:x="0cm" svg:y="26.979cm">
          <draw:text-box>
            <text:p/>
          </draw:text-box>
        </draw:frame>
        <draw:frame draw:style-name="gr10" draw:layer="backgroundobjects" svg:width="8.528cm" svg:height="1.42cm" svg:x="11.157cm" svg:y="26.979cm">
          <draw:text-box>
            <text:p text:style-name="P13"><text:span text:style-name="T8"><text:page-number>1</text:page-number></text:span></text:p>
          </draw:text-box>
        </draw:frame>
      </presentation:notes>
    </style:master-page>
    <style:master-page style:name="Standard" style:page-layout-name="PM1" draw:style-name="dp1">
      <draw:g>
        <draw:polygon draw:style-name="gr1" draw:text-style-name="P1" draw:layer="backgroundobjects" svg:width="29.699cm" svg:height="20.999cm" svg:x="0.036cm" svg:y="-0.022cm" svg:viewBox="0 0 29700 21000" draw:points="0,0 29700,0 29700,18856 26667,21000 0,21000">
          <text:p/>
        </draw:polygon>
        <draw:path draw:style-name="gr2" draw:text-style-name="P1" draw:layer="backgroundobjects" svg:width="3.032cm" svg:height="2.143cm" svg:x="26.703cm" svg:y="18.834cm" svg:viewBox="0 0 3033 2144" svg:d="m0 2144c0 0 0 0 787-2144 758 306 729 133 2246 0 0 0 0 0-3033 2144z">
          <text:p/>
        </draw:path>
      </draw:g>
      <draw:frame presentation:style-name="Standard-title" draw:layer="backgroundobjects" svg:width="28.328cm" svg:height="2.722cm" svg:x="0.494cm" svg:y="0.273cm" presentation:class="title" presentation:placeholder="true" presentation:user-transformed="true">
        <draw:text-box/>
      </draw:frame>
      <draw:frame draw:style-name="gr3" draw:text-style-name="P3" draw:layer="backgroundobjects" svg:width="1.733cm" svg:height="1.122cm" svg:x="27.965cm" svg:y="19.833cm">
        <draw:text-box>
          <text:p text:style-name="P2"><text:span text:style-name="T9"><text:page-number>1</text:page-number></text:span></text:p>
        </draw:text-box>
      </draw:frame>
      <draw:rect draw:style-name="gr11" draw:text-style-name="P1" draw:layer="backgroundobjects" svg:width="28.102cm" svg:height="0.467cm" svg:x="0.685cm" svg:y="2.566cm">
        <text:p/>
      </draw:rect>
      <draw:frame presentation:style-name="Standard-outline1" draw:layer="backgroundobjects" svg:width="25.362cm" svg:height="13.228cm" svg:x="2.181cm" svg:y="5.837cm" presentation:class="outline" presentation:placeholder="true" presentation:user-transformed="true">
        <draw:text-box/>
      </draw:frame>
      <presentation:notes style:page-layout-name="PM2">
        <draw:rect draw:style-name="gr6" draw:text-style-name="P1" draw:layer="backgroundobjects" svg:width="19.05cm" svg:height="25.4cm" svg:x="1.938cm" svg:y="2cm">
          <text:p/>
        </draw:rect>
        <draw:frame draw:style-name="gr12" draw:layer="backgroundobjects" svg:width="8.255cm" svg:height="1.27cm" svg:x="2cm" svg:y="2cm">
          <draw:text-box>
            <text:p/>
          </draw:text-box>
        </draw:frame>
        <draw:frame draw:style-name="gr13" draw:layer="backgroundobjects" svg:width="8.255cm" svg:height="1.27cm" svg:x="10.733cm" svg:y="2cm">
          <draw:text-box>
            <text:p/>
          </draw:text-box>
        </draw:frame>
        <draw:page-thumbnail presentation:style-name="Standard-title" draw:layer="backgroundobjects" svg:width="12.7cm" svg:height="9.525cm" svg:x="3.175cm" svg:y="2cm" presentation:class="page"/>
        <draw:frame presentation:style-name="Standard-notes" draw:layer="backgroundobjects" svg:width="13.97cm" svg:height="11.43cm" svg:x="2.54cm" svg:y="12.065cm" presentation:class="notes" presentation:placeholder="true" presentation:user-transformed="true">
          <draw:text-box/>
        </draw:frame>
        <draw:frame draw:style-name="gr14" draw:layer="backgroundobjects" svg:width="8.255cm" svg:height="1.27cm" svg:x="2cm" svg:y="24.13cm">
          <draw:text-box>
            <text:p/>
          </draw:text-box>
        </draw:frame>
        <draw:frame draw:style-name="gr15" draw:text-style-name="P14" draw:layer="backgroundobjects" svg:width="8.255cm" svg:height="1.27cm" svg:x="10.733cm" svg:y="24.13cm">
          <draw:text-box>
            <text:p text:style-name="P13"><text:span text:style-name="T10"><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Alberto Montresor</meta:initial-creator>
    <meta:creation-date>2002-08-19T11:31:52</meta:creation-date>
    <dc:creator>Claudio Sacerdoti_Coen</dc:creator>
    <dc:date>2007-12-06T15:01:13</dc:date>
    <meta:printed-by>Alberto Montresor</meta:printed-by>
    <meta:print-date>2002-11-11T16:50:50</meta:print-date>
    <dc:language>en-US</dc:language>
    <meta:editing-cycles>142</meta:editing-cycles>
    <meta:editing-duration>P16DT6H57M14S</meta:editing-duration>
    <meta:user-defined meta:name="Info 1"/>
    <meta:user-defined meta:name="Info 2"/>
    <meta:user-defined meta:name="Info 3"/>
    <meta:user-defined meta:name="Info 4"/>
    <meta:document-statistic meta:object-count="830"/>
  </office:meta>
</office:document-meta>
</file>