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6000060A400001F03C56FE1F7.svm"/>
  <manifest:file-entry manifest:media-type="" manifest:full-path="Pictures/2000000600004A6B00002D1128E278A7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fill="gradient" draw:fill-color="#ffffcc" draw:fill-gradient-name="Gradient_20_2" draw:textarea-horizontal-align="center" draw:textarea-vertical-align="middle" fo:padding-top="0.013cm" fo:padding-bottom="0.013cm" fo:padding-left="0.013cm" fo:padding-right="0.013cm" draw:shadow-color="#808080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9.40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solid" draw:fill-color="#ccccff" draw:textarea-horizontal-align="center" draw:textarea-vertical-align="middle"/>
    </style:style>
    <style:style style:name="gr5" style:family="graphic" style:parent-style-name="standard">
      <style:graphic-properties draw:fill="solid" draw:fill-color="#9999cc" draw:textarea-horizontal-align="center" draw:textarea-vertical-align="middle"/>
    </style:style>
    <style:style style:name="gr6" style:family="graphic" style:parent-style-name="standard">
      <style:graphic-properties svg:stroke-color="#000000" draw:fill="solid" draw:fill-color="#9999cc" draw:textarea-horizontal-align="center" draw:textarea-vertical-align="middle"/>
    </style:style>
    <style:style style:name="gr7" style:family="graphic" style:parent-style-name="standard">
      <style:graphic-properties svg:stroke-color="#000000" draw:fill="solid" draw:fill-color="#c0c0c0" draw:textarea-horizontal-align="center" draw:textarea-vertical-align="middle"/>
    </style:style>
    <style:style style:name="gr8" style:family="graphic" style:parent-style-name="standard">
      <style:graphic-properties svg:stroke-color="#000000" draw:marker-end="Arrow" draw:marker-end-width="0.25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491cm" fo:min-width="1.151cm"/>
    </style:style>
    <style:style style:name="gr10" style:family="graphic" style:parent-style-name="standard">
      <style:graphic-properties draw:stroke="none" svg:stroke-color="#000000" draw:fill="none" draw:fill-color="#ffffff" fo:min-height="1.647cm"/>
    </style:style>
    <style:style style:name="gr11" style:family="graphic" style:parent-style-name="standard">
      <style:graphic-properties draw:marker-end="Arrow" draw:marker-end-width="0.25cm" draw:textarea-horizontal-align="center" draw:textarea-vertical-align="middle"/>
    </style:style>
    <style:style style:name="gr1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7cm" fo:min-width="11.368cm"/>
    </style:style>
    <style:style style:name="gr14" style:family="graphic" style:parent-style-name="standard">
      <style:graphic-properties draw:fill="solid" draw:fill-color="#ffffff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1cm" fo:min-width="5.16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04cm" fo:min-width="7.62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04cm" fo:min-width="4.655cm"/>
    </style:style>
    <style:style style:name="gr18" style:family="graphic" style:parent-style-name="standard">
      <style:graphic-properties draw:fill="solid" draw:fill-color="#ccccff"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632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.797cm"/>
    </style:style>
    <style:style style:name="gr21" style:family="graphic" style:parent-style-name="standard">
      <style:graphic-properties draw:stroke="dash" draw:stroke-dash="Fine_20_Dashed_20__28_var_29_" draw:marker-start-width="0.6cm" draw:fill="solid" draw:fill-color="#ccccff" draw:textarea-horizontal-align="center" draw:textarea-vertical-align="middle"/>
    </style:style>
    <style:style style:name="gr22" style:family="graphic" style:parent-style-name="standard">
      <style:graphic-properties draw:marker-start-width="1cm" draw:fill="solid" draw:fill-color="#ccccff" draw:textarea-horizontal-align="center" draw:textarea-vertical-align="middl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7cm" fo:min-width="0.797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7cm" fo:min-width="0.918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7cm" fo:min-width="1.92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7cm" fo:min-width="0.928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7cm" fo:min-width="1.457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7cm" fo:min-width="2.352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7cm" fo:min-width="1.51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7cm" fo:min-width="2.179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7cm" fo:min-width="1.59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7cm" fo:min-width="2.013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7cm" fo:min-width="1.669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7cm" fo:min-width="0.97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7cm" fo:min-width="1.574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7cm" fo:min-width="1.854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7cm" fo:min-width="1.35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7cm" fo:min-width="1.219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7cm" fo:min-width="1.747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7cm" fo:min-width="1.799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63cm" fo:min-width="1.747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7cm" fo:min-width="1.885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7cm" fo:min-width="2.49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7cm" fo:min-width="2.807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7cm" fo:min-width="2.701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7cm" fo:min-width="1.907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7cm" fo:min-width="2.516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7cm" fo:min-width="2.542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7cm" fo:min-width="2.024cm"/>
    </style:style>
    <style:style style:name="gr50" style:family="graphic" style:parent-style-name="standard">
      <style:graphic-properties draw:marker-end="Arrow" draw:marker-end-width="0.3cm" draw:textarea-horizontal-align="center" draw:textarea-vertical-align="middle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7cm" fo:min-width="1.777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7cm" fo:min-width="2.283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7cm" fo:min-width="2.754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7cm" fo:min-width="3.026cm"/>
    </style:style>
    <style:style style:name="gr55" style:family="graphic" style:parent-style-name="standard">
      <style:graphic-properties draw:stroke="none" draw:fill="none" draw:fill-color="#ffffff" fo:min-height="2.063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7cm" fo:min-width="3.151cm"/>
    </style:style>
    <style:style style:name="gr57" style:family="graphic" style:parent-style-name="standard">
      <style:graphic-properties draw:fill="solid" draw:fill-color="#c0c0c0" draw:textarea-horizontal-align="center" draw:textarea-vertical-align="middle" draw:shadow="visible"/>
    </style:style>
    <style:style style:name="gr58" style:family="graphic" style:parent-style-name="standard">
      <style:graphic-properties draw:fill="solid" draw:fill-color="#e6e6ff" draw:textarea-horizontal-align="center" draw:textarea-vertical-align="middle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9cm" fo:min-width="7.908cm"/>
    </style:style>
    <style:style style:name="gr60" style:family="graphic" style:parent-style-name="standard">
      <style:graphic-properties svg:stroke-width="0.2cm" draw:marker-start-width="0.6cm" draw:marker-end-width="0.6cm" draw:textarea-horizontal-align="center" draw:textarea-vertical-align="middle" fo:padding-top="0.1cm" fo:padding-bottom="0.1cm" fo:padding-left="0.1cm" fo:padding-right="0.1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9cm" fo:min-width="1.29cm"/>
    </style:style>
    <style:style style:name="gr62" style:family="graphic" style:parent-style-name="standard">
      <style:graphic-properties draw:fill="solid" draw:fill-color="#c0c0c0" draw:textarea-horizontal-align="center" draw:textarea-vertical-align="middle" draw:shadow="visible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4cm" fo:min-width="3.638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4cm" fo:min-width="3.493cm"/>
    </style:style>
    <style:style style:name="gr65" style:family="graphic" style:parent-style-name="standard">
      <style:graphic-properties draw:textarea-horizontal-align="center" draw:textarea-vertical-align="middle"/>
    </style:style>
    <style:style style:name="gr66" style:family="graphic" style:parent-style-name="standard">
      <style:graphic-properties svg:stroke-width="0.1cm" svg:stroke-color="#ff3366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67" style:family="graphic" style:parent-style-name="objectwithoutfill">
      <style:graphic-properties svg:stroke-width="0.1cm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4cm" fo:min-width="6.17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2cm" fo:min-width="3.779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4cm" fo:min-width="3.779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5cm" fo:min-width="0.21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5cm" fo:min-width="1.002cm"/>
    </style:style>
    <style:style style:name="gr73" style:family="graphic" style:parent-style-name="standard">
      <style:graphic-properties svg:stroke-width="0.1cm" svg:stroke-color="#0000ff" draw:marker-start-width="0.35cm" draw:marker-end="Arrow" draw:marker-end-width="0.4cm" draw:textarea-horizontal-align="center" draw:textarea-vertical-align="middle" fo:padding-top="0.05cm" fo:padding-bottom="0.05cm" fo:padding-left="0.05cm" fo:padding-right="0.05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28cm" fo:min-width="2.606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28cm" fo:min-width="5.437cm"/>
    </style:style>
    <style:style style:name="gr76" style:family="graphic" style:parent-style-name="objectwithoutfill">
      <style:graphic-properties draw:stroke="solid" svg:stroke-width="0.1cm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77" style:family="graphic" style:parent-style-name="standard">
      <style:graphic-properties draw:stroke="none" draw:textarea-horizontal-align="center" draw:textarea-vertical-align="middle"/>
    </style:style>
    <style:style style:name="gr78" style:family="graphic" style:parent-style-name="standard">
      <style:graphic-properties draw:fill="solid" draw:fill-color="#ccccff" draw:textarea-horizontal-align="center" draw:textarea-vertical-align="middle" draw:shadow="visible" draw:shadow-offset-x="0.1cm" draw:shadow-offset-y="-0.1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18cm" fo:min-width="3.903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18cm" fo:min-width="4.368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18cm" fo:min-width="3.398cm"/>
    </style:style>
    <style:style style:name="gr82" style:family="graphic" style:parent-style-name="standard">
      <style:graphic-properties svg:stroke-width="0.1cm" svg:stroke-color="#ff000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7cm" fo:min-width="2.937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18cm" fo:min-width="2.937cm"/>
    </style:style>
    <style:style style:name="gr85" style:family="graphic" style:parent-style-name="standard">
      <style:graphic-properties svg:stroke-width="0.1cm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86" style:family="graphic" style:parent-style-name="objectwithoutfill">
      <style:graphic-properties draw:fill="none" draw:textarea-horizontal-align="center" draw:textarea-vertical-align="middle"/>
    </style:style>
    <style:style style:name="gr87" style:family="graphic" style:parent-style-name="objectwithoutfill">
      <style:graphic-properties draw:fill="solid" draw:fill-color="#c0c0c0" draw:fill-gradient-name="Linear_20_blue_2f_white" draw:textarea-horizontal-align="center" draw:textarea-vertical-align="middle"/>
    </style:style>
    <style:style style:name="gr88" style:family="graphic" style:parent-style-name="objectwithoutfill">
      <style:graphic-properties draw:fill="none" draw:textarea-horizontal-align="center" draw:textarea-vertical-align="middle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7cm" fo:min-width="6.106cm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4cm" fo:min-width="0.463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7cm" fo:min-width="6.616cm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7cm" fo:min-width="5.472cm"/>
    </style:style>
    <style:style style:name="gr93" style:family="graphic" style:parent-style-name="standard" style:list-style-name="L3">
      <style:graphic-properties draw:stroke="none" draw:fill="none" draw:fill-color="#ffffff" fo:min-height="10.252cm"/>
    </style:style>
    <style:style style:name="pr1" style:family="presentation" style:parent-style-name="modello-notes">
      <style:graphic-properties draw:fill-color="#ffffff" draw:auto-grow-height="true" fo:min-height="12.785cm"/>
    </style:style>
    <style:style style:name="pr2" style:family="presentation" style:parent-style-name="modello-title">
      <style:graphic-properties draw:stroke="none" draw:fill="none" draw:fill-color="#ccffff" draw:auto-grow-height="true" fo:min-height="1.605cm" draw:shadow-color="#808080"/>
    </style:style>
    <style:style style:name="pr3" style:family="presentation" style:parent-style-name="modello-outline1">
      <style:graphic-properties draw:fill-color="#ffffff" fo:min-height="15.141cm"/>
    </style:style>
    <style:style style:name="pr4" style:family="presentation" style:parent-style-name="modello-title">
      <style:graphic-properties draw:fill-color="#ffffff" draw:auto-grow-height="true" fo:min-height="1.605cm"/>
    </style:style>
    <style:style style:name="pr5" style:family="presentation" style:parent-style-name="modello-subtitle">
      <style:graphic-properties draw:fill-color="#ffffff" draw:textarea-horizontal-align="left" draw:textarea-vertical-align="top" draw:auto-grow-height="true" fo:min-height="12.883cm"/>
    </style:style>
    <style:style style:name="pr6" style:family="presentation" style:parent-style-name="modello-outline1">
      <style:graphic-properties draw:fill-color="#ffffff" draw:auto-grow-height="true" fo:min-height="15.322cm"/>
    </style:style>
    <style:style style:name="pr7" style:family="presentation" style:parent-style-name="modello-outline1">
      <style:graphic-properties draw:fill-color="#ffffff" draw:auto-grow-height="true" fo:min-height="12.72cm"/>
    </style:style>
    <style:style style:name="pr8" style:family="presentation" style:parent-style-name="modello-outline1">
      <style:graphic-properties draw:fill-color="#ffffff" draw:auto-grow-height="true" fo:min-height="11.738cm"/>
    </style:style>
    <style:style style:name="pr9" style:family="presentation" style:parent-style-name="modello-outline1">
      <style:graphic-properties draw:fill-color="#ffffff" draw:auto-grow-height="true" fo:min-height="13.865cm"/>
    </style:style>
    <style:style style:name="pr10" style:family="presentation" style:parent-style-name="modello-outline1">
      <style:graphic-properties draw:fill-color="#ffffff" fo:min-height="16.676cm"/>
    </style:style>
    <style:style style:name="pr11" style:family="presentation" style:parent-style-name="modello-outline1">
      <style:graphic-properties draw:fill-color="#ffffff" fo:min-height="1.991cm"/>
    </style:style>
    <style:style style:name="pr12" style:family="presentation" style:parent-style-name="modello-outline1">
      <style:graphic-properties draw:fill-color="#ffffff" draw:auto-grow-height="true" fo:min-height="13.656cm"/>
    </style:style>
    <style:style style:name="pr13" style:family="presentation" style:parent-style-name="modello-outline1">
      <style:graphic-properties draw:fill-color="#ffffff" draw:auto-grow-height="true" fo:min-height="13.619cm"/>
    </style:style>
    <style:style style:name="pr14" style:family="presentation" style:parent-style-name="modello-outline1">
      <style:graphic-properties draw:fill-color="#ffffff" draw:auto-grow-height="true" fo:min-height="16.823cm"/>
    </style:style>
    <style:style style:name="pr15" style:family="presentation" style:parent-style-name="modello-outline1" style:list-style-name="L3">
      <style:graphic-properties draw:fill-color="#ffffff" draw:auto-grow-height="true" fo:min-height="10.287cm"/>
    </style:style>
    <style:style style:name="pr16" style:family="presentation" style:parent-style-name="modello-outline1">
      <style:graphic-properties draw:fill-color="#ffffff" draw:auto-grow-height="true" fo:min-height="10.984cm"/>
    </style:style>
    <style:style style:name="pr17" style:family="presentation" style:parent-style-name="modello-outline1">
      <style:graphic-properties draw:fill-color="#ffffff" draw:auto-grow-height="true" fo:min-height="10.287cm"/>
    </style:style>
    <style:style style:name="pr18" style:family="presentation" style:parent-style-name="modello-outline1">
      <style:graphic-properties draw:fill-color="#ffffff" draw:auto-grow-height="true" fo:min-height="11.681cm"/>
    </style:style>
    <style:style style:name="pr19" style:family="presentation" style:parent-style-name="modello-outline1">
      <style:graphic-properties draw:fill-color="#ffffff" draw:auto-grow-height="true" fo:min-height="15.812cm"/>
    </style:style>
    <style:style style:name="pr20" style:family="presentation" style:parent-style-name="modello-outline1">
      <style:graphic-properties draw:fill-color="#ffffff" draw:auto-grow-height="true" fo:min-height="12.641cm"/>
    </style:style>
    <style:style style:name="pr21" style:family="presentation" style:parent-style-name="modello-outline1">
      <style:graphic-properties draw:fill-color="#ffffff" fo:min-height="15.602cm"/>
    </style:style>
    <style:style style:name="pr22" style:family="presentation" style:parent-style-name="modello-outline1">
      <style:graphic-properties draw:fill-color="#ffffff" fo:min-height="15.024cm"/>
    </style:style>
    <style:style style:name="pr23" style:family="presentation" style:parent-style-name="modello-outline1">
      <style:graphic-properties draw:fill-color="#ffffff" draw:auto-grow-height="true" fo:min-height="11.936cm"/>
    </style:style>
    <style:style style:name="pr24" style:family="presentation" style:parent-style-name="modello-outline1">
      <style:graphic-properties draw:fill-color="#ffffff" fo:min-height="17.72cm"/>
    </style:style>
    <style:style style:name="pr25" style:family="presentation" style:parent-style-name="modello-outline1">
      <style:graphic-properties draw:fill-color="#ffffff" draw:auto-grow-height="true" fo:min-height="16.723cm"/>
    </style:style>
    <style:style style:name="pr26" style:family="presentation" style:parent-style-name="modello-outline1">
      <style:graphic-properties draw:fill-color="#ffffff" draw:auto-grow-height="true" fo:min-height="11.794cm"/>
    </style:style>
    <style:style style:name="pr27" style:family="presentation" style:parent-style-name="modello-outline1">
      <style:graphic-properties draw:fill-color="#ffffff" draw:auto-grow-height="true" fo:min-height="11.332cm"/>
    </style:style>
    <style:style style:name="pr28" style:family="presentation" style:parent-style-name="modello-outline1">
      <style:graphic-properties draw:fill-color="#ffffff" fo:min-height="15.036cm"/>
    </style:style>
    <style:style style:name="pr29" style:family="presentation" style:parent-style-name="modello-outline1">
      <style:graphic-properties draw:fill-color="#ffffff" draw:auto-grow-height="true" fo:min-height="16.348cm"/>
    </style:style>
    <style:style style:name="pr30" style:family="presentation" style:parent-style-name="modello-outline1">
      <style:graphic-properties draw:fill-color="#ffffff" draw:auto-grow-height="true" fo:min-height="10.94cm"/>
    </style:style>
    <style:style style:name="pr31" style:family="presentation" style:parent-style-name="modello-outline1">
      <style:graphic-properties draw:fill-color="#ffffff" draw:auto-grow-height="true" fo:min-height="12.908cm"/>
    </style:style>
    <style:style style:name="pr32" style:family="presentation" style:parent-style-name="modello-outline1">
      <style:graphic-properties draw:fill-color="#ffffff" draw:auto-grow-height="true" fo:min-height="11.563cm"/>
    </style:style>
    <style:style style:name="pr33" style:family="presentation" style:parent-style-name="modello-notes">
      <style:graphic-properties draw:fill-color="#ffffff" fo:min-height="12.785cm"/>
    </style:style>
    <style:style style:name="pr34" style:family="presentation" style:parent-style-name="modello-outline1">
      <style:graphic-properties draw:fill-color="#ffffff" draw:auto-grow-height="true" fo:min-height="12.946cm"/>
    </style:style>
    <style:style style:name="pr35" style:family="presentation" style:parent-style-name="modello-outline1">
      <style:graphic-properties draw:fill-color="#ffffff" draw:auto-grow-height="true" fo:min-height="14.496cm"/>
    </style:style>
    <style:style style:name="pr36" style:family="presentation" style:parent-style-name="modello-outline1">
      <style:graphic-properties draw:fill-color="#ffffff" draw:auto-grow-height="true" fo:min-height="16.49cm"/>
    </style:style>
    <style:style style:name="pr37" style:family="presentation" style:parent-style-name="modello-outline1">
      <style:graphic-properties draw:fill-color="#ffffff" draw:auto-grow-height="true" fo:min-height="16.049cm"/>
    </style:style>
    <style:style style:name="pr38" style:family="presentation" style:parent-style-name="modello-outline1">
      <style:graphic-properties draw:fill-color="#ffffff" draw:auto-grow-height="true" fo:min-height="15.932cm"/>
    </style:style>
    <style:style style:name="pr39" style:family="presentation" style:parent-style-name="modello-outline1">
      <style:graphic-properties draw:fill-color="#ffffff" draw:auto-grow-height="true" fo:min-height="16.099cm"/>
    </style:style>
    <style:style style:name="pr40" style:family="presentation" style:parent-style-name="modello-outline1">
      <style:graphic-properties draw:fill-color="#ffffff" draw:auto-grow-height="true" fo:min-height="13.644cm"/>
    </style:style>
    <style:style style:name="pr41" style:family="presentation" style:parent-style-name="modello-outline1">
      <style:graphic-properties draw:fill-color="#ffffff" draw:auto-grow-height="true" fo:min-height="16.498cm"/>
    </style:style>
    <style:style style:name="pr42" style:family="presentation" style:parent-style-name="modello-outline1">
      <style:graphic-properties draw:fill-color="#ffffff" draw:auto-grow-height="true" fo:min-height="11.539cm"/>
    </style:style>
    <style:style style:name="pr43" style:family="presentation" style:parent-style-name="modello-outline1">
      <style:graphic-properties draw:fill-color="#ffffff" draw:auto-grow-height="true" fo:min-height="14.444cm"/>
    </style:style>
    <style:style style:name="pr44" style:family="presentation" style:parent-style-name="modello-outline1">
      <style:graphic-properties draw:fill-color="#ffffff" draw:auto-grow-height="true" fo:min-height="15.795cm"/>
    </style:style>
    <style:style style:name="pr45" style:family="presentation" style:parent-style-name="modello-subtitle">
      <style:graphic-properties draw:fill-color="#ffffff" draw:auto-grow-height="true" fo:min-height="10.287cm"/>
    </style:style>
    <style:style style:name="pr46" style:family="presentation" style:parent-style-name="modello-outline1">
      <style:graphic-properties draw:fill-color="#ffffff" draw:auto-grow-height="true" fo:min-height="12.901cm"/>
    </style:style>
    <style:style style:name="pr47" style:family="presentation" style:parent-style-name="modello-outline1">
      <style:graphic-properties draw:fill-color="#ffffff" draw:auto-grow-height="true" fo:min-height="15.957cm"/>
    </style:style>
    <style:style style:name="pr48" style:family="presentation" style:parent-style-name="modello-outline1">
      <style:graphic-properties draw:fill-color="#ffffff" draw:auto-grow-height="true" fo:min-height="15.379cm"/>
    </style:style>
    <style:style style:name="pr49" style:family="presentation" style:parent-style-name="modello-outline1">
      <style:graphic-properties draw:fill-color="#ffffff" draw:auto-grow-height="true" fo:min-height="15.186cm"/>
    </style:style>
    <style:style style:name="pr50" style:family="presentation" style:parent-style-name="modello-outline1" style:list-style-name="L5">
      <style:graphic-properties draw:fill-color="#ffffff" draw:auto-grow-height="true" fo:min-height="10.287cm"/>
    </style:style>
    <style:style style:name="pr51" style:family="presentation" style:parent-style-name="modello-outline1" style:list-style-name="L6">
      <style:graphic-properties draw:fill-color="#ffffff" draw:auto-grow-height="true" fo:min-height="16.372cm"/>
    </style:style>
    <style:style style:name="pr52" style:family="presentation" style:parent-style-name="modello-outline1" style:list-style-name="L6">
      <style:graphic-properties draw:fill-color="#ffffff" draw:auto-grow-height="true" fo:min-height="10.287cm"/>
    </style:style>
    <style:style style:name="pr53" style:family="presentation" style:parent-style-name="modello-outline1" style:list-style-name="L7">
      <style:graphic-properties draw:fill-color="#ffffff" draw:auto-grow-height="true" fo:min-height="15.769cm"/>
    </style:style>
    <style:style style:name="pr54" style:family="presentation" style:parent-style-name="modello-outline1">
      <style:graphic-properties draw:fill-color="#ffffff" draw:auto-grow-height="true" fo:min-height="12.86cm"/>
    </style:style>
    <style:style style:name="pr55" style:family="presentation" style:parent-style-name="modello-outline1">
      <style:graphic-properties draw:fill-color="#ffffff" draw:auto-grow-height="true" fo:min-height="15.064cm"/>
    </style:style>
    <style:style style:name="pr56" style:family="presentation" style:parent-style-name="modello-outline1">
      <style:graphic-properties draw:fill-color="#ffffff" draw:auto-grow-height="true" fo:min-height="13.671cm"/>
    </style:style>
    <style:style style:name="pr57" style:family="presentation" style:parent-style-name="modello-outline1">
      <style:graphic-properties draw:fill-color="#ffffff" draw:auto-grow-height="true" fo:min-height="16.405cm"/>
    </style:style>
    <style:style style:name="pr58" style:family="presentation" style:parent-style-name="modello-outline1">
      <style:graphic-properties draw:fill-color="#ffffff" draw:auto-grow-height="true" fo:min-height="15.859cm"/>
    </style:style>
    <style:style style:name="pr59" style:family="presentation" style:parent-style-name="modello-outline1">
      <style:graphic-properties draw:fill-color="#ffffff" draw:auto-grow-height="true" fo:min-height="17.7cm"/>
    </style:style>
    <style:style style:name="pr60" style:family="presentation" style:parent-style-name="modello-outline1">
      <style:graphic-properties draw:fill-color="#ffffff" draw:auto-grow-height="true" fo:min-height="13.064cm"/>
    </style:style>
    <style:style style:name="pr61" style:family="presentation" style:parent-style-name="modello-outline1">
      <style:graphic-properties draw:fill-color="#ffffff" draw:auto-grow-height="true" fo:min-height="12.577cm"/>
    </style:style>
    <style:style style:name="pr62" style:family="presentation" style:parent-style-name="modello-outline1">
      <style:graphic-properties draw:fill-color="#ffffff" draw:auto-grow-height="true" fo:min-height="14.441cm"/>
    </style:style>
    <style:style style:name="pr63" style:family="presentation" style:parent-style-name="modello-outline1">
      <style:graphic-properties draw:fill-color="#ffffff" draw:auto-grow-height="true" fo:min-height="15.334cm"/>
    </style:style>
    <style:style style:name="pr64" style:family="presentation" style:parent-style-name="modello-outline1">
      <style:graphic-properties draw:fill-color="#ffffff" draw:auto-grow-height="true" fo:min-height="15.781cm"/>
    </style:style>
    <style:style style:name="pr65" style:family="presentation" style:parent-style-name="modello-outline1">
      <style:graphic-properties draw:fill-color="#ffffff" draw:auto-grow-height="true" fo:min-height="15.959cm"/>
    </style:style>
    <style:style style:name="pr66" style:family="presentation" style:parent-style-name="modello-outline1">
      <style:graphic-properties draw:fill-color="#ffffff" draw:auto-grow-height="true" fo:min-height="14.224cm"/>
    </style:style>
    <style:style style:name="pr67" style:family="presentation" style:parent-style-name="modello-outline1">
      <style:graphic-properties draw:fill-color="#ffffff" draw:auto-grow-height="true" fo:min-height="15.323cm"/>
    </style:style>
    <style:style style:name="pr68" style:family="presentation" style:parent-style-name="modello-outline1">
      <style:graphic-properties draw:fill-color="#ffffff" draw:auto-grow-height="true" fo:min-height="10.289cm"/>
    </style:style>
    <style:style style:name="pr69" style:family="presentation" style:parent-style-name="modello-outline1">
      <style:graphic-properties draw:fill-color="#ffffff" draw:auto-grow-height="true" fo:min-height="13.199cm"/>
    </style:style>
    <style:style style:name="pr70" style:family="presentation" style:parent-style-name="modello-outline1">
      <style:graphic-properties draw:fill-color="#ffffff" draw:auto-grow-height="true" fo:min-height="12.371cm"/>
    </style:style>
    <style:style style:name="pr71" style:family="presentation" style:parent-style-name="modello-outline1">
      <style:graphic-properties draw:fill-color="#ffffff" draw:auto-grow-height="true" fo:min-height="16.914cm"/>
    </style:style>
    <style:style style:name="pr72" style:family="presentation" style:parent-style-name="modello-outline1">
      <style:graphic-properties draw:fill-color="#ffffff" draw:auto-grow-height="true" fo:min-height="16.794cm"/>
    </style:style>
    <style:style style:name="pr73" style:family="presentation" style:parent-style-name="modello-outline1">
      <style:graphic-properties draw:fill-color="#ffffff" draw:auto-grow-height="true" fo:min-height="12.13cm"/>
    </style:style>
    <style:style style:name="pr74" style:family="presentation" style:parent-style-name="modello-outline1" style:list-style-name="L3">
      <style:graphic-properties draw:fill-color="#ffffff" draw:auto-grow-height="true" fo:min-height="5.87cm"/>
    </style:style>
    <style:style style:name="pr75" style:family="presentation" style:parent-style-name="modello-outline1" style:list-style-name="L3">
      <style:graphic-properties draw:fill-color="#ffffff" draw:auto-grow-height="true" fo:min-height="7.442cm"/>
    </style:style>
    <style:style style:name="pr76" style:family="presentation" style:parent-style-name="modello-outline1" style:list-style-name="L3">
      <style:graphic-properties draw:fill-color="#ffffff" draw:auto-grow-height="true" fo:min-height="5.87cm"/>
    </style:style>
    <style:style style:name="pr77" style:family="presentation" style:parent-style-name="modello-outline1">
      <style:graphic-properties draw:fill-color="#ffffff" draw:auto-grow-height="true" fo:min-height="16.575cm"/>
    </style:style>
    <style:style style:name="pr78" style:family="presentation" style:parent-style-name="modello-outline1">
      <style:graphic-properties draw:fill-color="#ffffff" draw:auto-grow-height="true" fo:min-height="13.141cm"/>
    </style:style>
    <style:style style:name="pr79" style:family="presentation" style:parent-style-name="modello-outline1">
      <style:graphic-properties draw:fill-color="#ffffff" draw:auto-grow-height="true" fo:min-height="13.756cm"/>
    </style:style>
    <style:style style:name="pr80" style:family="presentation" style:parent-style-name="modello-outline1">
      <style:graphic-properties draw:fill-color="#ffffff" draw:auto-grow-height="true" fo:min-height="14.439cm"/>
    </style:style>
    <style:style style:name="pr81" style:family="presentation" style:parent-style-name="modello-outline1">
      <style:graphic-properties draw:fill-color="#ffffff" draw:auto-grow-height="true" fo:min-height="15.083cm"/>
    </style:style>
    <style:style style:name="pr82" style:family="presentation" style:parent-style-name="modello-outline1">
      <style:graphic-properties draw:fill-color="#ffffff" draw:auto-grow-height="true" fo:min-height="13.936cm"/>
    </style:style>
    <style:style style:name="pr83" style:family="presentation" style:parent-style-name="modello-outline1">
      <style:graphic-properties draw:fill-color="#ffffff" draw:auto-grow-height="true" fo:min-height="16.057cm"/>
    </style:style>
    <style:style style:name="pr84" style:family="presentation" style:parent-style-name="modello-outline1">
      <style:graphic-properties draw:fill-color="#ffffff" draw:auto-grow-height="true" fo:min-height="14.129cm"/>
    </style:style>
    <style:style style:name="pr85" style:family="presentation" style:parent-style-name="modello-outline1">
      <style:graphic-properties draw:fill-color="#ffffff" draw:auto-grow-height="true" fo:min-height="11.336cm"/>
    </style:style>
    <style:style style:name="pr86" style:family="presentation" style:parent-style-name="modello-outline1">
      <style:graphic-properties draw:fill-color="#ffffff" draw:auto-grow-height="true" fo:min-height="13.372cm"/>
    </style:style>
    <style:style style:name="pr87" style:family="presentation" style:parent-style-name="modello-outline1">
      <style:graphic-properties draw:fill-color="#ffffff" draw:auto-grow-height="true" fo:min-height="17.606cm"/>
    </style:style>
    <style:style style:name="pr88" style:family="presentation" style:parent-style-name="modello-outline1">
      <style:graphic-properties draw:fill-color="#ffffff" draw:auto-grow-height="true" fo:min-height="16.07cm"/>
    </style:style>
    <style:style style:name="pr89" style:family="presentation" style:parent-style-name="modello-outline1">
      <style:graphic-properties draw:fill-color="#ffffff" draw:auto-grow-height="true" fo:min-height="16.514cm"/>
    </style:style>
    <style:style style:name="pr90" style:family="presentation" style:parent-style-name="modello-outline1">
      <style:graphic-properties draw:fill-color="#ffffff" draw:auto-grow-height="true" fo:min-height="13.278cm"/>
    </style:style>
    <style:style style:name="pr91" style:family="presentation" style:parent-style-name="modello-outline1">
      <style:graphic-properties draw:fill-color="#ffffff" draw:auto-grow-height="true" fo:min-height="16.55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26.5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justify" fo:text-indent="0cm"/>
    </style:style>
    <style:style style:name="P5" style:family="paragraph">
      <style:paragraph-properties fo:margin-left="1.058cm" fo:margin-right="0cm" fo:text-indent="-1.058cm"/>
    </style:style>
    <style:style style:name="P6" style:family="paragraph">
      <style:paragraph-properties fo:margin-left="2.645cm" fo:margin-right="0cm" fo:text-indent="-1.058cm"/>
    </style:style>
    <style:style style:name="P7" style:family="paragraph">
      <style:paragraph-properties fo:margin-left="1.587cm" fo:margin-right="0cm" fo:text-align="center" fo:text-indent="0cm"/>
    </style:style>
    <style:style style:name="P8" style:family="paragraph">
      <style:paragraph-properties fo:margin-left="1.587cm" fo:margin-right="0cm" fo:text-align="start" text:enable-numbering="false" fo:text-indent="0cm"/>
    </style:style>
    <style:style style:name="P9" style:family="paragraph">
      <style:paragraph-properties fo:margin-left="0cm" fo:margin-right="0cm" fo:text-indent="0cm"/>
      <style:text-properties fo:font-size="26.5pt"/>
    </style:style>
    <style:style style:name="P10" style:family="paragraph">
      <style:paragraph-properties fo:margin-left="3.81cm" fo:margin-right="0cm" fo:text-indent="-0.635cm"/>
    </style:style>
    <style:style style:name="P11" style:family="paragraph">
      <style:paragraph-properties fo:margin-left="0cm" fo:margin-right="0cm" fo:text-align="center" fo:text-indent="0cm"/>
      <style:text-properties fo:font-family="'Times New Roman'" style:font-family-generic="roman" style:font-pitch="variable" fo:font-size="22.1000003814697pt"/>
    </style:style>
    <style:style style:name="P12" style:family="paragraph">
      <style:paragraph-properties fo:margin-left="0cm" fo:margin-right="0cm" fo:text-align="center" fo:text-indent="0cm"/>
      <style:text-properties fo:font-size="22.1000003814697pt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indent="0cm"/>
      <style:text-properties fo:font-family="Arial" style:font-family-generic="swiss" style:font-pitch="variable" fo:font-size="105.800003051758pt"/>
    </style:style>
    <style:style style:name="P15" style:family="paragraph">
      <style:paragraph-properties fo:margin-left="0cm" fo:margin-right="0cm" fo:text-indent="0cm"/>
      <style:text-properties fo:font-size="18.7999992370605pt"/>
    </style:style>
    <style:style style:name="P16" style:family="paragraph">
      <style:paragraph-properties fo:margin-left="1.058cm" fo:margin-right="0cm" text:enable-numbering="false" fo:text-indent="-1.058cm"/>
    </style:style>
    <style:style style:name="P17" style:family="paragraph">
      <style:paragraph-properties fo:margin-left="1.058cm" fo:margin-right="0cm" fo:margin-top="0.74cm" fo:margin-bottom="0cm" style:line-height-at-least="0.93cm" fo:text-align="start" text:enable-numbering="true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18" style:family="paragraph">
      <style:paragraph-properties fo:margin-left="1.058cm" fo:margin-right="0cm" fo:margin-top="0.74cm" fo:margin-bottom="0cm" style:line-height-at-least="0.93cm" fo:text-align="start" text:enable-numbering="false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19" style:family="paragraph">
      <style:paragraph-properties fo:margin-left="1.058cm" fo:margin-right="0cm" fo:margin-top="0.74cm" fo:margin-bottom="0cm" style:line-height-at-least="0.93cm" fo:text-align="start" text:enable-numbering="true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3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P20" style:family="paragraph">
      <style:paragraph-properties fo:margin-left="1.058cm" fo:margin-right="0cm" fo:text-align="center" text:enable-numbering="false" fo:text-indent="-1.058cm"/>
    </style:style>
    <style:style style:name="P21" style:family="paragraph">
      <style:paragraph-properties fo:margin-left="1.058cm" fo:margin-right="0cm" fo:margin-top="0.54cm" fo:margin-bottom="0cm" style:line-height-at-least="0.93cm" fo:text-align="start" text:enable-numbering="true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22" style:family="paragraph">
      <style:paragraph-properties fo:margin-left="2.645cm" fo:margin-right="0cm" fo:margin-top="0.205cm" fo:margin-bottom="0cm" fo:line-height="118%" fo:text-align="start" text:enable-numbering="true" fo:text-indent="-1.058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23" style:family="paragraph">
      <style:paragraph-properties fo:margin-left="1.058cm" fo:margin-right="0cm" fo:margin-top="0.64cm" fo:margin-bottom="0cm" style:line-height-at-least="0.93cm" fo:text-align="start" text:enable-numbering="true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24" style:family="paragraph">
      <style:paragraph-properties fo:margin-left="2.645cm" fo:margin-right="0cm" fo:margin-top="0.305cm" fo:margin-bottom="0cm" fo:line-height="118%" fo:text-align="start" text:enable-numbering="true" fo:text-indent="-1.058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25" style:family="paragraph">
      <style:paragraph-properties fo:margin-left="3.81cm" fo:margin-right="0cm" fo:margin-top="0.094cm" fo:margin-bottom="0cm" fo:line-height="118%" fo:text-align="start" text:enable-numbering="true" fo:text-indent="-0.635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P26" style:family="paragraph">
      <style:paragraph-properties fo:margin-left="0cm" fo:margin-right="0cm" fo:text-indent="0cm"/>
      <style:text-properties fo:color="#9966cc" fo:font-size="19.8999996185303pt" fo:font-weight="bold"/>
    </style:style>
    <style:style style:name="P27" style:family="paragraph">
      <style:paragraph-properties fo:margin-left="0cm" fo:margin-right="0cm" fo:text-indent="0cm"/>
      <style:text-properties fo:font-size="22.1000003814697pt"/>
    </style:style>
    <style:style style:name="P28" style:family="paragraph">
      <style:paragraph-properties fo:margin-left="1.058cm" fo:margin-right="0cm" fo:margin-top="0.34cm" fo:margin-bottom="0cm" style:line-height-at-least="0.93cm" fo:text-align="start" text:enable-numbering="true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29" style:family="paragraph">
      <style:paragraph-properties fo:margin-left="2.645cm" fo:margin-right="0cm" fo:margin-top="0.005cm" fo:margin-bottom="0cm" fo:line-height="118%" fo:text-align="start" text:enable-numbering="true" fo:text-indent="-1.058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30" style:family="paragraph">
      <style:paragraph-properties fo:margin-left="0cm" fo:margin-right="0cm" fo:text-indent="0cm"/>
      <style:text-properties fo:font-size="19.8999996185303pt" fo:font-weight="bold"/>
    </style:style>
    <style:style style:name="P31" style:family="paragraph">
      <style:text-properties fo:font-family="'Comic Sans MS'" style:font-pitch="variable" fo:font-size="20pt"/>
    </style:style>
    <style:style style:name="P32" style:family="paragraph">
      <style:paragraph-properties fo:margin-left="3.81cm" fo:margin-right="0cm" fo:margin-top="0cm" fo:margin-bottom="0cm" fo:line-height="118%" fo:text-align="start" text:enable-numbering="true" fo:text-indent="-0.635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P33" style:family="paragraph">
      <style:paragraph-properties fo:margin-left="3.81cm" fo:margin-right="0cm" text:enable-numbering="true" fo:text-indent="-0.635cm"/>
    </style:style>
    <style:style style:name="P34" style:family="paragraph">
      <style:paragraph-properties fo:margin-left="0cm" fo:margin-right="0cm" fo:text-indent="0cm"/>
      <style:text-properties fo:color="#ff3333" fo:font-family="'Comic Sans MS'" style:font-family-generic="script" style:font-pitch="variable" fo:font-size="22.1000003814697pt" fo:font-weight="bold"/>
    </style:style>
    <style:style style:name="P35" style:family="paragraph">
      <style:paragraph-properties fo:margin-left="0cm" fo:margin-right="0cm" fo:text-indent="0cm"/>
      <style:text-properties fo:font-family="'Comic Sans MS'" style:font-family-generic="script" style:font-pitch="variable" fo:font-size="22.1000003814697pt"/>
    </style:style>
    <style:style style:name="P36" style:family="paragraph">
      <style:paragraph-properties fo:margin-left="0cm" fo:margin-right="0cm" fo:text-align="center" fo:text-indent="0cm"/>
      <style:text-properties fo:font-family="'Comic Sans MS'" style:font-family-generic="script" style:font-pitch="variable" fo:font-size="22.1000003814697pt" fo:font-style="normal"/>
    </style:style>
    <style:style style:name="P37" style:family="paragraph">
      <style:paragraph-properties fo:margin-left="0cm" fo:margin-right="0cm" fo:text-indent="0cm"/>
      <style:text-properties fo:font-size="19.8999996185303pt"/>
    </style:style>
    <style:style style:name="P38" style:family="paragraph">
      <style:paragraph-properties fo:margin-left="1.058cm" fo:margin-right="0cm" text:enable-numbering="true" fo:text-indent="-1.058cm"/>
    </style:style>
    <style:style style:name="P39" style:family="paragraph">
      <style:paragraph-properties fo:margin-left="0cm" fo:margin-right="0cm" fo:text-align="center" fo:text-indent="0cm"/>
      <style:text-properties fo:font-size="19.8999996185303pt"/>
    </style:style>
    <style:style style:name="P40" style:family="paragraph">
      <style:paragraph-properties fo:margin-left="2.645cm" fo:margin-right="0cm" text:enable-numbering="true" fo:text-indent="-1.058cm"/>
    </style:style>
    <style:style style:name="P41" style:family="paragraph">
      <style:paragraph-properties fo:margin-left="0cm" fo:margin-right="0cm" fo:text-align="center" fo:text-indent="0cm"/>
      <style:text-properties fo:font-family="Arial" style:font-style-name="Normale" style:font-family-generic="swiss" style:font-pitch="variable" fo:font-size="24.2999992370605pt" style:font-size-asian="24pt"/>
    </style:style>
    <style:style style:name="P42" style:family="paragraph">
      <style:paragraph-properties fo:margin-left="0cm" fo:margin-right="0cm" fo:text-align="center" fo:text-indent="0cm"/>
      <style:text-properties fo:color="#ff0000" fo:font-family="Arial" style:font-family-generic="swiss" style:font-pitch="variable" fo:font-size="22.1000003814697pt" fo:font-weight="bold"/>
    </style:style>
    <style:style style:name="P43" style:family="paragraph">
      <style:paragraph-properties fo:margin-left="0cm" fo:margin-right="0cm" fo:text-indent="0cm"/>
      <style:text-properties fo:color="#ff0000" fo:font-family="Arial" style:font-family-generic="swiss" style:font-pitch="variable" fo:font-size="22.1000003814697pt" fo:font-weight="bold"/>
    </style:style>
    <style:style style:name="P44" style:family="paragraph">
      <style:paragraph-properties fo:margin-left="2.645cm" fo:margin-right="0cm" fo:text-align="center" text:enable-numbering="false" fo:text-indent="-1.058cm"/>
    </style:style>
    <style:style style:name="P45" style:family="paragraph">
      <style:paragraph-properties fo:margin-left="0cm" fo:margin-right="0cm" fo:text-indent="0cm"/>
      <style:text-properties fo:font-family="Arial" style:font-family-generic="swiss" style:font-pitch="variable" fo:font-size="18.7999992370605pt" fo:font-weight="bold"/>
    </style:style>
    <style:style style:name="P46" style:family="paragraph">
      <style:paragraph-properties fo:margin-left="1.058cm" fo:margin-right="0cm" fo:margin-top="0.04cm" fo:margin-bottom="0cm" style:line-height-at-least="0.93cm" fo:text-align="start" text:enable-numbering="false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47" style:family="paragraph">
      <style:paragraph-properties fo:margin-left="1.058cm" fo:margin-right="0cm" fo:margin-top="0.04cm" fo:margin-bottom="0cm" style:line-height-at-least="0.93cm" fo:text-align="start" text:enable-numbering="false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000000" style:text-outline="false" style:text-line-through-style="none" style:text-position="0% 100%" fo:font-family="'Courier New'" style:font-family-generic="modern" style:font-pitch="fixed" fo:font-size="20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P48" style:family="paragraph">
      <style:paragraph-properties fo:margin-left="0cm" fo:margin-right="0cm" fo:text-indent="0cm"/>
      <style:text-properties fo:font-family="Arial" style:font-family-generic="swiss" style:font-pitch="variable" fo:font-size="22.1000003814697pt"/>
    </style:style>
    <style:style style:name="P49" style:family="paragraph">
      <style:paragraph-properties fo:margin-left="0cm" fo:margin-right="0cm" fo:text-indent="0cm"/>
      <style:text-properties fo:font-family="Arial" style:font-family-generic="swiss" style:font-pitch="variable" fo:font-size="22.1000003814697pt" fo:font-weight="bold"/>
    </style:style>
    <style:style style:name="P50" style:family="paragraph">
      <style:paragraph-properties fo:margin-left="0cm" fo:margin-right="0cm" fo:text-indent="0cm" style:text-autospace="none"/>
    </style:style>
    <style:style style:name="P51" style:family="paragraph">
      <style:paragraph-properties fo:margin-left="0cm" fo:margin-right="0cm" fo:text-indent="0cm" style:text-autospace="none"/>
      <style:text-properties fo:font-family="'Arial Black'" style:font-family-generic="swiss" style:font-pitch="variable" fo:language="it" fo:country="IT" style:font-family-asian="'Arial Black'" style:font-family-generic-asian="swiss" style:font-pitch-asian="variable" style:font-family-complex="'Arial Black'" style:font-family-generic-complex="swiss" style:font-pitch-complex="variable"/>
    </style:style>
    <style:style style:name="P52" style:family="paragraph">
      <style:paragraph-properties fo:margin-left="2.645cm" fo:margin-right="0cm" fo:margin-top="0cm" fo:margin-bottom="0cm" fo:line-height="118%" fo:text-align="start" text:enable-numbering="false" fo:text-indent="-1.058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53" style:family="paragraph">
      <style:paragraph-properties fo:margin-left="2.645cm" fo:margin-right="0cm" fo:margin-top="0.205cm" fo:margin-bottom="0cm" fo:line-height="118%" fo:text-align="start" text:enable-numbering="false" fo:text-indent="-1.058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54" style:family="paragraph">
      <style:paragraph-properties fo:margin-left="2.645cm" fo:margin-right="0cm" fo:margin-top="0cm" fo:margin-bottom="0cm" fo:line-height="118%" fo:text-align="start" text:enable-numbering="false" fo:text-indent="-1.058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language="it" fo:country="IT" fo:font-style="normal" fo:text-shadow="none" style:text-underline-style="none" fo:font-weight="normal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T1" style:family="text">
      <style:text-properties fo:font-size="26.5pt"/>
    </style:style>
    <style:style style:name="T2" style:family="text">
      <style:text-properties fo:font-size="32pt" fo:font-style="italic"/>
    </style:style>
    <style:style style:name="T3" style:family="text">
      <style:text-properties fo:font-family="'Courier New'" style:font-pitch="fixed" fo:font-size="12pt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/>
    </style:style>
    <style:style style:name="T4" style:family="text">
      <style:text-properties fo:font-family="'Times New Roman'" style:font-style-name="Normale" style:font-family-generic="roman" style:font-pitch="variable" fo:font-size="18pt" style:font-family-asian="'Times New Roman'" style:font-style-name-asian="Normale" style:font-family-generic-asian="roman" style:font-pitch-asian="variable" style:font-family-complex="'Times New Roman'" style:font-style-name-complex="Normale" style:font-family-generic-complex="roman" style:font-pitch-complex="variable"/>
    </style:style>
    <style:style style:name="T5" style:family="text">
      <style:text-properties fo:language="it" fo:country="IT"/>
    </style:style>
    <style:style style:name="T6" style:family="text">
      <style:text-properties fo:font-size="26.5pt" fo:language="it" fo:country="IT"/>
    </style:style>
    <style:style style:name="T7" style:family="text">
      <style:text-properties fo:color="#ff0000" fo:language="it" fo:country="IT" fo:font-style="italic"/>
    </style:style>
    <style:style style:name="T8" style:family="text">
      <style:text-properties fo:color="#ff0000" fo:language="it" fo:country="IT" fo:font-style="italic" fo:font-weight="normal"/>
    </style:style>
    <style:style style:name="T9" style:family="text">
      <style:text-properties fo:font-family="'Times New Roman'" style:font-family-generic="roman" style:font-pitch="variable" fo:font-size="20pt"/>
    </style:style>
    <style:style style:name="T10" style:family="text">
      <style:text-properties fo:font-size="20pt"/>
    </style:style>
    <style:style style:name="T11" style:family="text">
      <style:text-properties fo:font-family="Arial" style:font-family-generic="swiss" style:font-pitch="variable" fo:font-size="72pt"/>
    </style:style>
    <style:style style:name="T12" style:family="text">
      <style:text-properties fo:font-size="17pt" fo:font-weight="bold"/>
    </style:style>
    <style:style style:name="T13" style:family="text">
      <style:text-properties fo:color="#000000" fo:font-family="'Courier New'" style:font-family-generic="modern" style:font-pitch="variable" fo:language="it" fo:country="IT"/>
    </style:style>
    <style:style style:name="T14" style:family="text">
      <style:text-properties fo:color="#0000ff" fo:font-family="Arial" style:font-family-generic="swiss" style:font-pitch="variable" fo:font-size="18pt" fo:language="it" fo:country="IT"/>
    </style:style>
    <style:style style:name="T15" style:family="text">
      <style:text-properties fo:color="#3333cc" style:text-outline="false" style:text-line-through-style="none" style:text-position="0% 100%" fo:font-family="Arial" style:font-family-generic="swiss" style:font-pitch="variable" fo:font-size="23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16" style:family="text">
      <style:text-properties fo:color="#000000" style:text-outline="false" style:text-line-through-style="none" style:text-position="0% 100%" fo:font-family="'Courier New'" style:font-family-generic="modern" style:font-pitch="variable" fo:font-size="23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17" style:family="text">
      <style:text-properties fo:font-size="18pt" fo:language="it" fo:country="IT"/>
    </style:style>
    <style:style style:name="T18" style:family="text">
      <style:text-properties fo:color="#3333cc" style:text-outline="false" style:text-line-through-style="none" style:text-position="0% 100%" fo:font-family="Arial" style:font-family-generic="swiss" style:font-pitch="variable" fo:font-size="25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19" style:family="text">
      <style:text-properties fo:color="#000000" style:text-outline="false" style:text-line-through-style="none" style:text-position="0% 100%" fo:font-family="Arial" style:font-family-generic="swiss" style:font-pitch="variable" fo:font-size="23pt" fo:language="it" fo:country="IT" fo:font-style="normal" fo:text-shadow="none" style:text-underline-style="none" fo:font-weight="normal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T20" style:family="text">
      <style:text-properties fo:color="#ff0000" style:text-outline="false" style:text-line-through-style="none" style:text-position="0% 100%" fo:font-family="Arial" style:font-family-generic="swiss" style:font-pitch="variable" fo:font-size="23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21" style:family="text">
      <style:text-properties fo:color="#000000" style:text-outline="false" style:text-line-through-style="none" style:text-position="0% 100%" fo:font-family="Arial" style:font-family-generic="swiss" style:font-pitch="variable" fo:font-size="21pt" fo:language="it" fo:country="IT" fo:font-style="normal" fo:text-shadow="none" style:text-underline-style="none" fo:font-weight="normal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T22" style:family="text">
      <style:text-properties fo:color="#ff0000" style:text-outline="false" style:text-line-through-style="none" style:text-position="0% 100%" fo:font-family="Arial" style:font-family-generic="swiss" style:font-pitch="variable" fo:font-size="21pt" fo:language="it" fo:country="IT" fo:font-style="normal" fo:text-shadow="none" style:text-underline-style="none" fo:font-weight="normal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T23" style:family="text">
      <style:text-properties fo:color="#000000" style:text-outline="false" style:text-line-through-style="none" style:text-position="0% 100%" fo:font-family="Arial" style:font-family-generic="swiss" style:font-pitch="variable" fo:font-size="20pt" fo:language="it" fo:country="IT" fo:font-style="normal" fo:text-shadow="none" style:text-underline-style="none" fo:font-weight="normal" style:font-family-asian="'HG Mincho Light J'" style:font-pitch-asian="variable" style:font-size-asian="22pt" style:language-asian="it" style:country-asian="IT" style:font-style-asian="normal" style:font-weight-asian="normal" style:font-family-complex="'Arial Unicode MS'" style:font-pitch-complex="variable" style:font-size-complex="22pt" style:language-complex="it" style:country-complex="IT" style:font-style-complex="normal" style:font-weight-complex="normal" style:font-relief="none"/>
    </style:style>
    <style:style style:name="T24" style:family="text">
      <style:text-properties fo:color="#9966cc" fo:font-size="18pt" fo:font-weight="bold"/>
    </style:style>
    <style:style style:name="T25" style:family="text">
      <style:text-properties fo:color="#000000" style:text-outline="false" style:text-line-through-style="none" style:text-position="0% 100%" fo:font-family="Arial" style:font-family-generic="swiss" style:font-pitch="variable" fo:font-size="20pt" fo:language="it" fo:country="IT" fo:font-style="normal" fo:text-shadow="none" style:text-underline-style="none" fo:font-weight="normal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T26" style:family="text">
      <style:text-properties fo:color="#ff0000" style:text-outline="false" style:text-line-through-style="none" style:text-position="0% 100%" fo:font-family="Arial" style:font-family-generic="swiss" style:font-pitch="variable" fo:font-size="23pt" fo:language="it" fo:country="IT" fo:font-style="italic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27" style:family="text">
      <style:text-properties fo:color="#ff0000" style:text-outline="false" style:text-line-through-style="none" style:text-position="0% 100%" fo:font-family="Arial" style:font-family-generic="swiss" style:font-pitch="variable" fo:font-size="21pt" fo:language="it" fo:country="IT" fo:font-style="italic" fo:text-shadow="none" style:text-underline-style="none" fo:font-weight="normal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T28" style:family="text">
      <style:text-properties fo:font-size="18pt" fo:font-weight="bold"/>
    </style:style>
    <style:style style:name="T29" style:family="text">
      <style:text-properties fo:language="it" fo:country="IT" style:text-underline-style="solid" style:text-underline-width="auto" style:text-underline-color="font-color"/>
    </style:style>
    <style:style style:name="T30" style:family="text">
      <style:text-properties style:text-position="super 58%" fo:language="it" fo:country="IT"/>
    </style:style>
    <style:style style:name="T31" style:family="text">
      <style:text-properties style:text-position="0% 100%" fo:language="it" fo:country="IT"/>
    </style:style>
    <style:style style:name="T32" style:family="text">
      <style:text-properties fo:font-family="'Comic Sans MS'" style:font-pitch="variable" fo:font-size="20pt"/>
    </style:style>
    <style:style style:name="T33" style:family="text">
      <style:text-properties fo:color="#ff0000" style:text-outline="false" style:text-line-through-style="none" style:text-position="0% 100%" fo:font-family="Arial" style:font-family-generic="swiss" style:font-pitch="variable" fo:font-size="23pt" fo:language="it" fo:country="IT" fo:font-style="italic" fo:text-shadow="none" style:text-underline-style="none" fo:font-weight="normal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T34" style:family="text">
      <style:text-properties fo:color="#ff0000" style:text-outline="false" style:text-line-through-style="none" style:text-position="0% 100%" fo:font-family="Arial" style:font-family-generic="swiss" style:font-pitch="variable" fo:font-size="20pt" fo:language="it" fo:country="IT" fo:font-style="italic" fo:text-shadow="none" style:text-underline-style="none" fo:font-weight="normal" style:font-family-asian="'HG Mincho Light J'" style:font-pitch-asian="variable" style:font-size-asian="22pt" style:language-asian="it" style:country-asian="IT" style:font-style-asian="normal" style:font-weight-asian="normal" style:font-family-complex="'Arial Unicode MS'" style:font-pitch-complex="variable" style:font-size-complex="22pt" style:language-complex="it" style:country-complex="IT" style:font-style-complex="normal" style:font-weight-complex="normal" style:font-relief="none"/>
    </style:style>
    <style:style style:name="T35" style:family="text">
      <style:text-properties fo:color="#ff3333" fo:font-family="'Comic Sans MS'" style:font-family-generic="script" style:font-pitch="variable" fo:font-size="20pt" fo:font-weight="bold"/>
    </style:style>
    <style:style style:name="T36" style:family="text">
      <style:text-properties fo:font-family="'Comic Sans MS'" style:font-family-generic="script" style:font-pitch="variable" fo:font-size="20pt"/>
    </style:style>
    <style:style style:name="T37" style:family="text">
      <style:text-properties fo:font-family="'Comic Sans MS'" style:font-family-generic="script" style:font-pitch="variable" fo:font-size="20pt" fo:font-style="normal"/>
    </style:style>
    <style:style style:name="T38" style:family="text">
      <style:text-properties fo:font-size="18pt"/>
    </style:style>
    <style:style style:name="T39" style:family="text">
      <style:text-properties fo:language="it" fo:country="IT" fo:font-style="italic"/>
    </style:style>
    <style:style style:name="T40" style:family="text">
      <style:text-properties fo:language="it" fo:country="IT" fo:font-style="normal"/>
    </style:style>
    <style:style style:name="T41" style:family="text">
      <style:text-properties fo:color="#ff0000" fo:language="it" fo:country="IT" fo:font-style="normal"/>
    </style:style>
    <style:style style:name="T42" style:family="text">
      <style:text-properties fo:color="#000000" style:text-outline="false" style:text-line-through-style="none" style:text-position="0% 100%" fo:font-family="Arial" style:font-family-generic="swiss" style:font-pitch="variable" fo:font-size="21pt" fo:language="it" fo:country="IT" fo:font-style="italic" fo:text-shadow="none" style:text-underline-style="none" fo:font-weight="normal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T43" style:family="text">
      <style:text-properties fo:font-family="Arial" style:font-style-name="Normale" style:font-family-generic="swiss" style:font-pitch="variable" fo:font-size="22pt" style:font-size-asian="24pt"/>
    </style:style>
    <style:style style:name="T44" style:family="text">
      <style:text-properties fo:color="#ff0000" fo:font-family="Arial" style:font-family-generic="swiss" style:font-pitch="variable" fo:font-size="20pt" fo:font-weight="bold"/>
    </style:style>
    <style:style style:name="T45" style:family="text">
      <style:text-properties fo:color="#ff0000" fo:language="it" fo:country="IT" fo:font-style="italic" style:text-underline-style="none"/>
    </style:style>
    <style:style style:name="T46" style:family="text">
      <style:text-properties fo:font-family="Arial" style:font-family-generic="swiss" style:font-pitch="variable" fo:font-size="17pt" fo:font-weight="bold"/>
    </style:style>
    <style:style style:name="T47" style:family="text">
      <style:text-properties fo:color="#000000" style:text-outline="false" style:text-line-through-style="none" style:text-position="0% 100%" fo:font-family="'Courier New'" style:font-family-generic="modern" style:font-pitch="fixed" fo:font-size="20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48" style:family="text">
      <style:text-properties fo:font-family="Arial" style:font-family-generic="swiss" style:font-pitch="variable" fo:font-size="20pt" fo:font-weight="bold"/>
    </style:style>
    <style:style style:name="T49" style:family="text">
      <style:text-properties fo:font-family="Arial" style:font-family-generic="swiss" style:font-pitch="variable" fo:font-size="20pt"/>
    </style:style>
    <style:style style:name="T50" style:family="text">
      <style:text-properties fo:color="#ff0000" style:text-outline="false" style:text-line-through-style="none" style:text-position="0% 100%" fo:font-family="'Courier New'" style:font-family-generic="modern" style:font-pitch="fixed" fo:font-size="20pt" fo:language="it" fo:country="IT" fo:font-style="italic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51" style:family="text">
      <style:text-properties fo:color="#ff0000" style:text-outline="false" style:text-line-through-style="none" style:text-position="0% 100%" fo:font-family="'Courier New'" style:font-family-generic="modern" style:font-pitch="fixed" fo:font-size="20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52" style:family="text">
      <style:text-properties fo:color="#000000" style:text-outline="false" style:text-line-through-style="none" style:text-position="0% 100%" fo:font-family="'Arial Black'" style:font-family-generic="swiss" style:font-pitch="variable" fo:font-size="24pt" fo:language="it" fo:country="IT" fo:font-style="normal" fo:text-shadow="none" style:text-underline-style="none" fo:font-weight="normal" style:font-family-asian="'Arial Black'" style:font-family-generic-asian="swiss" style:font-pitch-asian="variable" style:font-size-asian="24pt" style:language-asian="it" style:country-asian="IT" style:font-style-asian="normal" style:font-weight-asian="normal" style:font-family-complex="'Arial Black'" style:font-family-generic-complex="swiss" style:font-pitch-complex="variable" style:font-size-complex="24pt" style:language-complex="it" style:country-complex="IT" style:font-style-complex="normal" style:font-weight-complex="normal" style:font-relief="none"/>
    </style:style>
    <style:style style:name="T53" style:family="text">
      <style:text-properties fo:color="#ff0000" fo:font-family="'Courier New'" style:font-pitch="fixed" fo:language="it" fo:country="IT" fo:font-weight="bold"/>
    </style:style>
    <style:style style:name="T54" style:family="text">
      <style:text-properties fo:color="#000000" style:text-outline="false" style:text-line-through-style="none" style:text-position="0% 100%" fo:font-family="'Courier New'" style:font-pitch="fixed" fo:font-size="20pt" fo:language="it" fo:country="IT" fo:font-style="normal" fo:text-shadow="none" style:text-underline-style="none" fo:font-weight="bold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T55" style:family="text">
      <style:text-properties fo:color="#ff0000" style:text-outline="false" style:text-line-through-style="none" style:text-position="0% 100%" fo:font-family="Arial" style:font-family-generic="swiss" style:font-pitch="variable" fo:font-size="20pt" fo:language="it" fo:country="IT" fo:font-style="normal" fo:text-shadow="none" style:text-underline-style="none" fo:font-weight="bold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">
        <style:list-level-properties text:min-label-width="1.058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1.587cm" text:min-label-width="1.058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4.339cm" text:min-label-width="0.635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"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58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3.17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503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suffix="." style:num-format="1">
        <style:list-level-properties text:min-label-width="1.058cm"/>
        <style:text-properties fo:color="#000000" fo:font-size="100%"/>
      </text:list-level-style-number>
      <text:list-level-style-number text:level="2" style:num-suffix="." style:num-format="1">
        <style:list-level-properties text:space-before="1.587cm" text:min-label-width="1.058cm"/>
        <style:text-properties fo:color="#000000" fo:font-size="100%"/>
      </text:list-level-style-number>
      <text:list-level-style-number text:level="3" style:num-suffix="." style:num-format="1">
        <style:list-level-properties text:space-before="3.175cm" text:min-label-width="0.635cm"/>
        <style:text-properties fo:color="#000000" fo:font-size="100%"/>
      </text:list-level-style-number>
      <text:list-level-style-number text:level="4" style:num-suffix="." style:num-format="1">
        <style:list-level-properties text:space-before="4.339cm" text:min-label-width="0.635cm"/>
        <style:text-properties fo:color="#000000" fo:font-size="100%"/>
      </text:list-level-style-number>
      <text:list-level-style-number text:level="5" style:num-suffix="." style:num-format="1">
        <style:list-level-properties text:space-before="5.503cm" text:min-label-width="0.635cm"/>
        <style:text-properties fo:color="#000000" fo:font-size="100%"/>
      </text:list-level-style-number>
      <text:list-level-style-number text:level="6" style:num-suffix="." style:num-format="1">
        <style:list-level-properties text:space-before="5.503cm" text:min-label-width="0.635cm"/>
        <style:text-properties fo:color="#000000" fo:font-size="100%"/>
      </text:list-level-style-number>
      <text:list-level-style-number text:level="7" style:num-suffix="." style:num-format="1">
        <style:list-level-properties text:space-before="5.503cm" text:min-label-width="0.635cm"/>
        <style:text-properties fo:color="#000000" fo:font-size="100%"/>
      </text:list-level-style-number>
      <text:list-level-style-number text:level="8" style:num-suffix="." style:num-format="1">
        <style:list-level-properties text:space-before="5.503cm" text:min-label-width="0.635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000000" fo:font-size="100%"/>
      </text:list-level-style-number>
    </text:list-style>
    <text:list-style style:name="L6">
      <text:list-level-style-number text:level="1" style:num-suffix="." style:num-format="1" text:start-value="4">
        <style:list-level-properties text:min-label-width="1.058cm"/>
        <style:text-properties fo:color="#000000" fo:font-size="100%"/>
      </text:list-level-style-number>
      <text:list-level-style-number text:level="2" style:num-suffix="." style:num-format="1" text:start-value="4">
        <style:list-level-properties text:space-before="1.587cm" text:min-label-width="1.058cm"/>
        <style:text-properties fo:color="#000000" fo:font-size="100%"/>
      </text:list-level-style-number>
      <text:list-level-style-number text:level="3" style:num-suffix="." style:num-format="1" text:start-value="4">
        <style:list-level-properties text:space-before="3.175cm" text:min-label-width="0.635cm"/>
        <style:text-properties fo:color="#000000" fo:font-size="100%"/>
      </text:list-level-style-number>
      <text:list-level-style-number text:level="4" style:num-suffix="." style:num-format="1" text:start-value="4">
        <style:list-level-properties text:space-before="4.339cm" text:min-label-width="0.635cm"/>
        <style:text-properties fo:color="#000000" fo:font-size="100%"/>
      </text:list-level-style-number>
      <text:list-level-style-number text:level="5" style:num-suffix="." style:num-format="1" text:start-value="4">
        <style:list-level-properties text:space-before="5.503cm" text:min-label-width="0.635cm"/>
        <style:text-properties fo:color="#000000" fo:font-size="100%"/>
      </text:list-level-style-number>
      <text:list-level-style-number text:level="6" style:num-suffix="." style:num-format="1" text:start-value="4">
        <style:list-level-properties text:space-before="5.503cm" text:min-label-width="0.635cm"/>
        <style:text-properties fo:color="#000000" fo:font-size="100%"/>
      </text:list-level-style-number>
      <text:list-level-style-number text:level="7" style:num-suffix="." style:num-format="1" text:start-value="4">
        <style:list-level-properties text:space-before="5.503cm" text:min-label-width="0.635cm"/>
        <style:text-properties fo:color="#000000" fo:font-size="100%"/>
      </text:list-level-style-number>
      <text:list-level-style-number text:level="8" style:num-suffix="." style:num-format="1" text:start-value="4">
        <style:list-level-properties text:space-before="5.503cm" text:min-label-width="0.635cm"/>
        <style:text-properties fo:color="#000000" fo:font-size="100%"/>
      </text:list-level-style-number>
      <text:list-level-style-number text:level="9" style:num-suffix="." style:num-format="1" text:start-value="4">
        <style:list-level-properties text:space-before="4.8cm" text:min-label-width="0.6cm"/>
        <style:text-properties fo:color="#000000" fo:font-size="100%"/>
      </text:list-level-style-number>
    </text:list-style>
    <text:list-style style:name="L7">
      <text:list-level-style-number text:level="1" style:num-suffix="." style:num-format="1" text:start-value="7">
        <style:list-level-properties text:min-label-width="1.058cm"/>
        <style:text-properties fo:color="#000000" fo:font-size="100%"/>
      </text:list-level-style-number>
      <text:list-level-style-number text:level="2" style:num-suffix="." style:num-format="1" text:start-value="7">
        <style:list-level-properties text:space-before="1.587cm" text:min-label-width="1.058cm"/>
        <style:text-properties fo:color="#000000" fo:font-size="100%"/>
      </text:list-level-style-number>
      <text:list-level-style-number text:level="3" style:num-suffix="." style:num-format="1" text:start-value="7">
        <style:list-level-properties text:space-before="3.175cm" text:min-label-width="0.635cm"/>
        <style:text-properties fo:color="#000000" fo:font-size="100%"/>
      </text:list-level-style-number>
      <text:list-level-style-number text:level="4" style:num-suffix="." style:num-format="1" text:start-value="7">
        <style:list-level-properties text:space-before="4.339cm" text:min-label-width="0.635cm"/>
        <style:text-properties fo:color="#000000" fo:font-size="100%"/>
      </text:list-level-style-number>
      <text:list-level-style-number text:level="5" style:num-suffix="." style:num-format="1" text:start-value="7">
        <style:list-level-properties text:space-before="5.503cm" text:min-label-width="0.635cm"/>
        <style:text-properties fo:color="#000000" fo:font-size="100%"/>
      </text:list-level-style-number>
      <text:list-level-style-number text:level="6" style:num-suffix="." style:num-format="1" text:start-value="7">
        <style:list-level-properties text:space-before="5.503cm" text:min-label-width="0.635cm"/>
        <style:text-properties fo:color="#000000" fo:font-size="100%"/>
      </text:list-level-style-number>
      <text:list-level-style-number text:level="7" style:num-suffix="." style:num-format="1" text:start-value="7">
        <style:list-level-properties text:space-before="5.503cm" text:min-label-width="0.635cm"/>
        <style:text-properties fo:color="#000000" fo:font-size="100%"/>
      </text:list-level-style-number>
      <text:list-level-style-number text:level="8" style:num-suffix="." style:num-format="1" text:start-value="7">
        <style:list-level-properties text:space-before="5.503cm" text:min-label-width="0.635cm"/>
        <style:text-properties fo:color="#000000" fo:font-size="100%"/>
      </text:list-level-style-number>
      <text:list-level-style-number text:level="9" style:num-suffix="." style:num-format="1" text:start-value="7">
        <style:list-level-properties text:space-before="4.8cm" text:min-label-width="0.6cm"/>
        <style:text-properties fo:color="#000000" fo:font-size="100%"/>
      </text:list-level-style-number>
    </text:list-style>
    <text:list-style style:name="L8">
      <text:list-level-style-bullet text:level="1" text:bullet-char="">
        <style:list-level-properties text:min-label-width="1.058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1.587cm" text:min-label-width="1.058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1.587cm" text:min-label-width="1.058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4.339cm" text:min-label-width="0.635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pertina" draw:style-name="dp1" draw:master-page-name="modello" presentation:presentation-page-layout-name="AL1T1">
        <office:forms form:automatic-focus="false" form:apply-design-mode="false"/>
        <draw:rect draw:style-name="gr1" draw:text-style-name="P2" draw:layer="layout" svg:width="29.7cm" svg:height="21cm" svg:x="-0.002cm" svg:y="-0.001cm">
          <text:p text:style-name="P1"><text:span text:style-name="T1"><text:tab/></text:span></text:p>
        </draw:rect>
        <draw:frame draw:style-name="gr2" draw:text-style-name="P2" draw:layer="layout" svg:width="28.402cm" svg:height="19.404cm" svg:x="0.68cm" svg:y="0.686cm">
          <draw:text-box>
            <text:p text:style-name="P1"><text:span text:style-name="T2"/></text:p>
            <text:p text:style-name="P1"><text:span text:style-name="T2">Sistemi Operativi</text:span></text:p>
            <text:p text:style-name="P1"><text:span text:style-name="T2"/></text:p>
            <text:p text:style-name="P1"><text:span text:style-name="T2"/></text:p>
            <text:p text:style-name="P1"><text:span text:style-name="T2">Modulo 1: Introduzione ai sistemi operativi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1">Renzo Davoli </text:span></text:p>
            <text:p text:style-name="P1"><text:span text:style-name="T1">Alberto Montresor</text:span></text:p>
            <text:p text:style-name="P3"><text:span text:style-name="T1"/></text:p>
            <text:p text:style-name="P3"><text:span text:style-name="T1"/></text:p>
            <text:p text:style-name="P4"><text:span text:style-name="T3">Copyright © <text:s/>2002-2005 Renzo Davoli, Alberto Montresor</text:span></text:p>
            <text:p text:style-name="P4"><text:span text:style-name="T3">Permission is granted to copy, distribute and/or modify this document under the terms of the GNU Free Documentation License, Version 1.2 or any later version published by the Free Software Foundation; with no Invariant Sections, no Front-Cover Texts, and no Back-Cover Texts. A copy of the license can be found at: </text:span><text:span text:style-name="T3"><text:a xlink:href="http://www.gnu.org/licenses/fdl.html#TOC1">http://www.gnu.org/licenses/fdl.html#TOC1</text:a></text:span><text:span text:style-name="T3"> </text:span></text:p>
            <text:p text:style-name="P3"><text:span text:style-name="T4"/></text:p>
            <text:p text:style-name="P3"><text:span text:style-name="T4"/></text:p>
          </draw:text-box>
        </draw:frame>
        <presentation:notes draw:style-name="dp2">
          <draw:page-thumbnail draw:style-name="gr3" draw:layer="layout" svg:width="14.199cm" svg:height="10.649cm" svg:x="2.743cm" svg:y="2.13cm" draw:page-number="1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Sommario" draw:style-name="dp1" draw:master-page-name="modello" presentation:presentation-page-layout-name="AL1T1">
        <draw:frame presentation:style-name="pr2" draw:text-style-name="P3" draw:layer="layout" svg:width="28.328cm" svg:height="1.605cm" svg:x="0.678cm" svg:y="0.831cm" presentation:class="title">
          <draw:text-box>
            <text:p text:style-name="P3"><text:span text:style-name="T5">Sommario</text:span></text:p>
          </draw:text-box>
        </draw:frame>
        <draw:frame presentation:style-name="pr3" draw:text-style-name="P5" draw:layer="layout" svg:width="27.72cm" svg:height="15.141cm" svg:x="0.988cm" svg:y="3.499cm" presentation:class="outline" presentation:user-transformed="true">
          <draw:text-box>
            <text:list text:style-name="L3">
              <text:list-item>
                <text:p text:style-name="P5"><text:span text:style-name="T5">Cos'è un sistema operativo?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S.O. come gestore di risorse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S.O. come macchina astratta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5">Storia dei sistemi operativi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Generazioni 1-4 (dal 1945 a oggi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Sistemi operativi paralleli, distribuiti, real-time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5">Ripasso di architettura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Concetti fondamentali di architettura degli elaboratori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5">Organizzazione di un sistema operativo 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Panoramica sulle funzionalità offerte da un sistema operativ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Intro OS" draw:style-name="dp1" draw:master-page-name="modello" presentation:presentation-page-layout-name="AL2T0">
        <draw:frame presentation:style-name="pr4" draw:text-style-name="P3" draw:layer="layout" svg:width="28.328cm" svg:height="1.605cm" svg:x="0.678cm" svg:y="0.831cm" presentation:class="title">
          <draw:text-box>
            <text:p text:style-name="P3"><text:span text:style-name="T5">Sezione 1</text:span></text:p>
          </draw:text-box>
        </draw:frame>
        <draw:frame presentation:style-name="pr5" draw:text-style-name="P9" draw:layer="layout" svg:width="27.72cm" svg:height="12.883cm" svg:x="0.988cm" svg:y="3.499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7"><text:span text:style-name="T6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6"><text:tab/></text:span><text:span text:style-name="T6"><text:tab/></text:span><text:span text:style-name="T6">1. Cos'è un sistema operativo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6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Funzioni OS" draw:style-name="dp3" draw:master-page-name="modello" presentation:presentation-page-layout-name="AL1T1">
        <draw:frame presentation:style-name="pr4" draw:text-style-name="P3" draw:layer="layout" svg:width="28.328cm" svg:height="1.605cm" svg:x="0.678cm" svg:y="0.831cm" presentation:class="title">
          <draw:text-box>
            <text:p text:style-name="P3"><text:span text:style-name="T5">Cos'è un sistema operativo?</text:span></text:p>
          </draw:text-box>
        </draw:frame>
        <draw:frame presentation:style-name="pr6" draw:text-style-name="P5" draw:layer="layout" svg:width="27.72cm" svg:height="15.322cm" svg:x="0.988cm" svg:y="3.499cm" presentation:class="outline" presentation:user-transformed="true">
          <draw:text-box>
            <text:list text:style-name="L3">
              <text:list-item>
                <text:p text:style-name="P5"><text:span text:style-name="T5">Definizione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Un sistema operativo è un programma che </text:span><text:span text:style-name="T7">controlla l'esecuzione di programmi applicativi</text:span><text:span text:style-name="T5"> e agisce come </text:span><text:span text:style-name="T8">interfaccia tra le applicazioni e l'hardware</text:span><text:span text:style-name="T5"> del calcolatore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5">Obiettivi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Efficienza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5">Un S.O. cerca di utilizzare in modo efficiente le risorse del calcolato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Semplicità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5">Un sistema operativo dovrebbe semplificare l'utilizzazione dell'hardware di un calcolator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4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Gestore 1" draw:style-name="dp3" draw:master-page-name="modello" presentation:presentation-page-layout-name="AL1T1">
        <draw:frame presentation:style-name="pr4" draw:text-style-name="P3" draw:layer="layout" svg:width="28.328cm" svg:height="1.605cm" svg:x="0.678cm" svg:y="0.831cm" presentation:class="title">
          <draw:text-box>
            <text:p text:style-name="P3"><text:span text:style-name="T5">Visione 1: S.O. come gestore di risorse</text:span></text:p>
          </draw:text-box>
        </draw:frame>
        <draw:frame presentation:style-name="pr7" draw:text-style-name="P5" draw:layer="layout" svg:width="27.72cm" svg:height="12.72cm" svg:x="0.988cm" svg:y="3.499cm" presentation:class="outline">
          <draw:text-box>
            <text:list text:style-name="L3">
              <text:list-item>
                <text:p text:style-name="P5"><text:span text:style-name="T5">Considerate un ristorante con un capo-cuoco e i suoi aiutanti, una cucina, camerieri e clienti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i clienti scelgono un piatto da un menu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un cameriere prende l'ordine e lo consegna al capo-cuoc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il capo-cuoco riceve l'ordine e assegna uno o più aiutanti alla preparazione del piatt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ogni aiutante si dedicherà alla preparazione di un piatto, il che potrà richiedere più attività divers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il capo-cuoco supervisiona la preparazione dei piatti e gestisce le risorse (limitate) disponibil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5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Gestore 2" draw:style-name="dp3" draw:master-page-name="modello" presentation:presentation-page-layout-name="AL1T1">
        <draw:frame presentation:style-name="pr4" draw:text-style-name="P3" draw:layer="layout" svg:width="28.328cm" svg:height="1.605cm" svg:x="0.678cm" svg:y="0.831cm" presentation:class="title">
          <draw:text-box>
            <text:p text:style-name="P3"><text:span text:style-name="T5">Visione 1: S.O. come gestore di risorse</text:span></text:p>
          </draw:text-box>
        </draw:frame>
        <draw:frame presentation:style-name="pr8" draw:text-style-name="P5" draw:layer="layout" svg:width="27.72cm" svg:height="11.738cm" svg:x="0.988cm" svg:y="3.499cm" presentation:class="outline" presentation:user-transformed="true">
          <draw:text-box>
            <text:list text:style-name="L3">
              <text:list-item>
                <text:p text:style-name="P5"><text:span text:style-name="T5">Il capo-cuoco è il sistema operativo!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i clienti sono gli utent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le ricette associate ai piatti corrispondono ai programm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il menu e il cameriere costituiscono l'interfaccia verso il sistema operativo (grafica e non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gli aiutanti corrispondono ai process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la cucina corrisponde al computer; pentole, fornelli, etc. corrispondono alle componenti di un comput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6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Gestore 3" draw:style-name="dp3" draw:master-page-name="modello" presentation:presentation-page-layout-name="AL1T1">
        <draw:frame presentation:style-name="pr4" draw:text-style-name="P3" draw:layer="layout" svg:width="28.328cm" svg:height="1.605cm" svg:x="0.678cm" svg:y="0.831cm" presentation:class="title">
          <draw:text-box>
            <text:p text:style-name="P3"><text:span text:style-name="T5">Visione 1: S.O. come gestore di risorse</text:span></text:p>
          </draw:text-box>
        </draw:frame>
        <draw:frame presentation:style-name="pr9" draw:text-style-name="P5" draw:layer="layout" svg:width="27.72cm" svg:height="13.865cm" svg:x="0.988cm" svg:y="3.499cm" presentation:class="outline">
          <draw:text-box>
            <text:list text:style-name="L3">
              <text:list-item>
                <text:p text:style-name="P5"><text:span text:style-name="T5">Problemi di un capo-cuoco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esecuzione fedele delle ricet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allocazione efficiente delle risorse esistenti </text:span><text:span text:style-name="T5"><text:line-break/></text:span><text:span text:style-name="T5">(attori, fornelli, etc.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coordinamento efficiente degli attor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"licenziamento" degli attori che non si comportano secondo le regole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5">Problemi di un sistema operativo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Efficienza nell'uso delle risorse </text:span><text:span text:style-name="T5"><text:line-break/></text:span><text:span text:style-name="T5">(processore, memoria, dischi, etc.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Protezione nell'uso delle risors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7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Gestore 4" draw:style-name="dp3" draw:master-page-name="modello" presentation:presentation-page-layout-name="AL1T1">
        <draw:frame presentation:style-name="pr4" draw:text-style-name="P3" draw:layer="layout" svg:width="28.328cm" svg:height="1.605cm" svg:x="0.678cm" svg:y="0.831cm" presentation:class="title" presentation:user-transformed="true">
          <draw:text-box>
            <text:p text:style-name="P3"><text:span text:style-name="T5">Visione 1: S.O. come gestore di risorse</text:span></text:p>
          </draw:text-box>
        </draw:frame>
        <draw:frame presentation:style-name="pr10" draw:text-style-name="P5" draw:layer="layout" svg:width="27.72cm" svg:height="16.676cm" svg:x="0.988cm" svg:y="3.499cm" presentation:class="outline" presentation:user-transformed="true">
          <draw:text-box>
            <text:list text:style-name="L3">
              <text:list-item>
                <text:p text:style-name="P5"><text:span text:style-name="T5">Alcune osservazioni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Gestendo le risorse di un calcolatore, un S.O. controlla il funzionamento del calcolatore stesso..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... ma questo controllo è esercitato in modo "particolare"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5">Normalmente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Il meccanismo di controllo è esterno al sistema controllat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Esempio: termostato e impianto di riscaldamento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5">In un elaboratore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Il S.O. è un programma, simile all'oggetto del controllo, ovvero le applicazioni controlla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Il S.O. deve lasciare il controllo alle applicazioni e affidarsi al processore per riottenere il controll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8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Estesa 1" draw:style-name="dp3" draw:master-page-name="modello" presentation:presentation-page-layout-name="AL1T1">
        <draw:frame presentation:style-name="pr4" draw:text-style-name="P3" draw:layer="layout" svg:width="28.328cm" svg:height="1.605cm" svg:x="0.678cm" svg:y="0.831cm" presentation:class="title">
          <draw:text-box>
            <text:p text:style-name="P3"><text:span text:style-name="T5">Visione 2: S.O. come macchina estesa</text:span></text:p>
          </draw:text-box>
        </draw:frame>
        <draw:frame presentation:style-name="pr11" draw:text-style-name="P5" draw:layer="layout" svg:width="27.72cm" svg:height="1.991cm" svg:x="0.988cm" svg:y="3.499cm" presentation:class="outline" presentation:user-transformed="true">
          <draw:text-box>
            <text:list text:style-name="L3">
              <text:list-item>
                <text:p text:style-name="P5"><text:span text:style-name="T5">Visione "a strati" delle componenti hardware/software che compongono un elaboratore:</text:span></text:p>
              </text:list-item>
            </text:list>
          </draw:text-box>
        </draw:frame>
        <draw:rect draw:style-name="gr4" draw:text-style-name="P11" draw:layer="layout" svg:width="5.711cm" svg:height="3.072cm" svg:x="5.714cm" svg:y="9.619cm">
          <text:p text:style-name="P3"><text:span text:style-name="T9">Programmi </text:span><text:span text:style-name="T9"><text:line-break/></text:span><text:span text:style-name="T9">applicativi</text:span></text:p>
        </draw:rect>
        <draw:rect draw:style-name="gr5" draw:text-style-name="P11" draw:layer="layout" svg:width="6.784cm" svg:height="1.875cm" svg:x="16.941cm" svg:y="12.796cm">
          <text:p text:style-name="P3"><text:span text:style-name="T9">Tool di sistema</text:span></text:p>
        </draw:rect>
        <draw:rect draw:style-name="gr6" draw:text-style-name="P11" draw:layer="layout" svg:width="17.947cm" svg:height="1.875cm" svg:x="5.727cm" svg:y="14.779cm">
          <text:p text:style-name="P3"><text:span text:style-name="T9">Sistema operativo</text:span></text:p>
        </draw:rect>
        <draw:rect draw:style-name="gr4" draw:text-style-name="P11" draw:layer="layout" svg:width="22.754cm" svg:height="1.875cm" svg:x="5.727cm" svg:y="16.764cm">
          <text:p text:style-name="P3"><text:span text:style-name="T9">Computer hardware</text:span></text:p>
        </draw:rect>
        <draw:rect draw:style-name="gr7" draw:text-style-name="P12" draw:layer="layout" svg:width="4.762cm" svg:height="2.208cm" svg:x="24.14cm" svg:y="11.919cm" draw:corner-radius="0.5cm">
          <text:p text:style-name="P1"><text:span text:style-name="T10">Progettista</text:span></text:p>
          <text:p text:style-name="P1"><text:span text:style-name="T10">di S.O.</text:span></text:p>
        </draw:rect>
        <draw:rect draw:style-name="gr7" draw:text-style-name="P12" draw:layer="layout" svg:width="5.209cm" svg:height="2.194cm" svg:x="12.032cm" svg:y="8.68cm" draw:corner-radius="0.5cm">
          <text:p text:style-name="P1"><text:span text:style-name="T10">Programmatore</text:span></text:p>
          <text:p text:style-name="P1"><text:span text:style-name="T10">di sistema</text:span></text:p>
        </draw:rect>
        <draw:rect draw:style-name="gr7" draw:text-style-name="P12" draw:layer="layout" svg:width="6.19cm" svg:height="2.208cm" svg:x="5.518cm" svg:y="5.769cm" draw:corner-radius="0.5cm">
          <text:p text:style-name="P1"><text:span text:style-name="T10">Utente</text:span></text:p>
        </draw:rect>
        <draw:line draw:style-name="gr8" draw:text-style-name="P13" draw:layer="layout" svg:x1="26.556cm" svg:y1="14.138cm" svg:x2="26.556cm" svg:y2="16.819cm">
          <text:p text:style-name="P3"/>
        </draw:line>
        <draw:line draw:style-name="gr8" draw:text-style-name="P13" draw:layer="layout" svg:x1="8.551cm" svg:y1="8.026cm" svg:x2="8.548cm" svg:y2="9.703cm">
          <text:p text:style-name="P3"/>
        </draw:line>
        <draw:frame draw:style-name="gr9" draw:text-style-name="P14" draw:layer="layout" svg:width="1.151cm" svg:height="4.491cm" svg:x="4.833cm" svg:y="12.952cm">
          <draw:text-box>
            <text:p text:style-name="P3"><text:span text:style-name="T11">{</text:span></text:p>
          </draw:text-box>
        </draw:frame>
        <draw:frame draw:style-name="gr10" draw:text-style-name="P15" draw:layer="layout" svg:width="3.666cm" svg:height="1.647cm" svg:x="0.818cm" svg:y="14.042cm">
          <draw:text-box>
            <text:p text:style-name="P3"><text:span text:style-name="T12">Programmi</text:span></text:p>
            <text:p text:style-name="P3"><text:span text:style-name="T12">di sistema</text:span></text:p>
          </draw:text-box>
        </draw:frame>
        <draw:rect draw:style-name="gr7" draw:text-style-name="P12" draw:layer="layout" svg:width="5.209cm" svg:height="2.208cm" svg:x="18.348cm" svg:y="8.681cm" draw:corner-radius="0.5cm">
          <text:p text:style-name="P1"><text:span text:style-name="T10">Sistemista</text:span></text:p>
        </draw:rect>
        <draw:rect draw:style-name="gr5" draw:text-style-name="P11" draw:layer="layout" svg:width="8.704cm" svg:height="1.875cm" svg:x="5.726cm" svg:y="12.796cm">
          <text:p text:style-name="P3"><text:span text:style-name="T9">Librerie</text:span></text:p>
        </draw:rect>
        <draw:line draw:style-name="gr11" draw:text-style-name="P13" draw:layer="layout" svg:x1="13.344cm" svg:y1="10.926cm" svg:x2="13.344cm" svg:y2="12.858cm">
          <text:p text:style-name="P3"/>
        </draw:line>
        <draw:line draw:style-name="gr11" draw:text-style-name="P13" draw:layer="layout" svg:x1="15.435cm" svg:y1="10.926cm" svg:x2="15.435cm" svg:y2="14.75cm">
          <text:p text:style-name="P3"/>
        </draw:line>
        <draw:line draw:style-name="gr11" draw:text-style-name="P13" draw:layer="layout" svg:x1="20.915cm" svg:y1="10.926cm" svg:x2="20.915cm" svg:y2="12.858cm">
          <text:p text:style-name="P3"/>
        </draw:line>
        <presentation:notes draw:style-name="dp2">
          <draw:page-thumbnail draw:style-name="gr3" draw:layer="layout" svg:width="14.199cm" svg:height="10.649cm" svg:x="2.743cm" svg:y="2.13cm" draw:page-number="9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Estesa 2" draw:style-name="dp3" draw:master-page-name="modello" presentation:presentation-page-layout-name="AL1T1">
        <draw:frame presentation:style-name="pr4" draw:text-style-name="P3" draw:layer="layout" svg:width="28.328cm" svg:height="1.605cm" svg:x="0.678cm" svg:y="0.831cm" presentation:class="title">
          <draw:text-box>
            <text:p text:style-name="P3"><text:span text:style-name="T5">Visione 2: S.O. come macchina estesa</text:span></text:p>
          </draw:text-box>
        </draw:frame>
        <draw:frame presentation:style-name="pr12" draw:text-style-name="P5" draw:layer="layout" svg:width="27.72cm" svg:height="13.656cm" svg:x="0.988cm" svg:y="3.499cm" presentation:class="outline" presentation:user-transformed="true">
          <draw:text-box>
            <text:list text:style-name="L3">
              <text:list-item>
                <text:p text:style-name="P5"><text:span text:style-name="T5">In questa visione, un sistema operativo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nasconde ai programmatori i dettagli dell'hardware e fornisce ai programmatori una API <text:s/>conveniente e facile da usa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agisce come intermediario tra programmatore e hardware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5">Parole chiave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Indipendenza dall'hardwa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Comodità d'us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Programmabilità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0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Estesa 3" draw:style-name="dp3" draw:master-page-name="modello" presentation:presentation-page-layout-name="AL1T1">
        <draw:frame presentation:style-name="pr4" draw:text-style-name="P3" draw:layer="layout" svg:width="28.328cm" svg:height="1.605cm" svg:x="0.678cm" svg:y="0.831cm" presentation:class="title">
          <draw:text-box>
            <text:p text:style-name="P3"><text:span text:style-name="T5">Visione 2: S.O. come macchina estesa</text:span></text:p>
          </draw:text-box>
        </draw:frame>
        <draw:frame presentation:style-name="pr13" draw:text-style-name="P5" draw:layer="layout" svg:width="27.72cm" svg:height="13.619cm" svg:x="0.988cm" svg:y="3.499cm" presentation:class="outline" presentation:user-transformed="true">
          <draw:text-box>
            <text:list text:style-name="L3">
              <text:list-item>
                <text:p text:style-name="P5"><text:span text:style-name="T5">Esempio: floppy disk drive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I floppy drive delle macchine Intel sono compatibili con il controllore NEC PD765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16 comandi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5">inizializzazione, avviamento motore, spostamento testina, lettura-scrittura, spegnimento moto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5">formato: vari parametri, impacchettati in 1-9 byt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5">esempio: comando read, 13 parametri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al completamento, il driver restituirà 23 campi di stato e di errore racchiusi in 7 by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1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Estesa 4" draw:style-name="dp3" draw:master-page-name="modello" presentation:presentation-page-layout-name="AL3T3">
        <draw:frame presentation:style-name="pr4" draw:text-style-name="P3" draw:layer="layout" svg:width="28.328cm" svg:height="1.605cm" svg:x="0.678cm" svg:y="0.831cm" presentation:class="title">
          <draw:text-box>
            <text:p text:style-name="P3"><text:span text:style-name="T5">Visione 2: S.O. come macchina estesa</text:span></text:p>
          </draw:text-box>
        </draw:frame>
        <draw:frame presentation:style-name="pr14" draw:text-style-name="P5" draw:layer="layout" svg:width="13.526cm" svg:height="16.823cm" svg:x="0.988cm" svg:y="3.499cm" presentation:class="outline" presentation:user-transformed="true">
          <draw:text-box>
            <text:list text:style-name="L3">
              <text:list-item>
                <text:p text:style-name="P5"><text:span text:style-name="T5">Esempio senza S.O.</text:span></text:p>
              </text:list-item>
            </text:list>
            <text:list text:style-name="L3">
              <text:list-item>
                <text:p text:style-name="P16"><text:span text:style-name="T13">li $t0, 0xDEFF12 # init</text:span></text:p>
              </text:list-item>
            </text:list>
            <text:list text:style-name="L3">
              <text:list-item>
                <text:p text:style-name="P16"><text:span text:style-name="T13">sw $t0, 0xB000.0040</text:span></text:p>
              </text:list-item>
            </text:list>
            <text:list text:style-name="L3">
              <text:list-item>
                <text:p text:style-name="P16"><text:span text:style-name="T13">li $t0, 0xFFDF # motor</text:span></text:p>
              </text:list-item>
            </text:list>
            <text:list text:style-name="L3">
              <text:list-item>
                <text:p text:style-name="P16"><text:span text:style-name="T13">sw $t0, 0xB000.0044</text:span></text:p>
              </text:list-item>
            </text:list>
            <text:list text:style-name="L3">
              <text:list-item>
                <text:p text:style-name="P16"><text:span text:style-name="T13">li $t0, 0xFFBB</text:span></text:p>
              </text:list-item>
            </text:list>
            <text:list text:style-name="L3">
              <text:list-item>
                <text:p text:style-name="P16"><text:span text:style-name="T13">sw $t0, 0xBOOO.0048</text:span></text:p>
              </text:list-item>
            </text:list>
            <text:list text:style-name="L3">
              <text:list-item>
                <text:p text:style-name="P16"><text:span text:style-name="T13">...</text:span></text:p>
              </text:list-item>
            </text:list>
            <text:list text:style-name="L3">
              <text:list-item>
                <text:p text:style-name="P16"><text:span text:style-name="T14">NB: Questo è esempio serve a dare un'idea, la realtà è molto più complessa....</text:span></text:p>
              </text:list-item>
            </text:list>
          </draw:text-box>
        </draw:frame>
        <draw:frame presentation:style-name="pr15" draw:text-style-name="P19" draw:layer="layout" svg:width="13.526cm" svg:height="10.287cm" svg:x="15.191cm" svg:y="3.499cm" presentation:class="outline">
          <draw:text-box>
            <text:list text:style-name="L3">
              <text:list-item>
                <text:p text:style-name="P17"><text:span text:style-name="T15">Esempio con S.O.</text:span></text:p>
              </text:list-item>
            </text:list>
            <text:list text:style-name="L3">
              <text:list-item>
                <text:p text:style-name="P18"><text:span text:style-name="T16">fd = open("/etc/rpc");</text:span></text:p>
              </text:list-item>
            </text:list>
            <text:list text:style-name="L3">
              <text:list-item>
                <text:p text:style-name="P18"><text:span text:style-name="T16">read(fd, buffer, size);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2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Servizi" draw:style-name="dp3" draw:master-page-name="modello" presentation:presentation-page-layout-name="AL1T1">
        <draw:frame presentation:style-name="pr4" draw:text-style-name="P3" draw:layer="layout" svg:width="28.328cm" svg:height="1.605cm" svg:x="0.678cm" svg:y="0.831cm" presentation:class="title">
          <draw:text-box>
            <text:p text:style-name="P3"><text:span text:style-name="T5">Visione 2: S.O. come macchina estesa</text:span></text:p>
          </draw:text-box>
        </draw:frame>
        <draw:frame presentation:style-name="pr16" draw:text-style-name="P5" draw:layer="layout" svg:width="27.72cm" svg:height="10.984cm" svg:x="0.988cm" svg:y="3.499cm" presentation:class="outline" presentation:user-transformed="true">
          <draw:text-box>
            <text:list text:style-name="L3">
              <text:list-item>
                <text:p text:style-name="P5"><text:span text:style-name="T5">Servizi estesi offerti da un S.O.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esecuzione di programm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accesso semplificato ai dispositivi di I/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accesso controllato a dispositivi, file system, etc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accesso al sistem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rilevazione e risposta agli error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account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3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Sezione 3" draw:style-name="dp3" draw:master-page-name="modello" presentation:presentation-page-layout-name="AL1T1">
        <draw:frame presentation:style-name="pr4" draw:text-style-name="P3" draw:layer="layout" svg:width="28.328cm" svg:height="1.605cm" svg:x="0.678cm" svg:y="0.831cm" presentation:class="title">
          <draw:text-box>
            <text:p text:style-name="P3"><text:span text:style-name="T5">Sezione 2</text:span></text:p>
          </draw:text-box>
        </draw:frame>
        <draw:frame presentation:style-name="pr17" draw:text-style-name="P16" draw:layer="layout" svg:width="27.72cm" svg:height="10.287cm" svg:x="0.988cm" svg:y="3.499cm" presentation:class="outline">
          <draw:text-box>
            <text:list text:style-name="L3">
              <text:list-item>
                <text:p text:style-name="P16"><text:span text:style-name="T5"/></text:p>
              </text:list-item>
            </text:list>
            <text:list text:style-name="L3">
              <text:list-item>
                <text:p text:style-name="P20"><text:span text:style-name="T5">2. Storia dei sistemi operativi</text:span></text:p>
              </text:list-item>
            </text:list>
            <text:list text:style-name="L3">
              <text:list-item>
                <text:p text:style-name="P16"><text:span text:style-name="T5"/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4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Storia-intro" draw:style-name="dp3" draw:master-page-name="modello" presentation:presentation-page-layout-name="AL1T1">
        <draw:frame presentation:style-name="pr4" draw:text-style-name="P3" draw:layer="layout" svg:width="28.328cm" svg:height="1.605cm" svg:x="0.678cm" svg:y="0.831cm" presentation:class="title">
          <draw:text-box>
            <text:p text:style-name="P3"><text:span text:style-name="T5">Storia dei Sistemi Operativi</text:span></text:p>
          </draw:text-box>
        </draw:frame>
        <draw:frame presentation:style-name="pr18" draw:text-style-name="P5" draw:layer="layout" svg:width="27.72cm" svg:height="11.681cm" svg:x="0.988cm" svg:y="3.499cm" presentation:class="outline">
          <draw:text-box>
            <text:list text:style-name="L3">
              <text:list-item>
                <text:p text:style-name="P5"><text:span text:style-name="T5">L'evoluzione dei sistemi operativi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7">è stata spinta</text:span><text:span text:style-name="T5"> dal progresso tecnologico nel campo dell'hardwa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7">ha guidato</text:span><text:span text:style-name="T5"> il progresso tecnologico nel campo dell'hardware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5">Esempio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Gestione degli interrup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Protezione della memori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Memoria virtua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.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5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Storia-rationale" draw:style-name="dp3" draw:master-page-name="modello" presentation:presentation-page-layout-name="AL1T1">
        <draw:frame presentation:style-name="pr4" draw:text-style-name="P3" draw:layer="layout" svg:width="28.328cm" svg:height="1.605cm" svg:x="0.678cm" svg:y="0.831cm" presentation:class="title">
          <draw:text-box>
            <text:p text:style-name="P3"><text:span text:style-name="T5">Storia dei Sistemi Operativi</text:span></text:p>
          </draw:text-box>
        </draw:frame>
        <draw:frame presentation:style-name="pr19" draw:text-style-name="P5" draw:layer="layout" svg:width="27.72cm" svg:height="15.812cm" svg:x="0.988cm" svg:y="3.499cm" presentation:class="outline" presentation:user-transformed="true">
          <draw:text-box>
            <text:list text:style-name="L3">
              <text:list-item>
                <text:p text:style-name="P5"><text:span text:style-name="T5">Perché analizzare la storia dei sistemi operativi?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Perché permette di capire l'origine di certe soluzioni presenti oggi nei moderni sistemi operativ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Perché è l'approccio didattico migliore per capire come certe idee si sono sviluppa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Perché alcune delle soluzioni più vecchie sono ancora utilizzate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5">Durante il corso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illustreremo ogni argomento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5">partendo dalle prime soluzioni disponibili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5">costruendo sopra di esse soluzioni mano a mano più compless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non stupitevi quindi se alcune soluzioni vi sembreranno banali e ingenue; sono soluzioni adottate 10,20,30,40 o 50 anni fa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6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Storia - Riassunto" draw:style-name="dp3" draw:master-page-name="modello" presentation:presentation-page-layout-name="AL1T1">
        <draw:frame presentation:style-name="pr4" draw:text-style-name="P3" draw:layer="layout" svg:width="28.328cm" svg:height="1.605cm" svg:x="0.678cm" svg:y="0.831cm" presentation:class="title">
          <draw:text-box>
            <text:p text:style-name="P3"><text:span text:style-name="T5">Storia dei Sistemi Operativi</text:span></text:p>
          </draw:text-box>
        </draw:frame>
        <draw:frame presentation:style-name="pr20" draw:text-style-name="P5" draw:layer="layout" svg:width="27.72cm" svg:height="12.641cm" svg:x="0.988cm" svg:y="3.499cm" presentation:class="outline" presentation:user-transformed="true">
          <draw:text-box>
            <text:list text:style-name="L3">
              <text:list-item>
                <text:p text:style-name="P5"><text:span text:style-name="T5">Generazione 1: 1945 - 1955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valvole e tavole di commutazione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5">Generazione 2: 1955 - 1965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transistor e sistemi batch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5">Generazione 3: 1965 – 1980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circuiti integrati, multiprogrammazione e time-sharing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5">Generazione 4: 1980 – oggi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personal comput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7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Generazione 0" draw:style-name="dp3" draw:master-page-name="modello" presentation:presentation-page-layout-name="AL1T1">
        <draw:frame presentation:style-name="pr4" draw:text-style-name="P3" draw:layer="layout" svg:width="28.328cm" svg:height="1.605cm" svg:x="0.678cm" svg:y="0.831cm" presentation:class="title">
          <draw:text-box>
            <text:p text:style-name="P3"><text:span text:style-name="T5">Generazione 0</text:span></text:p>
          </draw:text-box>
        </draw:frame>
        <draw:frame presentation:style-name="pr17" draw:text-style-name="P5" draw:layer="layout" svg:width="27.72cm" svg:height="10.287cm" svg:x="0.988cm" svg:y="3.499cm" presentation:class="outline">
          <draw:text-box>
            <text:list text:style-name="L3">
              <text:list-item>
                <text:p text:style-name="P5"><text:span text:style-name="T5">Babbage (1792-1871)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Cerca di costruire la macchina analitica (programmabile, meccanica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Non aveva sistema operativ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La prima programmatrice della storia e' Lady Ada Lovelace (figlia del poeta Lord Byron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8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Generazione 1 - 1" draw:style-name="dp3" draw:master-page-name="modello" presentation:presentation-page-layout-name="AL1T1">
        <draw:frame presentation:style-name="pr4" draw:text-style-name="P3" draw:layer="layout" svg:width="28.328cm" svg:height="1.605cm" svg:x="0.678cm" svg:y="0.831cm" presentation:class="title">
          <draw:text-box>
            <text:p text:style-name="P3"><text:span text:style-name="T5">Generazione 1 (1944-1955)</text:span></text:p>
          </draw:text-box>
        </draw:frame>
        <draw:frame presentation:style-name="pr21" draw:text-style-name="P5" draw:layer="layout" svg:width="27.72cm" svg:height="15.602cm" svg:x="0.988cm" svg:y="3.499cm" presentation:class="outline" presentation:user-transformed="true">
          <draw:text-box>
            <text:list text:style-name="L3">
              <text:list-item>
                <text:p text:style-name="P5"><text:span text:style-name="T5">Come venivano costruiti?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macchine a valvole e tavole di commutazione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5">Come venivano usati?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solo calcoli numerici (calcolatori non elaboratori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un singolo gruppo di persone progettava, costruiva, programmava e manuteneva il proprio computer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5">Come venivano programmati?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in linguaggio macchin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5">programmazione su tavole di commutazion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5">non esisteva il concetto di assembler!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<text:span text:style-name="T5">Nessun sistema operativo!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9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Generazione 1 - 2" draw:style-name="dp3" draw:master-page-name="modello" presentation:presentation-page-layout-name="AL1T1">
        <draw:frame presentation:style-name="pr4" draw:text-style-name="P3" draw:layer="layout" svg:width="28.328cm" svg:height="1.605cm" svg:x="0.678cm" svg:y="0.831cm" presentation:class="title">
          <draw:text-box>
            <text:p text:style-name="P3"><text:span text:style-name="T5">Generazione 1 (1944-1955)</text:span></text:p>
          </draw:text-box>
        </draw:frame>
        <draw:frame presentation:style-name="pr22" draw:text-style-name="P5" draw:layer="layout" svg:width="27.72cm" svg:height="15.024cm" svg:x="0.988cm" svg:y="3.499cm" presentation:class="outline" presentation:user-transformed="true">
          <draw:text-box>
            <text:list text:style-name="L3">
              <text:list-item>
                <text:p text:style-name="P5"><text:span text:style-name="T5">Principali problemi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grossi problemi di affidabilità (guasti frequenti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rigidità nell'assegnazione dei ruoli;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5">non esiste il concetto di programmatore come entità separata dal costruttore di computer e dall'utent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utilizzazione lenta e complessa; l'operatore doveva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5">caricare il programma da esegui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5">inserire i dati di inpu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5">eseguire il programm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5">attendere il risultat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5">ricominciare dal punto 1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tutto ciò a causa dell'assenza del sistema operativ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0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Generazione 1 - 3" draw:style-name="dp3" draw:master-page-name="modello" presentation:presentation-page-layout-name="AL1T1">
        <draw:frame presentation:style-name="pr4" draw:text-style-name="P3" draw:layer="layout" svg:width="28.328cm" svg:height="1.605cm" svg:x="0.678cm" svg:y="0.831cm" presentation:class="title">
          <draw:text-box>
            <text:p text:style-name="P3"><text:span text:style-name="T5">Generazione 1 (1944-1955)</text:span></text:p>
          </draw:text-box>
        </draw:frame>
        <draw:frame presentation:style-name="pr23" draw:text-style-name="P5" draw:layer="layout" svg:width="27.72cm" svg:height="11.936cm" svg:x="0.988cm" svg:y="3.499cm" presentation:class="outline" presentation:user-transformed="true">
          <draw:text-box>
            <text:list text:style-name="L3">
              <text:list-item>
                <text:p text:style-name="P5"><text:span text:style-name="T5">Frasi celebri</text:span><text:span text:style-name="T5"><text:line-break/></text:span><text:span text:style-name="T17">(da una lezione di P. Ciancarini)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Nel futuro i computer arriveranno a pesare non più di una tonnellata e mezzo (Popular Mechanics, 1949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Penso che ci sia mercato nel mondo per non più di cinque computer </text:span><text:span text:style-name="T5"><text:line-break/></text:span><text:span text:style-name="T5">(Thomas Watson, presidente di IBM, 1943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Ho girato avanti e indietro questa nazione (USA) e ho parlato con la gente. Vi assicuro che questa moda dell'elaborazione automatica non vedrà l'anno prossimo </text:span><text:span text:style-name="T5"><text:line-break/></text:span><text:span text:style-name="T5">(Editor di libri scientifici di Prentice Hall, 1947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1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Generazione 2 - 1" draw:style-name="dp3" draw:master-page-name="modello" presentation:presentation-page-layout-name="AL1T1">
        <draw:frame presentation:style-name="pr4" draw:text-style-name="P3" draw:layer="layout" svg:width="28.328cm" svg:height="1.605cm" svg:x="0.678cm" svg:y="0.831cm" presentation:class="title">
          <draw:text-box>
            <text:p text:style-name="P3"><text:span text:style-name="T5">Generazione 2 (1955-1965)</text:span></text:p>
          </draw:text-box>
        </draw:frame>
        <draw:frame presentation:style-name="pr24" draw:text-style-name="P5" draw:layer="layout" svg:width="27.72cm" svg:height="17.72cm" svg:x="0.988cm" svg:y="3.499cm" presentation:class="outline" presentation:user-transformed="true">
          <draw:text-box>
            <text:list text:style-name="L3">
              <text:list-item>
                <text:p text:style-name="P21"><text:span text:style-name="T18">Come venivano costruiti?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19">introduzione dei transisto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19">costruzione di macchine più affidabili ed economiche</text:span></text:p>
                  </text:list-item>
                </text:list>
              </text:list-item>
            </text:list>
            <text:list text:style-name="L3">
              <text:list-item>
                <text:p text:style-name="P21"><text:span text:style-name="T18">Come venivano usati?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19">le macchine iniziano ad essere utilizzate per compiti divers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19">si crea un mercato, grazie alle ridotte dimensioni e al prezzo più abbordabi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19">avviene una separazione tra costruttori, operatori e programmatori </text:span></text:p>
                  </text:list-item>
                </text:list>
              </text:list-item>
            </text:list>
            <text:list text:style-name="L3">
              <text:list-item>
                <text:p text:style-name="P21"><text:span text:style-name="T18">Come venivano programmati?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19">linguaggi ad "alto livello": Assembly, Fortra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19">tramite schede perforate</text:span></text:p>
                  </text:list-item>
                </text:list>
              </text:list-item>
            </text:list>
            <text:list text:style-name="L3">
              <text:list-item>
                <text:p text:style-name="P21"><text:span text:style-name="T18">Sistemi operativi batch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2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Generazione 2 - 2" draw:style-name="dp3" draw:master-page-name="modello" presentation:presentation-page-layout-name="AL1T1">
        <draw:frame presentation:style-name="pr4" draw:text-style-name="P3" draw:layer="layout" svg:width="28.328cm" svg:height="1.605cm" svg:x="0.678cm" svg:y="0.831cm" presentation:class="title">
          <draw:text-box>
            <text:p text:style-name="P3"><text:span text:style-name="T5">Generazione 2 (1955-1965)</text:span></text:p>
          </draw:text-box>
        </draw:frame>
        <draw:frame presentation:style-name="pr25" draw:text-style-name="P23" draw:layer="layout" svg:width="27.72cm" svg:height="16.723cm" svg:x="0.988cm" svg:y="3.499cm" presentation:class="outline" presentation:user-transformed="true">
          <draw:text-box>
            <text:list text:style-name="L3">
              <text:list-item>
                <text:p text:style-name="P23"><text:span text:style-name="T15">Definizione: </text:span><text:span text:style-name="T20">job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21">Un programma o un'insieme di programmi la cui esecuzione veniva richiesta da uno degli utilizzatori del computer</text:span></text:p>
                  </text:list-item>
                </text:list>
              </text:list-item>
            </text:list>
            <text:list text:style-name="L3">
              <text:list-item>
                <text:p text:style-name="P23"><text:span text:style-name="T15">Ciclo di esecuzione di un job: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22">il programmatore</text:span><text:span text:style-name="T21">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<text:span text:style-name="T23">scrive (su carta) un programma in un linguaggio ad alto livell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<text:span text:style-name="T23">perfora una serie di schede con il programma e il suo inpu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<text:span text:style-name="T23">consegna le schede ad un operato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22">l'operato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<text:span text:style-name="T23">inserisce schede di controllo scritte in JCL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<text:span text:style-name="T23">inserisce le schede del programm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<text:span text:style-name="T23">attende il risultato e lo consegna al programmato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<text:span text:style-name="T5">Nota: operatore != programmatore == utente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3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Generazione 2 - 3" draw:style-name="dp3" draw:master-page-name="modello" presentation:presentation-page-layout-name="AL1T1">
        <draw:frame presentation:style-name="pr4" draw:text-style-name="P3" draw:layer="layout" svg:width="28.328cm" svg:height="1.605cm" svg:x="0.678cm" svg:y="0.831cm" presentation:class="title">
          <draw:text-box>
            <text:p text:style-name="P3"><text:span text:style-name="T5">Generazione 2 (1955-1965)</text:span></text:p>
          </draw:text-box>
        </draw:frame>
        <draw:frame presentation:style-name="pr26" draw:text-style-name="P5" draw:layer="layout" svg:width="27.72cm" svg:height="11.794cm" svg:x="0.988cm" svg:y="3.499cm" presentation:class="outline" presentation:user-transformed="true">
          <draw:text-box>
            <text:list text:style-name="L3">
              <text:list-item>
                <text:p text:style-name="P5"><text:span text:style-name="T5">Sistema operativo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primi rudimentali esempi di sistema operativo, detti anche monitor residenti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5">controllo iniziale nel monito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5">il controllo viene ceduto al job corrent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5">una volta terminato il job, il controllo ritorna al monito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il monitor residente è in grado di eseguire una sequenza di job, trasferendo il controllo dall'uno all'altro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5">Detti anche sistemi batch ("infornata")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4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Generazione 2 - 4" draw:style-name="dp3" draw:master-page-name="modello" presentation:presentation-page-layout-name="AL1T1">
        <draw:frame presentation:style-name="pr4" draw:text-style-name="P3" draw:layer="layout" svg:width="28.328cm" svg:height="1.605cm" svg:x="0.678cm" svg:y="0.831cm" presentation:class="title">
          <draw:text-box>
            <text:p text:style-name="P3"><text:span text:style-name="T5">Generazione 2 (1955-1965)</text:span></text:p>
          </draw:text-box>
        </draw:frame>
        <draw:frame presentation:style-name="pr17" draw:text-style-name="P5" draw:layer="layout" svg:width="27.72cm" svg:height="10.287cm" svg:x="0.988cm" svg:y="3.499cm" presentation:class="outline">
          <draw:text-box>
            <text:list text:style-name="L3">
              <text:list-item>
                <text:p text:style-name="P5"><text:span text:style-name="T5">Job Control Language (JCL-FMS)</text:span></text:p>
              </text:list-item>
            </text:list>
          </draw:text-box>
        </draw:frame>
        <draw:frame draw:style-name="gr12" draw:text-style-name="P13" draw:layer="layout" svg:width="22.275cm" svg:height="12.717cm" svg:x="3.942cm" svg:y="6.725cm">
          <draw:image xlink:href="Pictures/2000000600004A6B00002D1128E278A7.svm" xlink:type="simple" xlink:show="embed" xlink:actuate="onLoad">
            <text:p text:style-name="P3"/>
          </draw:image>
        </draw:frame>
        <draw:frame draw:style-name="gr13" draw:text-style-name="P26" draw:layer="layout" svg:width="11.368cm" svg:height="0.797cm" svg:x="9.882cm" svg:y="19.972cm">
          <draw:text-box>
            <text:p text:style-name="P3"><text:span text:style-name="T24">(da una lezione di A.S. Tanenbaum)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25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Generazione 2 - 5" draw:style-name="dp3" draw:master-page-name="modello" presentation:presentation-page-layout-name="AL1T1">
        <draw:frame presentation:style-name="pr4" draw:text-style-name="P3" draw:layer="layout" svg:width="28.328cm" svg:height="1.605cm" svg:x="0.678cm" svg:y="0.831cm" presentation:class="title">
          <draw:text-box>
            <text:p text:style-name="P3"><text:span text:style-name="T5">Generazione 2 (1955-1965)</text:span></text:p>
          </draw:text-box>
        </draw:frame>
        <draw:frame presentation:style-name="pr17" draw:text-style-name="P5" draw:layer="layout" svg:width="27.72cm" svg:height="10.287cm" svg:x="0.988cm" svg:y="3.499cm" presentation:class="outline" presentation:user-transformed="true">
          <draw:text-box>
            <text:list text:style-name="L3">
              <text:list-item>
                <text:p text:style-name="P5"><text:span text:style-name="T5">Memory layout per un S.O. batch (versione semplificata)</text:span></text:p>
              </text:list-item>
            </text:list>
          </draw:text-box>
        </draw:frame>
        <draw:rect draw:style-name="gr5" draw:text-style-name="P2" draw:layer="layout" svg:width="6.703cm" svg:height="3.159cm" svg:x="2.147cm" svg:y="5.468cm">
          <text:p text:style-name="P1"><text:span text:style-name="T1">S.O.</text:span></text:p>
          <text:p text:style-name="P1"><text:span text:style-name="T1">(monitor)</text:span></text:p>
        </draw:rect>
        <draw:rect draw:style-name="gr14" draw:text-style-name="P2" draw:layer="layout" svg:width="6.703cm" svg:height="8.163cm" svg:x="2.147cm" svg:y="8.637cm">
          <text:p text:style-name="P3"><text:span text:style-name="T1">Memoria</text:span></text:p>
          <text:p text:style-name="P1"><text:span text:style-name="T1">vuota</text:span></text:p>
        </draw:rect>
        <draw:frame draw:style-name="gr15" draw:text-style-name="P27" draw:layer="layout" svg:width="5.165cm" svg:height="0.881cm" svg:x="2.958cm" svg:y="18.228cm">
          <draw:text-box>
            <text:p text:style-name="P3"><text:span text:style-name="T10">1. Stato iniziale</text:span></text:p>
          </draw:text-box>
        </draw:frame>
        <draw:rect draw:style-name="gr5" draw:text-style-name="P2" draw:layer="layout" svg:width="6.703cm" svg:height="3.159cm" svg:x="12.32cm" svg:y="5.469cm">
          <text:p text:style-name="P1"><text:span text:style-name="T1">S.O.</text:span></text:p>
          <text:p text:style-name="P1"><text:span text:style-name="T1">(monitor)</text:span></text:p>
        </draw:rect>
        <draw:rect draw:style-name="gr14" draw:text-style-name="P2" draw:layer="layout" svg:width="6.703cm" svg:height="4.65cm" svg:x="12.32cm" svg:y="12.151cm">
          <text:p text:style-name="P3"><text:span text:style-name="T1">Memoria</text:span></text:p>
          <text:p text:style-name="P1"><text:span text:style-name="T1">vuota</text:span></text:p>
        </draw:rect>
        <draw:rect draw:style-name="gr5" draw:text-style-name="P2" draw:layer="layout" svg:width="6.703cm" svg:height="3.159cm" svg:x="22.025cm" svg:y="5.471cm">
          <text:p text:style-name="P1"><text:span text:style-name="T1">S.O.</text:span></text:p>
          <text:p text:style-name="P1"><text:span text:style-name="T1">(monitor)</text:span></text:p>
        </draw:rect>
        <draw:frame draw:style-name="gr16" draw:text-style-name="P27" draw:layer="layout" svg:width="7.625cm" svg:height="1.804cm" svg:x="12.547cm" svg:y="18.228cm">
          <draw:text-box>
            <text:p text:style-name="P3"><text:span text:style-name="T10">2. Dopo il caricamento</text:span></text:p>
            <text:p text:style-name="P3"><text:span text:style-name="T10">del compilatore fortran</text:span></text:p>
          </draw:text-box>
        </draw:frame>
        <draw:rect draw:style-name="gr4" draw:text-style-name="P2" draw:layer="layout" svg:width="6.703cm" svg:height="3.556cm" svg:x="12.32cm" svg:y="8.615cm">
          <text:p text:style-name="P3"><text:span text:style-name="T1">Compilatore</text:span></text:p>
          <text:p text:style-name="P1"><text:span text:style-name="T1">Fortran</text:span></text:p>
        </draw:rect>
        <draw:frame draw:style-name="gr17" draw:text-style-name="P27" draw:layer="layout" svg:width="4.655cm" svg:height="1.804cm" svg:x="22.253cm" svg:y="18.228cm">
          <draw:text-box>
            <text:p text:style-name="P3"><text:span text:style-name="T10">3. Dopo la</text:span><text:span text:style-name="T10"><text:line-break/></text:span><text:span text:style-name="T10">compilazione </text:span></text:p>
          </draw:text-box>
        </draw:frame>
        <draw:rect draw:style-name="gr14" draw:text-style-name="P2" draw:layer="layout" svg:width="6.703cm" svg:height="4.041cm" svg:x="22.025cm" svg:y="12.759cm">
          <text:p text:style-name="P3"><text:span text:style-name="T1">Memoria</text:span></text:p>
          <text:p text:style-name="P1"><text:span text:style-name="T1">vuota</text:span></text:p>
        </draw:rect>
        <draw:rect draw:style-name="gr4" draw:text-style-name="P2" draw:layer="layout" svg:width="6.703cm" svg:height="4.145cm" svg:x="22.025cm" svg:y="8.615cm">
          <text:p text:style-name="P1"><text:span text:style-name="T1">Programma</text:span></text:p>
          <text:p text:style-name="P1"><text:span text:style-name="T1">in esecuzione</text:span></text:p>
        </draw:rect>
        <presentation:notes draw:style-name="dp2">
          <draw:page-thumbnail draw:style-name="gr3" draw:layer="layout" svg:width="14.199cm" svg:height="10.649cm" svg:x="2.743cm" svg:y="2.13cm" draw:page-number="26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Generazione 2 - 6" draw:style-name="dp3" draw:master-page-name="modello" presentation:presentation-page-layout-name="AL1T1">
        <draw:frame presentation:style-name="pr4" draw:text-style-name="P3" draw:layer="layout" svg:width="28.328cm" svg:height="1.605cm" svg:x="0.678cm" svg:y="0.831cm" presentation:class="title">
          <draw:text-box>
            <text:p text:style-name="P3"><text:span text:style-name="T5">Generazione 2 (1955-1965)</text:span></text:p>
          </draw:text-box>
        </draw:frame>
        <draw:frame presentation:style-name="pr27" draw:text-style-name="P5" draw:layer="layout" svg:width="27.72cm" svg:height="11.332cm" svg:x="0.988cm" svg:y="3.499cm" presentation:class="outline" presentation:user-transformed="true">
          <draw:text-box>
            <text:list text:style-name="L3">
              <text:list-item>
                <text:p text:style-name="P5"><text:span text:style-name="T5">Principali problemi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Molte risorse restavano inutilizzate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5">durante le operazioni di lettura schede / stampa, durante il caricamento di un nuovo job, il processore restava inutilizzat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5">parte della memoria restava inutilizzat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Primo miglioramento (ma non una soluzion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5">caricamento di numerosi job su nastro (off-line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5">elaborazione (output su nastro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5">stampa del nastro di output (off-line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7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Generazione 2 - 7" draw:style-name="dp3" draw:master-page-name="modello" presentation:presentation-page-layout-name="AL1T1">
        <draw:frame presentation:style-name="pr4" draw:text-style-name="P3" draw:layer="layout" svg:width="28.328cm" svg:height="1.605cm" svg:x="0.678cm" svg:y="0.831cm" presentation:class="title">
          <draw:text-box>
            <text:p text:style-name="P3"><text:span text:style-name="T5">Generazione 2 (1955-1965)</text:span></text:p>
          </draw:text-box>
        </draw:frame>
        <draw:frame presentation:style-name="pr17" draw:text-style-name="P5" draw:layer="layout" svg:width="27.72cm" svg:height="10.287cm" svg:x="0.988cm" svg:y="3.499cm" presentation:class="outline" presentation:placeholder="true">
          <draw:text-box/>
        </draw:frame>
        <draw:frame draw:style-name="gr12" draw:text-style-name="P13" draw:layer="layout" svg:width="28.927cm" svg:height="8.751cm" svg:x="0.445cm" svg:y="8.708cm">
          <draw:image xlink:href="Pictures/20000006000060A400001F03C56FE1F7.svm" xlink:type="simple" xlink:show="embed" xlink:actuate="onLoad">
            <text:p text:style-name="P3"/>
          </draw:image>
        </draw:frame>
        <draw:frame draw:style-name="gr13" draw:text-style-name="P26" draw:layer="layout" svg:width="11.368cm" svg:height="0.797cm" svg:x="9.882cm" svg:y="19.972cm">
          <draw:text-box>
            <text:p text:style-name="P3"><text:span text:style-name="T24">(da una lezione di A.S. Tanenbaum)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28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Generazione 3 - 1" draw:style-name="dp3" draw:master-page-name="modello" presentation:presentation-page-layout-name="AL1T1">
        <draw:frame presentation:style-name="pr4" draw:text-style-name="P3" draw:layer="layout" svg:width="28.328cm" svg:height="1.605cm" svg:x="0.678cm" svg:y="0.831cm" presentation:class="title">
          <draw:text-box>
            <text:p text:style-name="P3"><text:span text:style-name="T5">Generazione 3 (1965-1980)</text:span></text:p>
          </draw:text-box>
        </draw:frame>
        <draw:frame presentation:style-name="pr28" draw:text-style-name="P5" draw:layer="layout" svg:width="27.72cm" svg:height="15.036cm" svg:x="0.988cm" svg:y="3.499cm" presentation:class="outline" presentation:user-transformed="true">
          <draw:text-box>
            <text:list text:style-name="L3">
              <text:list-item>
                <text:p text:style-name="P28"><text:span text:style-name="T15">Come venivano costruiti?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25">circuiti integrati</text:span></text:p>
                  </text:list-item>
                </text:list>
              </text:list-item>
            </text:list>
            <text:list text:style-name="L3">
              <text:list-item>
                <text:p text:style-name="P28"><text:span text:style-name="T15">Come venivano usati?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25">man mano sparisce la figura dell'operatore come "interfaccia" degli utenti verso la macchin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25">utente == operatore</text:span></text:p>
                  </text:list-item>
                </text:list>
              </text:list-item>
            </text:list>
            <text:list text:style-name="L3">
              <text:list-item>
                <text:p text:style-name="P21"><text:span text:style-name="T15">Come venivano programmati?</text:span></text:p>
              </text:list-item>
            </text:list>
            <text:list text:style-name="L3">
              <text:list-item>
                <text:list>
                  <text:list-item>
                    <text:p text:style-name="P29"><text:span text:style-name="T25">linguaggi ad "alto livello": C, shell script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25">editor testuali, editor grafici, compilator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25">accesso al sistema da terminali</text:span></text:p>
                  </text:list-item>
                </text:list>
              </text:list-item>
            </text:list>
            <text:list text:style-name="L3">
              <text:list-item>
                <text:p text:style-name="P28"><text:span text:style-name="T15">Quale sistemi operativi venivano usati?</text:span></text:p>
              </text:list-item>
            </text:list>
            <text:list text:style-name="L3">
              <text:list-item>
                <text:list>
                  <text:list-item>
                    <text:p text:style-name="P29"><text:span text:style-name="T25">non più batch ma interattiv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25">multi-programmazion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25">time shar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9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Generazione 3 - Spool" draw:style-name="dp3" draw:master-page-name="modello" presentation:presentation-page-layout-name="AL1T1">
        <draw:frame presentation:style-name="pr4" draw:text-style-name="P3" draw:layer="layout" svg:width="28.328cm" svg:height="1.605cm" svg:x="0.678cm" svg:y="0.831cm" presentation:class="title">
          <draw:text-box>
            <text:p text:style-name="P3"><text:span text:style-name="T5">Generazione 3 - Multiprogrammazione</text:span></text:p>
          </draw:text-box>
        </draw:frame>
        <draw:frame presentation:style-name="pr29" draw:text-style-name="P21" draw:layer="layout" svg:width="27.72cm" svg:height="16.348cm" svg:x="0.988cm" svg:y="3.499cm" presentation:class="outline" presentation:user-transformed="true">
          <draw:text-box>
            <text:list text:style-name="L3">
              <text:list-item>
                <text:p text:style-name="P21"><text:span text:style-name="T15">Definizione: </text:span><text:span text:style-name="T26">multiprogrammazione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21">utilizzare il processore durante i periodi di I/O di un job per eseguire altri job</text:span></text:p>
                  </text:list-item>
                </text:list>
              </text:list-item>
            </text:list>
            <text:list text:style-name="L3">
              <text:list-item>
                <text:p text:style-name="P21"><text:span text:style-name="T15">Vantaggi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21">il processore non viene lasciato inattivo (</text:span><text:span text:style-name="T27">idle</text:span><text:span text:style-name="T21">) durante operazioni di I/O molto lungh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21">la memoria viene utilizzata al meglio, caricando il maggior numero di job possibili</text:span></text:p>
                  </text:list-item>
                </text:list>
              </text:list-item>
            </text:list>
            <text:list text:style-name="L3">
              <text:list-item>
                <text:p text:style-name="P21"><text:span text:style-name="T15">Nota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21">per gestire la multiprogrammazione, il S.O. deve gestire un </text:span><text:span text:style-name="T27">pool</text:span><text:span text:style-name="T21"> ("insieme") di job da eseguire, fra cui alternare il processo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27">Simultaneous Peripheral Operation On-line (SPOOL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21">ad esempio: print spool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0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Multiprogrammazione - 10" draw:style-name="dp3" draw:master-page-name="modello" presentation:presentation-page-layout-name="AL1T1">
        <draw:frame presentation:style-name="pr4" draw:text-style-name="P3" draw:layer="layout" svg:width="28.328cm" svg:height="1.605cm" svg:x="0.678cm" svg:y="0.831cm" presentation:class="title">
          <draw:text-box>
            <text:p text:style-name="P3"><text:span text:style-name="T5">Generazione 3 - Multiprogrammazione</text:span></text:p>
          </draw:text-box>
        </draw:frame>
        <draw:frame presentation:style-name="pr30" draw:text-style-name="P5" draw:layer="layout" svg:width="27.72cm" svg:height="10.94cm" svg:x="0.988cm" svg:y="3.499cm" presentation:class="outline" presentation:user-transformed="true">
          <draw:text-box>
            <text:list text:style-name="L3">
              <text:list-item>
                <text:p text:style-name="P5"><text:span text:style-name="T5">Caratteristiche tecniche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Più job contemporaneamente in <text:s/>memori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Una componente del S.O. detto</text:span><text:span text:style-name="T5"><text:line-break/></text:span><text:span text:style-name="T5">scheduler si preoccupa di alternarli</text:span><text:span text:style-name="T5"><text:line-break/></text:span><text:span text:style-name="T5">nell'uso della CPU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quando un job richiede un'operazione di </text:span><text:span text:style-name="T5"><text:line-break/></text:span><text:span text:style-name="T5">I/O, la CPU viene assegnata ad un altro job.</text:span></text:p>
                  </text:list-item>
                </text:list>
              </text:list-item>
            </text:list>
          </draw:text-box>
        </draw:frame>
        <draw:rect draw:style-name="gr5" draw:text-style-name="P2" draw:layer="layout" svg:width="6.703cm" svg:height="3.159cm" svg:x="22.259cm" svg:y="3.708cm">
          <text:p text:style-name="P1"><text:span text:style-name="T1">S.O.</text:span></text:p>
        </draw:rect>
        <draw:rect draw:style-name="gr4" draw:text-style-name="P2" draw:layer="layout" svg:width="6.703cm" svg:height="2.303cm" svg:x="22.259cm" svg:y="6.893cm">
          <text:p text:style-name="P3"><text:span text:style-name="T1">Job 1</text:span></text:p>
        </draw:rect>
        <draw:rect draw:style-name="gr4" draw:text-style-name="P2" draw:layer="layout" svg:width="6.703cm" svg:height="2.303cm" svg:x="22.259cm" svg:y="9.209cm">
          <text:p text:style-name="P3"><text:span text:style-name="T1">Job 2</text:span></text:p>
        </draw:rect>
        <draw:rect draw:style-name="gr4" draw:text-style-name="P2" draw:layer="layout" svg:width="6.703cm" svg:height="2.303cm" svg:x="22.259cm" svg:y="11.415cm">
          <text:p text:style-name="P3"><text:span text:style-name="T1">Job 3</text:span></text:p>
        </draw:rect>
        <draw:rect draw:style-name="gr4" draw:text-style-name="P2" draw:layer="layout" svg:width="6.703cm" svg:height="2.303cm" svg:x="22.259cm" svg:y="13.731cm">
          <text:p text:style-name="P3"><text:span text:style-name="T1">Job 4</text:span></text:p>
        </draw:rect>
        <presentation:notes draw:style-name="dp2">
          <draw:page-thumbnail draw:style-name="gr3" draw:layer="layout" svg:width="14.199cm" svg:height="10.649cm" svg:x="2.743cm" svg:y="2.13cm" draw:page-number="31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Multiprogrammazione - 2" draw:style-name="dp3" draw:master-page-name="modello" presentation:presentation-page-layout-name="AL1T1">
        <draw:frame presentation:style-name="pr4" draw:text-style-name="P3" draw:layer="layout" svg:width="28.328cm" svg:height="1.605cm" svg:x="0.678cm" svg:y="0.831cm" presentation:class="title">
          <draw:text-box>
            <text:p text:style-name="P3"><text:span text:style-name="T5">Generazione 3 - Multiprogrammazione</text:span></text:p>
          </draw:text-box>
        </draw:frame>
        <draw:rect draw:style-name="gr18" draw:text-style-name="P13" draw:layer="layout" svg:width="0.43cm" svg:height="4.456cm" svg:x="6.64cm" svg:y="4.13cm">
          <text:p text:style-name="P3"/>
        </draw:rect>
        <draw:frame draw:style-name="gr19" draw:text-style-name="P30" draw:layer="layout" svg:width="7.348cm" svg:height="1.632cm" svg:x="1.233cm" svg:y="3.287cm">
          <draw:text-box>
            <text:p text:style-name="P3"><text:span text:style-name="T28">Esecuzione </text:span><text:span text:style-name="T28"><text:line-break/></text:span><text:span text:style-name="T28">CPU</text:span></text:p>
          </draw:text-box>
        </draw:frame>
        <draw:frame draw:style-name="gr20" draw:text-style-name="P30" draw:id="id1" draw:layer="layout" svg:width="7.348cm" svg:height="0.797cm" svg:x="7.781cm" svg:y="8.249cm">
          <draw:text-box>
            <text:p text:style-name="P3"><text:span text:style-name="T28">Richiesta di I/O</text:span></text:p>
          </draw:text-box>
        </draw:frame>
        <draw:rect draw:style-name="gr18" draw:text-style-name="P13" draw:layer="layout" svg:width="0.43cm" svg:height="4.456cm" svg:x="14.592cm" svg:y="8.65cm">
          <text:p text:style-name="P3"/>
        </draw:rect>
        <draw:frame draw:style-name="gr20" draw:text-style-name="P30" draw:id="id2" draw:layer="layout" svg:width="7.348cm" svg:height="0.797cm" svg:x="7.781cm" svg:y="15.195cm">
          <draw:text-box>
            <text:p text:style-name="P3"><text:span text:style-name="T28">I/O Completato</text:span></text:p>
          </draw:text-box>
        </draw:frame>
        <draw:line draw:style-name="gr21" draw:text-style-name="P13" draw:layer="layout" svg:x1="6.855cm" svg:y1="3.523cm" svg:x2="6.855cm" svg:y2="19.605cm">
          <text:p text:style-name="P3"/>
        </draw:line>
        <draw:line draw:style-name="gr21" draw:text-style-name="P13" draw:layer="layout" svg:x1="14.806cm" svg:y1="3.524cm" svg:x2="14.806cm" svg:y2="19.606cm">
          <text:p text:style-name="P3"/>
        </draw:line>
        <draw:line draw:style-name="gr21" draw:text-style-name="P13" draw:layer="layout" svg:x1="22.173cm" svg:y1="3.525cm" svg:x2="22.173cm" svg:y2="19.607cm">
          <text:p text:style-name="P3"/>
        </draw:line>
        <draw:rect draw:style-name="gr18" draw:text-style-name="P13" draw:layer="layout" svg:width="0.43cm" svg:height="1.378cm" svg:x="0.444cm" svg:y="3.36cm">
          <text:p text:style-name="P3"/>
        </draw:rect>
        <draw:line draw:style-name="gr22" draw:text-style-name="P13" draw:layer="layout" svg:x1="1.201cm" svg:y1="9.599cm" svg:x2="2.06cm" svg:y2="9.599cm">
          <text:p text:style-name="P3"/>
        </draw:line>
        <draw:connector draw:style-name="gr18" draw:text-style-name="P13" draw:layer="layout" svg:x1="7.781cm" svg:y1="8.647cm" svg:x2="7.781cm" svg:y2="15.593cm" draw:start-shape="id1" draw:start-glue-point="3" draw:end-shape="id2" draw:end-glue-point="3">
          <text:p text:style-name="P3"/>
        </draw:connector>
        <draw:frame draw:style-name="gr20" draw:text-style-name="P30" draw:id="id3" draw:layer="layout" svg:width="7.348cm" svg:height="0.797cm" svg:x="15.849cm" svg:y="12.768cm">
          <draw:text-box>
            <text:p text:style-name="P3"><text:span text:style-name="T28">Richiesta di I/O</text:span></text:p>
          </draw:text-box>
        </draw:frame>
        <draw:frame draw:style-name="gr20" draw:text-style-name="P30" draw:id="id4" draw:layer="layout" svg:width="7.348cm" svg:height="0.797cm" svg:x="15.849cm" svg:y="19.714cm">
          <draw:text-box>
            <text:p text:style-name="P3"><text:span text:style-name="T28">I/O Completato</text:span></text:p>
          </draw:text-box>
        </draw:frame>
        <draw:connector draw:style-name="gr18" draw:text-style-name="P13" draw:layer="layout" svg:x1="15.849cm" svg:y1="13.166cm" svg:x2="15.849cm" svg:y2="20.112cm" draw:start-shape="id3" draw:start-glue-point="3" draw:end-shape="id4" draw:end-glue-point="3">
          <text:p text:style-name="P3"/>
        </draw:connector>
        <draw:rect draw:style-name="gr18" draw:text-style-name="P13" draw:layer="layout" svg:width="0.43cm" svg:height="4.584cm" svg:x="21.959cm" svg:y="13.28cm">
          <text:p text:style-name="P3"/>
        </draw:rect>
        <draw:frame draw:style-name="gr20" draw:text-style-name="P30" draw:layer="layout" svg:width="7.348cm" svg:height="0.797cm" svg:x="22.35cm" svg:y="17.289cm">
          <draw:text-box>
            <text:p text:style-name="P3"><text:span text:style-name="T28">Richiesta di I/O</text:span></text:p>
          </draw:text-box>
        </draw:frame>
        <draw:rect draw:style-name="gr18" draw:text-style-name="P13" draw:layer="layout" svg:width="0.43cm" svg:height="2.506cm" svg:x="6.641cm" svg:y="17.91cm">
          <text:p text:style-name="P3"/>
        </draw:rect>
        <presentation:notes draw:style-name="dp2">
          <draw:page-thumbnail draw:style-name="gr3" draw:layer="layout" svg:width="14.199cm" svg:height="10.649cm" svg:x="2.743cm" svg:y="2.13cm" draw:page-number="32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Multiprogrmmazione - 3" draw:style-name="dp3" draw:master-page-name="modello" presentation:presentation-page-layout-name="AL1T1">
        <draw:frame presentation:style-name="pr4" draw:text-style-name="P3" draw:layer="layout" svg:width="28.328cm" svg:height="1.605cm" svg:x="0.678cm" svg:y="0.831cm" presentation:class="title">
          <draw:text-box>
            <text:p text:style-name="P3"><text:span text:style-name="T5">Generazione 3 - Multiprogrammazione</text:span></text:p>
          </draw:text-box>
        </draw:frame>
        <draw:frame presentation:style-name="pr31" draw:text-style-name="P5" draw:layer="layout" svg:width="27.72cm" svg:height="12.908cm" svg:x="0.988cm" svg:y="3.499cm" presentation:class="outline" presentation:user-transformed="true">
          <draw:text-box>
            <text:list text:style-name="L3">
              <text:list-item>
                <text:p text:style-name="P5"><text:span text:style-name="T5">S.O. multiprogrammati: quali caratteristiche?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routine di I/O devono essere fornite dal S.O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gestione della memoria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5">il sistema deve allocare la memoria per i job multipli presenti contemporaneament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CPU schedul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5">il sistema deve scegliere tra i diversi job pronti ad esegui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allocazione delle risorse di I/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5">Il sistema operativo deve essere in grado di allocare le risorse di I/O fra diversi processi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3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Time sharing - 1" draw:style-name="dp3" draw:master-page-name="modello" presentation:presentation-page-layout-name="AL1T1">
        <draw:frame presentation:style-name="pr4" draw:text-style-name="P3" draw:layer="layout" svg:width="28.328cm" svg:height="1.605cm" svg:x="0.678cm" svg:y="0.831cm" presentation:class="title">
          <draw:text-box>
            <text:p text:style-name="P3"><text:span text:style-name="T5">Generazione 3 - Time-sharing</text:span></text:p>
          </draw:text-box>
        </draw:frame>
        <draw:frame presentation:style-name="pr32" draw:text-style-name="P5" draw:layer="layout" svg:width="27.72cm" svg:height="11.563cm" svg:x="0.988cm" svg:y="3.499cm" presentation:class="outline" presentation:user-transformed="true">
          <draw:text-box>
            <text:list text:style-name="L3">
              <text:list-item>
                <text:p text:style-name="P5"><text:span text:style-name="T5">Definizione - Time sharing 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E’ l’estensione logica della multiprogrammazion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L'esecuzione della CPU viene suddivisa in un certo numero di quanti temporal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Allo scadere di un quanto, il job corrente viene interrotto e l'esecuzione passa ad un altro job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5">anche in assenza di richieste di I/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I passaggi (</text:span><text:span text:style-name="T7">context switch</text:span><text:span text:style-name="T5">) avvengono così frequentemente che più utenti possono interagire con i programmi in esecuzio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4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Time sharing - 2" draw:style-name="dp3" draw:master-page-name="modello" presentation:presentation-page-layout-name="AL1T1">
        <draw:frame presentation:style-name="pr4" draw:text-style-name="P3" draw:layer="layout" svg:width="28.328cm" svg:height="1.605cm" svg:x="0.678cm" svg:y="0.831cm" presentation:class="title">
          <draw:text-box>
            <text:p text:style-name="P3"><text:span text:style-name="T5">Generazione 3 - Time-sharing</text:span></text:p>
          </draw:text-box>
        </draw:frame>
        <draw:rect draw:style-name="gr18" draw:text-style-name="P13" draw:layer="layout" svg:width="0.43cm" svg:height="1.742cm" svg:x="6.64cm" svg:y="4.13cm">
          <text:p text:style-name="P3"/>
        </draw:rect>
        <draw:frame draw:style-name="gr19" draw:text-style-name="P30" draw:layer="layout" svg:width="7.348cm" svg:height="1.632cm" svg:x="1.233cm" svg:y="3.287cm">
          <draw:text-box>
            <text:p text:style-name="P3"><text:span text:style-name="T28">Esecuzione </text:span><text:span text:style-name="T28"><text:line-break/></text:span><text:span text:style-name="T28">CPU</text:span></text:p>
          </draw:text-box>
        </draw:frame>
        <draw:line draw:style-name="gr21" draw:text-style-name="P13" draw:layer="layout" svg:x1="6.855cm" svg:y1="3.523cm" svg:x2="6.855cm" svg:y2="19.605cm">
          <text:p text:style-name="P3"/>
        </draw:line>
        <draw:line draw:style-name="gr21" draw:text-style-name="P13" draw:layer="layout" svg:x1="14.806cm" svg:y1="3.524cm" svg:x2="14.806cm" svg:y2="19.606cm">
          <text:p text:style-name="P3"/>
        </draw:line>
        <draw:line draw:style-name="gr21" draw:text-style-name="P13" draw:layer="layout" svg:x1="22.173cm" svg:y1="3.525cm" svg:x2="22.173cm" svg:y2="19.607cm">
          <text:p text:style-name="P3"/>
        </draw:line>
        <draw:rect draw:style-name="gr18" draw:text-style-name="P13" draw:layer="layout" svg:width="0.43cm" svg:height="1.378cm" svg:x="0.444cm" svg:y="3.36cm">
          <text:p text:style-name="P3"/>
        </draw:rect>
        <draw:line draw:style-name="gr22" draw:text-style-name="P13" draw:layer="layout" svg:x1="1.201cm" svg:y1="9.599cm" svg:x2="2.06cm" svg:y2="9.599cm">
          <text:p text:style-name="P3"/>
        </draw:line>
        <draw:rect draw:style-name="gr18" draw:text-style-name="P13" draw:layer="layout" svg:width="0.43cm" svg:height="1.742cm" svg:x="14.592cm" svg:y="5.894cm">
          <text:p text:style-name="P3"/>
        </draw:rect>
        <draw:rect draw:style-name="gr18" draw:text-style-name="P13" draw:layer="layout" svg:width="0.43cm" svg:height="1.742cm" svg:x="21.959cm" svg:y="7.658cm">
          <text:p text:style-name="P3"/>
        </draw:rect>
        <draw:rect draw:style-name="gr18" draw:text-style-name="P13" draw:layer="layout" svg:width="0.43cm" svg:height="1.742cm" svg:x="6.643cm" svg:y="9.421cm">
          <text:p text:style-name="P3"/>
        </draw:rect>
        <draw:rect draw:style-name="gr18" draw:text-style-name="P13" draw:layer="layout" svg:width="0.43cm" svg:height="1.742cm" svg:x="14.595cm" svg:y="11.296cm">
          <text:p text:style-name="P3"/>
        </draw:rect>
        <draw:rect draw:style-name="gr18" draw:text-style-name="P13" draw:layer="layout" svg:width="0.43cm" svg:height="1.742cm" svg:x="21.963cm" svg:y="13.059cm">
          <text:p text:style-name="P3"/>
        </draw:rect>
        <draw:rect draw:style-name="gr18" draw:text-style-name="P13" draw:layer="layout" svg:width="0.43cm" svg:height="1.742cm" svg:x="6.647cm" svg:y="14.823cm">
          <text:p text:style-name="P3"/>
        </draw:rect>
        <draw:rect draw:style-name="gr18" draw:text-style-name="P13" draw:layer="layout" svg:width="0.43cm" svg:height="1.742cm" svg:x="14.599cm" svg:y="16.587cm">
          <text:p text:style-name="P3"/>
        </draw:rect>
        <draw:rect draw:style-name="gr18" draw:text-style-name="P13" draw:layer="layout" svg:width="0.43cm" svg:height="1.742cm" svg:x="21.967cm" svg:y="18.351cm">
          <text:p text:style-name="P3"/>
        </draw:rect>
        <draw:frame draw:style-name="gr20" draw:text-style-name="P30" draw:layer="layout" svg:width="7.348cm" svg:height="0.797cm" svg:x="7.781cm" svg:y="5.494cm">
          <draw:text-box>
            <text:p text:style-name="P3"><text:span text:style-name="T28">Context switch</text:span></text:p>
          </draw:text-box>
        </draw:frame>
        <draw:frame draw:style-name="gr20" draw:text-style-name="P30" draw:layer="layout" svg:width="7.348cm" svg:height="0.797cm" svg:x="15.381cm" svg:y="7.369cm">
          <draw:text-box>
            <text:p text:style-name="P3"><text:span text:style-name="T28">Context switch</text:span></text:p>
          </draw:text-box>
        </draw:frame>
        <draw:frame draw:style-name="gr20" draw:text-style-name="P30" draw:layer="layout" svg:width="7.348cm" svg:height="0.797cm" svg:x="22.35cm" svg:y="9.024cm">
          <draw:text-box>
            <text:p text:style-name="P3"><text:span text:style-name="T28">Context switch</text:span></text:p>
          </draw:text-box>
        </draw:frame>
        <draw:frame draw:style-name="gr20" draw:text-style-name="P30" draw:layer="layout" svg:width="7.348cm" svg:height="0.797cm" svg:x="7.664cm" svg:y="10.677cm">
          <draw:text-box>
            <text:p text:style-name="P3"><text:span text:style-name="T28">Context switch</text:span></text:p>
          </draw:text-box>
        </draw:frame>
        <draw:frame draw:style-name="gr20" draw:text-style-name="P30" draw:layer="layout" svg:width="7.348cm" svg:height="0.797cm" svg:x="15.381cm" svg:y="12.664cm">
          <draw:text-box>
            <text:p text:style-name="P3"><text:span text:style-name="T28">Context switch</text:span></text:p>
          </draw:text-box>
        </draw:frame>
        <draw:frame draw:style-name="gr20" draw:text-style-name="P30" draw:layer="layout" svg:width="7.348cm" svg:height="0.797cm" svg:x="22.35cm" svg:y="14.318cm">
          <draw:text-box>
            <text:p text:style-name="P3"><text:span text:style-name="T28">Context switch</text:span></text:p>
          </draw:text-box>
        </draw:frame>
        <draw:frame draw:style-name="gr20" draw:text-style-name="P30" draw:layer="layout" svg:width="7.348cm" svg:height="0.797cm" svg:x="7.43cm" svg:y="16.083cm">
          <draw:text-box>
            <text:p text:style-name="P3"><text:span text:style-name="T28">Context switch</text:span></text:p>
          </draw:text-box>
        </draw:frame>
        <draw:frame draw:style-name="gr20" draw:text-style-name="P30" draw:layer="layout" svg:width="7.348cm" svg:height="0.797cm" svg:x="15.264cm" svg:y="17.738cm">
          <draw:text-box>
            <text:p text:style-name="P3"><text:span text:style-name="T28">Context switch</text:span></text:p>
          </draw:text-box>
        </draw:frame>
        <draw:frame draw:style-name="gr20" draw:text-style-name="P30" draw:layer="layout" svg:width="7.348cm" svg:height="0.797cm" svg:x="22.35cm" svg:y="19.614cm">
          <draw:text-box>
            <text:p text:style-name="P3"><text:span text:style-name="T28">Context switch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35"/>
          <draw:frame presentation:style-name="pr33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Time sharing - 3" draw:style-name="dp3" draw:master-page-name="modello" presentation:presentation-page-layout-name="AL1T1">
        <draw:frame presentation:style-name="pr4" draw:text-style-name="P3" draw:layer="layout" svg:width="28.328cm" svg:height="1.605cm" svg:x="0.678cm" svg:y="0.831cm" presentation:class="title">
          <draw:text-box>
            <text:p text:style-name="P3"><text:span text:style-name="T5">Generazione 3 - Time-sharing</text:span></text:p>
          </draw:text-box>
        </draw:frame>
        <draw:frame presentation:style-name="pr34" draw:text-style-name="P5" draw:layer="layout" svg:width="27.72cm" svg:height="12.946cm" svg:x="0.988cm" svg:y="3.499cm" presentation:class="outline">
          <draw:text-box>
            <text:list text:style-name="L3">
              <text:list-item>
                <text:p text:style-name="P5"><text:span text:style-name="T5">S.O. time-sharing: quali caratteristiche?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7">Gestione della memori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5">Il numero di programmi eseguiti dagli utenti può essere molto grande; si rende necessario la gestione della </text:span><text:span text:style-name="T7">memoria virtual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7">CPU Schedul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5">Lo scheduling deve essere di tipo </text:span><text:span text:style-name="T7">preemptive</text:span><text:span text:style-name="T5"> o </text:span><text:span text:style-name="T7">time-sliced</text:span><text:span text:style-name="T5">, ovvero sospendere periodicamente l’esecuzione di un programma a favore di un altr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7">Meccanismi di protezion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5">La presenza di più utenti rende necessari meccanismi di protezione (e.g. protezione nel file system, della memoria, etc.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6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Generazione 3 - Storia" draw:style-name="dp3" draw:master-page-name="modello" presentation:presentation-page-layout-name="AL1T1">
        <draw:frame presentation:style-name="pr4" draw:text-style-name="P3" draw:layer="layout" svg:width="28.328cm" svg:height="1.605cm" svg:x="0.678cm" svg:y="0.831cm" presentation:class="title">
          <draw:text-box>
            <text:p text:style-name="P3"><text:span text:style-name="T5">Generazione 3 - Storia</text:span></text:p>
          </draw:text-box>
        </draw:frame>
        <draw:frame presentation:style-name="pr35" draw:text-style-name="P5" draw:layer="layout" svg:width="27.72cm" svg:height="14.496cm" svg:x="0.988cm" svg:y="3.499cm" presentation:class="outline" presentation:user-transformed="true">
          <draw:text-box>
            <text:list text:style-name="L3">
              <text:list-item>
                <text:p text:style-name="P5"><text:span text:style-name="T5">Compatible Time-Sharing System (CTSS) (1962)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introdusse il concetto di multiprogrammazion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introdusse il concetto di time-shar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Codice sorgente rilasciato nel settembre 2004:</text:span><text:span text:style-name="T5"><text:line-break/></text:span><text:span text:style-name="T29">http://www.piercefuller.com/library/ctss.html?id=ctss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5">Multics (1965)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introduzione del concetto di processo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5">Unix (1970)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derivato da CTSS e da Multic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sviluppato inizialmente ai Bell-labs su un PDP-7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7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38" draw:style-name="dp3" draw:master-page-name="modello" presentation:presentation-page-layout-name="AL1T1">
        <draw:frame presentation:style-name="pr4" draw:text-style-name="P3" draw:layer="layout" svg:width="28.328cm" svg:height="1.605cm" svg:x="0.678cm" svg:y="0.831cm" presentation:class="title">
          <draw:text-box>
            <text:p text:style-name="P3"><text:span text:style-name="T5">Unix – Un po' di storia</text:span></text:p>
          </draw:text-box>
        </draw:frame>
        <draw:frame presentation:style-name="pr36" draw:text-style-name="P5" draw:layer="layout" svg:width="27.72cm" svg:height="16.49cm" svg:x="0.988cm" svg:y="3.499cm" presentation:class="outline" presentation:user-transformed="true">
          <draw:text-box>
            <text:list text:style-name="L3">
              <text:list-item>
                <text:p text:style-name="P5"><text:span text:style-name="T5">La storia di UNIX – in breve 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portato dal PDP-7 al PDP-11 </text:span><text:span text:style-name="T5"><text:line-break/></text:span><text:span text:style-name="T5">(1</text:span><text:span text:style-name="T30">a <text:s/></text:span><text:span text:style-name="T31">volta che un S.O viene utilizzato in due architetture divers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riscritto in linguaggio C per renderlo portabile</text:span><text:span text:style-name="T5"><text:line-break/></text:span><text:span text:style-name="T5">(anche questa una 1</text:span><text:span text:style-name="T30">a</text:span><text:span text:style-name="T5"> volta, visto che i S.O. venivano scritti in assembly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Inizialmente, veniva usato solo all'interno di Bell Lab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Nel 1974, viene pubblicato un articol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5">licenze commerciali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5">licenze “libere” alle università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Due variant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5">Xenix (Microsoft, poi diventato SCO...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5">BSD (Berkeley Software Distribution, ora OpenBSD e FreeBSD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8" presentation:class="page"/>
          <draw:frame presentation:style-name="pr33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39" draw:style-name="dp3" draw:master-page-name="modello" presentation:presentation-page-layout-name="AL1T1">
        <draw:frame presentation:style-name="pr4" draw:text-style-name="P3" draw:layer="layout" svg:width="28.328cm" svg:height="1.605cm" svg:x="0.678cm" svg:y="0.831cm" presentation:class="title">
          <draw:text-box>
            <text:p text:style-name="P3"><text:span text:style-name="T5">Unix – Un po' di storia</text:span></text:p>
          </draw:text-box>
        </draw:frame>
        <draw:frame draw:style-name="gr23" draw:text-style-name="P31" draw:id="id5" draw:layer="layout" svg:width="0.797cm" svg:height="1.007cm" svg:x="0.268cm" svg:y="10.151cm">
          <draw:text-box>
            <text:p text:style-name="P3"><text:span text:style-name="T32">V1</text:span></text:p>
          </draw:text-box>
        </draw:frame>
        <draw:frame draw:style-name="gr24" draw:text-style-name="P31" draw:id="id6" draw:layer="layout" svg:width="0.918cm" svg:height="1.007cm" svg:x="2.068cm" svg:y="10.152cm">
          <draw:text-box>
            <text:p text:style-name="P3"><text:span text:style-name="T32">V6</text:span></text:p>
          </draw:text-box>
        </draw:frame>
        <draw:frame draw:style-name="gr25" draw:text-style-name="P31" draw:id="id13" draw:layer="layout" svg:width="1.92cm" svg:height="1.007cm" svg:x="3.668cm" svg:y="4.753cm">
          <draw:text-box>
            <text:p text:style-name="P3"><text:span text:style-name="T32">Xenix</text:span></text:p>
          </draw:text-box>
        </draw:frame>
        <draw:frame draw:style-name="gr26" draw:text-style-name="P31" draw:id="id7" draw:layer="layout" svg:width="0.928cm" svg:height="1.007cm" svg:x="3.669cm" svg:y="10.154cm">
          <draw:text-box>
            <text:p text:style-name="P3"><text:span text:style-name="T32">V7</text:span></text:p>
          </draw:text-box>
        </draw:frame>
        <draw:frame draw:style-name="gr27" draw:text-style-name="P31" draw:id="id14" draw:layer="layout" svg:width="1.457cm" svg:height="1.007cm" svg:x="3.669cm" svg:y="16.155cm">
          <draw:text-box>
            <text:p text:style-name="P3"><text:span text:style-name="T32">BSD</text:span></text:p>
          </draw:text-box>
        </draw:frame>
        <draw:frame draw:style-name="gr28" draw:text-style-name="P31" draw:id="id21" draw:layer="layout" svg:width="2.352cm" svg:height="1.007cm" svg:x="9.069cm" svg:y="4.754cm">
          <draw:text-box>
            <text:p text:style-name="P3"><text:span text:style-name="T32">Xenix2</text:span></text:p>
          </draw:text-box>
        </draw:frame>
        <draw:frame draw:style-name="gr29" draw:text-style-name="P31" draw:id="id22" draw:layer="layout" svg:width="1.51cm" svg:height="1.007cm" svg:x="17.07cm" svg:y="4.755cm">
          <draw:text-box>
            <text:p text:style-name="P3"><text:span text:style-name="T32">SCO</text:span></text:p>
          </draw:text-box>
        </draw:frame>
        <draw:frame draw:style-name="gr30" draw:text-style-name="P31" draw:id="id24" draw:layer="layout" svg:width="2.179cm" svg:height="1.007cm" svg:x="21.771cm" svg:y="5.656cm">
          <draw:text-box>
            <text:p text:style-name="P3"><text:span text:style-name="T32">SV.3.2</text:span></text:p>
          </draw:text-box>
        </draw:frame>
        <draw:frame draw:style-name="gr31" draw:text-style-name="P31" draw:id="id15" draw:layer="layout" svg:width="1.59cm" svg:height="1.007cm" svg:x="4.772cm" svg:y="6.957cm">
          <draw:text-box>
            <text:p text:style-name="P3"><text:span text:style-name="T32">PWB</text:span></text:p>
          </draw:text-box>
        </draw:frame>
        <draw:frame draw:style-name="gr32" draw:text-style-name="P31" draw:id="id16" draw:layer="layout" svg:width="2.013cm" svg:height="1.007cm" svg:x="7.672cm" svg:y="6.958cm">
          <draw:text-box>
            <text:p text:style-name="P3"><text:span text:style-name="T32">PWB2</text:span></text:p>
          </draw:text-box>
        </draw:frame>
        <draw:frame draw:style-name="gr33" draw:text-style-name="P31" draw:id="id17" draw:layer="layout" svg:width="1.669cm" svg:height="1.007cm" svg:x="11.472cm" svg:y="6.959cm">
          <draw:text-box>
            <text:p text:style-name="P3"><text:span text:style-name="T32">SIII</text:span></text:p>
          </draw:text-box>
        </draw:frame>
        <draw:frame draw:style-name="gr34" draw:text-style-name="P31" draw:id="id18" draw:layer="layout" svg:width="0.97cm" svg:height="1.007cm" svg:x="13.872cm" svg:y="6.96cm">
          <draw:text-box>
            <text:p text:style-name="P3"><text:span text:style-name="T32">SV</text:span></text:p>
          </draw:text-box>
        </draw:frame>
        <draw:frame draw:style-name="gr35" draw:text-style-name="P31" draw:id="id19" draw:layer="layout" svg:width="1.574cm" svg:height="1.007cm" svg:x="15.872cm" svg:y="6.961cm">
          <draw:text-box>
            <text:p text:style-name="P3"><text:span text:style-name="T32">SV.2</text:span></text:p>
          </draw:text-box>
        </draw:frame>
        <draw:frame draw:style-name="gr35" draw:text-style-name="P31" draw:id="id20" draw:layer="layout" svg:width="1.574cm" svg:height="1.007cm" svg:x="18.673cm" svg:y="6.962cm">
          <draw:text-box>
            <text:p text:style-name="P3"><text:span text:style-name="T32">SV.3</text:span></text:p>
          </draw:text-box>
        </draw:frame>
        <draw:frame draw:style-name="gr36" draw:text-style-name="P31" draw:id="id25" draw:layer="layout" svg:width="1.854cm" svg:height="1.007cm" svg:x="24.371cm" svg:y="5.657cm">
          <draw:text-box>
            <text:p text:style-name="P3"><text:span text:style-name="T32">SVR4</text:span></text:p>
          </draw:text-box>
        </draw:frame>
        <draw:frame draw:style-name="gr37" draw:text-style-name="P31" draw:id="id8" draw:layer="layout" svg:width="1.35cm" svg:height="1.007cm" svg:x="5.669cm" svg:y="10.155cm">
          <draw:text-box>
            <text:p text:style-name="P3"><text:span text:style-name="T32">32V</text:span></text:p>
          </draw:text-box>
        </draw:frame>
        <draw:frame draw:style-name="gr26" draw:text-style-name="P31" draw:id="id9" draw:layer="layout" svg:width="0.928cm" svg:height="1.007cm" svg:x="8.37cm" svg:y="10.156cm">
          <draw:text-box>
            <text:p text:style-name="P3"><text:span text:style-name="T32">V8</text:span></text:p>
          </draw:text-box>
        </draw:frame>
        <draw:frame draw:style-name="gr24" draw:text-style-name="P31" draw:id="id10" draw:layer="layout" svg:width="0.918cm" svg:height="1.007cm" svg:x="10.171cm" svg:y="10.157cm">
          <draw:text-box>
            <text:p text:style-name="P3"><text:span text:style-name="T32">V9</text:span></text:p>
          </draw:text-box>
        </draw:frame>
        <draw:frame draw:style-name="gr38" draw:text-style-name="P31" draw:id="id11" draw:layer="layout" svg:width="1.219cm" svg:height="1.007cm" svg:x="12.472cm" svg:y="10.158cm">
          <draw:text-box>
            <text:p text:style-name="P3"><text:span text:style-name="T32">V10</text:span></text:p>
          </draw:text-box>
        </draw:frame>
        <draw:frame draw:style-name="gr39" draw:text-style-name="P31" draw:id="id12" draw:layer="layout" svg:width="1.747cm" svg:height="1.007cm" svg:x="15.772cm" svg:y="10.159cm">
          <draw:text-box>
            <text:p text:style-name="P3"><text:span text:style-name="T32">Plan9</text:span></text:p>
          </draw:text-box>
        </draw:frame>
        <draw:frame draw:style-name="gr27" draw:text-style-name="P31" draw:id="id23" draw:layer="layout" svg:width="1.457cm" svg:height="1.007cm" svg:x="18.772cm" svg:y="8.96cm">
          <draw:text-box>
            <text:p text:style-name="P3"><text:span text:style-name="T32">AIX</text:span></text:p>
          </draw:text-box>
        </draw:frame>
        <draw:frame draw:style-name="gr28" draw:text-style-name="P31" draw:id="id27" draw:layer="layout" svg:width="2.352cm" svg:height="1.007cm" svg:x="23.673cm" svg:y="10.061cm">
          <draw:text-box>
            <text:p text:style-name="P3"><text:span text:style-name="T32">Solaris</text:span></text:p>
          </draw:text-box>
        </draw:frame>
        <draw:frame draw:style-name="gr40" draw:text-style-name="P31" draw:id="id28" draw:layer="layout" svg:width="1.801cm" svg:height="1.007cm" svg:x="22.673cm" svg:y="12.261cm">
          <draw:text-box>
            <text:p text:style-name="P3"><text:span text:style-name="T32">OSF1</text:span></text:p>
          </draw:text-box>
        </draw:frame>
        <draw:frame draw:style-name="gr41" draw:text-style-name="P31" draw:id="id26" draw:layer="layout" svg:width="1.747cm" svg:height="2.063cm" svg:x="27.273cm" svg:y="9.634cm">
          <draw:text-box>
            <text:p text:style-name="P3"><text:span text:style-name="T32">Gnu-</text:span></text:p>
            <text:p text:style-name="P3"><text:span text:style-name="T32">Linux</text:span></text:p>
          </draw:text-box>
        </draw:frame>
        <draw:frame draw:style-name="gr42" draw:text-style-name="P31" draw:id="id29" draw:layer="layout" svg:width="1.885cm" svg:height="1.007cm" svg:x="6.869cm" svg:y="14.456cm">
          <draw:text-box>
            <text:p text:style-name="P3"><text:span text:style-name="T32">2BSD</text:span></text:p>
          </draw:text-box>
        </draw:frame>
        <draw:frame draw:style-name="gr43" draw:text-style-name="P31" draw:id="id31" draw:layer="layout" svg:width="2.491cm" svg:height="1.007cm" svg:x="9.569cm" svg:y="14.457cm">
          <draw:text-box>
            <text:p text:style-name="P3"><text:span text:style-name="T32">2.9BSD</text:span></text:p>
          </draw:text-box>
        </draw:frame>
        <draw:frame draw:style-name="gr44" draw:text-style-name="P31" draw:id="id32" draw:layer="layout" svg:width="2.809cm" svg:height="1.007cm" svg:x="12.57cm" svg:y="14.458cm">
          <draw:text-box>
            <text:p text:style-name="P3"><text:span text:style-name="T32">2.10BSD</text:span></text:p>
          </draw:text-box>
        </draw:frame>
        <draw:frame draw:style-name="gr45" draw:text-style-name="P31" draw:id="id33" draw:layer="layout" svg:width="2.701cm" svg:height="1.007cm" svg:x="15.47cm" svg:y="14.459cm">
          <draw:text-box>
            <text:p text:style-name="P3"><text:span text:style-name="T32">2.11BSD</text:span></text:p>
          </draw:text-box>
        </draw:frame>
        <draw:frame draw:style-name="gr42" draw:text-style-name="P31" draw:id="id30" draw:layer="layout" svg:width="1.885cm" svg:height="1.007cm" svg:x="6.869cm" svg:y="17.857cm">
          <draw:text-box>
            <text:p text:style-name="P3"><text:span text:style-name="T32">3BSD</text:span></text:p>
          </draw:text-box>
        </draw:frame>
        <draw:frame draw:style-name="gr46" draw:text-style-name="P31" draw:id="id34" draw:layer="layout" svg:width="1.907cm" svg:height="1.007cm" svg:x="9.769cm" svg:y="17.858cm">
          <draw:text-box>
            <text:p text:style-name="P3"><text:span text:style-name="T32">4BSD</text:span></text:p>
          </draw:text-box>
        </draw:frame>
        <draw:frame draw:style-name="gr47" draw:text-style-name="P31" draw:id="id35" draw:layer="layout" svg:width="2.516cm" svg:height="1.007cm" svg:x="12.57cm" svg:y="17.859cm">
          <draw:text-box>
            <text:p text:style-name="P3"><text:span text:style-name="T32">4.2BSD</text:span></text:p>
          </draw:text-box>
        </draw:frame>
        <draw:frame draw:style-name="gr47" draw:text-style-name="P31" draw:id="id37" draw:layer="layout" svg:width="2.516cm" svg:height="1.007cm" svg:x="16.27cm" svg:y="17.86cm">
          <draw:text-box>
            <text:p text:style-name="P3"><text:span text:style-name="T32">4.3BSD</text:span></text:p>
          </draw:text-box>
        </draw:frame>
        <draw:frame draw:style-name="gr48" draw:text-style-name="P31" draw:id="id38" draw:layer="layout" svg:width="2.542cm" svg:height="1.007cm" svg:x="19.87cm" svg:y="17.861cm">
          <draw:text-box>
            <text:p text:style-name="P3"><text:span text:style-name="T32">4.4BSD</text:span></text:p>
          </draw:text-box>
        </draw:frame>
        <draw:frame draw:style-name="gr49" draw:text-style-name="P31" draw:id="id36" draw:layer="layout" svg:width="2.024cm" svg:height="1.007cm" svg:x="16.27cm" svg:y="16.16cm">
          <draw:text-box>
            <text:p text:style-name="P3"><text:span text:style-name="T32">Ultrix</text:span></text:p>
          </draw:text-box>
        </draw:frame>
        <draw:connector draw:style-name="gr50" draw:text-style-name="P13" draw:layer="layout" draw:type="line" svg:x1="1.065cm" svg:y1="10.654cm" svg:x2="2.068cm" svg:y2="10.655cm" draw:start-shape="id5" draw:start-glue-point="1" draw:end-shape="id6" draw:end-glue-point="3">
          <text:p text:style-name="P3"/>
        </draw:connector>
        <draw:connector draw:style-name="gr50" draw:text-style-name="P13" draw:layer="layout" draw:type="line" svg:x1="2.986cm" svg:y1="10.655cm" svg:x2="3.669cm" svg:y2="10.657cm" draw:start-shape="id6" draw:start-glue-point="1" draw:end-shape="id7" draw:end-glue-point="3">
          <text:p text:style-name="P3"/>
        </draw:connector>
        <draw:connector draw:style-name="gr50" draw:text-style-name="P13" draw:layer="layout" draw:type="line" svg:x1="4.597cm" svg:y1="10.657cm" svg:x2="5.669cm" svg:y2="10.658cm" draw:start-shape="id7" draw:start-glue-point="1" draw:end-shape="id8" draw:end-glue-point="3">
          <text:p text:style-name="P3"/>
        </draw:connector>
        <draw:connector draw:style-name="gr50" draw:text-style-name="P13" draw:layer="layout" draw:type="line" svg:x1="7.019cm" svg:y1="10.658cm" svg:x2="8.37cm" svg:y2="10.659cm" draw:start-shape="id8" draw:start-glue-point="1" draw:end-shape="id9" draw:end-glue-point="3">
          <text:p text:style-name="P3"/>
        </draw:connector>
        <draw:connector draw:style-name="gr50" draw:text-style-name="P13" draw:layer="layout" draw:type="line" svg:x1="9.298cm" svg:y1="10.659cm" svg:x2="10.171cm" svg:y2="10.66cm" draw:start-shape="id9" draw:start-glue-point="1" draw:end-shape="id10" draw:end-glue-point="3">
          <text:p text:style-name="P3"/>
        </draw:connector>
        <draw:connector draw:style-name="gr50" draw:text-style-name="P13" draw:layer="layout" draw:type="line" svg:x1="11.089cm" svg:y1="10.66cm" svg:x2="12.472cm" svg:y2="10.661cm" draw:start-shape="id10" draw:start-glue-point="1" draw:end-shape="id11" draw:end-glue-point="3">
          <text:p text:style-name="P3"/>
        </draw:connector>
        <draw:connector draw:style-name="gr50" draw:text-style-name="P13" draw:layer="layout" draw:type="line" svg:x1="13.691cm" svg:y1="10.661cm" svg:x2="15.772cm" svg:y2="10.662cm" draw:start-shape="id11" draw:start-glue-point="1" draw:end-shape="id12" draw:end-glue-point="3">
          <text:p text:style-name="P3"/>
        </draw:connector>
        <draw:connector draw:style-name="gr50" draw:text-style-name="P13" draw:layer="layout" draw:type="line" svg:x1="2.527cm" svg:y1="10.152cm" svg:x2="4.628cm" svg:y2="5.76cm" draw:start-shape="id6" draw:start-glue-point="0" draw:end-shape="id13" draw:end-glue-point="2">
          <text:p text:style-name="P3"/>
        </draw:connector>
        <draw:connector draw:style-name="gr50" draw:text-style-name="P13" draw:layer="layout" draw:type="line" svg:x1="2.527cm" svg:y1="11.159cm" svg:x2="4.397cm" svg:y2="16.155cm" draw:start-shape="id6" draw:start-glue-point="2" draw:end-shape="id14" draw:end-glue-point="0">
          <text:p text:style-name="P3"/>
        </draw:connector>
        <draw:connector draw:style-name="gr50" draw:text-style-name="P13" draw:layer="layout" draw:type="line" svg:x1="2.527cm" svg:y1="10.152cm" svg:x2="5.567cm" svg:y2="7.964cm" draw:start-shape="id6" draw:start-glue-point="0" draw:end-shape="id15" draw:end-glue-point="2">
          <text:p text:style-name="P3"/>
        </draw:connector>
        <draw:connector draw:style-name="gr50" draw:text-style-name="P13" draw:layer="layout" draw:type="line" svg:x1="6.362cm" svg:y1="7.46cm" svg:x2="7.672cm" svg:y2="7.461cm" draw:start-shape="id15" draw:start-glue-point="1" draw:end-shape="id16" draw:end-glue-point="3">
          <text:p text:style-name="P3"/>
        </draw:connector>
        <draw:connector draw:style-name="gr50" draw:text-style-name="P13" draw:layer="layout" draw:type="line" svg:x1="9.685cm" svg:y1="7.461cm" svg:x2="11.472cm" svg:y2="7.462cm" draw:start-shape="id16" draw:start-glue-point="1" draw:end-shape="id17" draw:end-glue-point="3">
          <text:p text:style-name="P3"/>
        </draw:connector>
        <draw:connector draw:style-name="gr50" draw:text-style-name="P13" draw:layer="layout" draw:type="line" svg:x1="13.141cm" svg:y1="7.462cm" svg:x2="13.872cm" svg:y2="7.463cm" draw:start-shape="id17" draw:start-glue-point="1" draw:end-shape="id18" draw:end-glue-point="3">
          <text:p text:style-name="P3"/>
        </draw:connector>
        <draw:connector draw:style-name="gr50" draw:text-style-name="P13" draw:layer="layout" draw:type="line" svg:x1="14.842cm" svg:y1="7.463cm" svg:x2="15.872cm" svg:y2="7.464cm" draw:start-shape="id18" draw:start-glue-point="1" draw:end-shape="id19" draw:end-glue-point="3">
          <text:p text:style-name="P3"/>
        </draw:connector>
        <draw:connector draw:style-name="gr50" draw:text-style-name="P13" draw:layer="layout" draw:type="line" svg:x1="17.446cm" svg:y1="7.464cm" svg:x2="18.673cm" svg:y2="7.465cm" draw:start-shape="id19" draw:start-glue-point="1" draw:end-shape="id20">
          <text:p text:style-name="P3"/>
        </draw:connector>
        <draw:connector draw:style-name="gr50" draw:text-style-name="P13" draw:layer="layout" draw:type="line" svg:x1="5.588cm" svg:y1="5.256cm" svg:x2="9.069cm" svg:y2="5.257cm" draw:start-shape="id13" draw:start-glue-point="1" draw:end-shape="id21" draw:end-glue-point="3">
          <text:p text:style-name="P3"/>
        </draw:connector>
        <draw:connector draw:style-name="gr50" draw:text-style-name="P13" draw:layer="layout" draw:type="line" svg:x1="11.421cm" svg:y1="5.257cm" svg:x2="17.07cm" svg:y2="5.258cm" draw:start-shape="id21" draw:start-glue-point="1" draw:end-shape="id22" draw:end-glue-point="3">
          <text:p text:style-name="P3"/>
        </draw:connector>
        <draw:connector draw:style-name="gr50" draw:text-style-name="P13" draw:layer="layout" draw:type="line" svg:x1="14.357cm" svg:y1="6.96cm" svg:x2="17.825cm" svg:y2="5.762cm" draw:start-shape="id18" draw:start-glue-point="0" draw:end-shape="id22" draw:end-glue-point="2">
          <text:p text:style-name="P3"/>
        </draw:connector>
        <draw:connector draw:style-name="gr50" draw:text-style-name="P13" draw:layer="layout" draw:type="line" svg:x1="16.659cm" svg:y1="7.968cm" svg:x2="18.772cm" svg:y2="9.463cm" draw:start-shape="id19" draw:start-glue-point="2" draw:end-shape="id23" draw:end-glue-point="3">
          <text:p text:style-name="P3"/>
        </draw:connector>
        <draw:connector draw:style-name="gr50" draw:text-style-name="P13" draw:layer="layout" draw:type="line" svg:x1="18.58cm" svg:y1="5.258cm" svg:x2="21.771cm" svg:y2="6.159cm" draw:start-shape="id22" draw:start-glue-point="1" draw:end-shape="id24" draw:end-glue-point="3">
          <text:p text:style-name="P3"/>
        </draw:connector>
        <draw:connector draw:style-name="gr50" draw:text-style-name="P13" draw:layer="layout" draw:type="line" svg:x1="20.247cm" svg:y1="7.465cm" svg:x2="21.771cm" svg:y2="6.159cm" draw:start-shape="id20" draw:start-glue-point="1" draw:end-shape="id24" draw:end-glue-point="3">
          <text:p text:style-name="P3"/>
        </draw:connector>
        <draw:connector draw:style-name="gr50" draw:text-style-name="P13" draw:layer="layout" draw:type="line" svg:x1="23.95cm" svg:y1="6.159cm" svg:x2="24.371cm" svg:y2="6.16cm" draw:start-shape="id24" draw:start-glue-point="1" draw:end-shape="id25" draw:end-glue-point="3">
          <text:p text:style-name="P3"/>
        </draw:connector>
        <draw:connector draw:style-name="gr50" draw:text-style-name="P13" draw:layer="layout" draw:type="line" svg:x1="25.298cm" svg:y1="6.664cm" svg:x2="28.146cm" svg:y2="9.634cm" draw:start-shape="id25" draw:start-glue-point="2" draw:end-shape="id26">
          <text:p text:style-name="P3"/>
        </draw:connector>
        <draw:connector draw:style-name="gr50" draw:text-style-name="P13" draw:layer="layout" draw:type="line" svg:x1="25.298cm" svg:y1="6.664cm" svg:x2="24.849cm" svg:y2="10.061cm" draw:start-shape="id25" draw:start-glue-point="2" draw:end-shape="id27" draw:end-glue-point="0">
          <text:p text:style-name="P3"/>
        </draw:connector>
        <draw:connector draw:style-name="gr50" draw:text-style-name="P13" draw:layer="layout" draw:type="line" svg:x1="19.5cm" svg:y1="9.967cm" svg:x2="23.573cm" svg:y2="12.261cm" draw:start-shape="id23" draw:start-glue-point="2" draw:end-shape="id28" draw:end-glue-point="0">
          <text:p text:style-name="P3"/>
        </draw:connector>
        <draw:connector draw:style-name="gr50" draw:text-style-name="P13" draw:layer="layout" draw:type="line" svg:x1="5.126cm" svg:y1="16.658cm" svg:x2="6.869cm" svg:y2="14.959cm" draw:start-shape="id14" draw:start-glue-point="1" draw:end-shape="id29" draw:end-glue-point="3">
          <text:p text:style-name="P3"/>
        </draw:connector>
        <draw:connector draw:style-name="gr50" draw:text-style-name="P13" draw:layer="layout" draw:type="line" svg:x1="7.811cm" svg:y1="15.463cm" svg:x2="7.811cm" svg:y2="17.857cm" draw:start-shape="id29" draw:start-glue-point="2" draw:end-shape="id30">
          <text:p text:style-name="P3"/>
        </draw:connector>
        <draw:connector draw:style-name="gr50" draw:text-style-name="P13" draw:layer="layout" draw:type="line" svg:x1="8.754cm" svg:y1="14.959cm" svg:x2="9.569cm" svg:y2="14.96cm" draw:start-shape="id29" draw:start-glue-point="1" draw:end-shape="id31" draw:end-glue-point="3">
          <text:p text:style-name="P3"/>
        </draw:connector>
        <draw:connector draw:style-name="gr50" draw:text-style-name="P13" draw:layer="layout" draw:type="line" svg:x1="12.06cm" svg:y1="14.96cm" svg:x2="12.57cm" svg:y2="14.961cm" draw:start-shape="id31" draw:start-glue-point="1" draw:end-shape="id32" draw:end-glue-point="3">
          <text:p text:style-name="P3"/>
        </draw:connector>
        <draw:connector draw:style-name="gr50" draw:text-style-name="P13" draw:layer="layout" draw:type="line" svg:x1="15.379cm" svg:y1="14.961cm" svg:x2="15.47cm" svg:y2="14.962cm" draw:start-shape="id32" draw:start-glue-point="1" draw:end-shape="id33" draw:end-glue-point="3">
          <text:p text:style-name="P3"/>
        </draw:connector>
        <draw:connector draw:style-name="gr50" draw:text-style-name="P13" draw:layer="layout" draw:type="line" svg:x1="8.754cm" svg:y1="18.36cm" svg:x2="9.769cm" svg:y2="18.361cm" draw:start-shape="id30" draw:start-glue-point="1" draw:end-shape="id34" draw:end-glue-point="3">
          <text:p text:style-name="P3"/>
        </draw:connector>
        <draw:connector draw:style-name="gr50" draw:text-style-name="P13" draw:layer="layout" draw:type="line" svg:x1="11.676cm" svg:y1="18.361cm" svg:x2="12.57cm" svg:y2="18.362cm" draw:start-shape="id34" draw:start-glue-point="1" draw:end-shape="id35" draw:end-glue-point="3">
          <text:p text:style-name="P3"/>
        </draw:connector>
        <draw:connector draw:style-name="gr50" draw:text-style-name="P13" draw:layer="layout" draw:type="line" svg:x1="6.344cm" svg:y1="11.162cm" svg:x2="10.722cm" svg:y2="17.858cm" draw:start-shape="id8" draw:start-glue-point="2" draw:end-shape="id34" draw:end-glue-point="0">
          <text:p text:style-name="P3"/>
        </draw:connector>
        <draw:connector draw:style-name="gr50" draw:text-style-name="P13" draw:layer="layout" draw:type="line" svg:x1="13.828cm" svg:y1="17.859cm" svg:x2="16.27cm" svg:y2="16.663cm" draw:start-shape="id35" draw:start-glue-point="0" draw:end-shape="id36" draw:end-glue-point="3">
          <text:p text:style-name="P3"/>
        </draw:connector>
        <draw:connector draw:style-name="gr50" draw:text-style-name="P13" draw:layer="layout" draw:type="line" svg:x1="15.086cm" svg:y1="18.362cm" svg:x2="16.27cm" svg:y2="18.363cm" draw:start-shape="id35" draw:start-glue-point="1" draw:end-shape="id37" draw:end-glue-point="3">
          <text:p text:style-name="P3"/>
        </draw:connector>
        <draw:connector draw:style-name="gr50" draw:text-style-name="P13" draw:layer="layout" draw:type="line" svg:x1="18.786cm" svg:y1="18.363cm" svg:x2="19.87cm" svg:y2="18.364cm" draw:start-shape="id37" draw:start-glue-point="1" draw:end-shape="id38" draw:end-glue-point="3">
          <text:p text:style-name="P3"/>
        </draw:connector>
        <draw:connector draw:style-name="gr50" draw:text-style-name="P13" draw:layer="layout" svg:x1="17.528cm" svg:y1="18.867cm" svg:x2="28.146cm" svg:y2="11.697cm" draw:start-shape="id37" draw:start-glue-point="2" draw:end-shape="id26" draw:end-glue-point="2">
          <text:p text:style-name="P3"/>
        </draw:connector>
        <draw:frame draw:style-name="gr51" draw:text-style-name="P31" draw:id="id39" draw:layer="layout" svg:width="1.777cm" svg:height="1.007cm" svg:x="19.571cm" svg:y="14.261cm">
          <draw:text-box>
            <text:p text:style-name="P3"><text:span text:style-name="T32">Mach</text:span></text:p>
          </draw:text-box>
        </draw:frame>
        <draw:connector draw:style-name="gr50" draw:text-style-name="P13" draw:layer="layout" draw:type="line" svg:x1="17.528cm" svg:y1="17.86cm" svg:x2="20.459cm" svg:y2="15.268cm" draw:start-shape="id37" draw:start-glue-point="0" draw:end-shape="id39" draw:end-glue-point="2">
          <text:p text:style-name="P3"/>
        </draw:connector>
        <draw:connector draw:style-name="gr50" draw:text-style-name="P13" draw:layer="layout" draw:type="line" svg:x1="21.348cm" svg:y1="14.764cm" svg:x2="23.573cm" svg:y2="13.268cm" draw:start-shape="id39" draw:start-glue-point="1" draw:end-shape="id28" draw:end-glue-point="2">
          <text:p text:style-name="P3"/>
        </draw:connector>
        <draw:frame draw:style-name="gr52" draw:text-style-name="P31" draw:id="id40" draw:layer="layout" svg:width="2.284cm" svg:height="1.007cm" svg:x="17.772cm" svg:y="12.162cm">
          <draw:text-box>
            <text:p text:style-name="P3"><text:span text:style-name="T32">SunOS</text:span></text:p>
          </draw:text-box>
        </draw:frame>
        <draw:connector draw:style-name="gr50" draw:text-style-name="P13" draw:layer="layout" draw:type="line" svg:x1="13.828cm" svg:y1="17.859cm" svg:x2="17.772cm" svg:y2="12.665cm" draw:start-shape="id35" draw:start-glue-point="0" draw:end-shape="id40">
          <text:p text:style-name="P3"/>
        </draw:connector>
        <draw:connector draw:style-name="gr50" draw:text-style-name="P13" draw:layer="layout" draw:type="line" svg:x1="20.056cm" svg:y1="12.665cm" svg:x2="23.673cm" svg:y2="10.564cm" draw:start-shape="id40" draw:start-glue-point="1" draw:end-shape="id27" draw:end-glue-point="3">
          <text:p text:style-name="P3"/>
        </draw:connector>
        <draw:frame draw:style-name="gr53" draw:text-style-name="P31" draw:id="id41" draw:layer="layout" svg:width="2.754cm" svg:height="1.007cm" svg:x="20.171cm" svg:y="16.062cm">
          <draw:text-box>
            <text:p text:style-name="P3"><text:span text:style-name="T32">386BSD</text:span></text:p>
          </draw:text-box>
        </draw:frame>
        <draw:frame draw:style-name="gr54" draw:text-style-name="P31" draw:id="id42" draw:layer="layout" svg:width="3.026cm" svg:height="1.007cm" svg:x="23.172cm" svg:y="14.963cm">
          <draw:text-box>
            <text:p text:style-name="P3"><text:span text:style-name="T32">FreeBSD</text:span></text:p>
          </draw:text-box>
        </draw:frame>
        <draw:frame draw:style-name="gr53" draw:text-style-name="P31" draw:id="id43" draw:layer="layout" svg:width="2.754cm" svg:height="1.007cm" svg:x="23.172cm" svg:y="16.164cm">
          <draw:text-box>
            <text:p text:style-name="P3"><text:span text:style-name="T32">NetBSD</text:span></text:p>
          </draw:text-box>
        </draw:frame>
        <draw:frame draw:style-name="gr55" draw:text-style-name="P3" draw:id="id44" draw:layer="layout" svg:width="2.618cm" svg:height="2.063cm" svg:x="23.149cm" svg:y="17.357cm">
          <draw:text-box>
            <text:p text:style-name="P3"><text:span text:style-name="T32">OpenBSD</text:span></text:p>
          </draw:text-box>
        </draw:frame>
        <draw:connector draw:style-name="gr50" draw:text-style-name="P13" draw:layer="layout" draw:type="line" svg:x1="22.925cm" svg:y1="16.565cm" svg:x2="23.172cm" svg:y2="15.466cm" draw:start-shape="id41" draw:start-glue-point="1" draw:end-shape="id42" draw:end-glue-point="3">
          <text:p text:style-name="P3"/>
        </draw:connector>
        <draw:connector draw:style-name="gr50" draw:text-style-name="P13" draw:layer="layout" draw:type="line" svg:x1="22.925cm" svg:y1="16.565cm" svg:x2="23.172cm" svg:y2="16.667cm" draw:start-shape="id41" draw:start-glue-point="1" draw:end-shape="id43" draw:end-glue-point="3">
          <text:p text:style-name="P3"/>
        </draw:connector>
        <draw:connector draw:style-name="gr50" draw:text-style-name="P13" draw:layer="layout" draw:type="line" svg:x1="22.925cm" svg:y1="16.565cm" svg:x2="23.149cm" svg:y2="18.388cm" draw:start-shape="id41" draw:start-glue-point="1" draw:end-shape="id44">
          <text:p text:style-name="P3"/>
        </draw:connector>
        <draw:connector draw:style-name="gr50" draw:text-style-name="P13" draw:layer="layout" draw:type="line" svg:x1="20.459cm" svg:y1="15.268cm" svg:x2="21.548cm" svg:y2="16.062cm" draw:start-shape="id39" draw:start-glue-point="2" draw:end-shape="id41" draw:end-glue-point="0">
          <text:p text:style-name="P3"/>
        </draw:connector>
        <draw:connector draw:style-name="gr50" draw:text-style-name="P13" draw:layer="layout" draw:type="line" svg:x1="17.528cm" svg:y1="17.86cm" svg:x2="21.548cm" svg:y2="17.069cm" draw:start-shape="id37" draw:start-glue-point="0" draw:end-shape="id41" draw:end-glue-point="2">
          <text:p text:style-name="P3"/>
        </draw:connector>
        <draw:frame draw:style-name="gr56" draw:text-style-name="P31" draw:id="id45" draw:layer="layout" svg:width="3.151cm" svg:height="1.007cm" svg:x="24.872cm" svg:y="13.464cm">
          <draw:text-box>
            <text:p text:style-name="P3"><text:span text:style-name="T32">MacOS X</text:span></text:p>
          </draw:text-box>
        </draw:frame>
        <draw:connector draw:style-name="gr50" draw:text-style-name="P13" draw:layer="layout" draw:type="line" svg:x1="21.348cm" svg:y1="14.764cm" svg:x2="24.872cm" svg:y2="13.967cm" draw:start-shape="id39" draw:start-glue-point="1" draw:end-shape="id45" draw:end-glue-point="3">
          <text:p text:style-name="P3"/>
        </draw:connector>
        <draw:connector draw:style-name="gr50" draw:text-style-name="P13" draw:layer="layout" draw:type="line" svg:x1="24.685cm" svg:y1="14.963cm" svg:x2="26.447cm" svg:y2="14.471cm" draw:start-shape="id42" draw:start-glue-point="0" draw:end-shape="id45" draw:end-glue-point="2">
          <text:p text:style-name="P3"/>
        </draw:connector>
        <presentation:notes draw:style-name="dp2">
          <draw:page-thumbnail draw:style-name="gr3" draw:layer="layout" svg:width="14.199cm" svg:height="10.649cm" svg:x="2.743cm" svg:y="2.13cm" draw:page-number="39" presentation:class="page"/>
          <draw:frame presentation:style-name="pr33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Generazione 4 - 1" draw:style-name="dp3" draw:master-page-name="modello" presentation:presentation-page-layout-name="AL1T1">
        <draw:frame presentation:style-name="pr4" draw:text-style-name="P3" draw:layer="layout" svg:width="28.328cm" svg:height="1.605cm" svg:x="0.678cm" svg:y="0.831cm" presentation:class="title">
          <draw:text-box>
            <text:p text:style-name="P3"><text:span text:style-name="T5">Generazione 4 (1980- ) - Personal computer</text:span></text:p>
          </draw:text-box>
        </draw:frame>
        <draw:frame presentation:style-name="pr37" draw:text-style-name="P5" draw:layer="layout" svg:width="27.72cm" svg:height="16.049cm" svg:x="0.988cm" svg:y="3.499cm" presentation:class="outline" presentation:user-transformed="true">
          <draw:text-box>
            <text:list text:style-name="L3">
              <text:list-item>
                <text:p text:style-name="P5"><text:span text:style-name="T5">Ancora una frase celebre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Non c’è ragione per cui qualcuno possa volere un computer a casa sua </text:span><text:span text:style-name="T5"><text:line-break/></text:span><text:span text:style-name="T5">(Ken Olson, fondatore di Digital, 1977)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5">Punti chiave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I personal computer sono dedicati a singoli utent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L’obiettivo primario diventa la facilità d’us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Essendo dedicati a singoli utenti, i sistemi operativi per PC sono in generale più semplic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Tecnologie a finest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Tuttavia, tecnologie sviluppate per sistemi operativi più complessi possono essere adotta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40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ralleli 1" draw:style-name="dp3" draw:master-page-name="modello" presentation:presentation-page-layout-name="AL1T1">
        <draw:frame presentation:style-name="pr4" draw:text-style-name="P3" draw:layer="layout" svg:width="28.328cm" svg:height="1.605cm" svg:x="0.678cm" svg:y="0.831cm" presentation:class="title">
          <draw:text-box>
            <text:p text:style-name="P3"><text:span text:style-name="T5">Sistemi paralleli</text:span></text:p>
          </draw:text-box>
        </draw:frame>
        <draw:frame presentation:style-name="pr38" draw:text-style-name="P5" draw:layer="layout" svg:width="27.72cm" svg:height="15.932cm" svg:x="0.988cm" svg:y="3.499cm" presentation:class="outline" presentation:user-transformed="true">
          <draw:text-box>
            <text:list text:style-name="L3">
              <text:list-item>
                <text:p text:style-name="P5"><text:span text:style-name="T5">Definizione - </text:span><text:span text:style-name="T7">Sistema parallelo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un singolo elaboratore che possiede più unità di elaborazione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5">Si dicono anche sistemi </text:span><text:span text:style-name="T7">tightly</text:span><text:span text:style-name="T5"> coupled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alcune risorse contenute nell'elaboratore possono essere condivis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esempio: memori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la comunicazione avviene tramite memoria condivisa o canali di communicazione dedicati</text:span></text:p>
                  </text:list-item>
                </text:list>
              </text:list-item>
            </text:list>
            <text:list text:style-name="L3">
              <text:list-item>
                <text:p text:style-name="P5">Vantaggi dei sistemi paralleli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incremento delle prestazion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incremento dell’affidabilità (</text:span><text:span text:style-name="T7">graceful degradation</text:span><text:span text:style-name="T5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41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ralleli 2" draw:style-name="dp3" draw:master-page-name="modello" presentation:presentation-page-layout-name="AL1T1">
        <draw:frame presentation:style-name="pr4" draw:text-style-name="P3" draw:layer="layout" svg:width="28.328cm" svg:height="1.605cm" svg:x="0.678cm" svg:y="0.831cm" presentation:class="title">
          <draw:text-box>
            <text:p text:style-name="P3"><text:span text:style-name="T5">Sistemi paralleli</text:span></text:p>
          </draw:text-box>
        </draw:frame>
        <draw:frame presentation:style-name="pr39" draw:text-style-name="P21" draw:layer="layout" svg:width="27.72cm" svg:height="16.099cm" svg:x="0.988cm" svg:y="3.499cm" presentation:class="outline" presentation:user-transformed="true">
          <draw:text-box>
            <text:list text:style-name="L3">
              <text:list-item>
                <text:p text:style-name="P5"><text:span text:style-name="T5">Tassonomia basata sulla struttura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33">SIMD - Single Instruction, Multiple Dat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2"><text:span text:style-name="T23">Le CPU eseguono all'unisono lo stesso programma su dati diversi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33">MIMD - Multiple Instruction, Multiple Dat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3"><text:span text:style-name="T21">Le CPU eseguono programmi differenti su dati differenti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21"><text:span text:style-name="T15">Tassonomia basata sulla dimensione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21">A seconda del numero (e della potenza) dei processori si suddividono i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2"><text:span text:style-name="T34">sistemi a basso parallelismo </text:span><text:span text:style-name="T23"><text:line-break/></text:span><text:span text:style-name="T23">pochi processori in genere molto potenti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2"><text:span text:style-name="T34">sistemi massicciamente paralleli</text:span><text:span text:style-name="T23"><text:line-break/></text:span><text:span text:style-name="T23">gran numero di processori, che possono avere anche potenza non elevat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42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ralleli 3" draw:style-name="dp3" draw:master-page-name="modello" presentation:presentation-page-layout-name="AL1T1">
        <draw:frame presentation:style-name="pr4" draw:text-style-name="P3" draw:layer="layout" svg:width="28.328cm" svg:height="1.605cm" svg:x="0.678cm" svg:y="0.831cm" presentation:class="title">
          <draw:text-box>
            <text:p text:style-name="P3"><text:span text:style-name="T5">Sistemi paralleli</text:span></text:p>
          </draw:text-box>
        </draw:frame>
        <draw:frame presentation:style-name="pr40" draw:text-style-name="P5" draw:layer="layout" svg:width="27.72cm" svg:height="13.644cm" svg:x="0.988cm" svg:y="3.499cm" presentation:class="outline" presentation:user-transformed="true">
          <draw:text-box>
            <text:list text:style-name="L3">
              <text:list-item>
                <text:p text:style-name="P5"><text:span text:style-name="T5">Symmetric multiprocessing (SMP)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Ogni processore esegue una copia identica del sistema operativ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Processi diversi possono essere eseguiti contemporaneamen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Molti sistemi operativi moderni supportano SMP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5">Asymmetric multiprocessing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Ogni processore è assegnato ad un compito specifico; un processore master gestisce l’allocazione del lavoro ai processori slav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Più comune in sistemi estremamente grand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43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Sistemi distribuiti" draw:style-name="dp3" draw:master-page-name="modello" presentation:presentation-page-layout-name="AL1T1">
        <draw:frame presentation:style-name="pr4" draw:text-style-name="P3" draw:layer="layout" svg:width="28.328cm" svg:height="1.605cm" svg:x="0.678cm" svg:y="0.831cm" presentation:class="title">
          <draw:text-box>
            <text:p text:style-name="P3"><text:span text:style-name="T5">Sistemi distribuiti</text:span></text:p>
          </draw:text-box>
        </draw:frame>
        <draw:frame presentation:style-name="pr41" draw:text-style-name="P23" draw:layer="layout" svg:width="27.72cm" svg:height="16.498cm" svg:x="0.988cm" svg:y="3.499cm" presentation:class="outline" presentation:user-transformed="true">
          <draw:text-box>
            <text:list text:style-name="L3">
              <text:list-item>
                <text:p text:style-name="P23"><text:span text:style-name="T15">Definizione - </text:span><text:span text:style-name="T26">Sistema distribuito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21">Sono sistemi composti da più elaboratori indipendenti (con proprie risorse e proprio sistema operativo) </text:span></text:p>
                  </text:list-item>
                </text:list>
              </text:list-item>
            </text:list>
            <text:list text:style-name="L3">
              <text:list-item>
                <text:p text:style-name="P23"><text:span text:style-name="T15">Si dicono anche sistemi </text:span><text:span text:style-name="T26">loosely</text:span><text:span text:style-name="T15"> coupled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21">Ogni processore possiede la propria memoria loca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21">I processori sono collegati tramite linee di comunicazione (rete, linee telefoniche, linee wireless, etc)</text:span></text:p>
                  </text:list-item>
                </text:list>
              </text:list-item>
            </text:list>
            <text:list text:style-name="L3">
              <text:list-item>
                <text:p text:style-name="P23"><text:span text:style-name="T15">Vantaggi dei sistemi distribuiti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21">Condivisione di risors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21">Suddivisione di carico, incremento delle prestazion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21">Affidabilità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21">Possibilità di comunica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44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Distribuiti 2" draw:style-name="dp3" draw:master-page-name="modello" presentation:presentation-page-layout-name="AL1T1">
        <draw:frame presentation:style-name="pr4" draw:text-style-name="P3" draw:layer="layout" svg:width="28.328cm" svg:height="1.605cm" svg:x="0.678cm" svg:y="0.831cm" presentation:class="title">
          <draw:text-box>
            <text:p text:style-name="P3"><text:span text:style-name="T5">Sistemi distribuiti</text:span></text:p>
          </draw:text-box>
        </draw:frame>
        <draw:frame presentation:style-name="pr42" draw:text-style-name="P5" draw:layer="layout" svg:width="27.72cm" svg:height="11.539cm" svg:x="0.988cm" svg:y="3.499cm" presentation:class="outline" presentation:user-transformed="true">
          <draw:text-box>
            <text:list text:style-name="L3">
              <text:list-item>
                <text:p text:style-name="P5"><text:span text:style-name="T5">Sistemi operativi di rete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forniscono condivisione di fi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forniscono la possibilità di comunica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ogni computer opera indipendentemente dagli altri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5">Sistemi operativi distribuiti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minore autonomia tra i comput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dà l’impressione che un singolo sistema operativo stia controllando la re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45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Real-time 1" draw:style-name="dp3" draw:master-page-name="modello" presentation:presentation-page-layout-name="AL1T1">
        <draw:frame presentation:style-name="pr4" draw:text-style-name="P3" draw:layer="layout" svg:width="28.328cm" svg:height="1.605cm" svg:x="0.678cm" svg:y="0.831cm" presentation:class="title">
          <draw:text-box>
            <text:p text:style-name="P3"><text:span text:style-name="T5">Sistemi real-time</text:span></text:p>
          </draw:text-box>
        </draw:frame>
        <draw:frame presentation:style-name="pr17" draw:text-style-name="P5" draw:layer="layout" svg:width="27.72cm" svg:height="10.287cm" svg:x="0.988cm" svg:y="3.499cm" presentation:class="outline" presentation:user-transformed="true">
          <draw:text-box>
            <text:list text:style-name="L3">
              <text:list-item>
                <text:p text:style-name="P5"><text:span text:style-name="T5">Definizione: </text:span><text:span text:style-name="T7">sistemi real-time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Sono i sistemi per i quali la correttezza del risultato non dipende solamente dal suo valore ma anche dall'istante nel quale il risultato viene prodott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46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Real-time 2" draw:style-name="dp3" draw:master-page-name="modello" presentation:presentation-page-layout-name="AL1T1">
        <draw:frame presentation:style-name="pr4" draw:text-style-name="P3" draw:layer="layout" svg:width="28.328cm" svg:height="1.605cm" svg:x="0.678cm" svg:y="0.831cm" presentation:class="title">
          <draw:text-box>
            <text:p text:style-name="P3"><text:span text:style-name="T5">Sistemi real-time</text:span></text:p>
          </draw:text-box>
        </draw:frame>
        <draw:frame presentation:style-name="pr43" draw:text-style-name="P5" draw:layer="layout" svg:width="27.72cm" svg:height="14.444cm" svg:x="0.988cm" svg:y="3.499cm" presentation:class="outline" presentation:user-transformed="true">
          <draw:text-box>
            <text:list text:style-name="L3">
              <text:list-item>
                <text:p text:style-name="P5"><text:span text:style-name="T5">I sistemi real-time si dividono in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7">hard real-time</text:span><text:span text:style-name="T5">: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5">se il mancato rispetto dei vincoli temporali può avere effetti catastrofici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5">e.g. controllo assetto velivoli, controllo centrali nucleari, apparecchiature per terapia intensiv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7">soft real-time</text:span><text:span text:style-name="T5">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5">se si hanno solamente disagi o disservizi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5">e.g. programmi interattivi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<text:span text:style-name="T5">N.B.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real-time non significa necessariamente esecuzione velo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47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Tipi di S.O." draw:style-name="dp3" draw:master-page-name="modello" presentation:presentation-page-layout-name="AL1T1">
        <draw:frame presentation:style-name="pr4" draw:text-style-name="P3" draw:layer="layout" svg:width="28.328cm" svg:height="1.605cm" svg:x="0.678cm" svg:y="0.831cm" presentation:class="title">
          <draw:text-box>
            <text:p text:style-name="P3"><text:span text:style-name="T5">Lo "zoo" dei sistemi operativi</text:span></text:p>
          </draw:text-box>
        </draw:frame>
        <draw:frame presentation:style-name="pr44" draw:text-style-name="P5" draw:layer="layout" svg:width="27.72cm" svg:height="15.795cm" svg:x="0.988cm" svg:y="3.499cm" presentation:class="outline" presentation:user-transformed="true">
          <draw:text-box>
            <text:list text:style-name="L3">
              <text:list-item>
                <text:p text:style-name="P5"><text:span text:style-name="T5">Mainframe operating systems</text:span></text:p>
              </text:list-item>
            </text:list>
            <text:list text:style-name="L3">
              <text:list-item>
                <text:p text:style-name="P5"><text:span text:style-name="T5">Server operating systems</text:span></text:p>
              </text:list-item>
            </text:list>
            <text:list text:style-name="L3">
              <text:list-item>
                <text:p text:style-name="P5"><text:span text:style-name="T5">Multiprocessor operating systems</text:span></text:p>
              </text:list-item>
            </text:list>
            <text:list text:style-name="L3">
              <text:list-item>
                <text:p text:style-name="P5"><text:span text:style-name="T5">Personal computer operating systems</text:span></text:p>
              </text:list-item>
            </text:list>
            <text:list text:style-name="L3">
              <text:list-item>
                <text:p text:style-name="P5"><text:span text:style-name="T5">Network operating systems</text:span></text:p>
              </text:list-item>
            </text:list>
            <text:list text:style-name="L3">
              <text:list-item>
                <text:p text:style-name="P5"><text:span text:style-name="T5">Distributed operating systems</text:span></text:p>
              </text:list-item>
            </text:list>
            <text:list text:style-name="L3">
              <text:list-item>
                <text:p text:style-name="P5"><text:span text:style-name="T5">Real-time operating systems</text:span></text:p>
              </text:list-item>
            </text:list>
            <text:list text:style-name="L3">
              <text:list-item>
                <text:p text:style-name="P5"><text:span text:style-name="T5">Embedded operating systems</text:span></text:p>
              </text:list-item>
            </text:list>
            <text:list text:style-name="L3">
              <text:list-item>
                <text:p text:style-name="P5"><text:span text:style-name="T5">Smart card operating systems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48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Sezione 1" draw:style-name="dp3" draw:master-page-name="modello" presentation:presentation-page-layout-name="AL2T0">
        <draw:frame presentation:style-name="pr4" draw:text-style-name="P3" draw:layer="layout" svg:width="28.328cm" svg:height="1.605cm" svg:x="0.68cm" svg:y="0.832cm" presentation:class="title" presentation:user-transformed="true">
          <draw:text-box>
            <text:p text:style-name="P3"><text:span text:style-name="T5">Sezione 3</text:span></text:p>
          </draw:text-box>
        </draw:frame>
        <draw:frame presentation:style-name="pr45" draw:text-style-name="P9" draw:layer="layout" svg:width="27.719cm" svg:height="10.287cm" svg:x="0.99cm" svg:y="3.5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7"><text:span text:style-name="T6">3. Concetti base di architetture</text:span><text:span text:style-name="T6"><text:line-break/></text:span><text:span text:style-name="T6">degli elaboratori (ripasso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49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von Neumann 1" draw:style-name="dp3" draw:master-page-name="modello" presentation:presentation-page-layout-name="AL1T1">
        <draw:rect draw:style-name="gr57" draw:text-style-name="P13" draw:layer="layout" svg:width="15.152cm" svg:height="3.707cm" svg:x="6.068cm" svg:y="5.315cm">
          <text:p text:style-name="P3"/>
        </draw:rect>
        <draw:frame presentation:style-name="pr4" draw:text-style-name="P3" draw:layer="layout" svg:width="28.328cm" svg:height="1.605cm" svg:x="0.68cm" svg:y="0.832cm" presentation:class="title" presentation:user-transformed="true">
          <draw:text-box>
            <text:p text:style-name="P3"><text:span text:style-name="T5">Architettura di Von Neumann</text:span></text:p>
          </draw:text-box>
        </draw:frame>
        <draw:rect draw:style-name="gr58" draw:text-style-name="P12" draw:layer="layout" svg:width="6.694cm" svg:height="2.067cm" svg:x="6.528cm" svg:y="6.593cm">
          <text:p text:style-name="P3"><text:span text:style-name="T10">ALU</text:span></text:p>
        </draw:rect>
        <draw:rect draw:style-name="gr58" draw:text-style-name="P12" draw:layer="layout" svg:width="6.64cm" svg:height="1.971cm" svg:x="14.07cm" svg:y="6.649cm">
          <text:p text:style-name="P1"><text:span text:style-name="T10">Unità di</text:span></text:p>
          <text:p text:style-name="P1"><text:span text:style-name="T10">controllo</text:span></text:p>
        </draw:rect>
        <draw:frame draw:style-name="gr59" draw:text-style-name="P27" draw:layer="layout" svg:width="7.908cm" svg:height="0.879cm" svg:x="6.548cm" svg:y="5.337cm">
          <draw:text-box>
            <text:p text:style-name="P3"><text:span text:style-name="T10">Central Processing Unit</text:span></text:p>
          </draw:text-box>
        </draw:frame>
        <draw:line draw:style-name="gr60" draw:text-style-name="P13" draw:layer="layout" svg:x1="2.593cm" svg:y1="10.844cm" svg:x2="24.595cm" svg:y2="10.844cm">
          <text:p text:style-name="P3"/>
        </draw:line>
        <draw:frame draw:style-name="gr61" draw:text-style-name="P27" draw:layer="layout" svg:width="1.29cm" svg:height="0.879cm" svg:x="3.04cm" svg:y="9.526cm">
          <draw:text-box>
            <text:p text:style-name="P3"><text:span text:style-name="T10">Bus</text:span></text:p>
          </draw:text-box>
        </draw:frame>
        <draw:rect draw:style-name="gr62" draw:text-style-name="P12" draw:layer="layout" svg:width="7.11cm" svg:height="2.843cm" svg:x="2.209cm" svg:y="12.186cm">
          <text:p text:style-name="P1"><text:span text:style-name="T10">MMU</text:span></text:p>
        </draw:rect>
        <draw:rect draw:style-name="gr62" draw:text-style-name="P12" draw:layer="layout" svg:width="7.003cm" svg:height="2.725cm" svg:x="10.225cm" svg:y="12.269cm">
          <text:p text:style-name="P1"><text:span text:style-name="T10">Controllore di</text:span></text:p>
          <text:p text:style-name="P1"><text:span text:style-name="T10">dispositivo</text:span></text:p>
        </draw:rect>
        <draw:rect draw:style-name="gr62" draw:text-style-name="P12" draw:layer="layout" svg:width="7.003cm" svg:height="2.725cm" svg:x="18.177cm" svg:y="12.269cm">
          <text:p text:style-name="P1"><text:span text:style-name="T10">Controllore di</text:span></text:p>
          <text:p text:style-name="P1"><text:span text:style-name="T10">dispositivo</text:span></text:p>
        </draw:rect>
        <draw:rect draw:style-name="gr62" draw:text-style-name="P12" draw:layer="layout" svg:width="7.003cm" svg:height="2.725cm" svg:x="10.283cm" svg:y="16.317cm">
          <text:p text:style-name="P1"><text:span text:style-name="T10">Dispositivo</text:span></text:p>
          <text:p text:style-name="P1"><text:span text:style-name="T10">di I/O</text:span></text:p>
        </draw:rect>
        <draw:rect draw:style-name="gr62" draw:text-style-name="P12" draw:layer="layout" svg:width="7.003cm" svg:height="2.725cm" svg:x="18.236cm" svg:y="16.317cm">
          <text:p text:style-name="P1"><text:span text:style-name="T10">Dispositivo </text:span></text:p>
          <text:p text:style-name="P1"><text:span text:style-name="T10">di I/O</text:span></text:p>
        </draw:rect>
        <draw:line draw:style-name="gr60" draw:text-style-name="P13" draw:layer="layout" svg:x1="5.898cm" svg:y1="10.954cm" svg:x2="5.898cm" svg:y2="12.335cm">
          <text:p text:style-name="P3"/>
        </draw:line>
        <draw:line draw:style-name="gr60" draw:text-style-name="P13" draw:layer="layout" svg:x1="13.701cm" svg:y1="10.922cm" svg:x2="13.701cm" svg:y2="12.303cm">
          <text:p text:style-name="P3"/>
        </draw:line>
        <draw:line draw:style-name="gr60" draw:text-style-name="P13" draw:layer="layout" svg:x1="21.653cm" svg:y1="10.922cm" svg:x2="21.653cm" svg:y2="12.303cm">
          <text:p text:style-name="P3"/>
        </draw:line>
        <draw:line draw:style-name="gr60" draw:text-style-name="P13" draw:layer="layout" svg:x1="13.701cm" svg:y1="15.001cm" svg:x2="13.701cm" svg:y2="16.382cm">
          <text:p text:style-name="P3"/>
        </draw:line>
        <draw:line draw:style-name="gr60" draw:text-style-name="P13" draw:layer="layout" svg:x1="21.653cm" svg:y1="15.001cm" svg:x2="21.653cm" svg:y2="16.382cm">
          <text:p text:style-name="P3"/>
        </draw:line>
        <draw:line draw:style-name="gr60" draw:text-style-name="P13" draw:layer="layout" svg:x1="13.678cm" svg:y1="8.99cm" svg:x2="13.701cm" svg:y2="10.76cm">
          <text:p text:style-name="P3"/>
        </draw:line>
        <draw:frame presentation:style-name="pr17" draw:text-style-name="P5" draw:layer="layout" svg:width="27.719cm" svg:height="10.287cm" svg:x="0.99cm" svg:y="3.5cm" presentation:class="outline" presentation:placeholder="true" presentation:user-transformed="true">
          <draw:text-box/>
        </draw:frame>
        <draw:rect draw:style-name="gr62" draw:text-style-name="P12" draw:layer="layout" svg:width="7.11cm" svg:height="2.843cm" svg:x="2.211cm" svg:y="16.266cm">
          <text:p text:style-name="P1"><text:span text:style-name="T10">Memoria</text:span></text:p>
          <text:p text:style-name="P1"><text:span text:style-name="T10">principale</text:span></text:p>
        </draw:rect>
        <draw:line draw:style-name="gr60" draw:text-style-name="P13" draw:layer="layout" svg:x1="5.75cm" svg:y1="15.001cm" svg:x2="5.75cm" svg:y2="16.382cm">
          <text:p text:style-name="P3"/>
        </draw:line>
        <presentation:notes draw:style-name="dp2">
          <draw:page-thumbnail draw:style-name="gr3" draw:layer="layout" svg:width="14.199cm" svg:height="10.649cm" svg:x="2.743cm" svg:y="2.13cm" draw:page-number="50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von Neumann 2" draw:style-name="dp3" draw:master-page-name="modello" presentation:presentation-page-layout-name="AL1T1">
        <draw:frame presentation:style-name="pr4" draw:text-style-name="P3" draw:layer="layout" svg:width="28.328cm" svg:height="1.605cm" svg:x="0.68cm" svg:y="0.832cm" presentation:class="title" presentation:user-transformed="true">
          <draw:text-box>
            <text:p text:style-name="P3"><text:span text:style-name="T5">Architettura di Von Neumann</text:span></text:p>
          </draw:text-box>
        </draw:frame>
        <draw:frame presentation:style-name="pr46" draw:text-style-name="P5" draw:layer="layout" svg:width="27.719cm" svg:height="12.901cm" svg:x="0.99cm" svg:y="3.5cm" presentation:class="outline" presentation:user-transformed="true">
          <draw:text-box>
            <text:list text:style-name="L3">
              <text:list-item>
                <text:p text:style-name="P5"><text:span text:style-name="T5">L'anno scorso avete visto nei dettagli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architettura dei processor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concetti base relativi alla memori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linguaggio assembly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5">Nei prossimi lucidi vedremo alcuni concetti relativi a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gestione della comunicazione tra processore <text:s/>e dispositivi di I/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concetto di interrup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gerarchie di memori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51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Interrupt 1" draw:style-name="dp3" draw:master-page-name="modello" presentation:presentation-page-layout-name="AL1T1">
        <draw:frame presentation:style-name="pr4" draw:text-style-name="P3" draw:layer="layout" svg:width="28.328cm" svg:height="1.605cm" svg:x="0.68cm" svg:y="0.832cm" presentation:class="title" presentation:user-transformed="true">
          <draw:text-box>
            <text:p text:style-name="P3"><text:span text:style-name="T5">Interrupt</text:span></text:p>
          </draw:text-box>
        </draw:frame>
        <draw:frame presentation:style-name="pr47" draw:text-style-name="P5" draw:layer="layout" svg:width="27.719cm" svg:height="15.957cm" svg:x="0.99cm" svg:y="3.5cm" presentation:class="outline" presentation:user-transformed="true">
          <draw:text-box>
            <text:list text:style-name="L3">
              <text:list-item>
                <text:p text:style-name="P5"><text:span text:style-name="T5">Definizione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Un meccanismo che permette l'interruzione del normale ciclo di esecuzione della CPU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5">Caratteristiche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introdotti per aumentare l'efficienza di un sistema di calcol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permettono ad un S.O. di "intervenire" durante l'esecuzione di un processo utente, allo scopo di gestire efficacemente le risorse del calcolato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5">processore, memoria, dispositivi di I/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possono essere sia hardware che softwa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possono essere mascherati (ritardati) se la CPU sta svolgendo compiti non interrompibil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52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Tassonomia" draw:style-name="dp3" draw:master-page-name="modello" presentation:presentation-page-layout-name="AL1T1">
        <draw:frame presentation:style-name="pr4" draw:text-style-name="P3" draw:layer="layout" svg:width="28.328cm" svg:height="1.605cm" svg:x="0.68cm" svg:y="0.832cm" presentation:class="title" presentation:user-transformed="true">
          <draw:text-box>
            <text:p text:style-name="P3"><text:span text:style-name="T5">Interrupt vs Trap</text:span></text:p>
          </draw:text-box>
        </draw:frame>
        <draw:frame presentation:style-name="pr48" draw:text-style-name="P5" draw:layer="layout" svg:width="27.719cm" svg:height="15.379cm" svg:x="0.99cm" svg:y="3.5cm" presentation:class="outline" presentation:user-transformed="true">
          <draw:text-box>
            <text:list text:style-name="L3">
              <text:list-item>
                <text:p text:style-name="P5"><text:span text:style-name="T5">Interrupt Hardware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Eventi hardware asincroni, non causati dal processo in esecuzion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Esempi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7">dispositivi di I/O</text:span><text:span text:style-name="T5"> </text:span><text:span text:style-name="T5"><text:line-break/></text:span><text:span text:style-name="T5">(per notifica di eventi quali il completamento di una operazione di I/O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7">clock</text:span><text:span text:style-name="T5"> </text:span><text:span text:style-name="T5"><text:line-break/></text:span><text:span text:style-name="T5">(scadenza del quanto di tempo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<text:span text:style-name="T5">Interrupt Software (Trap)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Causato dal programm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Esemp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5">eventi eccezionali come divisione per 0 o problemi di indirizzament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5">richiesta di servizi di sistema (system call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53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Gestione:Sommario" draw:style-name="dp3" draw:master-page-name="modello" presentation:presentation-page-layout-name="AL1T1">
        <draw:frame presentation:style-name="pr4" draw:text-style-name="P3" draw:layer="layout" svg:width="28.328cm" svg:height="1.605cm" svg:x="0.68cm" svg:y="0.832cm" presentation:class="title" presentation:user-transformed="true">
          <draw:text-box>
            <text:p text:style-name="P3"><text:span text:style-name="T5">Gestione Interrupt - Panoramica</text:span></text:p>
          </draw:text-box>
        </draw:frame>
        <draw:frame presentation:style-name="pr49" draw:text-style-name="P5" draw:id="id46" draw:layer="layout" svg:width="27.719cm" svg:height="15.186cm" svg:x="0.99cm" svg:y="3.5cm" presentation:class="outline" presentation:user-transformed="true">
          <draw:text-box>
            <text:list text:style-name="L3">
              <text:list-item>
                <text:p text:style-name="P5"><text:span text:style-name="T5">Cosa succede in seguito ad un interrupt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Un segnale "interrupt request" viene spedito al processo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Il processore <text:s/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5">sospende le operazioni del processo corrent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5">salta ad un particolare indirizzo di memoria contenente la routine di gestione dell'interrupt (</text:span><text:span text:style-name="T7">interrupt handler</text:span><text:span text:style-name="T5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L'interrupt handl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5">gestisce nel modo opportuno l'interrup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5">ritorna il controllo al processo interrotto (o a un altro processo, nel caso di scheduling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Il processore riprende l'esecuzione del processo interrotto come se nulla fosse successo</text:span></text:p>
                  </text:list-item>
                </text:list>
              </text:list-item>
            </text:list>
          </draw:text-box>
        </draw:frame>
        <draw:frame draw:style-name="gr63" draw:text-style-name="P34" draw:layer="layout" svg:width="3.638cm" svg:height="1.154cm" draw:transform="rotate (1.5707963267946) translate (0.187cm 9.524cm)">
          <draw:text-box>
            <text:p text:style-name="P3"><text:span text:style-name="T35">Hardware</text:span></text:p>
          </draw:text-box>
        </draw:frame>
        <draw:frame draw:style-name="gr64" draw:text-style-name="P34" draw:layer="layout" svg:width="3.493cm" svg:height="1.154cm" draw:transform="rotate (1.5707963267946) translate (0.188cm 16.468cm)">
          <draw:text-box>
            <text:p text:style-name="P3"><text:span text:style-name="T35">Software</text:span></text:p>
          </draw:text-box>
        </draw:frame>
        <draw:connector draw:style-name="gr65" draw:text-style-name="P13" draw:layer="layout" svg:x1="28.709cm" svg:y1="11.093cm" svg:x2="28.709cm" svg:y2="11.093cm" draw:start-shape="id46" draw:end-shape="id46">
          <text:p text:style-name="P3"/>
        </draw:connector>
        <draw:line draw:style-name="gr66" draw:text-style-name="P13" draw:layer="layout" svg:x1="1.754cm" svg:y1="5.511cm" svg:x2="1.754cm" svg:y2="11.023cm">
          <text:p text:style-name="P3"/>
        </draw:line>
        <draw:line draw:style-name="gr66" draw:text-style-name="P13" draw:layer="layout" svg:x1="1.754cm" svg:y1="11.023cm" svg:x2="2.339cm" svg:y2="11.023cm">
          <text:p text:style-name="P3"/>
        </draw:line>
        <draw:line draw:style-name="gr66" draw:text-style-name="P13" draw:layer="layout" svg:x1="1.754cm" svg:y1="5.511cm" svg:x2="2.339cm" svg:y2="5.511cm">
          <text:p text:style-name="P3"/>
        </draw:line>
        <draw:line draw:style-name="gr66" draw:text-style-name="P13" draw:layer="layout" svg:x1="1.754cm" svg:y1="12.125cm" svg:x2="1.754cm" svg:y2="17.637cm">
          <text:p text:style-name="P3"/>
        </draw:line>
        <draw:line draw:style-name="gr66" draw:text-style-name="P13" draw:layer="layout" svg:x1="1.754cm" svg:y1="17.637cm" svg:x2="2.339cm" svg:y2="17.637cm">
          <text:p text:style-name="P3"/>
        </draw:line>
        <draw:line draw:style-name="gr66" draw:text-style-name="P13" draw:layer="layout" svg:x1="1.754cm" svg:y1="12.125cm" svg:x2="2.339cm" svg:y2="12.125cm">
          <text:p text:style-name="P3"/>
        </draw:line>
        <presentation:notes draw:style-name="dp2">
          <draw:page-thumbnail draw:style-name="gr3" draw:layer="layout" svg:width="14.199cm" svg:height="10.649cm" svg:x="2.743cm" svg:y="2.13cm" draw:page-number="54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Gestione:Schema" draw:style-name="dp3" draw:master-page-name="modello" presentation:presentation-page-layout-name="AL1T1">
        <draw:frame presentation:style-name="pr4" draw:text-style-name="P3" draw:layer="layout" svg:width="28.328cm" svg:height="1.605cm" svg:x="0.68cm" svg:y="0.832cm" presentation:class="title" presentation:user-transformed="true">
          <draw:text-box>
            <text:p text:style-name="P3"><text:span text:style-name="T5">Interrupt</text:span></text:p>
          </draw:text-box>
        </draw:frame>
        <draw:rect draw:style-name="gr67" draw:layer="layout" svg:width="4.681cm" svg:height="0.972cm" svg:x="7.763cm" svg:y="6.143cm">
          <text:p text:style-name="P3"/>
        </draw:rect>
        <draw:rect draw:style-name="gr67" draw:layer="layout" svg:width="4.681cm" svg:height="0.972cm" svg:x="7.764cm" svg:y="7.135cm">
          <text:p text:style-name="P3"/>
        </draw:rect>
        <draw:rect draw:style-name="gr67" draw:layer="layout" svg:width="4.681cm" svg:height="0.972cm" svg:x="7.765cm" svg:y="8.127cm">
          <text:p text:style-name="P3"/>
        </draw:rect>
        <draw:rect draw:style-name="gr67" draw:layer="layout" svg:width="4.681cm" svg:height="0.972cm" svg:x="7.767cm" svg:y="9.119cm">
          <text:p text:style-name="P3"/>
        </draw:rect>
        <draw:rect draw:style-name="gr67" draw:layer="layout" svg:width="4.681cm" svg:height="0.972cm" svg:x="7.763cm" svg:y="10.111cm">
          <text:p text:style-name="P3"/>
        </draw:rect>
        <draw:rect draw:style-name="gr67" draw:layer="layout" svg:width="4.681cm" svg:height="0.972cm" svg:x="7.764cm" svg:y="11.103cm">
          <text:p text:style-name="P3"/>
        </draw:rect>
        <draw:rect draw:style-name="gr67" draw:layer="layout" svg:width="4.681cm" svg:height="0.972cm" svg:x="7.765cm" svg:y="12.096cm">
          <text:p text:style-name="P3"/>
        </draw:rect>
        <draw:rect draw:style-name="gr67" draw:layer="layout" svg:width="4.681cm" svg:height="0.972cm" svg:x="7.767cm" svg:y="13.088cm">
          <text:p text:style-name="P3"/>
        </draw:rect>
        <draw:rect draw:style-name="gr67" draw:layer="layout" svg:width="4.681cm" svg:height="0.972cm" svg:x="7.763cm" svg:y="14.08cm">
          <text:p text:style-name="P3"/>
        </draw:rect>
        <draw:rect draw:style-name="gr67" draw:layer="layout" svg:width="4.681cm" svg:height="0.972cm" svg:x="7.764cm" svg:y="15.072cm">
          <text:p text:style-name="P3"/>
        </draw:rect>
        <draw:rect draw:style-name="gr67" draw:layer="layout" svg:width="4.681cm" svg:height="0.972cm" svg:x="7.765cm" svg:y="16.064cm">
          <text:p text:style-name="P3"/>
        </draw:rect>
        <draw:rect draw:style-name="gr67" draw:layer="layout" svg:width="4.681cm" svg:height="0.972cm" svg:x="7.767cm" svg:y="17.056cm">
          <text:p text:style-name="P3"/>
        </draw:rect>
        <draw:rect draw:style-name="gr67" draw:layer="layout" svg:width="4.681cm" svg:height="0.972cm" svg:x="21.853cm" svg:y="6.198cm">
          <text:p text:style-name="P3"/>
        </draw:rect>
        <draw:rect draw:style-name="gr67" draw:layer="layout" svg:width="4.681cm" svg:height="0.972cm" svg:x="21.854cm" svg:y="7.19cm">
          <text:p text:style-name="P3"/>
        </draw:rect>
        <draw:rect draw:style-name="gr67" draw:layer="layout" svg:width="4.681cm" svg:height="0.972cm" svg:x="21.855cm" svg:y="8.182cm">
          <text:p text:style-name="P3"/>
        </draw:rect>
        <draw:rect draw:style-name="gr67" draw:layer="layout" svg:width="4.681cm" svg:height="0.972cm" svg:x="21.857cm" svg:y="9.174cm">
          <text:p text:style-name="P3"/>
        </draw:rect>
        <draw:rect draw:style-name="gr67" draw:layer="layout" svg:width="4.681cm" svg:height="0.972cm" svg:x="21.853cm" svg:y="10.166cm">
          <text:p text:style-name="P3"/>
        </draw:rect>
        <draw:rect draw:style-name="gr67" draw:layer="layout" svg:width="4.681cm" svg:height="0.972cm" svg:x="21.854cm" svg:y="11.159cm">
          <text:p text:style-name="P3"/>
        </draw:rect>
        <draw:rect draw:style-name="gr67" draw:layer="layout" svg:width="4.681cm" svg:height="0.972cm" svg:x="21.855cm" svg:y="12.151cm">
          <text:p text:style-name="P3"/>
        </draw:rect>
        <draw:rect draw:style-name="gr67" draw:layer="layout" svg:width="4.681cm" svg:height="0.972cm" svg:x="21.857cm" svg:y="13.143cm">
          <text:p text:style-name="P3"/>
        </draw:rect>
        <draw:frame draw:style-name="gr68" draw:text-style-name="P35" draw:layer="layout" svg:width="6.17cm" svg:height="1.084cm" svg:x="7.036cm" svg:y="3.814cm">
          <draw:text-box>
            <text:p text:style-name="P3"><text:span text:style-name="T36">Processo utente</text:span></text:p>
          </draw:text-box>
        </draw:frame>
        <draw:frame draw:style-name="gr69" draw:text-style-name="P36" draw:layer="layout" svg:width="3.779cm" svg:height="2.22cm" svg:x="22.121cm" svg:y="3.815cm">
          <draw:text-box>
            <text:p text:style-name="P1"><text:span text:style-name="T37">Interrupt</text:span></text:p>
            <text:p text:style-name="P1"><text:span text:style-name="T37">Handler</text:span></text:p>
          </draw:text-box>
        </draw:frame>
        <draw:frame draw:style-name="gr70" draw:text-style-name="P35" draw:layer="layout" svg:width="3.779cm" svg:height="1.084cm" svg:x="0.46cm" svg:y="11.509cm">
          <draw:text-box>
            <text:p text:style-name="P3"><text:span text:style-name="T36">Interrupt</text:span></text:p>
          </draw:text-box>
        </draw:frame>
        <draw:line draw:style-name="gr11" draw:text-style-name="P13" draw:layer="layout" svg:x1="4.575cm" svg:y1="12.076cm" svg:x2="6.439cm" svg:y2="12.076cm">
          <text:p text:style-name="P3"/>
        </draw:line>
        <draw:frame draw:style-name="gr71" draw:text-style-name="P37" draw:layer="layout" svg:width="0.21cm" svg:height="0.795cm" svg:x="7.359cm" svg:y="11.186cm">
          <draw:text-box>
            <text:p text:style-name="P3"><text:span text:style-name="T38">i</text:span></text:p>
          </draw:text-box>
        </draw:frame>
        <draw:frame draw:style-name="gr72" draw:text-style-name="P37" draw:layer="layout" svg:width="1.002cm" svg:height="0.795cm" svg:x="6.657cm" svg:y="12.18cm">
          <draw:text-box>
            <text:p text:style-name="P3"><text:span text:style-name="T38">i+1</text:span></text:p>
          </draw:text-box>
        </draw:frame>
        <draw:connector draw:style-name="gr73" draw:text-style-name="P13" draw:layer="layout" svg:x1="10.226cm" svg:y1="11.627cm" svg:x2="24.232cm" svg:y2="6.617cm" draw:start-shape="id47" draw:start-glue-point="2" draw:end-shape="id48" draw:end-glue-point="0">
          <text:p text:style-name="P3"/>
        </draw:connector>
        <draw:line draw:style-name="gr73" draw:text-style-name="P13" draw:id="id48" draw:layer="layout" svg:x1="24.232cm" svg:y1="6.617cm" svg:x2="24.232cm" svg:y2="13.833cm">
          <text:p text:style-name="P3"/>
        </draw:line>
        <draw:line draw:style-name="gr73" draw:text-style-name="P13" draw:id="id47" draw:layer="layout" svg:x1="10.226cm" svg:y1="6.691cm" svg:x2="10.226cm" svg:y2="11.627cm">
          <text:p text:style-name="P3"/>
        </draw:line>
        <draw:line draw:style-name="gr73" draw:text-style-name="P13" draw:id="id49" draw:layer="layout" svg:x1="10.194cm" svg:y1="12.565cm" svg:x2="10.194cm" svg:y2="17.575cm">
          <text:p text:style-name="P3"/>
        </draw:line>
        <draw:connector draw:style-name="gr73" draw:text-style-name="P13" draw:layer="layout" draw:line-skew="0.001cm" svg:x1="24.232cm" svg:y1="13.833cm" svg:x2="10.194cm" svg:y2="12.565cm" draw:start-shape="id48" draw:start-glue-point="2" draw:end-shape="id49" draw:end-glue-point="0">
          <text:p text:style-name="P3"/>
        </draw:connector>
        <presentation:notes draw:style-name="dp2">
          <draw:page-thumbnail draw:style-name="gr3" draw:layer="layout" svg:width="14.199cm" svg:height="10.649cm" svg:x="2.743cm" svg:y="2.13cm" draw:page-number="55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Gestione 1" draw:style-name="dp3" draw:master-page-name="modello" presentation:presentation-page-layout-name="AL1T1">
        <draw:frame presentation:style-name="pr4" draw:text-style-name="P3" draw:layer="layout" svg:width="28.328cm" svg:height="1.605cm" svg:x="0.68cm" svg:y="0.832cm" presentation:class="title" presentation:user-transformed="true">
          <draw:text-box>
            <text:p text:style-name="P3"><text:span text:style-name="T5">Gestione Interrupt - Dettagli</text:span></text:p>
          </draw:text-box>
        </draw:frame>
        <draw:frame presentation:style-name="pr50" draw:text-style-name="P38" draw:layer="layout" svg:width="27.719cm" svg:height="10.287cm" svg:x="0.99cm" svg:y="3.5cm" presentation:class="outline" presentation:user-transformed="true">
          <draw:text-box>
            <text:list text:style-name="L5">
              <text:list-item>
                <text:p text:style-name="P38"><text:span text:style-name="T5">Un segnale di interrupt request viene spedito alla CPU</text:span></text:p>
              </text:list-item>
            </text:list>
            <text:list text:style-name="L5" text:continue-numbering="true">
              <text:list-item>
                <text:p text:style-name="P38"><text:span text:style-name="T5">La CPU finisce l'esecuzione dell'istruzione corrente</text:span></text:p>
              </text:list-item>
            </text:list>
            <text:list text:style-name="L5" text:continue-numbering="true">
              <text:list-item>
                <text:p text:style-name="P38"><text:span text:style-name="T5">La CPU verifica la presenza di un segnale di interrupt, e </text:span><text:span text:style-name="T5"><text:line-break/></text:span><text:span text:style-name="T5">in caso affermativo spedisce un segnale di conferma al device che ha generato l'interrupt</text:span></text:p>
              </text:list-item>
            </text:list>
            <text:list text:style-name="L3">
              <text:list-item>
                <text:p text:style-name="P16"><text:span text:style-name="T5"><text:s text:c="5"/></text:span></text:p>
              </text:list-item>
            </text:list>
          </draw:text-box>
        </draw:frame>
        <draw:rect draw:style-name="gr4" draw:text-style-name="P39" draw:id="id51" draw:layer="layout" svg:width="5.818cm" svg:height="2.617cm" svg:x="2.366cm" svg:y="15.212cm">
          <text:p text:style-name="P3"><text:span text:style-name="T38">Fetch prossima</text:span></text:p>
          <text:p text:style-name="P1"><text:span text:style-name="T38">instruzione</text:span></text:p>
        </draw:rect>
        <draw:rect draw:style-name="gr4" draw:text-style-name="P39" draw:id="id50" draw:layer="layout" svg:width="5.818cm" svg:height="2.617cm" svg:x="12.89cm" svg:y="15.212cm">
          <text:p text:style-name="P1"><text:span text:style-name="T38">Esegui</text:span></text:p>
          <text:p text:style-name="P1"><text:span text:style-name="T38">istruzione</text:span></text:p>
        </draw:rect>
        <draw:rect draw:style-name="gr4" draw:text-style-name="P39" draw:id="id52" draw:layer="layout" svg:width="5.846cm" svg:height="2.507cm" svg:x="23.385cm" svg:y="15.212cm">
          <text:p text:style-name="P1"><text:span text:style-name="T38">Controlla linee</text:span></text:p>
          <text:p text:style-name="P1"><text:span text:style-name="T38">interrupt;</text:span></text:p>
        </draw:rect>
        <draw:line draw:style-name="gr11" draw:text-style-name="P13" draw:layer="layout" svg:x1="8.184cm" svg:y1="16.536cm" svg:x2="12.861cm" svg:y2="16.536cm">
          <text:p text:style-name="P3"/>
        </draw:line>
        <draw:line draw:style-name="gr11" draw:text-style-name="P13" draw:layer="layout" svg:x1="18.737cm" svg:y1="16.453cm" svg:x2="23.414cm" svg:y2="16.453cm">
          <text:p text:style-name="P3"/>
        </draw:line>
        <draw:frame draw:style-name="gr74" draw:text-style-name="P39" draw:layer="layout" svg:width="2.606cm" svg:height="1.628cm" svg:x="19.644cm" svg:y="16.536cm">
          <draw:text-box>
            <text:p text:style-name="P1"><text:span text:style-name="T38">Interrupt</text:span></text:p>
            <text:p text:style-name="P1"><text:span text:style-name="T38">enabled</text:span></text:p>
          </draw:text-box>
        </draw:frame>
        <draw:frame draw:style-name="gr74" draw:text-style-name="P39" draw:layer="layout" svg:width="2.606cm" svg:height="1.628cm" svg:x="12.98cm" svg:y="17.97cm">
          <draw:text-box>
            <text:p text:style-name="P1"><text:span text:style-name="T38">Interrupt</text:span></text:p>
            <text:p text:style-name="P1"><text:span text:style-name="T38">disabled</text:span></text:p>
          </draw:text-box>
        </draw:frame>
        <draw:connector draw:style-name="gr11" draw:text-style-name="P13" draw:layer="layout" draw:line-skew="1.527cm" svg:x1="15.799cm" svg:y1="17.829cm" svg:x2="5.275cm" svg:y2="17.829cm" draw:start-shape="id50" draw:start-glue-point="2" draw:end-shape="id51" draw:end-glue-point="2">
          <text:p text:style-name="P3"/>
        </draw:connector>
        <draw:connector draw:style-name="gr11" draw:text-style-name="P13" draw:layer="layout" draw:line-skew="1.726cm" svg:x1="26.308cm" svg:y1="17.719cm" svg:x2="3.396cm" svg:y2="16.179cm" draw:start-shape="id52" draw:start-glue-point="2">
          <text:p text:style-name="P3"/>
        </draw:connector>
        <draw:line draw:style-name="gr11" draw:text-style-name="P13" draw:layer="layout" svg:x1="0.584cm" svg:y1="16.535cm" svg:x2="2.338cm" svg:y2="16.535cm">
          <text:p text:style-name="P3"/>
        </draw:line>
        <draw:line draw:style-name="gr11" draw:text-style-name="P13" draw:layer="layout" svg:x1="26.308cm" svg:y1="15.213cm" svg:x2="26.308cm" svg:y2="13.118cm">
          <text:p text:style-name="P3"/>
        </draw:line>
        <draw:frame draw:style-name="gr75" draw:text-style-name="P39" draw:layer="layout" svg:width="5.437cm" svg:height="1.628cm" svg:x="23.62cm" svg:y="12.348cm">
          <draw:text-box>
            <text:p text:style-name="P1"><text:span text:style-name="T38">Gestione Interrupt</text:span></text:p>
          </draw:text-box>
        </draw:frame>
        <draw:frame draw:style-name="gr74" draw:text-style-name="P39" draw:layer="layout" svg:width="2.606cm" svg:height="1.628cm" svg:x="23.854cm" svg:y="13.562cm">
          <draw:text-box>
            <text:p text:style-name="P1"><text:span text:style-name="T38">Segnale</text:span><text:span text:style-name="T38"><text:line-break/></text:span><text:span text:style-name="T38">Attivo</text:span></text:p>
          </draw:text-box>
        </draw:frame>
        <draw:rect draw:style-name="gr4" draw:text-style-name="P39" draw:id="id53" draw:layer="layout" svg:width="5.846cm" svg:height="2.397cm" svg:x="23.385cm" svg:y="10.803cm">
          <text:p text:style-name="P1"><text:span text:style-name="T38">Gestione</text:span><text:span text:style-name="T38"><text:line-break/></text:span><text:span text:style-name="T38">Interrupt</text:span></text:p>
        </draw:rect>
        <draw:connector draw:style-name="gr11" draw:text-style-name="P13" draw:layer="layout" svg:x1="23.385cm" svg:y1="12.001cm" svg:x2="5.275cm" svg:y2="15.212cm" draw:start-shape="id53" draw:start-glue-point="3" draw:end-shape="id51" draw:end-glue-point="0">
          <text:p text:style-name="P3"/>
        </draw:connector>
        <presentation:notes draw:style-name="dp2">
          <draw:page-thumbnail draw:style-name="gr3" draw:layer="layout" svg:width="14.199cm" svg:height="10.649cm" svg:x="2.743cm" svg:y="2.13cm" draw:page-number="56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7" draw:style-name="dp3" draw:master-page-name="modello" presentation:presentation-page-layout-name="AL1T1">
        <draw:frame presentation:style-name="pr4" draw:text-style-name="P3" draw:layer="layout" svg:width="28.328cm" svg:height="1.605cm" svg:x="0.68cm" svg:y="0.832cm" presentation:class="title" presentation:user-transformed="true">
          <draw:text-box>
            <text:p text:style-name="P3"><text:span text:style-name="T5">Gestione Interrupt - Dettagli</text:span></text:p>
          </draw:text-box>
        </draw:frame>
        <draw:frame presentation:style-name="pr51" draw:text-style-name="P38" draw:layer="layout" svg:width="27.719cm" svg:height="16.372cm" svg:x="0.99cm" svg:y="3.5cm" presentation:class="outline" presentation:user-transformed="true">
          <draw:text-box>
            <text:list text:style-name="L6">
              <text:list-item>
                <text:p text:style-name="P38"><text:span text:style-name="T5">Preparazione al trasferimento di controllo dal programma all'interrupt handler</text:span></text:p>
              </text:list-item>
            </text:list>
            <text:list text:style-name="L3">
              <text:list-item>
                <text:list>
                  <text:list-item>
                    <text:p text:style-name="P40"><text:span text:style-name="T5">metodo 1: salvataggio dei registri "critici"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3"><text:span text:style-name="T5">informazione minima richiesta: PC + registro di stat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0"><text:span text:style-name="T5">metodo 2: scambio di stato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5">fotografia dello stato del processore</text:span></text:p>
                      </text:list-item>
                    </text:list>
                  </text:list-item>
                </text:list>
              </text:list-item>
            </text:list>
            <text:list text:style-name="L6" text:continue-numbering="true">
              <text:list-item>
                <text:p text:style-name="P38"><text:span text:style-name="T5">Selezione dell'interrupt handler appropriato 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a seconda dell'architettura, vi può essere un singolo interrupt handler, uno per ogni tipo di interrupt o uno per dispositiv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la selezione avviene tramite l</text:span><text:span text:style-name="T39">'</text:span><text:span text:style-name="T7">interrupt vector</text:span></text:p>
                  </text:list-item>
                </text:list>
              </text:list-item>
            </text:list>
            <text:list text:style-name="L6" text:continue-numbering="true">
              <text:list-item>
                <text:p text:style-name="P38"><text:span text:style-name="T5">Caricamento del PC con l'indirizzo iniziale dell'interrupt</text:span><text:span text:style-name="T5"><text:line-break/></text:span><text:span text:style-name="T5">handler assegnato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57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8" draw:style-name="dp3" draw:master-page-name="modello" presentation:presentation-page-layout-name="AL1T1">
        <draw:frame presentation:style-name="pr4" draw:text-style-name="P3" draw:layer="layout" svg:width="28.328cm" svg:height="1.605cm" svg:x="0.68cm" svg:y="0.832cm" presentation:class="title" presentation:user-transformed="true">
          <draw:text-box>
            <text:p text:style-name="P3"><text:span text:style-name="T5">Gestione Interrupt - Dettagli</text:span></text:p>
          </draw:text-box>
        </draw:frame>
        <draw:frame presentation:style-name="pr52" draw:text-style-name="P38" draw:layer="layout" svg:width="27.719cm" svg:height="10.287cm" svg:x="0.99cm" svg:y="3.5cm" presentation:class="outline" presentation:user-transformed="true">
          <draw:text-box>
            <text:list text:style-name="L3">
              <text:list-item>
                <text:p text:style-name="P38"><text:span text:style-name="T5">Nota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tutte le operazioni compiute fino a qui sono operazioni hardwa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la modifica del PC corrisponde ad un salto al codice dell'interrupt handl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a questo punto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5">il ciclo fetch-execute viene ripres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5">il controllo è passato in mano all'interrupt handle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58"/>
          <draw:frame presentation:style-name="pr33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9" draw:style-name="dp3" draw:master-page-name="modello" presentation:presentation-page-layout-name="AL1T1">
        <draw:frame presentation:style-name="pr4" draw:text-style-name="P3" draw:layer="layout" svg:width="28.328cm" svg:height="1.605cm" svg:x="0.68cm" svg:y="0.832cm" presentation:class="title" presentation:user-transformed="true">
          <draw:text-box>
            <text:p text:style-name="P3"><text:span text:style-name="T5">Gestione Interrupt - Dettagli</text:span></text:p>
          </draw:text-box>
        </draw:frame>
        <draw:frame presentation:style-name="pr53" draw:text-style-name="P38" draw:layer="layout" svg:width="27.719cm" svg:height="15.769cm" svg:x="0.99cm" svg:y="3.5cm" presentation:class="outline" presentation:user-transformed="true">
          <draw:text-box>
            <text:list text:style-name="L7">
              <text:list-item>
                <text:p text:style-name="P38"><text:span text:style-name="T5">Salvataggio dello stato del processore</text:span></text:p>
              </text:list-item>
            </text:list>
            <text:list text:style-name="L3">
              <text:list-item>
                <text:list>
                  <text:list-item>
                    <text:p text:style-name="P40"><text:span text:style-name="T5">salvataggio delle informazioni critiche non salvate automaticamente dai meccanismi hardware di gestione interrupt</text:span></text:p>
                  </text:list-item>
                </text:list>
              </text:list-item>
            </text:list>
            <text:list text:style-name="L7" text:continue-numbering="true">
              <text:list-item>
                <text:p text:style-name="P38"><text:span text:style-name="T5">Gestione dell'interrupt</text:span></text:p>
              </text:list-item>
            </text:list>
            <text:list text:style-name="L3">
              <text:list-item>
                <text:list>
                  <text:list-item>
                    <text:p text:style-name="P40"><text:span text:style-name="T5">lettura delle informazioni di controllo proveniente dal dispositiv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0"><text:span text:style-name="T5">eventualmente, spedizione di ulteriori informazioni al dispositivo stesso</text:span></text:p>
                  </text:list-item>
                </text:list>
              </text:list-item>
            </text:list>
            <text:list text:style-name="L7" text:continue-numbering="true">
              <text:list-item>
                <text:p text:style-name="P38"><text:span text:style-name="T5">Ripristino dello stato del processore</text:span></text:p>
              </text:list-item>
            </text:list>
            <text:list text:style-name="L3">
              <text:list-item>
                <text:list>
                  <text:list-item>
                    <text:p text:style-name="P40"><text:span text:style-name="T5">l'operazione inversa della numero 7</text:span></text:p>
                  </text:list-item>
                </text:list>
              </text:list-item>
            </text:list>
            <text:list text:style-name="L7" text:continue-numbering="true">
              <text:list-item>
                <text:p text:style-name="P38"><text:span text:style-name="T5">Ritorno del controllo al processo in esecuzione </text:span><text:span text:style-name="T5"><text:line-break/></text:span><text:span text:style-name="T5">(o ad un altro processo, se necessario)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59"/>
          <draw:frame presentation:style-name="pr33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0" draw:style-name="dp3" draw:master-page-name="modello" presentation:presentation-page-layout-name="AL1T1">
        <draw:frame presentation:style-name="pr4" draw:text-style-name="P3" draw:layer="layout" svg:width="28.328cm" svg:height="1.605cm" svg:x="0.68cm" svg:y="0.832cm" presentation:class="title" presentation:user-transformed="true">
          <draw:text-box>
            <text:p text:style-name="P3"><text:span text:style-name="T5">Sistemi operativi "Interrupt Driven"</text:span></text:p>
          </draw:text-box>
        </draw:frame>
        <draw:frame presentation:style-name="pr17" draw:text-style-name="P5" draw:layer="layout" svg:width="27.719cm" svg:height="10.287cm" svg:x="0.99cm" svg:y="3.5cm" presentation:class="outline" presentation:user-transformed="true">
          <draw:text-box>
            <text:list text:style-name="L3">
              <text:list-item>
                <text:p text:style-name="P5"><text:span text:style-name="T5">I S.O. moderni sono detti "Interrupt Driven"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gran parte del nucleo di un S.O. viene eseguito come interrupt handl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sono gli interrupt (o i trap) che guidano l'avvicendamento dei process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60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1" draw:style-name="dp3" draw:master-page-name="modello" presentation:presentation-page-layout-name="AL1T1">
        <draw:frame presentation:style-name="pr4" draw:text-style-name="P3" draw:layer="layout" svg:width="28.328cm" svg:height="1.605cm" svg:x="0.68cm" svg:y="0.832cm" presentation:class="title" presentation:user-transformed="true">
          <draw:text-box>
            <text:p text:style-name="P3"><text:span text:style-name="T5">Interrupt Multipli</text:span></text:p>
          </draw:text-box>
        </draw:frame>
        <draw:frame presentation:style-name="pr54" draw:text-style-name="P5" draw:layer="layout" svg:width="27.719cm" svg:height="12.86cm" svg:x="0.99cm" svg:y="3.5cm" presentation:class="outline" presentation:user-transformed="true">
          <draw:text-box>
            <text:list text:style-name="L3">
              <text:list-item>
                <text:p text:style-name="P5"><text:span text:style-name="T5">La discussione precedente prevedeva la presenza di un singolo interrupt</text:span></text:p>
              </text:list-item>
            </text:list>
            <text:list text:style-name="L3">
              <text:list-item>
                <text:p text:style-name="P5"><text:span text:style-name="T5">Esiste la possibilità che avvengano interrupt multipli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ad esempio, originati da dispositivi divers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un interrupt può avvenire durante la gestione di un interrupt precedente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5">Due approcci possibili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disabilitazione degli interrup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interrupt annidat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61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2" draw:style-name="dp3" draw:master-page-name="modello" presentation:presentation-page-layout-name="AL1T1">
        <draw:frame presentation:style-name="pr4" draw:text-style-name="P3" draw:layer="layout" svg:width="28.328cm" svg:height="1.605cm" svg:x="0.68cm" svg:y="0.832cm" presentation:class="title" presentation:user-transformed="true">
          <draw:text-box>
            <text:p text:style-name="P3"><text:span text:style-name="T5">Interrupt Multipli - Disabilitazione Interrupt</text:span></text:p>
          </draw:text-box>
        </draw:frame>
        <draw:frame presentation:style-name="pr55" draw:text-style-name="P5" draw:layer="layout" svg:width="27.719cm" svg:height="15.064cm" svg:x="0.99cm" svg:y="3.5cm" presentation:class="outline" presentation:user-transformed="true">
          <draw:text-box>
            <text:list text:style-name="L3">
              <text:list-item>
                <text:p text:style-name="P5"><text:span text:style-name="T5">Disabilitazione degli interrupt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durante l'esecuzione di un interrupt handl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5">ulteriori segnali di interrupt vengono ignorati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5">i segnali corrispondenti restano pendenti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gli interrupt vengono riabilitati prima di riattivare il processo interrott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il processore verifica quindi se vi sono ulteriori interrupt, e in caso attiva l'interrupt handler corrispondente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5">Vantaggi e svantaggi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approccio semplice; interrupt gestiti in modo sequenzia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non tiene conto di gestioni "time-critical"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62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3" draw:style-name="dp3" draw:master-page-name="modello" presentation:presentation-page-layout-name="AL1T1">
        <draw:frame presentation:style-name="pr4" draw:text-style-name="P3" draw:layer="layout" svg:width="28.328cm" svg:height="1.605cm" svg:x="0.68cm" svg:y="0.832cm" presentation:class="title" presentation:user-transformed="true">
          <draw:text-box>
            <text:p text:style-name="P3"><text:span text:style-name="T5">Interrupt Multipli - Disabilitazione Interrupt</text:span></text:p>
          </draw:text-box>
        </draw:frame>
        <draw:rect draw:style-name="gr67" draw:layer="layout" svg:width="4.681cm" svg:height="0.972cm" svg:x="7.763cm" svg:y="6.144cm">
          <text:p text:style-name="P3"/>
        </draw:rect>
        <draw:rect draw:style-name="gr67" draw:layer="layout" svg:width="4.681cm" svg:height="0.972cm" svg:x="7.764cm" svg:y="7.136cm">
          <text:p text:style-name="P3"/>
        </draw:rect>
        <draw:rect draw:style-name="gr67" draw:layer="layout" svg:width="4.681cm" svg:height="0.972cm" svg:x="7.765cm" svg:y="8.128cm">
          <text:p text:style-name="P3"/>
        </draw:rect>
        <draw:rect draw:style-name="gr67" draw:layer="layout" svg:width="4.681cm" svg:height="0.972cm" svg:x="7.767cm" svg:y="9.12cm">
          <text:p text:style-name="P3"/>
        </draw:rect>
        <draw:rect draw:style-name="gr67" draw:layer="layout" svg:width="4.681cm" svg:height="0.972cm" svg:x="7.763cm" svg:y="10.112cm">
          <text:p text:style-name="P3"/>
        </draw:rect>
        <draw:rect draw:style-name="gr76" draw:layer="layout" svg:width="4.681cm" svg:height="0.972cm" svg:x="7.764cm" svg:y="11.105cm">
          <text:p text:style-name="P3"/>
        </draw:rect>
        <draw:rect draw:style-name="gr76" draw:layer="layout" svg:width="4.681cm" svg:height="0.972cm" svg:x="7.765cm" svg:y="12.758cm">
          <text:p text:style-name="P3"/>
        </draw:rect>
        <draw:rect draw:style-name="gr67" draw:layer="layout" svg:width="4.681cm" svg:height="0.972cm" svg:x="7.767cm" svg:y="13.75cm">
          <text:p text:style-name="P3"/>
        </draw:rect>
        <draw:rect draw:style-name="gr67" draw:layer="layout" svg:width="4.681cm" svg:height="0.972cm" svg:x="7.763cm" svg:y="14.742cm">
          <text:p text:style-name="P3"/>
        </draw:rect>
        <draw:rect draw:style-name="gr67" draw:layer="layout" svg:width="4.681cm" svg:height="0.972cm" svg:x="7.764cm" svg:y="15.735cm">
          <text:p text:style-name="P3"/>
        </draw:rect>
        <draw:rect draw:style-name="gr67" draw:layer="layout" svg:width="4.681cm" svg:height="0.972cm" svg:x="7.765cm" svg:y="16.727cm">
          <text:p text:style-name="P3"/>
        </draw:rect>
        <draw:rect draw:style-name="gr67" draw:layer="layout" svg:width="4.681cm" svg:height="0.972cm" svg:x="7.767cm" svg:y="17.719cm">
          <text:p text:style-name="P3"/>
        </draw:rect>
        <draw:rect draw:style-name="gr67" draw:layer="layout" svg:width="4.681cm" svg:height="0.972cm" svg:x="21.853cm" svg:y="3.774cm">
          <text:p text:style-name="P3"/>
        </draw:rect>
        <draw:rect draw:style-name="gr67" draw:layer="layout" svg:width="4.681cm" svg:height="0.972cm" svg:x="21.854cm" svg:y="4.766cm">
          <text:p text:style-name="P3"/>
        </draw:rect>
        <draw:rect draw:style-name="gr67" draw:layer="layout" svg:width="4.681cm" svg:height="0.972cm" svg:x="21.855cm" svg:y="5.758cm">
          <text:p text:style-name="P3"/>
        </draw:rect>
        <draw:rect draw:style-name="gr67" draw:layer="layout" svg:width="4.681cm" svg:height="0.972cm" svg:x="21.857cm" svg:y="6.75cm">
          <text:p text:style-name="P3"/>
        </draw:rect>
        <draw:rect draw:style-name="gr67" draw:layer="layout" svg:width="4.681cm" svg:height="0.972cm" svg:x="21.853cm" svg:y="7.742cm">
          <text:p text:style-name="P3"/>
        </draw:rect>
        <draw:rect draw:style-name="gr67" draw:layer="layout" svg:width="4.681cm" svg:height="0.972cm" svg:x="21.854cm" svg:y="8.735cm">
          <text:p text:style-name="P3"/>
        </draw:rect>
        <draw:rect draw:style-name="gr67" draw:layer="layout" svg:width="4.681cm" svg:height="0.972cm" svg:x="21.855cm" svg:y="9.727cm">
          <text:p text:style-name="P3"/>
        </draw:rect>
        <draw:rect draw:style-name="gr67" draw:layer="layout" svg:width="4.681cm" svg:height="0.972cm" svg:x="21.857cm" svg:y="10.719cm">
          <text:p text:style-name="P3"/>
        </draw:rect>
        <draw:frame draw:style-name="gr68" draw:text-style-name="P35" draw:layer="layout" svg:width="6.17cm" svg:height="1.084cm" svg:x="7.036cm" svg:y="3.815cm">
          <draw:text-box>
            <text:p text:style-name="P3"><text:span text:style-name="T36">Processo utente</text:span></text:p>
          </draw:text-box>
        </draw:frame>
        <draw:frame draw:style-name="gr69" draw:text-style-name="P36" draw:layer="layout" svg:width="3.779cm" svg:height="2.22cm" svg:x="17.912cm" svg:y="5.469cm">
          <draw:text-box>
            <text:p text:style-name="P1"><text:span text:style-name="T37">Interrupt</text:span></text:p>
            <text:p text:style-name="P1"><text:span text:style-name="T37">Handler</text:span></text:p>
          </draw:text-box>
        </draw:frame>
        <draw:frame draw:style-name="gr70" draw:text-style-name="P35" draw:layer="layout" svg:width="3.779cm" svg:height="1.084cm" svg:x="0.46cm" svg:y="11.731cm">
          <draw:text-box>
            <text:p text:style-name="P3"><text:span text:style-name="T36">Interrupt</text:span></text:p>
          </draw:text-box>
        </draw:frame>
        <draw:line draw:style-name="gr11" draw:text-style-name="P13" draw:layer="layout" svg:x1="4.575cm" svg:y1="12.297cm" svg:x2="6.439cm" svg:y2="12.297cm">
          <text:p text:style-name="P3"/>
        </draw:line>
        <draw:frame draw:style-name="gr71" draw:text-style-name="P37" draw:layer="layout" svg:width="0.21cm" svg:height="0.795cm" svg:x="7.359cm" svg:y="11.187cm">
          <draw:text-box>
            <text:p text:style-name="P3"><text:span text:style-name="T38">i</text:span></text:p>
          </draw:text-box>
        </draw:frame>
        <draw:frame draw:style-name="gr72" draw:text-style-name="P37" draw:layer="layout" svg:width="1.002cm" svg:height="0.795cm" svg:x="6.657cm" svg:y="12.842cm">
          <draw:text-box>
            <text:p text:style-name="P3"><text:span text:style-name="T38">i+1</text:span></text:p>
          </draw:text-box>
        </draw:frame>
        <draw:connector draw:style-name="gr73" draw:text-style-name="P13" draw:layer="layout" draw:line-skew="-1.235cm" svg:x1="10.226cm" svg:y1="11.849cm" svg:x2="24.232cm" svg:y2="4.193cm" draw:start-shape="id54" draw:start-glue-point="2" draw:end-shape="id55" draw:end-glue-point="0">
          <text:p text:style-name="P3"/>
        </draw:connector>
        <draw:line draw:style-name="gr73" draw:text-style-name="P13" draw:id="id55" draw:layer="layout" svg:x1="24.232cm" svg:y1="4.193cm" svg:x2="24.232cm" svg:y2="11.409cm">
          <text:p text:style-name="P3"/>
        </draw:line>
        <draw:line draw:style-name="gr73" draw:text-style-name="P13" draw:id="id54" draw:layer="layout" svg:x1="10.226cm" svg:y1="6.913cm" svg:x2="10.226cm" svg:y2="11.849cm">
          <text:p text:style-name="P3"/>
        </draw:line>
        <draw:line draw:style-name="gr73" draw:text-style-name="P13" draw:id="id59" draw:layer="layout" svg:x1="10.194cm" svg:y1="13.227cm" svg:x2="10.194cm" svg:y2="18.237cm">
          <text:p text:style-name="P3"/>
        </draw:line>
        <draw:rect draw:style-name="gr67" draw:layer="layout" svg:width="4.681cm" svg:height="0.972cm" svg:x="21.912cm" svg:y="15.238cm">
          <text:p text:style-name="P3"/>
        </draw:rect>
        <draw:rect draw:style-name="gr67" draw:layer="layout" svg:width="4.681cm" svg:height="0.972cm" svg:x="21.913cm" svg:y="16.231cm">
          <text:p text:style-name="P3"/>
        </draw:rect>
        <draw:rect draw:style-name="gr67" draw:layer="layout" svg:width="4.681cm" svg:height="0.972cm" svg:x="21.914cm" svg:y="17.223cm">
          <text:p text:style-name="P3"/>
        </draw:rect>
        <draw:rect draw:style-name="gr67" draw:layer="layout" svg:width="4.681cm" svg:height="0.972cm" svg:x="21.915cm" svg:y="18.215cm">
          <text:p text:style-name="P3"/>
        </draw:rect>
        <draw:rect draw:style-name="gr67" draw:layer="layout" svg:width="4.681cm" svg:height="0.972cm" svg:x="21.912cm" svg:y="19.207cm">
          <text:p text:style-name="P3"/>
        </draw:rect>
        <draw:frame draw:style-name="gr69" draw:text-style-name="P36" draw:layer="layout" svg:width="3.779cm" svg:height="2.22cm" svg:x="22.18cm" svg:y="12.855cm">
          <draw:text-box>
            <text:p text:style-name="P1"><text:span text:style-name="T37">Interrupt</text:span></text:p>
            <text:p text:style-name="P1"><text:span text:style-name="T37">Handler</text:span></text:p>
          </draw:text-box>
        </draw:frame>
        <draw:line draw:style-name="gr73" draw:text-style-name="P13" draw:id="id58" draw:layer="layout" svg:x1="24.204cm" svg:y1="15.764cm" svg:x2="24.204cm" svg:y2="19.622cm">
          <text:p text:style-name="P3"/>
        </draw:line>
        <draw:connector draw:style-name="gr73" draw:text-style-name="P13" draw:layer="layout" svg:x1="24.232cm" svg:y1="11.409cm" svg:x2="10.231cm" svg:y2="12.236cm" draw:start-shape="id55" draw:start-glue-point="2" draw:end-shape="id56" draw:end-glue-point="0">
          <text:p text:style-name="P3"/>
        </draw:connector>
        <draw:connector draw:style-name="gr73" draw:text-style-name="P13" draw:layer="layout" svg:x1="10.231cm" svg:y1="12.566cm" svg:x2="24.204cm" svg:y2="15.764cm" draw:start-shape="id57" draw:start-glue-point="0" draw:end-shape="id58" draw:end-glue-point="0">
          <text:p text:style-name="P3"/>
        </draw:connector>
        <draw:line draw:style-name="gr77" draw:text-style-name="P13" draw:id="id56" draw:layer="layout" svg:x1="9.354cm" svg:y1="12.236cm" svg:x2="11.108cm" svg:y2="12.236cm">
          <text:p text:style-name="P3"/>
        </draw:line>
        <draw:connector draw:style-name="gr73" draw:text-style-name="P13" draw:layer="layout" draw:line-skew="-1.209cm" svg:x1="24.204cm" svg:y1="19.622cm" svg:x2="10.194cm" svg:y2="13.227cm" draw:start-shape="id58" draw:start-glue-point="2" draw:end-shape="id59" draw:end-glue-point="0">
          <text:p text:style-name="P3"/>
        </draw:connector>
        <draw:line draw:style-name="gr77" draw:text-style-name="P13" draw:id="id57" draw:layer="layout" svg:x1="9.354cm" svg:y1="12.566cm" svg:x2="11.108cm" svg:y2="12.566cm">
          <text:p text:style-name="P3"/>
        </draw:line>
        <presentation:notes draw:style-name="dp2">
          <draw:page-thumbnail draw:style-name="gr3" draw:layer="layout" svg:width="14.199cm" svg:height="10.649cm" svg:x="2.743cm" svg:y="2.13cm" draw:page-number="63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4" draw:style-name="dp3" draw:master-page-name="modello" presentation:presentation-page-layout-name="AL1T1">
        <draw:frame presentation:style-name="pr4" draw:text-style-name="P3" draw:layer="layout" svg:width="28.328cm" svg:height="1.605cm" svg:x="0.68cm" svg:y="0.832cm" presentation:class="title" presentation:user-transformed="true">
          <draw:text-box>
            <text:p text:style-name="P3"><text:span text:style-name="T5">Interrupt Multipli - Interrupt Annidati</text:span></text:p>
          </draw:text-box>
        </draw:frame>
        <draw:frame presentation:style-name="pr56" draw:text-style-name="P5" draw:layer="layout" svg:width="27.719cm" svg:height="13.671cm" svg:x="0.99cm" svg:y="3.5cm" presentation:class="outline" presentation:user-transformed="true">
          <draw:text-box>
            <text:list text:style-name="L3">
              <text:list-item>
                <text:p text:style-name="P5"><text:span text:style-name="T5">Interrupt annidati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è possibile definire priorità diverse per gli interrup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un interrupt di priorità inferiore può essere interrotto da un interrupt di priorità superio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è necessario prevedere un meccanismo di salvataggio e ripristino dell'esecuzione adeguato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5">Vantaggi e svantaggi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dispositivi veloci possono essere serviti prima</text:span><text:span text:style-name="T5"><text:line-break/></text:span><text:span text:style-name="T5">(es. schede di ret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approccio più compless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64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5" draw:style-name="dp3" draw:master-page-name="modello" presentation:presentation-page-layout-name="AL1T1">
        <draw:frame presentation:style-name="pr4" draw:text-style-name="P3" draw:layer="layout" svg:width="28.328cm" svg:height="1.605cm" svg:x="0.68cm" svg:y="0.832cm" presentation:class="title" presentation:user-transformed="true">
          <draw:text-box>
            <text:p text:style-name="P3"><text:span text:style-name="T5">Interrupt Multipli - Interrupt Annidati</text:span></text:p>
          </draw:text-box>
        </draw:frame>
        <draw:rect draw:style-name="gr67" draw:layer="layout" svg:width="4.681cm" svg:height="0.972cm" svg:x="5.425cm" svg:y="6.144cm">
          <text:p text:style-name="P3"/>
        </draw:rect>
        <draw:rect draw:style-name="gr67" draw:layer="layout" svg:width="4.681cm" svg:height="0.972cm" svg:x="5.426cm" svg:y="7.136cm">
          <text:p text:style-name="P3"/>
        </draw:rect>
        <draw:rect draw:style-name="gr67" draw:layer="layout" svg:width="4.681cm" svg:height="0.972cm" svg:x="5.427cm" svg:y="8.128cm">
          <text:p text:style-name="P3"/>
        </draw:rect>
        <draw:rect draw:style-name="gr67" draw:layer="layout" svg:width="4.681cm" svg:height="0.972cm" svg:x="5.428cm" svg:y="9.12cm">
          <text:p text:style-name="P3"/>
        </draw:rect>
        <draw:rect draw:style-name="gr67" draw:layer="layout" svg:width="4.681cm" svg:height="0.972cm" svg:x="5.425cm" svg:y="10.112cm">
          <text:p text:style-name="P3"/>
        </draw:rect>
        <draw:rect draw:style-name="gr76" draw:layer="layout" svg:width="4.681cm" svg:height="0.972cm" svg:x="5.426cm" svg:y="11.105cm">
          <text:p text:style-name="P3"/>
        </draw:rect>
        <draw:rect draw:style-name="gr76" draw:layer="layout" svg:width="4.681cm" svg:height="0.972cm" svg:x="5.427cm" svg:y="12.758cm">
          <text:p text:style-name="P3"/>
        </draw:rect>
        <draw:rect draw:style-name="gr67" draw:layer="layout" svg:width="4.681cm" svg:height="0.972cm" svg:x="5.428cm" svg:y="13.75cm">
          <text:p text:style-name="P3"/>
        </draw:rect>
        <draw:rect draw:style-name="gr67" draw:layer="layout" svg:width="4.681cm" svg:height="0.972cm" svg:x="5.425cm" svg:y="14.742cm">
          <text:p text:style-name="P3"/>
        </draw:rect>
        <draw:rect draw:style-name="gr67" draw:layer="layout" svg:width="4.681cm" svg:height="0.972cm" svg:x="5.426cm" svg:y="15.735cm">
          <text:p text:style-name="P3"/>
        </draw:rect>
        <draw:rect draw:style-name="gr67" draw:layer="layout" svg:width="4.681cm" svg:height="0.972cm" svg:x="5.427cm" svg:y="16.727cm">
          <text:p text:style-name="P3"/>
        </draw:rect>
        <draw:rect draw:style-name="gr67" draw:layer="layout" svg:width="4.681cm" svg:height="0.972cm" svg:x="5.428cm" svg:y="17.719cm">
          <text:p text:style-name="P3"/>
        </draw:rect>
        <draw:rect draw:style-name="gr67" draw:layer="layout" svg:width="4.681cm" svg:height="0.972cm" svg:x="15.188cm" svg:y="8.404cm">
          <text:p text:style-name="P3"/>
        </draw:rect>
        <draw:rect draw:style-name="gr67" draw:layer="layout" svg:width="4.681cm" svg:height="0.972cm" svg:x="15.189cm" svg:y="9.396cm">
          <text:p text:style-name="P3"/>
        </draw:rect>
        <draw:rect draw:style-name="gr67" draw:layer="layout" svg:width="4.681cm" svg:height="0.972cm" svg:x="15.19cm" svg:y="10.388cm">
          <text:p text:style-name="P3"/>
        </draw:rect>
        <draw:rect draw:style-name="gr67" draw:layer="layout" svg:width="4.681cm" svg:height="0.972cm" svg:x="15.192cm" svg:y="11.38cm">
          <text:p text:style-name="P3"/>
        </draw:rect>
        <draw:rect draw:style-name="gr67" draw:layer="layout" svg:width="4.681cm" svg:height="0.972cm" svg:x="15.188cm" svg:y="12.372cm">
          <text:p text:style-name="P3"/>
        </draw:rect>
        <draw:rect draw:style-name="gr67" draw:layer="layout" svg:width="4.681cm" svg:height="0.972cm" svg:x="15.189cm" svg:y="13.364cm">
          <text:p text:style-name="P3"/>
        </draw:rect>
        <draw:rect draw:style-name="gr67" draw:layer="layout" svg:width="4.681cm" svg:height="0.972cm" svg:x="15.19cm" svg:y="14.357cm">
          <text:p text:style-name="P3"/>
        </draw:rect>
        <draw:rect draw:style-name="gr67" draw:layer="layout" svg:width="4.681cm" svg:height="0.972cm" svg:x="15.192cm" svg:y="15.349cm">
          <text:p text:style-name="P3"/>
        </draw:rect>
        <draw:frame draw:style-name="gr68" draw:text-style-name="P35" draw:layer="layout" svg:width="6.17cm" svg:height="1.084cm" svg:x="4.698cm" svg:y="3.815cm">
          <draw:text-box>
            <text:p text:style-name="P3"><text:span text:style-name="T36">Processo utente</text:span></text:p>
          </draw:text-box>
        </draw:frame>
        <draw:frame draw:style-name="gr69" draw:text-style-name="P36" draw:layer="layout" svg:width="3.779cm" svg:height="2.22cm" svg:x="15.456cm" svg:y="6.021cm">
          <draw:text-box>
            <text:p text:style-name="P1"><text:span text:style-name="T37">Interrupt</text:span></text:p>
            <text:p text:style-name="P1"><text:span text:style-name="T37">Handler</text:span></text:p>
          </draw:text-box>
        </draw:frame>
        <draw:frame draw:style-name="gr70" draw:text-style-name="P35" draw:layer="layout" svg:width="3.779cm" svg:height="1.084cm" svg:x="0.109cm" svg:y="11.731cm">
          <draw:text-box>
            <text:p text:style-name="P3"><text:span text:style-name="T36">Interrupt</text:span></text:p>
          </draw:text-box>
        </draw:frame>
        <draw:line draw:style-name="gr11" draw:text-style-name="P13" draw:layer="layout" svg:x1="4.224cm" svg:y1="12.297cm" svg:x2="6.088cm" svg:y2="12.297cm">
          <text:p text:style-name="P3"/>
        </draw:line>
        <draw:frame draw:style-name="gr71" draw:text-style-name="P37" draw:layer="layout" svg:width="0.21cm" svg:height="0.795cm" svg:x="5.02cm" svg:y="11.187cm">
          <draw:text-box>
            <text:p text:style-name="P3"><text:span text:style-name="T38">i</text:span></text:p>
          </draw:text-box>
        </draw:frame>
        <draw:frame draw:style-name="gr72" draw:text-style-name="P37" draw:layer="layout" svg:width="1.002cm" svg:height="0.795cm" svg:x="4.319cm" svg:y="12.842cm">
          <draw:text-box>
            <text:p text:style-name="P3"><text:span text:style-name="T38">i+1</text:span></text:p>
          </draw:text-box>
        </draw:frame>
        <draw:connector draw:style-name="gr73" draw:text-style-name="P13" draw:layer="layout" draw:line-skew="-0.273cm" svg:x1="7.888cm" svg:y1="11.849cm" svg:x2="17.656cm" svg:y2="8.708cm" draw:start-shape="id60" draw:start-glue-point="2" draw:end-shape="id61" draw:end-glue-point="0">
          <text:p text:style-name="P3"/>
        </draw:connector>
        <draw:line draw:style-name="gr73" draw:text-style-name="P13" draw:id="id61" draw:layer="layout" svg:x1="17.656cm" svg:y1="8.708cm" svg:x2="17.656cm" svg:y2="12.015cm">
          <text:p text:style-name="P3"/>
        </draw:line>
        <draw:line draw:style-name="gr73" draw:text-style-name="P13" draw:id="id60" draw:layer="layout" svg:x1="7.888cm" svg:y1="6.913cm" svg:x2="7.888cm" svg:y2="11.849cm">
          <text:p text:style-name="P3"/>
        </draw:line>
        <draw:line draw:style-name="gr73" draw:text-style-name="P13" draw:id="id63" draw:layer="layout" svg:x1="7.855cm" svg:y1="13.227cm" svg:x2="7.855cm" svg:y2="18.237cm">
          <text:p text:style-name="P3"/>
        </draw:line>
        <draw:rect draw:style-name="gr67" draw:layer="layout" svg:width="4.681cm" svg:height="0.972cm" svg:x="24.835cm" svg:y="9.837cm">
          <text:p text:style-name="P3"/>
        </draw:rect>
        <draw:rect draw:style-name="gr67" draw:layer="layout" svg:width="4.681cm" svg:height="0.972cm" svg:x="24.836cm" svg:y="10.829cm">
          <text:p text:style-name="P3"/>
        </draw:rect>
        <draw:rect draw:style-name="gr67" draw:layer="layout" svg:width="4.681cm" svg:height="0.972cm" svg:x="24.837cm" svg:y="11.821cm">
          <text:p text:style-name="P3"/>
        </draw:rect>
        <draw:rect draw:style-name="gr67" draw:layer="layout" svg:width="4.681cm" svg:height="0.972cm" svg:x="24.838cm" svg:y="12.813cm">
          <text:p text:style-name="P3"/>
        </draw:rect>
        <draw:rect draw:style-name="gr67" draw:layer="layout" svg:width="4.681cm" svg:height="0.972cm" svg:x="24.835cm" svg:y="13.805cm">
          <text:p text:style-name="P3"/>
        </draw:rect>
        <draw:frame draw:style-name="gr69" draw:text-style-name="P36" draw:layer="layout" svg:width="3.779cm" svg:height="2.22cm" svg:x="25.103cm" svg:y="7.454cm">
          <draw:text-box>
            <text:p text:style-name="P1"><text:span text:style-name="T37">Interrupt</text:span></text:p>
            <text:p text:style-name="P1"><text:span text:style-name="T37">Handler</text:span></text:p>
          </draw:text-box>
        </draw:frame>
        <draw:line draw:style-name="gr73" draw:text-style-name="P13" draw:id="id64" draw:layer="layout" svg:x1="27.127cm" svg:y1="10.362cm" svg:x2="27.127cm" svg:y2="14.22cm">
          <text:p text:style-name="P3"/>
        </draw:line>
        <draw:connector draw:style-name="gr73" draw:text-style-name="P13" draw:layer="layout" draw:line-skew="-0.259cm" svg:x1="17.656cm" svg:y1="15.984cm" svg:x2="7.855cm" svg:y2="13.227cm" draw:start-shape="id62" draw:start-glue-point="2" draw:end-shape="id63" draw:end-glue-point="0">
          <text:p text:style-name="P3"/>
        </draw:connector>
        <draw:connector draw:style-name="gr73" draw:text-style-name="P13" draw:layer="layout" svg:x1="17.656cm" svg:y1="12.015cm" svg:x2="27.127cm" svg:y2="10.362cm" draw:start-shape="id61" draw:start-glue-point="2" draw:end-shape="id64" draw:end-glue-point="0">
          <text:p text:style-name="P3"/>
        </draw:connector>
        <draw:connector draw:style-name="gr73" draw:text-style-name="P13" draw:layer="layout" svg:x1="27.127cm" svg:y1="14.22cm" svg:x2="17.656cm" svg:y2="12.677cm" draw:start-shape="id64" draw:start-glue-point="2" draw:end-shape="id62" draw:end-glue-point="0">
          <text:p text:style-name="P3"/>
        </draw:connector>
        <draw:line draw:style-name="gr73" draw:text-style-name="P13" draw:id="id62" draw:layer="layout" svg:x1="17.656cm" svg:y1="12.677cm" svg:x2="17.656cm" svg:y2="15.984cm">
          <text:p text:style-name="P3"/>
        </draw:line>
        <presentation:notes draw:style-name="dp2">
          <draw:page-thumbnail draw:style-name="gr3" draw:layer="layout" svg:width="14.199cm" svg:height="10.649cm" svg:x="2.743cm" svg:y="2.13cm" draw:page-number="65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I/O 2" draw:style-name="dp3" draw:master-page-name="modello" presentation:presentation-page-layout-name="AL1T1">
        <draw:frame presentation:style-name="pr4" draw:text-style-name="P3" draw:layer="layout" svg:width="28.328cm" svg:height="1.605cm" svg:x="0.68cm" svg:y="0.832cm" presentation:class="title" presentation:user-transformed="true">
          <draw:text-box>
            <text:p text:style-name="P3"><text:span text:style-name="T5">Comunicazione fra processore e dispositivi di I/O</text:span></text:p>
          </draw:text-box>
        </draw:frame>
        <draw:frame presentation:style-name="pr57" draw:text-style-name="P5" draw:layer="layout" svg:width="27.719cm" svg:height="16.405cm" svg:x="0.99cm" svg:y="3.5cm" presentation:class="outline" presentation:user-transformed="true">
          <draw:text-box>
            <text:list text:style-name="L3">
              <text:list-item>
                <text:p text:style-name="P5"><text:span text:style-name="T5">Comunicazione tra processore e dispositivi di I/O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il controllore governa il dialogo con il dispositivo fisic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il controllo della politica di accesso al dispositivo è a carico del dispositivo stesso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5">Esempio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il controller di un disco accetta una richiesta per volt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l'accodamento delle richieste in attesa è a carico del S.O.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5">Tre modalità possibili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7">Programmed I/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7">Interrupt-Driven I/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7">Direct Memory Access (DMA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66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7" draw:style-name="dp3" draw:master-page-name="modello" presentation:presentation-page-layout-name="AL1T1">
        <draw:frame presentation:style-name="pr4" draw:text-style-name="P3" draw:layer="layout" svg:width="28.328cm" svg:height="1.605cm" svg:x="0.68cm" svg:y="0.832cm" presentation:class="title" presentation:user-transformed="true">
          <draw:text-box>
            <text:p text:style-name="P3"><text:span text:style-name="T5">Programmed I/O (obsoleto)</text:span></text:p>
          </draw:text-box>
        </draw:frame>
        <draw:frame presentation:style-name="pr58" draw:text-style-name="P21" draw:layer="layout" svg:width="27.719cm" svg:height="15.859cm" svg:x="0.99cm" svg:y="3.5cm" presentation:class="outline" presentation:user-transformed="true">
          <draw:text-box>
            <text:list text:style-name="L3">
              <text:list-item>
                <text:p text:style-name="P21"><text:span text:style-name="T15">Operazione di input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la CPU carica (tramite il bus) i parametri della richiesta di input in appositi registri del controller (registri comando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il dispositivo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5">esegue la richiest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5">il risultato dell'operazione viene memorizzato in un apposito buffer locale sul controlle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5">il completamento dell'operazione viene segnalato attraverso appositi registri di statu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9">il S.O. attende </text:span><text:span text:style-name="T40">(</text:span><text:span text:style-name="T41">busy waiting</text:span><text:span text:style-name="T40">)</text:span><text:span text:style-name="T39"> che il comando sia completato verificando periodicamente il contenuto del registro di stat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42">infine, la CPU copia i dati dal buffer locale del controller alla memori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67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8" draw:style-name="dp3" draw:master-page-name="modello" presentation:presentation-page-layout-name="AL1T1">
        <draw:frame presentation:style-name="pr4" draw:text-style-name="P3" draw:layer="layout" svg:width="28.328cm" svg:height="1.605cm" svg:x="0.68cm" svg:y="0.832cm" presentation:class="title" presentation:user-transformed="true">
          <draw:text-box>
            <text:p text:style-name="P3"><text:span text:style-name="T5">Interrupt-Driven I/O</text:span></text:p>
          </draw:text-box>
        </draw:frame>
        <draw:frame presentation:style-name="pr59" draw:text-style-name="P21" draw:layer="layout" svg:width="27.719cm" svg:height="17.7cm" svg:x="0.99cm" svg:y="3.299cm" presentation:class="outline" presentation:user-transformed="true">
          <draw:text-box>
            <text:list text:style-name="L3">
              <text:list-item>
                <text:p text:style-name="P21"><text:span text:style-name="T15">Operazione di input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la CPU carica (tramite il bus) i parametri della richiesta di input in appositi registri del controller (registri comando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9">il S.O. sospende l'esecuzione del processo che ha eseguito l'operazione di input ed esegue un altro process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il dispositivo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5">esegue la richiest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5">il risultato dell'operazione viene memorizzato in un apposito buffer locale sul controlle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5">il completamento dell'operazione viene segnalato attraverso interrup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9">al ricevimento dell'interrupt, la CPU copia i dati dal buffer locale del controller alla memoria</text:span></text:p>
                  </text:list-item>
                </text:list>
              </text:list-item>
            </text:list>
            <text:list text:style-name="L3">
              <text:list-item>
                <text:p text:style-name="P21"><text:span text:style-name="T15"/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68"/>
          <draw:frame presentation:style-name="pr33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9" draw:style-name="dp3" draw:master-page-name="modello" presentation:presentation-page-layout-name="AL1T1">
        <draw:frame presentation:style-name="pr4" draw:text-style-name="P3" draw:layer="layout" svg:width="28.328cm" svg:height="1.605cm" svg:x="0.68cm" svg:y="0.832cm" presentation:class="title" presentation:user-transformed="true">
          <draw:text-box>
            <text:p text:style-name="P3"><text:span text:style-name="T5">Programmed I/O e Interrupt-Driven I/O</text:span></text:p>
          </draw:text-box>
        </draw:frame>
        <draw:frame presentation:style-name="pr60" draw:text-style-name="P5" draw:layer="layout" svg:width="27.719cm" svg:height="13.064cm" svg:x="0.99cm" svg:y="3.5cm" presentation:class="outline" presentation:user-transformed="true">
          <draw:text-box>
            <text:list text:style-name="L3">
              <text:list-item>
                <text:p text:style-name="P5"><text:span text:style-name="T5">Nel caso di operazioni di output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il procedimento è similare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5">i dati vengono copiati dalla memoria ai buffer locali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5">questa operazione viene eseguita prima di caricare i parametri della richiesta nei registri di comando dei dispositivi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<text:span text:style-name="T5">Svantaggi degli approcci precedenti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il processore spreca parte del suo tempo nella gestione del trasferimento dei dat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la velocità di trasferimento è limitata dalla velocità con cui il processore riesce a gestire il servizi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69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70" draw:style-name="dp3" draw:master-page-name="modello" presentation:presentation-page-layout-name="AL1T1">
        <draw:frame presentation:style-name="pr4" draw:text-style-name="P3" draw:layer="layout" svg:width="28.328cm" svg:height="1.605cm" svg:x="0.68cm" svg:y="0.832cm" presentation:class="title" presentation:user-transformed="true">
          <draw:text-box>
            <text:p text:style-name="P3"><text:span text:style-name="T5">Direct Memory Access (DMA)</text:span></text:p>
          </draw:text-box>
        </draw:frame>
        <draw:frame presentation:style-name="pr61" draw:text-style-name="P5" draw:layer="layout" svg:width="27.719cm" svg:height="12.577cm" svg:x="0.99cm" svg:y="3.5cm" presentation:class="outline" presentation:user-transformed="true">
          <draw:text-box>
            <text:list text:style-name="L3">
              <text:list-item>
                <text:p text:style-name="P5"><text:span text:style-name="T5">Il S.O.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9">attiva l'operazione di I/O specificando l'indirizzo in memoria di destinazione (Input) o di provenienza (Output) dei dat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9">l'interrupt specifica solamente la conclusione dell'operazione di I/O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5">Vantaggi e svantaggi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c'è contesa nell'accesso al bu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device driver più semplic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efficace perché la CPU non accede al bus ad ogni ciclo di cloc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70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71" draw:style-name="dp3" draw:master-page-name="modello" presentation:presentation-page-layout-name="AL1T1">
        <draw:frame presentation:style-name="pr4" draw:text-style-name="P3" draw:layer="layout" svg:width="28.328cm" svg:height="1.605cm" svg:x="0.68cm" svg:y="0.832cm" presentation:class="title" presentation:user-transformed="true">
          <draw:text-box>
            <text:p text:style-name="P3"><text:span text:style-name="T5">Memoria</text:span></text:p>
          </draw:text-box>
        </draw:frame>
        <draw:frame presentation:style-name="pr17" draw:text-style-name="P5" draw:layer="layout" svg:width="27.719cm" svg:height="10.287cm" svg:x="1.107cm" svg:y="3.5cm" presentation:class="outline" presentation:user-transformed="true">
          <draw:text-box>
            <text:list text:style-name="L3">
              <text:list-item>
                <text:p text:style-name="P5"><text:span text:style-name="T5">Memoria centrale (RAM)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assieme ai registri, l'unico spazio di memorizzazione che può essere acceduto </text:span><text:span text:style-name="T39">direttamente</text:span><text:span text:style-name="T5"> dal processo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accesso tramite istruzioni LOAD/STO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volatile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5">Memoria ROM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71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72" draw:style-name="dp3" draw:master-page-name="modello" presentation:presentation-page-layout-name="AL1T1">
        <draw:frame presentation:style-name="pr4" draw:text-style-name="P3" draw:layer="layout" svg:width="28.328cm" svg:height="1.605cm" svg:x="0.68cm" svg:y="0.832cm" presentation:class="title" presentation:user-transformed="true">
          <draw:text-box>
            <text:p text:style-name="P3"><text:span text:style-name="T5">Memory Mapped I/O</text:span></text:p>
          </draw:text-box>
        </draw:frame>
        <draw:frame presentation:style-name="pr62" draw:text-style-name="P5" draw:layer="layout" svg:width="27.719cm" svg:height="14.441cm" svg:x="0.99cm" svg:y="3.5cm" presentation:class="outline" presentation:user-transformed="true">
          <draw:text-box>
            <text:list text:style-name="L3">
              <text:list-item>
                <text:p text:style-name="P5"><text:span text:style-name="T5">Un dispositivo è completamente indirizzabile tramite bus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i registri di dispositivo vengono mappati su un insieme di indirizzi di memori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una scrittura su questi indirizzi causa il trasferimento di dati verso il dispositivo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5">Esempio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video grafico nei PC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5">Vantaggi e svantaggi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gestione molto semplice e linea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necessita di tecniche di </text:span><text:span text:style-name="T7">poll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72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73" draw:style-name="dp3" draw:master-page-name="modello" presentation:presentation-page-layout-name="AL1T1">
        <draw:frame presentation:style-name="pr4" draw:text-style-name="P3" draw:layer="layout" svg:width="28.328cm" svg:height="1.605cm" svg:x="0.68cm" svg:y="0.832cm" presentation:class="title" presentation:user-transformed="true">
          <draw:text-box>
            <text:p text:style-name="P3"><text:span text:style-name="T5">Dischi</text:span></text:p>
          </draw:text-box>
        </draw:frame>
        <draw:frame presentation:style-name="pr17" draw:text-style-name="P5" draw:layer="layout" svg:width="27.719cm" svg:height="10.287cm" svg:x="0.99cm" svg:y="3.5cm" presentation:class="outline" presentation:user-transformed="true">
          <draw:text-box>
            <text:list text:style-name="L3">
              <text:list-item>
                <text:p text:style-name="P5"><text:span text:style-name="T5">Caratteristiche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dispositivi che consentono la memorizzazione non volatile dei dat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accesso diretto (random, i.e. non sequenzial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per individuare un dato sul disco (dal punto di vista fisico) occorre indirizzarlo in termini di cilindro, testina, setto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73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74" draw:style-name="dp3" draw:master-page-name="modello" presentation:presentation-page-layout-name="AL1T1">
        <draw:frame presentation:style-name="pr4" draw:text-style-name="P3" draw:layer="layout" svg:width="28.328cm" svg:height="1.605cm" svg:x="0.68cm" svg:y="0.832cm" presentation:class="title" presentation:user-transformed="true">
          <draw:text-box>
            <text:p text:style-name="P3"><text:span text:style-name="T5">Dischi</text:span></text:p>
          </draw:text-box>
        </draw:frame>
        <draw:frame presentation:style-name="pr62" draw:text-style-name="P5" draw:layer="layout" svg:width="27.719cm" svg:height="14.441cm" svg:x="0.99cm" svg:y="3.5cm" presentation:class="outline" presentation:user-transformed="true">
          <draw:text-box>
            <text:list text:style-name="L3">
              <text:list-item>
                <text:p text:style-name="P5"><text:span text:style-name="T5">Operazioni gestite dal controller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READ (head, sector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WRITE(head, sector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SEEK(cylinder)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5">L'operazione di seek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corrisponde allo spostamento fisico del pettine di testine da</text:span><text:span text:style-name="T5"><text:line-break/></text:span><text:span text:style-name="T5">un cilindro ad un altro ed è normalmente la più costosa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5">L'operazione di read e write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prevedono l'attesa che il disco ruoti fino a quando il settore richiesto raggiunge la testin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74"/>
          <draw:frame presentation:style-name="pr33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75" draw:style-name="dp3" draw:master-page-name="modello" presentation:presentation-page-layout-name="AL1T1">
        <draw:frame presentation:style-name="pr4" draw:text-style-name="P3" draw:layer="layout" svg:width="28.328cm" svg:height="1.605cm" svg:x="0.68cm" svg:y="0.832cm" presentation:class="title" presentation:user-transformed="true">
          <draw:text-box>
            <text:p text:style-name="P3"><text:span text:style-name="T5">Nastri</text:span></text:p>
          </draw:text-box>
        </draw:frame>
        <draw:frame presentation:style-name="pr17" draw:text-style-name="P5" draw:layer="layout" svg:width="27.719cm" svg:height="10.287cm" svg:x="0.99cm" svg:y="3.5cm" presentation:class="outline" presentation:user-transformed="true">
          <draw:text-box>
            <text:list text:style-name="L3">
              <text:list-item>
                <text:p text:style-name="P5"><text:span text:style-name="T5">Caratteristiche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dispositivi per la memorizzazione non volatile dei dat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accesso sequenziale (non diretto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un nastro può contenere più file separati da gap, ma la ricerca del file viene sempre effettuata con scansione sequenzia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75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Gerarchia 1" draw:style-name="dp3" draw:master-page-name="modello" presentation:presentation-page-layout-name="AL1T1">
        <draw:frame presentation:style-name="pr4" draw:text-style-name="P3" draw:layer="layout" svg:width="28.328cm" svg:height="1.605cm" svg:x="0.68cm" svg:y="0.832cm" presentation:class="title" presentation:user-transformed="true">
          <draw:text-box>
            <text:p text:style-name="P3"><text:span text:style-name="T5">Gerarchia di memoria</text:span></text:p>
          </draw:text-box>
        </draw:frame>
        <draw:frame presentation:style-name="pr63" draw:text-style-name="P5" draw:layer="layout" svg:width="27.719cm" svg:height="15.334cm" svg:x="0.99cm" svg:y="3.5cm" presentation:class="outline" presentation:user-transformed="true">
          <draw:text-box>
            <text:list text:style-name="L3">
              <text:list-item>
                <text:p text:style-name="P5"><text:span text:style-name="T5">Trade off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Quantità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Velocità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Costo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5">Limitazioni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tempo di accesso più veloce, costo maggio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maggiore capacità, costo minore (per bit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maggiore capacità, tempo di accesso maggiore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5">Soluzione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utilizzare una gerarchia di memori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76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Gerarchia 2" draw:style-name="dp3" draw:master-page-name="modello" presentation:presentation-page-layout-name="AL1T1">
        <draw:frame presentation:style-name="pr4" draw:text-style-name="P3" draw:layer="layout" svg:width="28.328cm" svg:height="1.605cm" svg:x="0.68cm" svg:y="0.832cm" presentation:class="title" presentation:user-transformed="true">
          <draw:text-box>
            <text:p text:style-name="P3"><text:span text:style-name="T5">Gerarchia di memoria</text:span></text:p>
          </draw:text-box>
        </draw:frame>
        <draw:rect draw:style-name="gr78" draw:text-style-name="P41" draw:layer="layout" svg:width="19.293cm" svg:height="1.372cm" svg:x="4.911cm" svg:y="15.384cm">
          <text:p text:style-name="P3"><text:span text:style-name="T43">Nastri</text:span></text:p>
        </draw:rect>
        <draw:rect draw:style-name="gr78" draw:text-style-name="P41" draw:layer="layout" svg:width="16.775cm" svg:height="1.373cm" svg:x="6.17cm" svg:y="13.554cm">
          <text:p text:style-name="P3"><text:span text:style-name="T43">Unità ottiche / magneto ottiche</text:span></text:p>
        </draw:rect>
        <draw:rect draw:style-name="gr78" draw:text-style-name="P41" draw:layer="layout" svg:width="14.261cm" svg:height="1.372cm" svg:x="7.427cm" svg:y="11.725cm">
          <text:p text:style-name="P3"><text:span text:style-name="T43">Dischi</text:span></text:p>
        </draw:rect>
        <draw:rect draw:style-name="gr78" draw:text-style-name="P41" draw:layer="layout" svg:width="11.742cm" svg:height="1.372cm" svg:x="8.686cm" svg:y="9.896cm">
          <text:p text:style-name="P3"><text:span text:style-name="T43">Cache disco, RAM disk</text:span></text:p>
        </draw:rect>
        <draw:rect draw:style-name="gr78" draw:text-style-name="P41" draw:layer="layout" svg:width="9.228cm" svg:height="1.372cm" svg:x="9.943cm" svg:y="8.067cm">
          <text:p text:style-name="P3"><text:span text:style-name="T43">Memoria centrale</text:span></text:p>
        </draw:rect>
        <draw:rect draw:style-name="gr78" draw:text-style-name="P41" draw:layer="layout" svg:width="6.709cm" svg:height="1.373cm" svg:x="11.202cm" svg:y="6.238cm">
          <text:p text:style-name="P3"><text:span text:style-name="T43">Cache CPU</text:span></text:p>
        </draw:rect>
        <draw:rect draw:style-name="gr78" draw:text-style-name="P41" draw:layer="layout" svg:width="4.195cm" svg:height="1.372cm" svg:x="12.459cm" svg:y="4.409cm">
          <text:p text:style-name="P3"><text:span text:style-name="T43">Registri</text:span></text:p>
        </draw:rect>
        <draw:frame draw:style-name="gr79" draw:text-style-name="P42" draw:layer="layout" svg:width="3.903cm" svg:height="1.818cm" svg:x="25.212cm" svg:y="7.552cm">
          <draw:text-box>
            <text:p text:style-name="P1"><text:span text:style-name="T44">Memoria</text:span></text:p>
            <text:p text:style-name="P1"><text:span text:style-name="T44">principale</text:span></text:p>
          </draw:text-box>
        </draw:frame>
        <draw:frame draw:style-name="gr80" draw:text-style-name="P42" draw:layer="layout" svg:width="4.368cm" svg:height="1.818cm" svg:x="25.139cm" svg:y="11.575cm">
          <draw:text-box>
            <text:p text:style-name="P1"><text:span text:style-name="T44">Memoria</text:span></text:p>
            <text:p text:style-name="P1"><text:span text:style-name="T44">secondaria</text:span></text:p>
          </draw:text-box>
        </draw:frame>
        <draw:frame draw:style-name="gr81" draw:text-style-name="P42" draw:layer="layout" svg:width="3.398cm" svg:height="1.818cm" svg:x="25.607cm" svg:y="15.104cm">
          <draw:text-box>
            <text:p text:style-name="P1"><text:span text:style-name="T44">Memoria</text:span></text:p>
            <text:p text:style-name="P1"><text:span text:style-name="T44">terziaria</text:span></text:p>
          </draw:text-box>
        </draw:frame>
        <draw:line draw:style-name="gr82" draw:text-style-name="P13" draw:layer="layout" svg:x1="29.232cm" svg:y1="11.464cm" svg:x2="0.584cm" svg:y2="11.464cm">
          <text:p text:style-name="P3"/>
        </draw:line>
        <draw:frame draw:style-name="gr83" draw:text-style-name="P43" draw:layer="layout" svg:width="2.937cm" svg:height="0.887cm" svg:x="1.403cm" svg:y="7.245cm">
          <draw:text-box>
            <text:p text:style-name="P3"><text:span text:style-name="T44">Volatile</text:span></text:p>
          </draw:text-box>
        </draw:frame>
        <draw:frame draw:style-name="gr84" draw:text-style-name="P42" draw:layer="layout" svg:width="2.937cm" svg:height="1.818cm" svg:x="1.403cm" svg:y="13.199cm">
          <draw:text-box>
            <text:p text:style-name="P1"><text:span text:style-name="T44">Non</text:span></text:p>
            <text:p text:style-name="P1"><text:span text:style-name="T44">Volatile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77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78" draw:style-name="dp3" draw:master-page-name="modello" presentation:presentation-page-layout-name="AL1T1">
        <draw:frame presentation:style-name="pr4" draw:text-style-name="P3" draw:layer="layout" svg:width="28.328cm" svg:height="1.605cm" svg:x="0.68cm" svg:y="0.832cm" presentation:class="title" presentation:user-transformed="true">
          <draw:text-box>
            <text:p text:style-name="P3"><text:span text:style-name="T5">Cache</text:span></text:p>
          </draw:text-box>
        </draw:frame>
        <draw:frame presentation:style-name="pr64" draw:text-style-name="P5" draw:layer="layout" svg:width="27.719cm" svg:height="15.781cm" svg:x="0.99cm" svg:y="3.5cm" presentation:class="outline" presentation:user-transformed="true">
          <draw:text-box>
            <text:list text:style-name="L3">
              <text:list-item>
                <text:p text:style-name="P5"><text:span text:style-name="T5">Un meccanismo di caching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consiste nel memorizzare </text:span><text:span text:style-name="T7">parzialmente</text:span><text:span text:style-name="T5"> i dati di una memoria in una seconda più costosa ma più efficien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se il numero di occorrenze in cui il dato viene trovato nella cache (memoria veloce) è statisticamente rilevante rispetto al numero totale degli accessi, la cache fornisce un notevole aumento di prestazione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5">E' un concetto che si applica a diversi livelli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cache della memoria principale (DRAM) tramite memoria bipola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cache di disco in memori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cache di file system remoti tramite file system local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78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79" draw:style-name="dp3" draw:master-page-name="modello" presentation:presentation-page-layout-name="AL1T1">
        <draw:frame presentation:style-name="pr4" draw:text-style-name="P3" draw:layer="layout" svg:width="28.328cm" svg:height="1.605cm" svg:x="0.68cm" svg:y="0.832cm" presentation:class="title" presentation:user-transformed="true">
          <draw:text-box>
            <text:p text:style-name="P3"><text:span text:style-name="T5">Cache</text:span></text:p>
          </draw:text-box>
        </draw:frame>
        <draw:frame presentation:style-name="pr65" draw:text-style-name="P5" draw:layer="layout" svg:width="27.719cm" svg:height="15.959cm" svg:x="0.99cm" svg:y="3.5cm" presentation:class="outline" presentation:user-transformed="true">
          <draw:text-box>
            <text:list text:style-name="L3">
              <text:list-item>
                <text:p text:style-name="P5"><text:span text:style-name="T5">Meccanismi di caching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hardware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5">ad es. cache CPU; </text:span><text:span text:style-name="T7">politiche non modificabili dal S.O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softwa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5">ad es. cache disco; </text:span><text:span text:style-name="T45">politiche sotto controllo del S.O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<text:span text:style-name="T5">Problemi da considerare nel S.O.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algoritmo di replacem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5">la cache ha dimensione limitata; bisogna scegliere un algoritmo che garantisca il maggior numero di accessi in cach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coerenz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5">gli stessi dati possono apparire a diversi livelli della struttura di memori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79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80" draw:style-name="dp3" draw:master-page-name="modello" presentation:presentation-page-layout-name="AL1T1">
        <draw:frame presentation:style-name="pr4" draw:text-style-name="P3" draw:layer="layout" svg:width="28.328cm" svg:height="1.605cm" svg:x="0.68cm" svg:y="0.832cm" presentation:class="title" presentation:user-transformed="true">
          <draw:text-box>
            <text:p text:style-name="P3"><text:span text:style-name="T5">Protezione Hardware</text:span></text:p>
          </draw:text-box>
        </draw:frame>
        <draw:frame presentation:style-name="pr66" draw:text-style-name="P5" draw:layer="layout" svg:width="27.719cm" svg:height="14.224cm" svg:x="0.99cm" svg:y="3.5cm" presentation:class="outline" presentation:user-transformed="true">
          <draw:text-box>
            <text:list text:style-name="L3">
              <text:list-item>
                <text:p text:style-name="P5"><text:span text:style-name="T5">I sistemi multiprogrammati e multiutente richiedono la presenza di </text:span><text:span text:style-name="T7">meccanismi di protezione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bisogna evitare che processi concorrenti generino interferenze non previste..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4"><text:span text:style-name="T5">ma soprattutto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9">bisogna evitare che processi utente interferiscano con il sistema operativo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5">Riflessione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i meccanismi di protezione possono essere realizzati totalmente in software, oppure abbiamo bisogno di meccanismi hardware dedicati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80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81" draw:style-name="dp3" draw:master-page-name="modello" presentation:presentation-page-layout-name="AL1T1">
        <draw:frame presentation:style-name="pr4" draw:text-style-name="P3" draw:layer="layout" svg:width="28.328cm" svg:height="1.605cm" svg:x="0.68cm" svg:y="0.832cm" presentation:class="title" presentation:user-transformed="true">
          <draw:text-box>
            <text:p text:style-name="P3"><text:span text:style-name="T5">Protezione HW: Modo utente / Modo kernel</text:span></text:p>
          </draw:text-box>
        </draw:frame>
        <draw:frame presentation:style-name="pr67" draw:text-style-name="P5" draw:layer="layout" svg:width="27.719cm" svg:height="15.323cm" svg:x="0.99cm" svg:y="3.5cm" presentation:class="outline" presentation:user-transformed="true">
          <draw:text-box>
            <text:list text:style-name="L3">
              <text:list-item>
                <text:p text:style-name="P5"><text:span text:style-name="T5">Modalità kernel / supervisore / privilegiata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i processi in questa modalità hanno accesso a tutte le istruzioni, incluse quelle </text:span><text:span text:style-name="T7">privilegiate</text:span><text:span text:style-name="T5">, che permettono di gestire totalmente il sistema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5">Modalità utente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i processi in modalità utente non hanno accesso alle istruzioni privilegiate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5">"Mode bit" nello status register per distinguere fra modalità utente e modalità supervisore</text:span></text:p>
              </text:list-item>
            </text:list>
            <text:list text:style-name="L3">
              <text:list-item>
                <text:p text:style-name="P5"><text:span text:style-name="T40">Esempio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0">le istruzioni per disabilitare gli interrupt è privilegiat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81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82" draw:style-name="dp3" draw:master-page-name="modello" presentation:presentation-page-layout-name="AL1T1">
        <draw:frame presentation:style-name="pr4" draw:text-style-name="P3" draw:layer="layout" svg:width="28.328cm" svg:height="1.605cm" svg:x="0.68cm" svg:y="0.832cm" presentation:class="title" presentation:user-transformed="true">
          <draw:text-box>
            <text:p text:style-name="P3"><text:span text:style-name="T5">Protezione HW: Modo utente / Modo kernel</text:span></text:p>
          </draw:text-box>
        </draw:frame>
        <draw:frame presentation:style-name="pr68" draw:text-style-name="P5" draw:layer="layout" svg:width="27.719cm" svg:height="10.289cm" svg:x="0.99cm" svg:y="3.5cm" presentation:class="outline" presentation:user-transformed="true">
          <draw:text-box>
            <text:list text:style-name="L3">
              <text:list-item>
                <text:p text:style-name="P5"><text:span text:style-name="T5">Come funziona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alla partenza, il processore è in modalità kerne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viene caricato il sistema operativo (</text:span><text:span text:style-name="T7">bootstrap</text:span><text:span text:style-name="T5">) e si inizia ad eseguirl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quando passa il controllo ad un processo utente, il S.O. cambia il valore del mode bit e il processore passa in modalità uten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tutte le volte che avviene un interrupt, l'hardware passa da modalità utente a modalità kernel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82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83" draw:style-name="dp3" draw:master-page-name="modello" presentation:presentation-page-layout-name="AL1T1">
        <draw:frame presentation:style-name="pr4" draw:text-style-name="P3" draw:layer="layout" svg:width="28.328cm" svg:height="1.605cm" svg:x="0.68cm" svg:y="0.832cm" presentation:class="title" presentation:user-transformed="true">
          <draw:text-box>
            <text:p text:style-name="P3"><text:span text:style-name="T5">Protezione HW: Protezione I/O</text:span></text:p>
          </draw:text-box>
        </draw:frame>
        <draw:frame presentation:style-name="pr69" draw:text-style-name="P5" draw:layer="layout" svg:width="27.719cm" svg:height="13.199cm" svg:x="0.99cm" svg:y="3.5cm" presentation:class="outline" presentation:user-transformed="true">
          <draw:text-box>
            <text:list text:style-name="L3">
              <text:list-item>
                <text:p text:style-name="P5"><text:span text:style-name="T5">Le istruzioni di I/O devono essere considerate privilegiate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il S.O. dovrà fornire agli utenti primitive e servizi per accedere all'I/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tutte le richieste di I/O passano attraverso codice del S.O. e possono essere controllate preventivamente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5">Esempio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accesso al dispositivo di memoria secondaria che ospita un file syste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vogliamo evitare che un qualunque processo possa accedere al dispositivo modificando (o corrompendo) il file system stess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83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84" draw:style-name="dp3" draw:master-page-name="modello" presentation:presentation-page-layout-name="AL1T1">
        <draw:frame presentation:style-name="pr4" draw:text-style-name="P3" draw:layer="layout" svg:width="28.328cm" svg:height="1.605cm" svg:x="0.68cm" svg:y="0.832cm" presentation:class="title" presentation:user-transformed="true">
          <draw:text-box>
            <text:p text:style-name="P3"><text:span text:style-name="T5">Protezione HW: Protezione Memoria</text:span></text:p>
          </draw:text-box>
        </draw:frame>
        <draw:frame presentation:style-name="pr70" draw:text-style-name="P5" draw:layer="layout" svg:width="27.719cm" svg:height="12.371cm" svg:x="0.99cm" svg:y="3.5cm" presentation:class="outline" presentation:user-transformed="true">
          <draw:text-box>
            <text:list text:style-name="L3">
              <text:list-item>
                <text:p text:style-name="P5"><text:span text:style-name="T5">La protezione non è completa se non proteggiamo anche la memoria</text:span></text:p>
              </text:list-item>
            </text:list>
            <text:list text:style-name="L3">
              <text:list-item>
                <text:p text:style-name="P5"><text:span text:style-name="T5">Altrimenti, i processi utente potrebbero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modificare il codice o i dati di altri processi utent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modificare il codice o i dati del sistema operativ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modificare l'interrupt vector, inserendo i propri gestori degli interrupt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5">La protezione avviene tramite la Memory Management Unit (MMU) 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84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85" draw:style-name="dp3" draw:master-page-name="modello" presentation:presentation-page-layout-name="AL1T1">
        <draw:frame presentation:style-name="pr4" draw:text-style-name="P3" draw:layer="layout" svg:width="28.328cm" svg:height="1.605cm" svg:x="0.68cm" svg:y="0.832cm" presentation:class="title" presentation:user-transformed="true">
          <draw:text-box>
            <text:p text:style-name="P3"><text:span text:style-name="T5">Protezione HW: MMU</text:span></text:p>
          </draw:text-box>
        </draw:frame>
        <draw:frame presentation:style-name="pr71" draw:text-style-name="P23" draw:layer="layout" svg:width="27.719cm" svg:height="16.914cm" svg:x="0.928cm" svg:y="3.307cm" presentation:class="outline" presentation:user-transformed="true">
          <draw:text-box>
            <text:list text:style-name="L3">
              <text:list-item>
                <text:p text:style-name="P23"><text:span text:style-name="T15">Registro base + registro limite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21">ogni indirizzo generato dal processore</text:span><text:span text:style-name="T21"><text:line-break/></text:span><text:span text:style-name="T21">viene confrontato con due registri,</text:span><text:span text:style-name="T21"><text:line-break/></text:span><text:span text:style-name="T21">detti base e limite. Se non incluso</text:span><text:span text:style-name="T21"><text:line-break/></text:span><text:span text:style-name="T21">in questo range, l'indirizzo non è</text:span><text:span text:style-name="T21"><text:line-break/></text:span><text:span text:style-name="T21">valido e genera un'eccezione</text:span></text:p>
                  </text:list-item>
                </text:list>
              </text:list-item>
            </text:list>
            <text:list text:style-name="L3">
              <text:list-item>
                <text:p text:style-name="P23"><text:span text:style-name="T15">Traduzione indirizzi logici in </text:span><text:span text:style-name="T15"><text:line-break/></text:span><text:span text:style-name="T15">indirizzi fisici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21">ogni indirizzo generato dal processore</text:span><text:span text:style-name="T21"><text:line-break/></text:span><text:span text:style-name="T21">corrisponde ad un indirizzo logic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21">l'indirizzo logico viene trasformato in un indirizzo fisico a tempo di esecuzione dal meccanismo di MMU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21">un indirizzo viene protetto se non può mai essere generato </text:span><text:span text:style-name="T21"><text:line-break/></text:span><text:span text:style-name="T21">dal meccanismo di traduzione </text:span></text:p>
                  </text:list-item>
                </text:list>
              </text:list-item>
            </text:list>
          </draw:text-box>
        </draw:frame>
        <draw:rect draw:style-name="gr67" draw:layer="layout" svg:width="4.678cm" svg:height="11.024cm" svg:x="24.554cm" svg:y="3.417cm">
          <text:p text:style-name="P3"/>
        </draw:rect>
        <draw:line draw:style-name="gr85" draw:text-style-name="P13" draw:layer="layout" svg:x1="24.555cm" svg:y1="6.613cm" svg:x2="29.232cm" svg:y2="6.613cm">
          <text:p text:style-name="P3"/>
        </draw:line>
        <draw:line draw:style-name="gr85" draw:text-style-name="P13" draw:layer="layout" svg:x1="24.555cm" svg:y1="10.472cm" svg:x2="29.232cm" svg:y2="10.472cm">
          <text:p text:style-name="P3"/>
        </draw:line>
        <draw:rect draw:style-name="gr86" draw:text-style-name="P45" draw:layer="layout" svg:width="3.508cm" svg:height="1.102cm" svg:x="19.293cm" svg:y="6.062cm">
          <text:p text:style-name="P3"><text:span text:style-name="T46">Base</text:span></text:p>
        </draw:rect>
        <draw:rect draw:style-name="gr86" draw:text-style-name="P45" draw:layer="layout" svg:width="3.508cm" svg:height="1.213cm" svg:x="19.41cm" svg:y="9.7cm">
          <text:p text:style-name="P3"><text:span text:style-name="T46">Limite</text:span></text:p>
        </draw:rect>
        <draw:line draw:style-name="gr11" draw:text-style-name="P13" draw:layer="layout" svg:x1="22.801cm" svg:y1="6.614cm" svg:x2="23.97cm" svg:y2="6.614cm">
          <text:p text:style-name="P3"/>
        </draw:line>
        <draw:line draw:style-name="gr11" draw:text-style-name="P13" draw:layer="layout" svg:x1="22.947cm" svg:y1="10.389cm" svg:x2="24.116cm" svg:y2="10.389cm">
          <text:p text:style-name="P3"/>
        </draw:line>
        <draw:rect draw:style-name="gr87" draw:layer="layout" svg:width="4.677cm" svg:height="3.858cm" svg:x="24.555cm" svg:y="6.614cm">
          <text:p text:style-name="P3"/>
        </draw:rect>
        <presentation:notes draw:style-name="dp2">
          <draw:page-thumbnail draw:style-name="gr3" draw:layer="layout" svg:width="14.199cm" svg:height="10.649cm" svg:x="2.743cm" svg:y="2.13cm" draw:page-number="85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86" draw:style-name="dp3" draw:master-page-name="modello" presentation:presentation-page-layout-name="AL1T1">
        <draw:frame presentation:style-name="pr4" draw:text-style-name="P3" draw:layer="layout" svg:width="28.328cm" svg:height="1.605cm" svg:x="0.68cm" svg:y="0.832cm" presentation:class="title" presentation:user-transformed="true">
          <draw:text-box>
            <text:p text:style-name="P3"><text:span text:style-name="T5">Protezione Hardware</text:span></text:p>
          </draw:text-box>
        </draw:frame>
        <draw:frame presentation:style-name="pr72" draw:text-style-name="P5" draw:layer="layout" svg:width="27.719cm" svg:height="16.794cm" svg:x="0.99cm" svg:y="3.5cm" presentation:class="outline" presentation:user-transformed="true">
          <draw:text-box>
            <text:list text:style-name="L3">
              <text:list-item>
                <text:p text:style-name="P5"><text:span text:style-name="T5">Riflessione - continua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i meccanismi visti proteggono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5">il sistema operativo dai programmi utenti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5">i programmi utenti dagli altri programmi utenti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c'è chi vuole fare di più..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5">protezione del sistema da qualunque tentativo di manomissione (compreso il proprietario del sistema...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<text:span text:style-name="T5">Digital Right Management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un'iniziativa Microsoft, Intel et al. con lo scopo di creare un "trusted environment", in cui non sia possibile eseguire nessun programma non autorizzat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5">mai più virus.... (mah?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5">mai più open-source software... (mah!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86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87" draw:style-name="dp3" draw:master-page-name="modello" presentation:presentation-page-layout-name="AL1T1">
        <draw:frame presentation:style-name="pr4" draw:text-style-name="P3" draw:layer="layout" svg:width="28.328cm" svg:height="1.605cm" svg:x="0.68cm" svg:y="0.832cm" presentation:class="title" presentation:user-transformed="true">
          <draw:text-box>
            <text:p text:style-name="P3"><text:span text:style-name="T5">Protezione HW - System call</text:span></text:p>
          </draw:text-box>
        </draw:frame>
        <draw:frame presentation:style-name="pr73" draw:text-style-name="P5" draw:layer="layout" svg:width="27.719cm" svg:height="12.13cm" svg:x="0.99cm" svg:y="3.5cm" presentation:class="outline" presentation:user-transformed="true">
          <draw:text-box>
            <text:list text:style-name="L3">
              <text:list-item>
                <text:p text:style-name="P5"><text:span text:style-name="T5">Problema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poiché le istruzioni di I/O sono privilegiate, possono essere eseguite unicamente dal S.O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com'è possibile per i processi utenti eseguire operazioni di I/O?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5">Soluzione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i processi utenti devono fare richieste esplicite di I/O al S.O.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meccanismo delle </text:span><text:span text:style-name="T7">system call</text:span><text:span text:style-name="T5">, ovvero trap generate da istruzioni specifich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87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88" draw:style-name="dp3" draw:master-page-name="modello" presentation:presentation-page-layout-name="AL1T1">
        <draw:frame presentation:style-name="pr4" draw:text-style-name="P3" draw:layer="layout" svg:width="28.328cm" svg:height="1.605cm" svg:x="0.68cm" svg:y="0.832cm" presentation:class="title" presentation:user-transformed="true">
          <draw:text-box>
            <text:p text:style-name="P3"><text:span text:style-name="T5">Protezione HW - System call</text:span></text:p>
          </draw:text-box>
        </draw:frame>
        <draw:frame presentation:style-name="pr74" draw:text-style-name="P47" draw:layer="layout" svg:width="6.259cm" svg:height="5.87cm" svg:x="3.095cm" svg:y="4.822cm" presentation:class="outline" presentation:user-transformed="true">
          <draw:text-box>
            <text:list text:style-name="L3">
              <text:list-item>
                <text:p text:style-name="P46"><text:span text:style-name="T47">li $a0, 10</text:span></text:p>
              </text:list-item>
            </text:list>
            <text:list text:style-name="L3">
              <text:list-item>
                <text:p text:style-name="P46"><text:span text:style-name="T47">li $v0, 1</text:span></text:p>
              </text:list-item>
            </text:list>
            <text:list text:style-name="L3">
              <text:list-item>
                <text:p text:style-name="P46"><text:span text:style-name="T47">syscall</text:span></text:p>
              </text:list-item>
            </text:list>
          </draw:text-box>
        </draw:frame>
        <draw:line draw:style-name="gr11" draw:text-style-name="P13" draw:layer="layout" svg:x1="2.338cm" svg:y1="4.96cm" svg:x2="2.338cm" svg:y2="8.267cm">
          <text:p text:style-name="P3"/>
        </draw:line>
        <draw:line draw:style-name="gr11" draw:text-style-name="P13" draw:layer="layout" svg:x1="2.338cm" svg:y1="8.267cm" svg:x2="12.862cm" svg:y2="8.267cm">
          <text:p text:style-name="P3"/>
        </draw:line>
        <draw:rect draw:style-name="gr88" draw:layer="layout" svg:width="4.677cm" svg:height="1.102cm" svg:x="1.286cm" svg:y="14.44cm">
          <text:p text:style-name="P3"/>
        </draw:rect>
        <draw:rect draw:style-name="gr86" draw:text-style-name="P45" draw:id="id65" draw:layer="layout" svg:width="4.677cm" svg:height="1.102cm" svg:x="1.286cm" svg:y="15.543cm">
          <text:p text:style-name="P3"><text:span text:style-name="T46">0x00FF00000</text:span></text:p>
        </draw:rect>
        <draw:rect draw:style-name="gr88" draw:layer="layout" svg:width="4.677cm" svg:height="1.102cm" svg:x="1.286cm" svg:y="16.645cm">
          <text:p text:style-name="P3"/>
        </draw:rect>
        <draw:rect draw:style-name="gr88" draw:layer="layout" svg:width="4.677cm" svg:height="1.102cm" svg:x="1.286cm" svg:y="17.748cm">
          <text:p text:style-name="P3"/>
        </draw:rect>
        <draw:rect draw:style-name="gr88" draw:layer="layout" svg:width="4.677cm" svg:height="1.102cm" svg:x="1.286cm" svg:y="18.85cm">
          <text:p text:style-name="P3"/>
        </draw:rect>
        <draw:frame draw:style-name="gr89" draw:text-style-name="P48" draw:layer="layout" svg:width="6.106cm" svg:height="0.887cm" svg:x="0.701cm" svg:y="13.314cm">
          <draw:text-box>
            <text:p text:style-name="P3"><text:span text:style-name="T48">Interrupt vector</text:span></text:p>
          </draw:text-box>
        </draw:frame>
        <draw:frame draw:style-name="gr90" draw:text-style-name="P48" draw:layer="layout" svg:width="0.463cm" svg:height="0.874cm" svg:x="0.584cm" svg:y="14.638cm">
          <draw:text-box>
            <text:p text:style-name="P3"><text:span text:style-name="T49">0</text:span></text:p>
          </draw:text-box>
        </draw:frame>
        <draw:frame draw:style-name="gr90" draw:text-style-name="P48" draw:layer="layout" svg:width="0.463cm" svg:height="0.874cm" svg:x="0.584cm" svg:y="15.631cm">
          <draw:text-box>
            <text:p text:style-name="P3"><text:span text:style-name="T49">1</text:span></text:p>
          </draw:text-box>
        </draw:frame>
        <draw:frame draw:style-name="gr90" draw:text-style-name="P48" draw:layer="layout" svg:width="0.463cm" svg:height="0.874cm" svg:x="0.584cm" svg:y="16.734cm">
          <draw:text-box>
            <text:p text:style-name="P3"><text:span text:style-name="T49">2</text:span></text:p>
          </draw:text-box>
        </draw:frame>
        <draw:frame draw:style-name="gr90" draw:text-style-name="P48" draw:layer="layout" svg:width="0.463cm" svg:height="0.874cm" svg:x="0.584cm" svg:y="17.838cm">
          <draw:text-box>
            <text:p text:style-name="P3"><text:span text:style-name="T49">3</text:span></text:p>
          </draw:text-box>
        </draw:frame>
        <draw:frame presentation:style-name="pr75" draw:text-style-name="P47" draw:id="id66" draw:layer="layout" svg:width="14.616cm" svg:height="7.442cm" svg:x="14.616cm" svg:y="7.716cm" presentation:class="outline" presentation:user-transformed="true">
          <draw:text-box>
            <text:list text:style-name="L3">
              <text:list-item>
                <text:p text:style-name="P46"><text:span text:style-name="T47">...salvataggio registri ...</text:span></text:p>
              </text:list-item>
            </text:list>
            <text:list text:style-name="L3">
              <text:list-item>
                <text:p text:style-name="P46"><text:span text:style-name="T47">...gestione interrupt...</text:span></text:p>
              </text:list-item>
            </text:list>
            <text:list text:style-name="L3">
              <text:list-item>
                <text:p text:style-name="P46"><text:span text:style-name="T50">...operazioni di I/O...</text:span></text:p>
              </text:list-item>
            </text:list>
            <text:list text:style-name="L3">
              <text:list-item>
                <text:p text:style-name="P46"><text:span text:style-name="T47">...ripristino registri...</text:span></text:p>
              </text:list-item>
            </text:list>
            <text:list text:style-name="L3">
              <text:list-item>
                <text:p text:style-name="P46"><text:span text:style-name="T51">rfe/eret </text:span></text:p>
              </text:list-item>
            </text:list>
            <text:list text:style-name="L3">
              <text:list-item>
                <text:p text:style-name="P46"><text:span text:style-name="T47">// return from exception</text:span></text:p>
              </text:list-item>
            </text:list>
            <text:list text:style-name="L3">
              <text:list-item>
                <text:p text:style-name="P46"><text:span text:style-name="T47"/></text:p>
              </text:list-item>
            </text:list>
          </draw:text-box>
        </draw:frame>
        <draw:line draw:style-name="gr11" draw:text-style-name="P13" draw:layer="layout" svg:x1="12.862cm" svg:y1="8.267cm" svg:x2="12.862cm" svg:y2="13.779cm">
          <text:p text:style-name="P3"/>
        </draw:line>
        <draw:line draw:style-name="gr11" draw:text-style-name="P13" draw:layer="layout" svg:x1="12.862cm" svg:y1="13.779cm" svg:x2="12.277cm" svg:y2="13.779cm">
          <text:p text:style-name="P3"/>
        </draw:line>
        <draw:line draw:style-name="gr11" draw:text-style-name="P13" draw:layer="layout" svg:x1="12.277cm" svg:y1="13.779cm" svg:x2="12.277cm" svg:y2="8.818cm">
          <text:p text:style-name="P3"/>
        </draw:line>
        <draw:line draw:style-name="gr11" draw:text-style-name="P13" draw:layer="layout" svg:x1="12.277cm" svg:y1="8.818cm" svg:x2="2.338cm" svg:y2="8.818cm">
          <text:p text:style-name="P3"/>
        </draw:line>
        <draw:line draw:style-name="gr11" draw:text-style-name="P13" draw:layer="layout" svg:x1="2.338cm" svg:y1="8.818cm" svg:x2="2.338cm" svg:y2="12.676cm">
          <text:p text:style-name="P3"/>
        </draw:line>
        <draw:frame presentation:style-name="pr76" draw:text-style-name="P47" draw:layer="layout" svg:width="6.259cm" svg:height="5.87cm" svg:x="2.862cm" svg:y="9.012cm" presentation:class="outline" presentation:user-transformed="true">
          <draw:text-box>
            <text:list text:style-name="L3">
              <text:list-item>
                <text:p text:style-name="P46"><text:span text:style-name="T47">... altro</text:span></text:p>
              </text:list-item>
            </text:list>
            <text:list text:style-name="L3">
              <text:list-item>
                <text:p text:style-name="P46"><text:span text:style-name="T47">codice...</text:span></text:p>
              </text:list-item>
            </text:list>
          </draw:text-box>
        </draw:frame>
        <draw:frame draw:style-name="gr91" draw:text-style-name="P49" draw:layer="layout" svg:width="6.616cm" svg:height="0.887cm" svg:x="14.966cm" svg:y="6.039cm">
          <draw:text-box>
            <text:p text:style-name="P3"><text:span text:style-name="T48">Interrupt handler</text:span></text:p>
          </draw:text-box>
        </draw:frame>
        <draw:connector draw:style-name="gr11" draw:text-style-name="P13" draw:layer="layout" draw:line-skew="16.2cm" svg:x1="5.963cm" svg:y1="16.094cm" svg:x2="21.924cm" svg:y2="7.716cm" draw:start-shape="id65" draw:start-glue-point="1" draw:end-shape="id66" draw:end-glue-point="0">
          <text:p text:style-name="P3"/>
        </draw:connector>
        <draw:frame draw:style-name="gr92" draw:text-style-name="P48" draw:layer="layout" svg:width="5.472cm" svg:height="0.887cm" svg:x="2.221cm" svg:y="3.394cm">
          <draw:text-box>
            <text:p text:style-name="P3"><text:span text:style-name="T48">Codice utente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88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Sezione 4" draw:style-name="dp3" draw:master-page-name="modello" presentation:presentation-page-layout-name="AL1T1">
        <draw:frame presentation:style-name="pr4" draw:text-style-name="P3" draw:layer="layout" svg:width="28.328cm" svg:height="1.605cm" svg:x="0.678cm" svg:y="0.831cm" presentation:class="title">
          <draw:text-box>
            <text:p text:style-name="P3"><text:span text:style-name="T5">Sezione 4</text:span></text:p>
          </draw:text-box>
        </draw:frame>
        <draw:frame presentation:style-name="pr17" draw:text-style-name="P16" draw:layer="layout" svg:width="27.72cm" svg:height="10.287cm" svg:x="0.988cm" svg:y="3.499cm" presentation:class="outline">
          <draw:text-box>
            <text:list text:style-name="L3">
              <text:list-item>
                <text:p text:style-name="P16"><text:span text:style-name="T5"/></text:p>
              </text:list-item>
            </text:list>
            <text:list text:style-name="L3">
              <text:list-item>
                <text:p text:style-name="P20"><text:span text:style-name="T5">4. Struttura dei sistemi operativi</text:span><text:span text:style-name="T5"><text:line-break/></text:span><text:span text:style-name="T5">(panoramica)</text:span></text:p>
              </text:list-item>
            </text:list>
            <text:list text:style-name="L3">
              <text:list-item>
                <text:p text:style-name="P16"><text:span text:style-name="T5"/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89"/>
          <draw:frame presentation:style-name="pr33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Struttura 1" draw:style-name="dp3" draw:master-page-name="modello" presentation:presentation-page-layout-name="AL1T1">
        <draw:frame presentation:style-name="pr4" draw:text-style-name="P3" draw:layer="layout" svg:width="28.328cm" svg:height="1.605cm" svg:x="0.678cm" svg:y="0.831cm" presentation:class="title">
          <draw:text-box>
            <text:p text:style-name="P3"><text:span text:style-name="T5">Architettura dei sistemi operativi</text:span></text:p>
          </draw:text-box>
        </draw:frame>
        <draw:frame presentation:style-name="pr77" draw:text-style-name="P21" draw:layer="layout" svg:width="27.72cm" svg:height="16.575cm" svg:x="0.988cm" svg:y="3.499cm" presentation:class="outline" presentation:user-transformed="true">
          <draw:text-box>
            <text:list text:style-name="L3">
              <text:list-item>
                <text:p text:style-name="P21"><text:span text:style-name="T15">Cos'è l'architettura di un sistema operativo?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21">descrive quali sono le varie componenti del S.O. e come queste sono collegate fra lor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21">i vari sistemi operativi sono molto diversi l'uno dall'altro nella loro architettur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21">la progettazione dell'architettura è un problema fondamentale</text:span></text:p>
                  </text:list-item>
                </text:list>
              </text:list-item>
            </text:list>
            <text:list text:style-name="L3">
              <text:list-item>
                <text:p text:style-name="P21"><text:span text:style-name="T15">L'architettura di un S.O. da diversi punti di vista: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27">servizi forniti</text:span><text:span text:style-name="T21"> </text:span><text:span text:style-name="T21"><text:tab/></text:span><text:span text:style-name="T21"><text:tab/></text:span><text:span text:style-name="T21"><text:tab/></text:span><text:span text:style-name="T21">(visione utent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27">interfaccia di sistema</text:span><text:span text:style-name="T21"> </text:span><text:span text:style-name="T21"><text:tab/></text:span><text:span text:style-name="T21"><text:tab/></text:span><text:span text:style-name="T21">(visione programmator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27">componenti del sistema</text:span><text:span text:style-name="T21"><text:tab/></text:span><text:span text:style-name="T21">(visione progettista S.O.)</text:span></text:p>
                  </text:list-item>
                </text:list>
              </text:list-item>
            </text:list>
            <text:list text:style-name="L3">
              <text:list-item>
                <text:p text:style-name="P21"><text:span text:style-name="T15">N.B.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21">In SO studieremo la teoria riguardante questi argomenti, in LSO studieremo la pratic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90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Componenti" draw:style-name="dp3" draw:master-page-name="modello" presentation:presentation-page-layout-name="AL1T1">
        <draw:frame presentation:style-name="pr4" draw:text-style-name="P51" draw:layer="layout" svg:width="28.328cm" svg:height="1.605cm" svg:x="0.678cm" svg:y="0.831cm" presentation:class="title">
          <draw:text-box>
            <text:p text:style-name="P50"><text:span text:style-name="T52">Componenti di un sistema operativo</text:span></text:p>
          </draw:text-box>
        </draw:frame>
        <draw:frame presentation:style-name="pr78" draw:text-style-name="P5" draw:layer="layout" svg:width="27.72cm" svg:height="13.141cm" svg:x="0.988cm" svg:y="3.499cm" presentation:class="outline" presentation:user-transformed="true">
          <draw:text-box>
            <text:list text:style-name="L3">
              <text:list-item>
                <text:p text:style-name="P5"><text:span text:style-name="T5">Gestione dei processi</text:span></text:p>
              </text:list-item>
            </text:list>
            <text:list text:style-name="L3">
              <text:list-item>
                <text:p text:style-name="P5"><text:span text:style-name="T5">Gestione della memoria principale</text:span></text:p>
              </text:list-item>
            </text:list>
            <text:list text:style-name="L3">
              <text:list-item>
                <text:p text:style-name="P5"><text:span text:style-name="T5">Gestione della memoria secondaria</text:span></text:p>
              </text:list-item>
            </text:list>
            <text:list text:style-name="L3">
              <text:list-item>
                <text:p text:style-name="P5"><text:span text:style-name="T5">Gestione file system</text:span></text:p>
              </text:list-item>
            </text:list>
            <text:list text:style-name="L3">
              <text:list-item>
                <text:p text:style-name="P5"><text:span text:style-name="T5">Gestione dei dispositivi di I/O</text:span></text:p>
              </text:list-item>
            </text:list>
            <text:list text:style-name="L3">
              <text:list-item>
                <text:p text:style-name="P5"><text:span text:style-name="T5">Protezione</text:span></text:p>
              </text:list-item>
            </text:list>
            <text:list text:style-name="L3">
              <text:list-item>
                <text:p text:style-name="P5"><text:span text:style-name="T5">Networking</text:span></text:p>
              </text:list-item>
            </text:list>
            <text:list text:style-name="L3">
              <text:list-item>
                <text:p text:style-name="P5"><text:span text:style-name="T5">Interprete dei comandi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91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rocessi" draw:style-name="dp3" draw:master-page-name="modello" presentation:presentation-page-layout-name="AL1T1">
        <draw:frame presentation:style-name="pr4" draw:text-style-name="P50" draw:layer="layout" svg:width="28.328cm" svg:height="1.605cm" svg:x="0.678cm" svg:y="0.831cm" presentation:class="title">
          <draw:text-box>
            <text:p text:style-name="P50"><text:span text:style-name="T52">Gestione dei processi</text:span></text:p>
          </draw:text-box>
        </draw:frame>
        <draw:frame presentation:style-name="pr79" draw:text-style-name="P5" draw:layer="layout" svg:width="27.72cm" svg:height="13.756cm" svg:x="0.988cm" svg:y="3.499cm" presentation:class="outline">
          <draw:text-box>
            <text:list text:style-name="L3">
              <text:list-item>
                <text:p text:style-name="P5"><text:span text:style-name="T5">Un processo è un programma in esecuzione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Un processo utilizza le risorse fornite dal computer per assolvere i propri compiti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5">Il sistema operativo è responsabile delle seguenti attività riguardanti la gestione dei processi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creazione e terminazione dei process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sospensione e riattivazione dei process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gestione dei deadloc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comunicazione tra process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sincronizzazione tra process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92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M.Principale" draw:style-name="dp3" draw:master-page-name="modello" presentation:presentation-page-layout-name="AL1T1">
        <draw:frame presentation:style-name="pr4" draw:text-style-name="P50" draw:layer="layout" svg:width="28.328cm" svg:height="1.605cm" svg:x="0.678cm" svg:y="0.831cm" presentation:class="title">
          <draw:text-box>
            <text:p text:style-name="P50"><text:span text:style-name="T52">Gestione della memoria principale</text:span></text:p>
          </draw:text-box>
        </draw:frame>
        <draw:frame presentation:style-name="pr17" draw:text-style-name="P5" draw:layer="layout" svg:width="27.72cm" svg:height="13.23cm" svg:x="0.988cm" svg:y="3.499cm" presentation:class="outline">
          <draw:text-box>
            <text:list text:style-name="L3">
              <text:list-item>
                <text:p text:style-name="P5"><text:span text:style-name="T5">La memoria principale 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è un "array" di byte indirizzabili singolarmente.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è un deposito di dati facilmente accessibile e condiviso tra la CPU ed i dispositivi di I/O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5">Il sistema operativo è responsabile delle seguenti attività riguardanti la gestione della memoria principale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tenere traccia di quali parti della memoria sono usate e da ch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decidere quali processi caricare quando diventa disponibile spazio in memori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allocare e deallocare lo spazio di memoria quando necessari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93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M.Secondaria" draw:style-name="dp3" draw:master-page-name="modello" presentation:presentation-page-layout-name="AL1T1">
        <draw:frame presentation:style-name="pr4" draw:text-style-name="P3" draw:layer="layout" svg:width="28.328cm" svg:height="1.605cm" svg:x="0.678cm" svg:y="0.831cm" presentation:class="title">
          <draw:text-box>
            <text:p text:style-name="P3"><text:span text:style-name="T5">Gestione della memoria secondaria</text:span></text:p>
          </draw:text-box>
        </draw:frame>
        <draw:frame presentation:style-name="pr80" draw:text-style-name="P5" draw:layer="layout" svg:width="27.72cm" svg:height="14.439cm" svg:x="0.988cm" svg:y="3.499cm" presentation:class="outline" presentation:user-transformed="true">
          <draw:text-box>
            <text:list text:style-name="L3">
              <text:list-item>
                <text:p text:style-name="P5"><text:span text:style-name="T5">Memoria secondaria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Poiché la memoria principale è volatile e troppo piccola per contenere tutti i dati e tutti i programmi in modo permanente, <text:s/>un computer è dotato di </text:span><text:span text:style-name="T7">memoria secondari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In generale, la memoria secondaria è data da hard disk, dischi ottici, nastri, etc.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5">Il sistema operativo è responsabile delle seguenti attività riguardanti la gestione della memoria secondaria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Allocazione dello spazio inutilizzato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Gestione dello spazio di memorizzazion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Ordinamento efficiente delle richieste (disk scheduling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94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File system" draw:style-name="dp3" draw:master-page-name="modello" presentation:presentation-page-layout-name="AL1T1">
        <draw:frame presentation:style-name="pr4" draw:text-style-name="P3" draw:layer="layout" svg:width="28.328cm" svg:height="1.605cm" svg:x="0.678cm" svg:y="0.831cm" presentation:class="title">
          <draw:text-box>
            <text:p text:style-name="P3"><text:span text:style-name="T5">Gestione del file system</text:span></text:p>
          </draw:text-box>
        </draw:frame>
        <draw:frame presentation:style-name="pr81" draw:text-style-name="P5" draw:layer="layout" svg:width="27.72cm" svg:height="15.083cm" svg:x="0.988cm" svg:y="3.499cm" presentation:class="outline">
          <draw:text-box>
            <text:list text:style-name="L3">
              <text:list-item>
                <text:p text:style-name="P5"><text:span text:style-name="T5">Un file è l'astrazione informatica di un archivio di dati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Il concetto di file è indipendente dal media sul quale viene memorizzato (che ha caratteristiche proprie e propria organizzazione fisica)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5">Un file system è composto da un insieme di file</text:span></text:p>
              </text:list-item>
            </text:list>
            <text:list text:style-name="L3">
              <text:list-item>
                <text:p text:style-name="P5"><text:span text:style-name="T5">Il sistema operativo è responsabile delle seguenti attività riguardanti la gestione del file system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Creazione e cancellazione di fi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Creazione e cancellazione di director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Manipolazione di file e director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Codifica del file system sulla memoria secondari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95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I/O" draw:style-name="dp3" draw:master-page-name="modello" presentation:presentation-page-layout-name="AL1T1">
        <draw:frame presentation:style-name="pr4" draw:text-style-name="P3" draw:layer="layout" svg:width="28.328cm" svg:height="1.605cm" svg:x="0.678cm" svg:y="0.831cm" presentation:class="title">
          <draw:text-box>
            <text:p text:style-name="P3"><text:span text:style-name="T5">Gestione dell'I/O</text:span></text:p>
          </draw:text-box>
        </draw:frame>
        <draw:frame presentation:style-name="pr17" draw:text-style-name="P5" draw:layer="layout" svg:width="27.72cm" svg:height="10.287cm" svg:x="0.988cm" svg:y="3.499cm" presentation:class="outline">
          <draw:text-box>
            <text:list text:style-name="L3">
              <text:list-item>
                <text:p text:style-name="P5"><text:span text:style-name="T5">La gestione dell’I/O richiede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Un interfaccia comune per la gestione dei device driv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Un insieme di driver per dispositivi hardware specific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Un sistema di gestione di buffer per il caching delle informazion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96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rotezione" draw:style-name="dp3" draw:master-page-name="modello" presentation:presentation-page-layout-name="AL1T1">
        <draw:frame presentation:style-name="pr4" draw:text-style-name="P3" draw:layer="layout" svg:width="28.328cm" svg:height="1.605cm" svg:x="0.678cm" svg:y="0.831cm" presentation:class="title">
          <draw:text-box>
            <text:p text:style-name="P3"><text:span text:style-name="T5">Protezione</text:span></text:p>
          </draw:text-box>
        </draw:frame>
        <draw:frame presentation:style-name="pr17" draw:text-style-name="P5" draw:layer="layout" svg:width="27.72cm" svg:height="10.287cm" svg:x="0.988cm" svg:y="3.499cm" presentation:class="outline" presentation:user-transformed="true">
          <draw:text-box>
            <text:list text:style-name="L3">
              <text:list-item>
                <text:p text:style-name="P5"><text:span text:style-name="T5">Il termine protezione si riferisce al meccanismo per controllare gli accessi di programmi, processi o utenti alle risorse del sistema e degli utenti</text:span></text:p>
              </text:list-item>
            </text:list>
            <text:list text:style-name="L3">
              <text:list-item>
                <text:p text:style-name="P5"><text:span text:style-name="T5">Il meccanismo di protezione software deve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Distinguere tra uso autorizzato o non autorizzat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Specificare i controlli che devono essere impost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Fornire un meccanismo di attuazione della protezio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97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Networking" draw:style-name="dp3" draw:master-page-name="modello" presentation:presentation-page-layout-name="AL1T1">
        <draw:frame presentation:style-name="pr4" draw:text-style-name="P3" draw:layer="layout" svg:width="28.328cm" svg:height="1.605cm" svg:x="0.678cm" svg:y="0.831cm" presentation:class="title">
          <draw:text-box>
            <text:p text:style-name="P3"><text:span text:style-name="T5">Networking</text:span></text:p>
          </draw:text-box>
        </draw:frame>
        <draw:frame presentation:style-name="pr82" draw:text-style-name="P5" draw:layer="layout" svg:width="27.72cm" svg:height="13.936cm" svg:x="0.988cm" svg:y="3.499cm" presentation:class="outline" presentation:user-transformed="true">
          <draw:text-box>
            <text:list text:style-name="L3">
              <text:list-item>
                <text:p text:style-name="P5"><text:span text:style-name="T5">Consente 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di far comunicare due o più elaborator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di condividere risorse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5">Quali servizi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protocolli di comunicazione a basso livell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5">TCP/IP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5">UDP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servizi di comunicazione ad alto livell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5">file system distribuiti (NFS, SMB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5">print spoole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98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Shell" draw:style-name="dp3" draw:master-page-name="modello" presentation:presentation-page-layout-name="AL1T1">
        <draw:frame presentation:style-name="pr4" draw:text-style-name="P3" draw:layer="layout" svg:width="28.328cm" svg:height="1.605cm" svg:x="0.678cm" svg:y="0.831cm" presentation:class="title">
          <draw:text-box>
            <text:p text:style-name="P3"><text:span text:style-name="T5">Interprete dei comandi</text:span></text:p>
          </draw:text-box>
        </draw:frame>
        <draw:frame presentation:style-name="pr83" draw:text-style-name="P21" draw:layer="layout" svg:width="27.72cm" svg:height="16.057cm" svg:x="0.988cm" svg:y="3.499cm" presentation:class="outline" presentation:user-transformed="true">
          <draw:text-box>
            <text:list text:style-name="L3">
              <text:list-item>
                <text:p text:style-name="P21"><text:span text:style-name="T15">Interfaccia utente - S.O.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21">attivare un programma, terminare un programma, etc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21">interagire con le componenti del sistema operativo (file system)</text:span></text:p>
                  </text:list-item>
                </text:list>
              </text:list-item>
            </text:list>
            <text:list text:style-name="L3">
              <text:list-item>
                <text:p text:style-name="P21"><text:span text:style-name="T15">Può essere: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21">grafica (a finestre, icone, etc.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21">testuale (linea di comando)</text:span></text:p>
                  </text:list-item>
                </text:list>
              </text:list-item>
            </text:list>
            <text:list text:style-name="L3">
              <text:list-item>
                <text:p text:style-name="P21"><text:span text:style-name="T15">Differenze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21">cambia il "linguaggio" utilizzato, ma il concetto è lo stess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21">vi sono però differenze di espressività</text:span></text:p>
                  </text:list-item>
                </text:list>
              </text:list-item>
            </text:list>
            <text:list text:style-name="L3">
              <text:list-item>
                <text:p text:style-name="P21"><text:span text:style-name="T15">N.B.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21">L'interprete dei comandi usa i servizi dei gestori di processi, </text:span><text:span text:style-name="T21"><text:line-break/></text:span><text:span text:style-name="T21">I/O, memoria principale e secondaria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99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System call" draw:style-name="dp3" draw:master-page-name="modello" presentation:presentation-page-layout-name="AL1T1">
        <draw:frame presentation:style-name="pr4" draw:text-style-name="P3" draw:layer="layout" svg:width="28.328cm" svg:height="1.605cm" svg:x="0.678cm" svg:y="0.831cm" presentation:class="title" presentation:user-transformed="true">
          <draw:text-box>
            <text:p text:style-name="P3"><text:span text:style-name="T5">System Call</text:span></text:p>
          </draw:text-box>
        </draw:frame>
        <draw:frame presentation:style-name="pr84" draw:text-style-name="P5" draw:layer="layout" svg:width="27.72cm" svg:height="14.129cm" svg:x="0.988cm" svg:y="3.499cm" presentation:class="outline" presentation:user-transformed="true">
          <draw:text-box>
            <text:list text:style-name="L3">
              <text:list-item>
                <text:p text:style-name="P5"><text:span text:style-name="T5">Interfaccia programmatore - S.O.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Ogni volta che un processo ha bisogno di un servizio del S.O. richiama una system cal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sono in genere disponibili come istruzioni a livello assembl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esistono librerie che permettono di invocare le system call da diversi linguaggi (ad es. librerie C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vengono normalmente realizzate tramite interrupt software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5">Ripasso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L'anno scorso, avete visto l'istruzione syscall di MIP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Il mini-S.O. di SPIM aveva dieci system cal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00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01" draw:style-name="dp3" draw:master-page-name="modello" presentation:presentation-page-layout-name="AL1T1">
        <draw:frame presentation:style-name="pr4" draw:text-style-name="P3" draw:layer="layout" svg:width="28.328cm" svg:height="1.605cm" svg:x="0.678cm" svg:y="0.831cm" presentation:class="title">
          <draw:text-box>
            <text:p text:style-name="P3"><text:span text:style-name="T5">System Call</text:span></text:p>
          </draw:text-box>
        </draw:frame>
        <draw:frame presentation:style-name="pr85" draw:text-style-name="P5" draw:layer="layout" svg:width="27.72cm" svg:height="11.336cm" svg:x="0.988cm" svg:y="3.499cm" presentation:class="outline" presentation:user-transformed="true">
          <draw:text-box>
            <text:list text:style-name="L3">
              <text:list-item>
                <text:p text:style-name="P5"><text:span text:style-name="T5">Gestione dei processi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3">pid = fork()</text:span><text:span text:style-name="T5"><text:line-break/></text:span><text:span text:style-name="T5">crea un processo figlio identico al pad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3">pid = waitpid(pid, &amp;statloc, options)</text:span><text:span text:style-name="T5"><text:line-break/></text:span><text:span text:style-name="T5">aspetta la terminazione di un processo figli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3">s = execve(name, argv, environment)</text:span><text:span text:style-name="T5"><text:line-break/></text:span><text:span text:style-name="T5">esegue un programm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3">exit(status)</text:span><text:span text:style-name="T5"><text:line-break/></text:span><text:span text:style-name="T5">termina l'esecuzione del processo corren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01" presentation:class="page"/>
          <draw:frame presentation:style-name="pr33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02" draw:style-name="dp3" draw:master-page-name="modello" presentation:presentation-page-layout-name="AL1T1">
        <draw:frame presentation:style-name="pr4" draw:text-style-name="P3" draw:layer="layout" svg:width="28.328cm" svg:height="1.605cm" svg:x="0.678cm" svg:y="0.831cm" presentation:class="title">
          <draw:text-box>
            <text:p text:style-name="P3"><text:span text:style-name="T5">System Call</text:span></text:p>
          </draw:text-box>
        </draw:frame>
        <draw:frame presentation:style-name="pr86" draw:text-style-name="P5" draw:layer="layout" svg:width="27.72cm" svg:height="13.372cm" svg:x="0.988cm" svg:y="3.499cm" presentation:class="outline" presentation:user-transformed="true">
          <draw:text-box>
            <text:list text:style-name="L3">
              <text:list-item>
                <text:p text:style-name="P5"><text:span text:style-name="T5">Un programma che genera un processo figlio:</text:span></text:p>
              </text:list-item>
            </text:list>
            <text:list text:style-name="L3">
              <text:list-item>
                <text:list>
                  <text:list-item>
                    <text:p text:style-name="P52"><text:span text:style-name="T54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2"><text:span text:style-name="T54">int main(void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2"><text:span text:style-name="T54">{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2"><text:span text:style-name="T54"><text:s text:c="2"/></text:span><text:span text:style-name="T54">int pid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2"><text:span text:style-name="T54"><text:s text:c="2"/></text:span><text:span text:style-name="T54">pid = fork(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2"><text:span text:style-name="T54"><text:s text:c="2"/></text:span><text:span text:style-name="T54">if (pid &gt; 0) {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2"><text:span text:style-name="T54"><text:s text:c="4"/></text:span><text:span text:style-name="T54">printf(“Padre\n”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2"><text:span text:style-name="T54"><text:s text:c="2"/></text:span><text:span text:style-name="T54">} else if (pid == 0) {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2"><text:span text:style-name="T54"><text:s text:c="4"/></text:span><text:span text:style-name="T54">printf(“Figlio\n”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2"><text:span text:style-name="T54"><text:s text:c="2"/></text:span><text:span text:style-name="T54">} else {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2"><text:span text:style-name="T54"><text:s text:c="4"/></text:span><text:span text:style-name="T54">printf(“Errore!\n”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2"><text:span text:style-name="T54"><text:s text:c="2"/></text:span><text:span text:style-name="T54">}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2"><text:span text:style-name="T54">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02" presentation:class="page"/>
          <draw:frame presentation:style-name="pr33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03" draw:style-name="dp3" draw:master-page-name="modello" presentation:presentation-page-layout-name="AL1T1">
        <draw:frame presentation:style-name="pr4" draw:text-style-name="P3" draw:layer="layout" svg:width="28.328cm" svg:height="1.605cm" svg:x="0.678cm" svg:y="0.831cm" presentation:class="title">
          <draw:text-box>
            <text:p text:style-name="P3"><text:span text:style-name="T5">System Call</text:span></text:p>
          </draw:text-box>
        </draw:frame>
        <draw:frame presentation:style-name="pr87" draw:text-style-name="P5" draw:layer="layout" svg:width="27.72cm" svg:height="17.606cm" svg:x="0.988cm" svg:y="3.499cm" presentation:class="outline" presentation:user-transformed="true">
          <draw:text-box>
            <text:list text:style-name="L3">
              <text:list-item>
                <text:p text:style-name="P5"><text:span text:style-name="T5">Gestione dei file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3">fd = open(file, how, ...)</text:span><text:span text:style-name="T5"><text:line-break/></text:span><text:span text:style-name="T5">Apre un file in lettura o scrittur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3">s = close(fd)</text:span><text:span text:style-name="T5"><text:line-break/></text:span><text:span text:style-name="T5">Chiude un fi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3">n = read(fd, buffer, nbytes)</text:span><text:span text:style-name="T5"><text:line-break/></text:span><text:span text:style-name="T5">Legge nbytes byte dal file e li copia in buff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3">n = write(fd, buffer, nbytes)</text:span><text:span text:style-name="T5"><text:line-break/></text:span><text:span text:style-name="T5">Scrive nbytes byte sul file presi dal buff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3">position = lseek(fd, offset, whence);</text:span><text:span text:style-name="T5"><text:line-break/></text:span><text:span text:style-name="T5">Posiziona la “testina” di lettura del fi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3">s=stat(name, &amp;buf)</text:span><text:span text:style-name="T5"><text:line-break/></text:span><text:span text:style-name="T5">Ottiene informazioni di stato sul buffer</text:span><text:span text:style-name="T5"><text:line-break/></text:span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03" presentation:class="page"/>
          <draw:frame presentation:style-name="pr33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04" draw:style-name="dp3" draw:master-page-name="modello" presentation:presentation-page-layout-name="AL1T1">
        <draw:frame presentation:style-name="pr4" draw:text-style-name="P3" draw:layer="layout" svg:width="28.328cm" svg:height="1.605cm" svg:x="0.678cm" svg:y="0.831cm" presentation:class="title">
          <draw:text-box>
            <text:p text:style-name="P3"><text:span text:style-name="T5">System Call</text:span></text:p>
          </draw:text-box>
        </draw:frame>
        <draw:frame presentation:style-name="pr88" draw:text-style-name="P5" draw:layer="layout" svg:width="27.72cm" svg:height="16.07cm" svg:x="0.988cm" svg:y="3.499cm" presentation:class="outline" presentation:user-transformed="true">
          <draw:text-box>
            <text:list text:style-name="L3">
              <text:list-item>
                <text:p text:style-name="P21"><text:span text:style-name="T18">Esempio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19">Un programma che legge dieci byte a partire dal 50-esimo byte di un file nella directory corren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3"><text:span text:style-name="T54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3"><text:span text:style-name="T54">int main(void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3"><text:span text:style-name="T54">{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3"><text:span text:style-name="T54"><text:s text:c="2"/></text:span><text:span text:style-name="T54">int fd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3"><text:span text:style-name="T54"><text:s text:c="2"/></text:span><text:span text:style-name="T54">char buffer[10]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3"><text:span text:style-name="T54"><text:s text:c="2"/></text:span><text:span text:style-name="T54">int read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3"><text:span text:style-name="T54"><text:s text:c="2"/></text:span><text:span text:style-name="T54">fd = open(“test.txt”, “r”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3"><text:span text:style-name="T54"><text:s text:c="2"/></text:span><text:span text:style-name="T54">lseek(fd, 50, SEEK_SET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3"><text:span text:style-name="T54"><text:s text:c="2"/></text:span><text:span text:style-name="T54">if (read(fd, buffer, 10) != 10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3"><text:span text:style-name="T54"><text:s text:c="4"/></text:span><text:span text:style-name="T54">printf(“Non ho letto 10 byte\n”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3"><text:span text:style-name="T54">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04" presentation:class="page"/>
          <draw:frame presentation:style-name="pr33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05" draw:style-name="dp3" draw:master-page-name="modello" presentation:presentation-page-layout-name="AL1T1">
        <draw:frame presentation:style-name="pr4" draw:text-style-name="P3" draw:layer="layout" svg:width="28.328cm" svg:height="1.605cm" svg:x="0.678cm" svg:y="0.831cm" presentation:class="title">
          <draw:text-box>
            <text:p text:style-name="P3"><text:span text:style-name="T5">System Call</text:span></text:p>
          </draw:text-box>
        </draw:frame>
        <draw:frame presentation:style-name="pr89" draw:text-style-name="P5" draw:layer="layout" svg:width="27.899cm" svg:height="16.514cm" svg:x="0.988cm" svg:y="3.499cm" presentation:class="outline" presentation:user-transformed="true">
          <draw:text-box>
            <text:list text:style-name="L3">
              <text:list-item>
                <text:p text:style-name="P5"><text:span text:style-name="T5">Gestione del file system e delle directory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3">s = mkdir(name, mode)</text:span><text:span text:style-name="T5"><text:line-break/></text:span><text:span text:style-name="T5">Crea una nuova director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3">s = rmdir(name)</text:span><text:span text:style-name="T5"><text:line-break/></text:span><text:span text:style-name="T5">Cancella una director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3">s = link(name1, name2)</text:span><text:span text:style-name="T5"><text:line-break/></text:span><text:span text:style-name="T5">Crea un nuovo link ad un file esisten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3">s = unlink(name)</text:span><text:span text:style-name="T5"><text:line-break/></text:span><text:span text:style-name="T5">Cancella un fi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3">s = mount(special, name, flag)</text:span><text:span text:style-name="T5"><text:line-break/></text:span><text:span text:style-name="T5">Monta una partizione nel file syste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3">s = umount(special)</text:span><text:span text:style-name="T5"><text:line-break/></text:span><text:span text:style-name="T5">Smonta una partizio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05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06" draw:style-name="dp3" draw:master-page-name="modello" presentation:presentation-page-layout-name="AL1T1">
        <draw:frame presentation:style-name="pr4" draw:text-style-name="P3" draw:layer="layout" svg:width="28.328cm" svg:height="1.605cm" svg:x="0.678cm" svg:y="0.831cm" presentation:class="title">
          <draw:text-box>
            <text:p text:style-name="P3"><text:span text:style-name="T5">System Call</text:span></text:p>
          </draw:text-box>
        </draw:frame>
        <draw:frame presentation:style-name="pr85" draw:text-style-name="P5" draw:layer="layout" svg:width="27.72cm" svg:height="11.336cm" svg:x="0.988cm" svg:y="3.499cm" presentation:class="outline" presentation:user-transformed="true">
          <draw:text-box>
            <text:list text:style-name="L3">
              <text:list-item>
                <text:p text:style-name="P5"><text:span text:style-name="T5">Varie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3">s = chdir(dirname)</text:span><text:span text:style-name="T5"><text:line-break/></text:span><text:span text:style-name="T5">Cambia la directory corren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3">s = chmod(name, mode)</text:span><text:span text:style-name="T5"><text:line-break/></text:span><text:span text:style-name="T5">Cambi i bit di protezione di un fi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3">s = kill(pid, signal)</text:span><text:span text:style-name="T5"><text:line-break/></text:span><text:span text:style-name="T5">Spedisce un segnale ad un process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3">seconds = time(&amp;seconds)</text:span><text:span text:style-name="T5"><text:line-break/></text:span><text:span text:style-name="T5">Restituisce il tempo di sistem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06" presentation:class="page"/>
          <draw:frame presentation:style-name="pr33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07" draw:style-name="dp3" draw:master-page-name="modello" presentation:presentation-page-layout-name="AL1T1">
        <draw:frame presentation:style-name="pr4" draw:text-style-name="P3" draw:layer="layout" svg:width="28.328cm" svg:height="1.605cm" svg:x="0.678cm" svg:y="0.831cm" presentation:class="title">
          <draw:text-box>
            <text:p text:style-name="P3"><text:span text:style-name="T5">System call</text:span></text:p>
          </draw:text-box>
        </draw:frame>
        <draw:frame presentation:style-name="pr90" draw:text-style-name="P5" draw:layer="layout" svg:width="27.366cm" svg:height="13.278cm" svg:x="0.988cm" svg:y="3.499cm" presentation:class="outline" presentation:user-transformed="true">
          <draw:text-box>
            <text:list text:style-name="L3">
              <text:list-item>
                <text:p text:style-name="P5"><text:span text:style-name="T5">Le system call sono specifiche dei vari sistemi operativi</text:span></text:p>
              </text:list-item>
            </text:list>
            <text:list text:style-name="L3">
              <text:list-item>
                <text:list>
                  <text:list-item>
                    <text:p text:style-name="P52"><text:span text:style-name="T25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2"><text:span text:style-name="T55">UNIX</text:span><text:span text:style-name="T55"><text:tab/></text:span><text:span text:style-name="T55">WIN32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2"><text:span text:style-name="T25">fork</text:span><text:span text:style-name="T25"><text:tab/></text:span><text:span text:style-name="T25">CreateProces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2"><text:span text:style-name="T25">waitpid</text:span><text:span text:style-name="T25"><text:tab/></text:span><text:span text:style-name="T25">WaitForSingleObjec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2"><text:span text:style-name="T25">execve</text:span><text:span text:style-name="T25"><text:tab/></text:span><text:span text:style-name="T25">-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2"><text:span text:style-name="T25">exit</text:span><text:span text:style-name="T25"><text:tab/></text:span><text:span text:style-name="T25">ExitProces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2"><text:span text:style-name="T25">open</text:span><text:span text:style-name="T25"><text:tab/></text:span><text:span text:style-name="T25">CreateFi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2"><text:span text:style-name="T25">close</text:span><text:span text:style-name="T25"><text:tab/></text:span><text:span text:style-name="T25">CloseHand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2"><text:span text:style-name="T25">read</text:span><text:span text:style-name="T25"><text:tab/></text:span><text:span text:style-name="T25">ReadFi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2"><text:span text:style-name="T25">write</text:span><text:span text:style-name="T25"><text:tab/></text:span><text:span text:style-name="T25">WriteFi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2"><text:span text:style-name="T25">lseek</text:span><text:span text:style-name="T25"><text:tab/></text:span><text:span text:style-name="T25">SetFilePoint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2"><text:span text:style-name="T25">stat</text:span><text:span text:style-name="T25"><text:tab/></text:span><text:span text:style-name="T25">GetFileAttributesEx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2"><text:span text:style-name="T25"/></text:p>
                  </text:list-item>
                </text:list>
              </text:list-item>
            </text:list>
          </draw:text-box>
        </draw:frame>
        <draw:frame draw:style-name="gr93" draw:text-style-name="P54" draw:layer="layout" svg:width="13.322cm" svg:height="10.252cm" svg:x="14.289cm" svg:y="5.598cm">
          <draw:text-box>
            <text:list text:style-name="L8">
              <text:list-item>
                <text:list>
                  <text:list-item>
                    <text:list>
                      <text:list-item>
                        <text:p text:style-name="P52"><text:span text:style-name="T55">UNIX</text:span><text:span text:style-name="T55"><text:tab/></text:span><text:span text:style-name="T55">WIN32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52"><text:span text:style-name="T25">mkdir</text:span><text:span text:style-name="T25"><text:tab/></text:span><text:span text:style-name="T25">CreateDirectory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52"><text:span text:style-name="T25">rmdir</text:span><text:span text:style-name="T25"><text:tab/></text:span><text:span text:style-name="T25">RemoveDirectory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52"><text:span text:style-name="T25">link</text:span><text:span text:style-name="T25"><text:tab/></text:span><text:span text:style-name="T25">-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52"><text:span text:style-name="T25">unlink</text:span><text:span text:style-name="T25"><text:tab/></text:span><text:span text:style-name="T25">DeleteFile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52"><text:span text:style-name="T25">mount</text:span><text:span text:style-name="T25"><text:tab/></text:span><text:span text:style-name="T25">-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52"><text:span text:style-name="T25">umount</text:span><text:span text:style-name="T25"><text:tab/></text:span><text:span text:style-name="T25">-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52"><text:span text:style-name="T25">chdir</text:span><text:span text:style-name="T25"><text:tab/></text:span><text:span text:style-name="T25">SetCurrentDirectory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52"><text:span text:style-name="T25">chmod</text:span><text:span text:style-name="T25"><text:tab/></text:span><text:span text:style-name="T25">-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52"><text:span text:style-name="T25">kill</text:span><text:span text:style-name="T25"><text:tab/></text:span><text:span text:style-name="T25">-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52"><text:span text:style-name="T25">time</text:span><text:span text:style-name="T25"><text:tab/></text:span><text:span text:style-name="T25">GetLocalTim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07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08" draw:style-name="dp3" draw:master-page-name="modello" presentation:presentation-page-layout-name="AL1T1">
        <draw:frame presentation:style-name="pr4" draw:text-style-name="P3" draw:layer="layout" svg:width="28.328cm" svg:height="1.605cm" svg:x="0.678cm" svg:y="0.831cm" presentation:class="title">
          <draw:text-box>
            <text:p text:style-name="P3"><text:span text:style-name="T5">Programmi di sistema</text:span></text:p>
          </draw:text-box>
        </draw:frame>
        <draw:frame presentation:style-name="pr91" draw:text-style-name="P5" draw:layer="layout" svg:width="27.72cm" svg:height="16.551cm" svg:x="0.988cm" svg:y="3.499cm" presentation:class="outline" presentation:user-transformed="true">
          <draw:text-box>
            <text:list text:style-name="L3">
              <text:list-item>
                <text:p text:style-name="P23"><text:span text:style-name="T15">Manipolazione file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21">creazione, cancellazione, copia, rinomina, stampa, dump</text:span></text:p>
                  </text:list-item>
                </text:list>
              </text:list-item>
            </text:list>
            <text:list text:style-name="L3">
              <text:list-item>
                <text:p text:style-name="P23"><text:span text:style-name="T15">Informazione di stato del sistema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21">data, ora, quantità di memoria disponibile, numero di utenti</text:span></text:p>
                  </text:list-item>
                </text:list>
              </text:list-item>
            </text:list>
            <text:list text:style-name="L3">
              <text:list-item>
                <text:p text:style-name="P23"><text:span text:style-name="T15">Modifica file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21">editor (file testo e binari)</text:span></text:p>
                  </text:list-item>
                </text:list>
              </text:list-item>
            </text:list>
            <text:list text:style-name="L3">
              <text:list-item>
                <text:p text:style-name="P23"><text:span text:style-name="T15">Supporto per linguaggi di programmazione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21">compilatori, interpreti, assemblatori</text:span></text:p>
                  </text:list-item>
                </text:list>
              </text:list-item>
            </text:list>
            <text:list text:style-name="L3">
              <text:list-item>
                <text:p text:style-name="P23"><text:span text:style-name="T15">Esecuzione di programmi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21">caricatori, debugger</text:span></text:p>
                  </text:list-item>
                </text:list>
              </text:list-item>
            </text:list>
            <text:list text:style-name="L3">
              <text:list-item>
                <text:p text:style-name="P23"><text:span text:style-name="T15">Comunicazione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21">strumenti per operare con elaboratori remoti, scambiare dat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08" presentation:class="page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presentation:settings presentation:force-manual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ffcc99" draw:end-color="#ff0000" draw:start-intensity="100%" draw:end-intensity="100%" draw:angle="2700" draw:border="0%"/>
    <draw:gradient draw:name="Gradient_20_2" draw:display-name="Gradient 2" draw:style="linear" draw:start-color="#ffffcc" draw:end-color="#bdbd97" draw:start-intensity="100%" draw:end-intensity="100%" draw:angle="315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it" fo:country="IT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odello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modello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58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3.17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4.339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50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50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50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50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503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74cm" fo:margin-bottom="0cm" style:line-height-at-least="0.93cm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4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modell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modello-backgroundobjects" style:family="presentation">
      <style:graphic-properties draw:shadow="hidden" draw:shadow-offset-x="0.3cm" draw:shadow-offset-y="0.3cm" draw:shadow-color="#808080"/>
    </style:style>
    <style:style style:name="modello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it" fo:country="IT" fo:font-style="normal" fo:text-shadow="none" style:text-underline-style="none" fo:font-weight="normal" style:font-family-asian="'HG Mincho Light J'" style:font-pitch-asian="variable" style:font-size-asian="12pt" style:language-asian="it" style:country-asian="IT" style:font-style-asian="normal" style:font-weight-asian="normal" style:font-family-complex="'Arial Unicode MS'" style:font-pitch-complex="variable" style:font-size-complex="12pt" style:language-complex="it" style:country-complex="IT" style:font-style-complex="normal" style:font-weight-complex="normal" style:font-relief="none"/>
    </style:style>
    <style:style style:name="modello-outline1" style:family="presentation">
      <style:graphic-properties draw:stroke="none" draw:fill="none">
        <text:list-style>
          <text:list-level-style-bullet text:level="1" text:bullet-char="">
            <style:list-level-properties text:min-label-width="1.058cm"/>
            <style:text-properties fo:font-family="StarSymbol" style:font-charset="x-symbol" fo:color="#000000" fo:font-size="45%"/>
          </text:list-level-style-bullet>
          <text:list-level-style-bullet text:level="2" text:bullet-char="">
            <style:list-level-properties text:space-before="1.587cm" text:min-label-width="1.058cm"/>
            <style:text-properties fo:font-family="StarSymbol" style:font-charset="x-symbol" fo:color="#000000" fo:font-size="45%"/>
          </text:list-level-style-bullet>
          <text:list-level-style-bullet text:level="3" text:bullet-char="">
            <style:list-level-properties text:space-before="3.175cm" text:min-label-width="0.635cm"/>
            <style:text-properties fo:font-family="StarSymbol" style:font-charset="x-symbol" fo:color="#000000" fo:font-size="45%"/>
          </text:list-level-style-bullet>
          <text:list-level-style-bullet text:level="4" text:bullet-char="">
            <style:list-level-properties text:space-before="4.339cm" text:min-label-width="0.635cm"/>
            <style:text-properties fo:font-family="StarSymbol" style:font-charset="x-symbol" fo:color="#000000" fo:font-size="45%"/>
          </text:list-level-style-bullet>
          <text:list-level-style-bullet text:level="5" text:bullet-char="">
            <style:list-level-properties text:space-before="5.503cm" text:min-label-width="0.635cm"/>
            <style:text-properties fo:font-family="StarSymbol" style:font-charset="x-symbol" fo:color="#000000" fo:font-size="45%"/>
          </text:list-level-style-bullet>
          <text:list-level-style-bullet text:level="6" text:bullet-char="">
            <style:list-level-properties text:space-before="5.503cm" text:min-label-width="0.635cm"/>
            <style:text-properties fo:font-family="StarSymbol" style:font-charset="x-symbol" fo:color="#000000" fo:font-size="45%"/>
          </text:list-level-style-bullet>
          <text:list-level-style-bullet text:level="7" text:bullet-char="">
            <style:list-level-properties text:space-before="5.503cm" text:min-label-width="0.635cm"/>
            <style:text-properties fo:font-family="StarSymbol" style:font-charset="x-symbol" fo:color="#000000" fo:font-size="45%"/>
          </text:list-level-style-bullet>
          <text:list-level-style-bullet text:level="8" text:bullet-char="">
            <style:list-level-properties text:space-before="5.503cm" text:min-label-width="0.635cm"/>
            <style:text-properties fo:font-family="StarSymbol" style:font-charset="x-symbol" fo:color="#000000" fo:font-size="45%"/>
          </text:list-level-style-bullet>
          <text:list-level-style-bullet text:level="9" text:bullet-char="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1.058cm" fo:margin-right="0cm" fo:margin-top="0.74cm" fo:margin-bottom="0cm" style:line-height-at-least="0.93cm" fo:text-align="start" text:enable-numbering="true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5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modello-outline2" style:family="presentation" style:parent-style-name="modello-outline1">
      <style:paragraph-properties fo:margin-left="2.645cm" fo:margin-right="0cm" fo:margin-top="0.405cm" fo:margin-bottom="0cm" fo:line-height="118%" fo:text-align="start" text:enable-numbering="true" fo:text-indent="0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3pt" fo:language="it" fo:country="IT" fo:font-style="normal" fo:text-shadow="none" style:text-underline-style="none" fo:font-weight="normal" style:font-size-asian="23pt" style:language-asian="it" style:country-asian="IT" style:font-size-complex="23pt" style:language-complex="it" style:country-complex="IT" style:font-relief="none"/>
    </style:style>
    <style:style style:name="modello-outline3" style:family="presentation" style:parent-style-name="modello-outline2">
      <style:paragraph-properties fo:margin-left="3.81cm" fo:margin-right="0cm" fo:margin-top="0.194cm" fo:margin-bottom="0cm" fo:line-height="118%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1pt" fo:language="it" fo:country="IT" fo:font-style="normal" fo:text-shadow="none" style:text-underline-style="none" fo:font-weight="normal" style:font-size-asian="22pt" style:language-asian="it" style:country-asian="IT" style:font-size-complex="22pt" style:language-complex="it" style:country-complex="IT" style:font-relief="none"/>
    </style:style>
    <style:style style:name="modello-outline4" style:family="presentation" style:parent-style-name="modello-outline3">
      <style:paragraph-properties fo:margin-left="4.974cm" fo:margin-right="0cm" fo:margin-top="0.158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2.645cm"/>
          <style:tab-stop style:position="5.185cm"/>
          <style:tab-stop style:position="7.725cm"/>
          <style:tab-stop style:position="10.265cm"/>
          <style:tab-stop style:position="12.805cm"/>
          <style:tab-stop style:position="15.345cm"/>
          <style:tab-stop style:position="17.885cm"/>
          <style:tab-stop style:position="20.425cm"/>
          <style:tab-stop style:position="22.9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language="it" fo:country="IT" fo:font-style="normal" fo:text-shadow="none" style:text-underline-style="none" fo:font-weight="normal" style:font-size-asian="18pt" style:language-asian="it" style:country-asian="IT" style:font-size-complex="18pt" style:language-complex="it" style:country-complex="IT" style:font-relief="none"/>
    </style:style>
    <style:style style:name="modello-outline5" style:family="presentation" style:parent-style-name="modello-outline4">
      <style:paragraph-properties fo:margin-left="6.138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size-asian="16pt" style:language-asian="it" style:country-asian="IT" style:font-size-complex="16pt" style:language-complex="it" style:country-complex="IT" style:font-relief="none"/>
    </style:style>
    <style:style style:name="modello-outline6" style:family="presentation" style:parent-style-name="modello-outline5">
      <style:paragraph-properties fo:margin-left="6.138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size-asian="16pt" style:language-asian="it" style:country-asian="IT" style:font-size-complex="16pt" style:language-complex="it" style:country-complex="IT" style:font-relief="none"/>
    </style:style>
    <style:style style:name="modello-outline7" style:family="presentation" style:parent-style-name="modello-outline6">
      <style:paragraph-properties fo:margin-left="6.138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size-asian="16pt" style:language-asian="it" style:country-asian="IT" style:font-size-complex="16pt" style:language-complex="it" style:country-complex="IT" style:font-relief="none"/>
    </style:style>
    <style:style style:name="modello-outline8" style:family="presentation" style:parent-style-name="modello-outline7">
      <style:paragraph-properties fo:margin-left="6.138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size-asian="16pt" style:language-asian="it" style:country-asian="IT" style:font-size-complex="16pt" style:language-complex="it" style:country-complex="IT" style:font-relief="none"/>
    </style:style>
    <style:style style:name="modello-outline9" style:family="presentation" style:parent-style-name="modello-outline8">
      <style:paragraph-properties fo:margin-left="6.138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size-asian="16pt" style:language-asian="it" style:country-asian="IT" style:font-size-complex="16pt" style:language-complex="it" style:country-complex="I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71cm" svg:stroke-color="#000000" draw:fill="solid" draw:fill-color="#ffffff" draw:textarea-horizontal-align="center" draw:textarea-vertical-align="middle" fo:padding-top="0.035cm" fo:padding-bottom="0.035cm" fo:padding-left="0.035cm" fo:padding-right="0.035cm" draw:shadow="visible" draw:shadow-offset-x="0.212cm" draw:shadow-offset-y="-0.212cm" draw:shadow-color="#808080"/>
    </style:style>
    <style:style style:name="gr2" style:family="graphic" style:parent-style-name="standard">
      <style:graphic-properties draw:stroke="solid" svg:stroke-width="0.071cm" svg:stroke-color="#000000" draw:fill="solid" draw:fill-color="#dbdbdb" draw:textarea-horizontal-align="center" draw:textarea-vertical-align="middle" fo:padding-top="0.035cm" fo:padding-bottom="0.035cm" fo:padding-left="0.035cm" fo:padding-right="0.035cm" draw:shadow="visible" draw:shadow-offset-x="0.212cm" draw:shadow-offset-y="-0.212cm" draw:shadow-color="#808080"/>
    </style:style>
    <style:style style:name="gr3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0.862cm" fo:min-width="0cm" fo:padding-top="0.13cm" fo:padding-bottom="0.13cm" fo:padding-left="0.25cm" fo:padding-right="0.25cm" draw:shadow-color="#808080"/>
    </style:style>
    <style:style style:name="gr4" style:family="graphic" style:parent-style-name="standard">
      <style:graphic-properties draw:stroke="none" draw:fill="gradient" draw:fill-color="#ff0000" draw:fill-gradient-name="Gradient_20_1" draw:textarea-horizontal-align="center" draw:textarea-vertical-align="middle" draw:shadow-color="#808080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581cm" fo:min-width="8.548cm" fo:padding-top="0.13cm" fo:padding-bottom="0.13cm" fo:padding-left="0.25cm" fo:padding-right="0.25cm" draw:shadow-offset-x="0.212cm" draw:shadow-offset-y="-0.212cm" draw:shadow-color="#808080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gr7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146cm" fo:min-width="0cm" fo:padding-top="0.137cm" fo:padding-bottom="0.137cm" fo:padding-left="0.275cm" fo:padding-right="0.275cm" draw:shadow-color="#808080"/>
    </style:style>
    <style:style style:name="gr8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146cm" fo:min-width="0cm" fo:padding-top="0.137cm" fo:padding-bottom="0.137cm" fo:padding-left="0.275cm" fo:padding-right="0.275cm" draw:shadow-color="#808080"/>
    </style:style>
    <style:style style:name="gr9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146cm" fo:min-width="0cm" fo:padding-top="0.137cm" fo:padding-bottom="0.137cm" fo:padding-left="0.275cm" fo:padding-right="0.275cm" draw:shadow-color="#808080"/>
    </style:style>
    <style:style style:name="gr10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146cm" fo:min-width="0cm" fo:padding-top="0.137cm" fo:padding-bottom="0.137cm" fo:padding-left="0.275cm" fo:padding-right="0.275cm" draw:shadow-color="#808080"/>
    </style:style>
    <style:style style:name="pr1" style:family="presentation" style:parent-style-name="modello-outline1">
      <style:graphic-properties draw:fill-color="#ffffff" draw:auto-grow-height="false" fo:min-height="12.00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396cm" fo:margin-bottom="0cm" text:enable-numbering="false" fo:text-indent="0cm"/>
    </style:style>
    <style:style style:name="P3" style:family="paragraph">
      <style:paragraph-properties fo:margin-left="0cm" fo:margin-right="0cm" fo:margin-top="0.396cm" fo:margin-bottom="0cm" text:enable-numbering="false" fo:text-indent="0cm"/>
      <style:text-properties fo:font-size="26.5pt"/>
    </style:style>
    <style:style style:name="P4" style:family="paragraph">
      <style:paragraph-properties fo:margin-left="1.058cm" fo:margin-right="0cm" fo:margin-top="0.24cm" fo:margin-bottom="0cm" style:line-height-at-least="0.93cm" fo:text-align="start" text:enable-numbering="true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5" style:family="paragraph">
      <style:paragraph-properties fo:margin-left="2.645cm" fo:margin-right="0cm" fo:margin-top="0cm" fo:margin-bottom="0cm" fo:line-height="118%" fo:text-align="start" text:enable-numbering="true" fo:text-indent="-1.058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6" style:family="paragraph">
      <style:paragraph-properties fo:margin-left="3.81cm" fo:margin-right="0cm" fo:margin-top="0cm" fo:margin-bottom="0cm" fo:line-height="118%" fo:text-align="start" text:enable-numbering="true" fo:text-indent="-0.635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P7" style:family="paragraph">
      <style:paragraph-properties fo:margin-left="4.974cm" fo:margin-right="0cm" fo:margin-top="0cm" fo:margin-bottom="0cm" fo:line-height="118%" fo:text-align="start" text:enable-numbering="true" fo:text-indent="-0.635cm" style:punctuation-wrap="simple" style:line-break="normal">
        <style:tab-stops>
          <style:tab-stop style:position="0.105cm"/>
          <style:tab-stop style:position="2.645cm"/>
          <style:tab-stop style:position="5.185cm"/>
          <style:tab-stop style:position="7.725cm"/>
          <style:tab-stop style:position="10.265cm"/>
          <style:tab-stop style:position="12.805cm"/>
          <style:tab-stop style:position="15.345cm"/>
          <style:tab-stop style:position="17.885cm"/>
          <style:tab-stop style:position="20.425cm"/>
          <style:tab-stop style:position="22.965cm"/>
        </style:tab-stops>
      </style:paragraph-properties>
    </style:style>
    <style:style style:name="P8" style:family="paragraph">
      <style:paragraph-properties fo:margin-left="6.138cm" fo:margin-right="0cm" fo:margin-top="0cm" fo:margin-bottom="0cm" fo:line-height="118%" fo:text-align="start" text:enable-numbering="true" fo:text-indent="-0.635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</style:style>
    <style:style style:name="P9" style:family="paragraph">
      <style:paragraph-properties fo:margin-left="5.4cm" fo:margin-right="0cm" fo:margin-top="0cm" fo:margin-bottom="0cm" fo:line-height="118%" fo:text-align="start" text:enable-numbering="true" fo:text-indent="-0.6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0cm" fo:margin-right="0cm" fo:text-align="center" text:enable-numbering="false" fo:text-indent="0cm"/>
    </style:style>
    <style:style style:name="P12" style:family="paragraph">
      <style:paragraph-properties fo:margin-left="0cm" fo:margin-right="0cm" fo:text-align="center" text:enable-numbering="false" fo:text-indent="0cm"/>
      <style:text-properties fo:font-size="26.5pt"/>
    </style:style>
    <style:style style:name="P13" style:family="paragraph">
      <style:paragraph-properties fo:margin-left="0cm" fo:margin-right="0cm" fo:text-align="end" text:enable-numbering="false" fo:text-indent="0cm"/>
    </style:style>
    <style:style style:name="T1" style:family="text">
      <style:text-properties fo:color="#3333cc" fo:font-size="18pt" fo:language="it" fo:country="IT" fo:font-weight="bold" style:font-size-asian="18pt" style:language-asian="it" style:country-asian="IT" style:font-size-complex="18pt" style:language-complex="it" style:country-complex="IT"/>
    </style:style>
    <style:style style:name="T2" style:family="text">
      <style:text-properties fo:color="#3333cc" style:text-outline="false" style:text-line-through-style="none" style:text-position="0% 100%" fo:font-family="Arial" style:font-family-generic="swiss" style:font-pitch="variable" fo:font-size="23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3" style:family="text">
      <style:text-properties fo:color="#000000" style:text-outline="false" style:text-line-through-style="none" style:text-position="0% 100%" fo:font-family="Arial" style:font-family-generic="swiss" style:font-pitch="variable" fo:font-size="21pt" fo:language="it" fo:country="IT" fo:font-style="normal" fo:text-shadow="none" style:text-underline-style="none" fo:font-weight="normal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T4" style:family="text">
      <style:text-properties fo:color="#000000" style:text-outline="false" style:text-line-through-style="none" style:text-position="0% 100%" fo:font-family="Arial" style:font-family-generic="swiss" style:font-pitch="variable" fo:font-size="20pt" fo:language="it" fo:country="IT" fo:font-style="normal" fo:text-shadow="none" style:text-underline-style="none" fo:font-weight="normal" style:font-family-asian="'HG Mincho Light J'" style:font-pitch-asian="variable" style:font-size-asian="22pt" style:language-asian="it" style:country-asian="IT" style:font-style-asian="normal" style:font-weight-asian="normal" style:font-family-complex="'Arial Unicode MS'" style:font-pitch-complex="variable" style:font-size-complex="22pt" style:language-complex="it" style:country-complex="IT" style:font-style-complex="normal" style:font-weight-complex="normal" style:font-relief="none"/>
    </style:style>
    <style:style style:name="T5" style:family="text">
      <style:text-properties fo:color="#000000" style:text-outline="false" style:text-line-through-style="none" style:text-position="0% 100%" fo:font-family="Arial" style:font-family-generic="swiss" style:font-pitch="variable" fo:font-size="18pt" fo:language="it" fo:country="IT" fo:font-style="normal" fo:text-shadow="none" style:text-underline-style="none" fo:font-weight="normal" style:font-family-asian="'HG Mincho Light J'" style:font-pitch-asian="variable" style:font-size-asian="18pt" style:language-asian="it" style:country-asian="IT" style:font-style-asian="normal" style:font-weight-asian="normal" style:font-family-complex="'Arial Unicode MS'" style:font-pitch-complex="variable" style:font-size-complex="18pt" style:language-complex="it" style:country-complex="IT" style:font-style-complex="normal" style:font-weight-complex="normal" style:font-relief="none"/>
    </style:style>
    <style:style style:name="T6" style:family="text">
      <style:text-properties fo:color="#000000" style:text-outline="false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family-asian="'HG Mincho Light J'" style:font-pitch-asian="variable" style:font-size-asian="16pt" style:language-asian="it" style:country-asian="IT" style:font-style-asian="normal" style:font-weight-asian="normal" style:font-family-complex="'Arial Unicode MS'" style:font-pitch-complex="variable" style:font-size-complex="16pt" style:language-complex="it" style:country-complex="IT" style:font-style-complex="normal" style:font-weight-complex="normal" style:font-relief="none"/>
    </style:style>
    <style:style style:name="T7" style:family="text">
      <style:text-properties fo:font-size="12pt" fo:language="it" fo:country="IT" style:font-family-asian="'Times New Roman'" style:font-pitch-asian="variable" style:font-size-asian="12pt" style:language-asian="it" style:country-asian="IT" style:font-family-complex="'Times New Roman'" style:font-pitch-complex="variable" style:font-size-complex="12pt" style:language-complex="it" style:country-complex="IT"/>
    </style:style>
    <style:style style:name="T8" style:family="text">
      <style:text-properties fo:color="#000000" fo:font-size="13pt" fo:language="en" fo:country="US" style:font-size-asian="13pt" style:language-asian="en" style:country-asian="US" style:font-size-complex="13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">
        <style:list-level-properties text:min-label-width="1.058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1.587cm" text:min-label-width="1.058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4.339cm" text:min-label-width="0.635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6.89cm" svg:height="5.167cm" svg:x="1.969cm" svg:y="5.226cm" draw:page-number="1"/>
      <draw:page-thumbnail draw:layer="backgroundobjects" svg:width="6.89cm" svg:height="5.167cm" svg:x="10.829cm" svg:y="5.226cm"/>
      <draw:page-thumbnail draw:layer="backgroundobjects" svg:width="6.89cm" svg:height="5.167cm" svg:x="1.969cm" svg:y="18.006cm"/>
      <draw:page-thumbnail draw:layer="backgroundobjects" svg:width="6.89cm" svg:height="5.167cm" svg:x="10.829cm" svg:y="18.006cm"/>
    </style:handout-master>
    <style:master-page style:name="modello" style:page-layout-name="PM1" draw:style-name="dp1">
      <draw:g>
        <draw:polygon draw:style-name="gr1" draw:text-style-name="P1" draw:layer="backgroundobjects" svg:width="29.7cm" svg:height="21cm" svg:x="0.011cm" svg:y="0.024cm" svg:viewBox="0 0 29701 21001" draw:points="0,0 29700,0 29700,18856 26668,21000 0,21000">
          <text:p/>
        </draw:polygon>
        <draw:path draw:style-name="gr2" draw:text-style-name="P1" draw:layer="backgroundobjects" svg:width="3.032cm" svg:height="2.144cm" svg:x="26.679cm" svg:y="18.88cm" svg:viewBox="0 0 3033 2145" svg:d="m0 2144 787-2144c757 306 730 133 2245 0z">
          <text:p/>
        </draw:path>
      </draw:g>
      <draw:frame presentation:style-name="modello-title" draw:layer="backgroundobjects" svg:width="28.328cm" svg:height="1.604cm" svg:x="0.678cm" svg:y="0.831cm" presentation:class="title" presentation:placeholder="true">
        <draw:text-box/>
      </draw:frame>
      <draw:frame draw:style-name="gr3" draw:text-style-name="P3" draw:layer="backgroundobjects" svg:width="1.733cm" svg:height="1.122cm" svg:x="27.964cm" svg:y="19.832cm">
        <draw:text-box>
          <text:p text:style-name="P2"><text:span text:style-name="T1"><text:page-number>1</text:page-number></text:span></text:p>
        </draw:text-box>
      </draw:frame>
      <draw:rect draw:style-name="gr4" draw:text-style-name="P1" draw:layer="backgroundobjects" svg:width="28.102cm" svg:height="0.468cm" svg:x="0.807cm" svg:y="2.565cm">
        <text:p/>
      </draw:rect>
      <draw:frame presentation:style-name="pr1" draw:text-style-name="P10" draw:layer="backgroundobjects" svg:width="27.72cm" svg:height="10.286cm" svg:x="0.988cm" svg:y="3.499cm" presentation:class="outline">
        <draw:text-box>
          <text:list text:style-name="L2">
            <text:list-item>
              <text:p text:style-name="P4"><text:span text:style-name="T2">Cliccate per modificare il formato del testo della struttura</text:span></text:p>
            </text:list-item>
          </text:list>
          <text:list text:style-name="L2">
            <text:list-item>
              <text:list>
                <text:list-item>
                  <text:p text:style-name="P5"><text:span text:style-name="T3">Secondo livello struttura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<text:span text:style-name="T4">Terzo livello struttura</text:span>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<text:span text:style-name="T5">Quarto livello struttu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<text:span text:style-name="T6">Quinto livello struttur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<text:span text:style-name="T6">Sesto livello struttur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<text:span text:style-name="T6">Settimo livello struttura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<text:span text:style-name="T6">Ottavo livello struttur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<text:span text:style-name="T6">Nono livello struttura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5" draw:text-style-name="P12" draw:layer="backgroundobjects" svg:width="9.048cm" svg:height="0.841cm" svg:x="0.012cm" svg:y="20.157cm">
        <draw:text-box>
          <text:p text:style-name="P11"><text:span text:style-name="T7">© 2002-2005 Renzo Davoli, Alberto Montresor</text:span></text:p>
        </draw:text-box>
      </draw:frame>
      <presentation:notes style:page-layout-name="PM2">
        <draw:rect draw:style-name="gr6" draw:text-style-name="P1" draw:layer="backgroundobjects" svg:width="19.69cm" svg:height="28.4cm" svg:x="0cm" svg:y="0cm">
          <text:p/>
        </draw:rect>
        <draw:frame draw:style-name="gr7" draw:layer="backgroundobjects" svg:width="8.528cm" svg:height="1.42cm" svg:x="0cm" svg:y="0cm">
          <draw:text-box>
            <text:p/>
          </draw:text-box>
        </draw:frame>
        <draw:frame draw:style-name="gr8" draw:layer="backgroundobjects" svg:width="8.528cm" svg:height="1.42cm" svg:x="11.157cm" svg:y="0cm">
          <draw:text-box>
            <text:p/>
          </draw:text-box>
        </draw:frame>
        <draw:page-thumbnail presentation:style-name="modello-title" draw:layer="backgroundobjects" svg:width="14.199cm" svg:height="10.649cm" svg:x="2.743cm" svg:y="2.13cm" presentation:class="page"/>
        <draw:frame presentation:style-name="modello-notes" draw:layer="backgroundobjects" svg:width="14.437cm" svg:height="12.784cm" svg:x="2.624cm" svg:y="13.485cm" presentation:class="notes" presentation:placeholder="true">
          <draw:text-box/>
        </draw:frame>
        <draw:frame draw:style-name="gr9" draw:layer="backgroundobjects" svg:width="8.528cm" svg:height="1.42cm" svg:x="0cm" svg:y="26.979cm">
          <draw:text-box>
            <text:p/>
          </draw:text-box>
        </draw:frame>
        <draw:frame draw:style-name="gr10" draw:layer="backgroundobjects" svg:width="8.528cm" svg:height="1.42cm" svg:x="11.157cm" svg:y="26.979cm">
          <draw:text-box>
            <text:p text:style-name="P13"><text:span text:style-name="T8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initial-creator>Alberto Montresor</meta:initial-creator>
    <meta:creation-date>2002-08-19T11:31:52</meta:creation-date>
    <dc:date>2005-02-22T18:25:51</dc:date>
    <meta:print-date>2003-09-05T21:47:13</meta:print-date>
    <dc:language>it-IT</dc:language>
    <meta:editing-cycles>141</meta:editing-cycles>
    <meta:editing-duration>P3DT14H55M20S</meta:editing-duration>
    <meta:user-defined meta:name="Info 1"/>
    <meta:user-defined meta:name="Info 2"/>
    <meta:user-defined meta:name="Info 3"/>
    <meta:user-defined meta:name="Info 4"/>
    <meta:document-statistic meta:object-count="812"/>
  </office:meta>
</office:document-meta>
</file>