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7000010A50000159B012C8BFB.wmf"/>
  <manifest:file-entry manifest:media-type="" manifest:full-path="Pictures/20000012000010A5000015808ECC4C3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9.69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1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5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2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6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3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7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4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8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5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9" style:family="graphic" style:parent-style-name="standard">
      <style:graphic-properties draw:stroke="solid" svg:stroke-width="0.051cm" svg:stroke-color="#000000" draw:marker-start-width="0.039cm" draw:marker-end="Estremità_20_linea_20_6" draw:marker-end-width="0.516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10" style:family="graphic" style:parent-style-name="standard">
      <style:graphic-properties draw:stroke="solid" svg:stroke-width="0.051cm" svg:stroke-color="#000000" draw:marker-start-width="0.039cm" draw:marker-end="Estremità_20_linea_20_7" draw:marker-end-width="0.516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11" style:family="graphic" style:parent-style-name="standard">
      <style:graphic-properties draw:stroke="dash" draw:stroke-dash="Fine_20_Dashed_20__28_var_29_" draw:fill="solid" draw:fill-color="#ffffcc" draw:textarea-horizontal-align="center" draw:textarea-vertical-align="middle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 style:list-style-name="L6">
      <style:graphic-properties draw:stroke="none" draw:fill="none" draw:fill-color="#ffffff" fo:min-height="1.034cm"/>
    </style:style>
    <style:style style:name="gr15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16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1.091cm" fo:min-width="9.344cm"/>
    </style:style>
    <style:style style:name="gr17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1.091cm" fo:min-width="12.314cm"/>
    </style:style>
    <style:style style:name="gr18" style:family="graphic" style:parent-style-name="standard" style:list-style-name="L9">
      <style:graphic-properties draw:stroke="dash" draw:stroke-dash="Fine_20_Dashed_20__28_var_29_" draw:fill="solid" draw:fill-color="#ffffcc" fo:min-height="1.813cm"/>
    </style:style>
    <style:style style:name="gr19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1.091cm" fo:min-width="7.908cm"/>
    </style:style>
    <style:style style:name="gr20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1.091cm" fo:min-width="10.106cm"/>
    </style:style>
    <style:style style:name="gr21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1.091cm" fo:min-width="11.63cm"/>
    </style:style>
    <style:style style:name="gr22" style:family="graphic" style:parent-style-name="standard">
      <style:graphic-properties draw:stroke="none" svg:stroke-width="0.051cm" draw:marker-start-width="0.276cm" draw:marker-end-width="0.276cm" draw:fill="none" draw:opacity="100%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svg:stroke-width="0.051cm" draw:marker-start-width="0.276cm" draw:marker-end-width="0.276cm" draw:fill="solid" draw:fill-color="#ccccff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auto-grow-height="true" draw:auto-grow-width="false" fo:max-height="0cm" fo:min-height="1.035cm"/>
    </style:style>
    <style:style style:name="gr25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3.379cm" fo:min-width="14.333cm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fill="solid" draw:fill-color="#ccccff" draw:textarea-horizontal-align="center" draw:textarea-vertical-align="middle"/>
    </style:style>
    <style:style style:name="gr29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30" style:family="graphic" style:parent-style-name="standard">
      <style:graphic-properties draw:stroke="dash" draw:stroke-dash="Ultrafine_20_Dashed" draw:fill="solid" draw:fill-color="#ffffcc" fo:min-height="3.379cm"/>
    </style:style>
    <style:style style:name="gr31" style:family="graphic" style:parent-style-name="standard">
      <style:graphic-properties draw:stroke="dash" draw:stroke-dash="Ultrafine_20_Dashed" draw:fill="solid" draw:fill-color="#ffffcc" fo:min-height="2.234cm"/>
    </style:style>
    <style:style style:name="gr32" style:family="graphic" style:parent-style-name="standard">
      <style:graphic-properties draw:fill="solid" draw:fill-color="#ffffcc" draw:textarea-horizontal-align="center" draw:textarea-vertical-align="middle"/>
    </style:style>
    <style:style style:name="gr33" style:family="graphic" style:parent-style-name="standard">
      <style:graphic-properties draw:stroke="none" draw:fill="none" draw:fill-color="#ffffff" fo:min-height="9.099cm"/>
    </style:style>
    <style:style style:name="gr34" style:family="graphic" style:parent-style-name="standard">
      <style:graphic-properties draw:stroke="none" draw:fill="none" draw:fill-color="#ffffff" fo:min-height="2.234cm"/>
    </style:style>
    <style:style style:name="gr35" style:family="graphic" style:parent-style-name="standard">
      <style:graphic-properties draw:stroke="none" draw:fill="none" draw:fill-color="#ffffff" fo:min-height="5.666cm"/>
    </style:style>
    <style:style style:name="gr36" style:family="graphic" style:parent-style-name="standard">
      <style:graphic-properties svg:stroke-width="0.254cm" svg:stroke-color="#800000" draw:marker-start-width="0.579cm" draw:marker-end="Arrow" draw:marker-end-width="0.679cm" draw:textarea-horizontal-align="center" draw:textarea-vertical-align="middle" fo:padding-top="0.127cm" fo:padding-bottom="0.127cm" fo:padding-left="0.127cm" fo:padding-right="0.127cm"/>
    </style:style>
    <style:style style:name="gr37" style:family="graphic" style:parent-style-name="standard">
      <style:graphic-properties draw:stroke="none" draw:fill="none" draw:fill-color="#ffffff" fo:min-height="1.091cm"/>
    </style:style>
    <style:style style:name="gr38" style:family="graphic" style:parent-style-name="standard">
      <style:graphic-properties draw:stroke="none" draw:fill="none" draw:fill-color="#ffffff" fo:min-height="6.81cm"/>
    </style:style>
    <style:style style:name="gr39" style:family="graphic" style:parent-style-name="standard">
      <style:graphic-properties draw:stroke="none" draw:fill="none" draw:fill-color="#ffffff" fo:min-height="4.523cm"/>
    </style:style>
    <style:style style:name="gr40" style:family="graphic" style:parent-style-name="standard">
      <style:graphic-properties draw:stroke="dash" draw:stroke-dash="Ultrafine_20_Dashed" draw:fill="solid" draw:fill-color="#ffffcc" fo:min-height="1.169cm"/>
    </style:style>
    <style:style style:name="gr41" style:family="graphic" style:parent-style-name="standard" style:list-style-name="L10">
      <style:graphic-properties draw:stroke="dash" draw:stroke-dash="Ultrafine_20_Dashed" draw:fill="solid" draw:fill-color="#ffffcc" fo:min-height="10.832cm"/>
    </style:style>
    <style:style style:name="gr42" style:family="graphic" style:parent-style-name="standard">
      <style:graphic-properties svg:stroke-width="0.051cm" svg:stroke-color="#ff0000" draw:marker-start-width="0.276cm" draw:marker-end-width="0.276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modelloSO-title">
      <style:graphic-properties draw:stroke="none" draw:fill="none" draw:fill-color="#ccffff" fo:min-height="1.401cm" draw:shadow-color="#808080"/>
    </style:style>
    <style:style style:name="pr2" style:family="presentation" style:parent-style-name="modelloSO-outline1">
      <style:graphic-properties draw:stroke="none" draw:fill="none" draw:fill-color="#00cc99" fo:min-height="1.512cm" draw:shadow-color="#808080"/>
    </style:style>
    <style:style style:name="pr3" style:family="presentation" style:parent-style-name="modelloSO-notes">
      <style:graphic-properties draw:fill-color="#ffffff" draw:auto-grow-height="true" fo:min-height="12.785cm"/>
    </style:style>
    <style:style style:name="pr4" style:family="presentation" style:parent-style-name="modelloSO-title">
      <style:graphic-properties draw:fill-color="#ffffff" draw:auto-grow-height="true" fo:min-height="1.605cm"/>
    </style:style>
    <style:style style:name="pr5" style:family="presentation" style:parent-style-name="modelloSO-outline1">
      <style:graphic-properties draw:fill-color="#ffffff" draw:auto-grow-height="true" fo:min-height="10.287cm"/>
    </style:style>
    <style:style style:name="pr6" style:family="presentation" style:parent-style-name="modelloSO-title">
      <style:graphic-properties draw:stroke="none" draw:fill="none" draw:fill-color="#ff9933" draw:textarea-horizontal-align="justify" draw:textarea-vertical-align="middle" draw:auto-grow-height="true" draw:auto-grow-width="false" fo:min-height="1.605cm" fo:min-width="0cm" fo:padding-top="0.141cm" fo:padding-bottom="0.141cm" fo:padding-left="0.282cm" fo:padding-right="0.282cm" draw:shadow-color="#000000"/>
    </style:style>
    <style:style style:name="pr7" style:family="presentation" style:parent-style-name="modelloSO-outline1">
      <style:graphic-properties draw:stroke="none" draw:fill="none" draw:fill-color="#ff9933" draw:textarea-horizontal-align="left" draw:textarea-vertical-align="top" draw:auto-grow-height="true" draw:auto-grow-width="false" fo:min-height="16.564cm" fo:min-width="0cm" fo:padding-top="0.141cm" fo:padding-bottom="0.141cm" fo:padding-left="0.282cm" fo:padding-right="0.282cm" draw:shadow-color="#000000"/>
    </style:style>
    <style:style style:name="pr8" style:family="presentation" style:parent-style-name="modelloSO-notes">
      <style:graphic-properties draw:fill-color="#ffffff" fo:min-height="8.578cm"/>
    </style:style>
    <style:style style:name="pr9" style:family="presentation" style:parent-style-name="modelloSO-outline1">
      <style:graphic-properties draw:stroke="none" draw:fill="none" draw:fill-color="#ff9933" draw:textarea-horizontal-align="left" draw:textarea-vertical-align="top" draw:auto-grow-height="true" draw:auto-grow-width="false" fo:min-height="13.449cm" fo:min-width="0cm" fo:padding-top="0.141cm" fo:padding-bottom="0.141cm" fo:padding-left="0.282cm" fo:padding-right="0.282cm" draw:shadow-color="#000000"/>
    </style:style>
    <style:style style:name="pr10" style:family="presentation" style:parent-style-name="modelloSO-outline1" style:list-style-name="L4">
      <style:graphic-properties draw:stroke="none" draw:marker-start-width="7.706cm" draw:marker-end-width="7.706cm" draw:fill="none" draw:fill-color="#ff9933" draw:textarea-horizontal-align="left" draw:textarea-vertical-align="top" draw:auto-grow-height="true" draw:auto-grow-width="false" fo:min-height="10.316cm" fo:min-width="0cm" fo:padding-top="0.141cm" fo:padding-bottom="0.141cm" fo:padding-left="0.282cm" fo:padding-right="0.282cm" draw:shadow-color="#000000"/>
    </style:style>
    <style:style style:name="pr11" style:family="presentation" style:parent-style-name="modelloSO-outline1" style:list-style-name="L4">
      <style:graphic-properties draw:stroke="none" draw:marker-start-width="7.706cm" draw:marker-end-width="7.706cm" draw:fill="none" draw:fill-color="#ff9933" draw:textarea-horizontal-align="left" draw:textarea-vertical-align="top" draw:auto-grow-height="true" draw:auto-grow-width="false" fo:min-height="16.257cm" fo:min-width="0cm" fo:padding-top="0.141cm" fo:padding-bottom="0.141cm" fo:padding-left="0.282cm" fo:padding-right="0.282cm" draw:shadow-color="#000000"/>
    </style:style>
    <style:style style:name="pr12" style:family="presentation" style:parent-style-name="modelloSO-outline1">
      <style:graphic-properties draw:stroke="none" draw:fill="none" draw:fill-color="#ff9933" draw:textarea-horizontal-align="left" draw:textarea-vertical-align="top" draw:auto-grow-height="true" draw:auto-grow-width="false" fo:min-height="15.311cm" fo:min-width="0cm" fo:padding-top="0.141cm" fo:padding-bottom="0.141cm" fo:padding-left="0.282cm" fo:padding-right="0.282cm" draw:shadow-color="#000000"/>
    </style:style>
    <style:style style:name="pr13" style:family="presentation" style:parent-style-name="modelloSO-outline1">
      <style:graphic-properties draw:stroke="none" draw:fill="none" draw:fill-color="#ff9933" draw:textarea-horizontal-align="left" draw:textarea-vertical-align="top" draw:auto-grow-height="true" draw:auto-grow-width="false" fo:min-height="10.287cm" fo:min-width="0cm" fo:padding-top="0.141cm" fo:padding-bottom="0.141cm" fo:padding-left="0.282cm" fo:padding-right="0.282cm" draw:shadow-color="#000000"/>
    </style:style>
    <style:style style:name="pr14" style:family="presentation" style:parent-style-name="modelloSO-outline1">
      <style:graphic-properties draw:fill-color="#ffffff" draw:auto-grow-height="true" fo:min-height="14.381cm"/>
    </style:style>
    <style:style style:name="pr15" style:family="presentation" style:parent-style-name="modelloSO-outline1">
      <style:graphic-properties draw:fill-color="#ffffff" fo:min-height="12.805cm"/>
    </style:style>
    <style:style style:name="pr16" style:family="presentation" style:parent-style-name="modelloSO-outline1">
      <style:graphic-properties draw:stroke="none" draw:fill="none" draw:fill-color="#ff9933" draw:textarea-horizontal-align="left" draw:textarea-vertical-align="top" draw:auto-grow-height="true" draw:auto-grow-width="false" fo:min-height="15.526cm" fo:min-width="0cm" fo:padding-top="0.141cm" fo:padding-bottom="0.141cm" fo:padding-left="0.282cm" fo:padding-right="0.282cm" draw:shadow-color="#000000"/>
    </style:style>
    <style:style style:name="pr17" style:family="presentation" style:parent-style-name="modelloSO-outline1">
      <style:graphic-properties draw:fill-color="#ffffff" fo:min-height="12.134cm"/>
    </style:style>
    <style:style style:name="pr18" style:family="presentation" style:parent-style-name="modelloSO-outline1">
      <style:graphic-properties draw:fill-color="#ffffff" fo:min-height="14.844cm"/>
    </style:style>
    <style:style style:name="pr19" style:family="presentation" style:parent-style-name="modelloSO-outline1">
      <style:graphic-properties draw:fill-color="#ffffff" fo:min-height="14.453cm"/>
    </style:style>
    <style:style style:name="pr20" style:family="presentation" style:parent-style-name="modelloSO-outline1">
      <style:graphic-properties draw:stroke="none" draw:fill="none" draw:fill-color="#ff9933" draw:textarea-horizontal-align="left" draw:textarea-vertical-align="top" draw:auto-grow-height="true" draw:auto-grow-width="false" fo:min-height="10.523cm" fo:min-width="0cm" fo:padding-top="0.141cm" fo:padding-bottom="0.141cm" fo:padding-left="0.282cm" fo:padding-right="0.282cm" draw:shadow-color="#000000"/>
    </style:style>
    <style:style style:name="pr21" style:family="presentation" style:parent-style-name="modelloSO-outline1">
      <style:graphic-properties draw:fill-color="#ffffff" fo:min-height="4.159cm"/>
    </style:style>
    <style:style style:name="pr22" style:family="presentation" style:parent-style-name="modelloSO-title">
      <style:graphic-properties draw:stroke="none" draw:fill="none" draw:fill-color="#ff9933" draw:textarea-horizontal-align="justify" draw:textarea-vertical-align="middle" draw:auto-grow-height="true" draw:auto-grow-width="false" fo:min-height="1.634cm" fo:min-width="0cm" fo:padding-top="0.141cm" fo:padding-bottom="0.141cm" fo:padding-left="0.282cm" fo:padding-right="0.282cm" draw:shadow-color="#000000"/>
    </style:style>
    <style:style style:name="pr23" style:family="presentation" style:parent-style-name="modelloSO-outline1">
      <style:graphic-properties draw:stroke="none" draw:fill="none" draw:fill-color="#ff9933" draw:textarea-horizontal-align="left" draw:textarea-vertical-align="top" draw:auto-grow-height="true" draw:auto-grow-width="false" fo:min-height="16.144cm" fo:min-width="0cm" fo:padding-top="0.141cm" fo:padding-bottom="0.141cm" fo:padding-left="0.282cm" fo:padding-right="0.282cm" draw:shadow-color="#000000"/>
    </style:style>
    <style:style style:name="pr24" style:family="presentation" style:parent-style-name="modelloSO-outline1" style:list-style-name="L9">
      <style:graphic-properties draw:stroke="none" draw:fill="none" draw:fill-color="#ff9933" draw:textarea-horizontal-align="left" draw:textarea-vertical-align="top" draw:auto-grow-height="true" draw:auto-grow-width="false" fo:min-height="10.287cm" fo:min-width="0cm" fo:padding-top="0.141cm" fo:padding-bottom="0.141cm" fo:padding-left="0.282cm" fo:padding-right="0.282cm" draw:shadow-color="#000000"/>
    </style:style>
    <style:style style:name="pr25" style:family="presentation" style:parent-style-name="modelloSO-outline1">
      <style:graphic-properties draw:fill-color="#ffffff" fo:min-height="5.266cm"/>
    </style:style>
    <style:style style:name="pr26" style:family="presentation" style:parent-style-name="modelloSO-outline1">
      <style:graphic-properties draw:fill-color="#ffffff" fo:min-height="9.643cm"/>
    </style:style>
    <style:style style:name="pr27" style:family="presentation" style:parent-style-name="modelloSO-outline1">
      <style:graphic-properties draw:stroke="none" draw:fill="none" draw:fill-color="#ff9933" draw:textarea-horizontal-align="left" draw:textarea-vertical-align="top" draw:auto-grow-height="true" draw:auto-grow-width="false" fo:min-height="15.222cm" fo:min-width="0cm" fo:padding-top="0.141cm" fo:padding-bottom="0.141cm" fo:padding-left="0.282cm" fo:padding-right="0.282cm" draw:shadow-color="#000000"/>
    </style:style>
    <style:style style:name="pr28" style:family="presentation" style:parent-style-name="modelloSO-outline1">
      <style:graphic-properties draw:stroke="none" draw:fill="none" draw:fill-color="#ff9933" draw:textarea-horizontal-align="left" draw:textarea-vertical-align="top" draw:auto-grow-height="true" draw:auto-grow-width="false" fo:min-height="15.155cm" fo:min-width="0cm" fo:padding-top="0.141cm" fo:padding-bottom="0.141cm" fo:padding-left="0.282cm" fo:padding-right="0.282cm" draw:shadow-color="#000000"/>
    </style:style>
    <style:style style:name="pr29" style:family="presentation" style:parent-style-name="modelloSO-outline1">
      <style:graphic-properties draw:stroke="none" draw:fill="none" draw:fill-color="#ff9933" draw:textarea-horizontal-align="left" draw:textarea-vertical-align="top" draw:auto-grow-height="true" draw:auto-grow-width="false" fo:min-height="14.338cm" fo:min-width="0cm" fo:padding-top="0.141cm" fo:padding-bottom="0.141cm" fo:padding-left="0.282cm" fo:padding-right="0.282cm" draw:shadow-color="#000000"/>
    </style:style>
    <style:style style:name="pr30" style:family="presentation" style:parent-style-name="modelloSO-outline1" style:list-style-name="L9">
      <style:graphic-properties draw:stroke="none" draw:fill="none" draw:fill-color="#ff9933" draw:textarea-horizontal-align="left" draw:textarea-vertical-align="top" draw:auto-grow-height="true" draw:auto-grow-width="false" fo:min-height="14.178cm" fo:min-width="0cm" fo:padding-top="0.141cm" fo:padding-bottom="0.141cm" fo:padding-left="0.282cm" fo:padding-right="0.282cm" draw:shadow-color="#000000"/>
    </style:style>
    <style:style style:name="pr31" style:family="presentation" style:parent-style-name="modelloSO-outline1">
      <style:graphic-properties draw:stroke="none" draw:fill="none" draw:fill-color="#ff9933" draw:textarea-horizontal-align="left" draw:textarea-vertical-align="top" draw:auto-grow-height="true" draw:auto-grow-width="false" fo:min-height="13.204cm" fo:min-width="0cm" fo:padding-top="0.141cm" fo:padding-bottom="0.141cm" fo:padding-left="0.282cm" fo:padding-right="0.282cm" draw:shadow-color="#000000"/>
    </style:style>
    <style:style style:name="pr32" style:family="presentation" style:parent-style-name="modelloSO-outline1">
      <style:graphic-properties draw:fill-color="#ffffff" draw:auto-grow-height="true" fo:min-height="14.021cm"/>
    </style:style>
    <style:style style:name="pr33" style:family="presentation" style:parent-style-name="modelloSO-notes">
      <style:graphic-properties draw:fill-color="#ffffff" fo:min-height="12.785cm"/>
    </style:style>
    <style:style style:name="pr34" style:family="presentation" style:parent-style-name="modelloSO-outline1">
      <style:graphic-properties draw:fill-color="#ffffff" draw:auto-grow-height="true" fo:min-height="15.975cm"/>
    </style:style>
    <style:style style:name="pr35" style:family="presentation" style:parent-style-name="modelloSO-outline1">
      <style:graphic-properties draw:fill-color="#ffffff" draw:auto-grow-height="true" fo:min-height="6.816cm"/>
    </style:style>
    <style:style style:name="pr36" style:family="presentation" style:parent-style-name="modelloSO-outline1" style:list-style-name="L7">
      <style:graphic-properties draw:fill-color="#ffffff" draw:auto-grow-height="true" fo:min-height="10.611cm"/>
    </style:style>
    <style:style style:name="pr37" style:family="presentation" style:parent-style-name="modelloSO-outline1" style:list-style-name="L7">
      <style:graphic-properties draw:fill-color="#ffffff" draw:auto-grow-height="true" fo:min-height="10.287cm"/>
    </style:style>
    <style:style style:name="pr38" style:family="presentation" style:parent-style-name="modelloSO-outline1" style:list-style-name="L7">
      <style:graphic-properties draw:fill-color="#ffffff" draw:auto-grow-height="true" fo:min-height="17.639cm"/>
    </style:style>
    <style:style style:name="pr39" style:family="presentation" style:parent-style-name="modelloSO-outline1" style:list-style-name="L7">
      <style:graphic-properties draw:fill-color="#ffffff" draw:auto-grow-height="true" fo:min-height="10.287cm"/>
    </style:style>
    <style:style style:name="pr40" style:family="presentation" style:parent-style-name="modelloSO-outline1" style:list-style-name="L7">
      <style:graphic-properties draw:fill-color="#ffffff" draw:auto-grow-height="true" fo:min-height="10.287cm"/>
    </style:style>
    <style:style style:name="pr41" style:family="presentation" style:parent-style-name="modelloSO-outline1" style:list-style-name="L7">
      <style:graphic-properties draw:fill-color="#ffffff" draw:auto-grow-height="true" fo:min-height="10.287cm"/>
    </style:style>
    <style:style style:name="pr42" style:family="presentation" style:parent-style-name="modelloSO-outline1" style:list-style-name="L7">
      <style:graphic-properties draw:fill-color="#ffffff" draw:auto-grow-height="true" fo:min-height="17.639cm"/>
    </style:style>
    <style:style style:name="pr43" style:family="presentation" style:parent-style-name="modelloSO-outline1" style:list-style-name="L7">
      <style:graphic-properties draw:fill-color="#ffffff" draw:auto-grow-height="true" fo:min-height="10.287cm"/>
    </style:style>
    <style:style style:name="pr44" style:family="presentation" style:parent-style-name="modelloSO-outline1" style:list-style-name="L7">
      <style:graphic-properties draw:fill-color="#ffffff" draw:auto-grow-height="true" fo:min-height="10.611cm"/>
    </style:style>
    <style:style style:name="pr45" style:family="presentation" style:parent-style-name="modelloSO-outline1" style:list-style-name="L7">
      <style:graphic-properties draw:fill-color="#ffffff" draw:auto-grow-height="true" fo:min-height="10.287cm"/>
    </style:style>
    <style:style style:name="pr46" style:family="presentation" style:parent-style-name="modelloSO-outline1" style:list-style-name="L7">
      <style:graphic-properties draw:fill-color="#ffffff" draw:auto-grow-height="true" fo:min-height="10.287cm"/>
    </style:style>
    <style:style style:name="pr47" style:family="presentation" style:parent-style-name="modelloSO-outline1" style:list-style-name="L7">
      <style:graphic-properties draw:fill-color="#ffffff" draw:auto-grow-height="true" fo:min-height="10.287cm"/>
    </style:style>
    <style:style style:name="pr48" style:family="presentation" style:parent-style-name="modelloSO-outline1" style:list-style-name="L7">
      <style:graphic-properties draw:fill-color="#ffffff" draw:auto-grow-height="true" fo:min-height="17.639cm"/>
    </style:style>
    <style:style style:name="pr49" style:family="presentation" style:parent-style-name="modelloSO-outline1" style:list-style-name="L7">
      <style:graphic-properties draw:fill-color="#ffffff" draw:auto-grow-height="true" fo:min-height="10.287cm"/>
    </style:style>
    <style:style style:name="pr50" style:family="presentation" style:parent-style-name="modelloSO-outline1" style:list-style-name="L7">
      <style:graphic-properties draw:fill-color="#ffffff" draw:auto-grow-height="true" fo:min-height="10.287cm"/>
    </style:style>
    <style:style style:name="pr51" style:family="presentation" style:parent-style-name="modelloSO-outline1" style:list-style-name="L7">
      <style:graphic-properties draw:fill-color="#ffffff" draw:auto-grow-height="true" fo:min-height="10.287cm"/>
    </style:style>
    <style:style style:name="pr52" style:family="presentation" style:parent-style-name="modelloSO-outline1">
      <style:graphic-properties draw:fill-color="#ffffff" draw:auto-grow-height="true" fo:min-height="13.209cm"/>
    </style:style>
    <style:style style:name="pr53" style:family="presentation" style:parent-style-name="modelloSO-outline1">
      <style:graphic-properties draw:fill-color="#ffffff" draw:auto-grow-height="true" fo:min-height="16.309cm"/>
    </style:style>
    <style:style style:name="pr54" style:family="presentation" style:parent-style-name="modelloSO-outline1" style:list-style-name="L7">
      <style:graphic-properties draw:fill-color="#ffffff" draw:auto-grow-height="true" fo:min-height="15.033cm"/>
    </style:style>
    <style:style style:name="pr55" style:family="presentation" style:parent-style-name="modelloSO-outline1" style:list-style-name="L7">
      <style:graphic-properties draw:fill-color="#ffffff" draw:auto-grow-height="true" fo:min-height="14.149cm"/>
    </style:style>
    <style:style style:name="pr56" style:family="presentation" style:parent-style-name="modelloSO-outline1" style:list-style-name="L7">
      <style:graphic-properties draw:fill-color="#ffffff" draw:auto-grow-height="true" fo:min-height="10.287cm"/>
    </style:style>
    <style:style style:name="pr57" style:family="presentation" style:parent-style-name="modelloSO-outline1" style:list-style-name="L7">
      <style:graphic-properties draw:fill-color="#ffffff" draw:auto-grow-height="true" fo:min-height="11.495cm"/>
    </style:style>
    <style:style style:name="pr58" style:family="presentation" style:parent-style-name="modelloSO-outline1" style:list-style-name="L7">
      <style:graphic-properties draw:fill-color="#ffffff" draw:auto-grow-height="true" fo:min-height="17.685cm"/>
    </style:style>
    <style:style style:name="pr59" style:family="presentation" style:parent-style-name="modelloSO-outline1">
      <style:graphic-properties draw:fill-color="#ffffff" draw:auto-grow-height="true" fo:min-height="11.3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058cm" fo:margin-right="0cm" fo:text-indent="-1.058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center" fo:text-indent="0cm"/>
      <style:text-properties fo:font-size="29.2000007629395pt"/>
    </style:style>
    <style:style style:name="P7" style:family="paragraph">
      <style:paragraph-properties fo:margin-left="2.645cm" fo:margin-right="0cm" fo:text-indent="-1.058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1.058cm" fo:margin-right="0cm" fo:margin-top="0.246cm" fo:margin-bottom="0cm" text:enable-numbering="true" fo:text-indent="-1.058cm"/>
    </style:style>
    <style:style style:name="P10" style:family="paragraph">
      <style:paragraph-properties fo:margin-left="2.645cm" fo:margin-right="0cm" text:enable-numbering="true" fo:text-indent="-1.058cm"/>
    </style:style>
    <style:style style:name="P11" style:family="paragraph">
      <style:paragraph-properties fo:margin-left="1.058cm" fo:margin-right="0cm" text:enable-numbering="true" fo:text-indent="-1.058cm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1.058cm" fo:margin-right="0cm" fo:margin-top="0.246cm" fo:margin-bottom="0cm" text:enable-numbering="false" fo:text-indent="-1.058cm"/>
    </style:style>
    <style:style style:name="P14" style:family="paragraph">
      <style:paragraph-properties fo:margin-left="1.058cm" fo:margin-right="0cm" fo:margin-top="0.246cm" fo:margin-bottom="0cm" text:enable-numbering="false" fo:text-indent="-1.058cm">
        <style:tab-stops>
          <style:tab-stop style:position="0cm"/>
          <style:tab-stop style:position="2.024cm"/>
          <style:tab-stop style:position="5.097cm"/>
          <style:tab-stop style:position="8.171cm"/>
          <style:tab-stop style:position="11.244cm"/>
          <style:tab-stop style:position="14.318cm"/>
          <style:tab-stop style:position="17.391cm"/>
          <style:tab-stop style:position="20.465cm"/>
          <style:tab-stop style:position="23.539cm"/>
          <style:tab-stop style:position="26.612cm"/>
        </style:tab-stops>
      </style:paragraph-properties>
    </style:style>
    <style:style style:name="P15" style:family="paragraph">
      <style:paragraph-properties fo:margin-left="1.058cm" fo:margin-right="0cm" fo:margin-top="0.246cm" fo:margin-bottom="0cm" text:enable-numbering="false" fo:text-indent="-1.058cm"/>
      <style:text-properties fo:color="#000000" fo:font-family="'Courier New'" style:font-pitch="fixed" fo:font-size="22pt"/>
    </style:style>
    <style:style style:name="P16" style:family="paragraph">
      <style:paragraph-properties fo:margin-left="1.049cm" fo:margin-right="0cm" fo:margin-top="0.246cm" fo:margin-bottom="0cm" text:enable-numbering="false" fo:text-indent="-1.049cm"/>
    </style:style>
    <style:style style:name="P17" style:family="paragraph">
      <style:paragraph-properties fo:margin-left="1.049cm" fo:margin-right="0cm" fo:margin-top="0.246cm" fo:margin-bottom="0cm" text:enable-numbering="false" fo:text-indent="-1.049cm"/>
      <style:text-properties fo:color="#000000" fo:font-family="'Courier New'" style:font-pitch="fixed" fo:font-size="22pt"/>
    </style:style>
    <style:style style:name="P18" style:family="paragraph">
      <style:paragraph-properties fo:margin-left="1.049cm" fo:margin-right="0cm" fo:margin-top="0.246cm" fo:margin-bottom="0cm" text:enable-numbering="false" fo:text-indent="-1.049cm">
        <style:tab-stops>
          <style:tab-stop style:position="0cm"/>
          <style:tab-stop style:position="2.024cm"/>
          <style:tab-stop style:position="5.097cm"/>
          <style:tab-stop style:position="8.171cm"/>
          <style:tab-stop style:position="11.244cm"/>
          <style:tab-stop style:position="14.318cm"/>
          <style:tab-stop style:position="17.391cm"/>
          <style:tab-stop style:position="20.465cm"/>
          <style:tab-stop style:position="23.539cm"/>
          <style:tab-stop style:position="26.612cm"/>
        </style:tab-stops>
      </style:paragraph-properties>
    </style:style>
    <style:style style:name="P19" style:family="paragraph">
      <style:paragraph-properties fo:margin-left="1.049cm" fo:margin-right="0cm" fo:margin-top="0.246cm" fo:margin-bottom="0cm" text:enable-numbering="false" fo:text-indent="-1.049cm"/>
      <style:text-properties fo:font-family="'Comic Sans MS'" style:font-pitch="variable" fo:font-size="22pt"/>
    </style:style>
    <style:style style:name="P20" style:family="paragraph">
      <style:paragraph-properties fo:margin-left="4.974cm" fo:margin-right="0cm" fo:margin-top="0.246cm" fo:margin-bottom="0cm" text:enable-numbering="false" fo:text-indent="-0.635cm">
        <style:tab-stops>
          <style:tab-stop style:position="0cm"/>
          <style:tab-stop style:position="1.256cm"/>
          <style:tab-stop style:position="4.33cm"/>
          <style:tab-stop style:position="7.403cm"/>
          <style:tab-stop style:position="10.477cm"/>
          <style:tab-stop style:position="13.551cm"/>
          <style:tab-stop style:position="16.624cm"/>
          <style:tab-stop style:position="19.698cm"/>
          <style:tab-stop style:position="22.771cm"/>
        </style:tab-stops>
      </style:paragraph-properties>
    </style:style>
    <style:style style:name="P21" style:family="paragraph">
      <style:paragraph-properties fo:margin-left="4.89cm" fo:margin-right="0cm" fo:margin-top="0.246cm" fo:margin-bottom="0cm" text:enable-numbering="false" fo:text-indent="-0.701cm">
        <style:tab-stops>
          <style:tab-stop style:position="0cm"/>
          <style:tab-stop style:position="1.256cm"/>
          <style:tab-stop style:position="4.33cm"/>
          <style:tab-stop style:position="7.403cm"/>
          <style:tab-stop style:position="10.477cm"/>
          <style:tab-stop style:position="13.551cm"/>
          <style:tab-stop style:position="16.624cm"/>
          <style:tab-stop style:position="19.698cm"/>
          <style:tab-stop style:position="22.771cm"/>
        </style:tab-stops>
      </style:paragraph-properties>
    </style:style>
    <style:style style:name="P22" style:family="paragraph">
      <style:paragraph-properties fo:margin-left="4.89cm" fo:margin-right="0cm" fo:margin-top="0.246cm" fo:margin-bottom="0cm" text:enable-numbering="false" fo:text-indent="-0.701cm"/>
    </style:style>
    <style:style style:name="P23" style:family="paragraph">
      <style:paragraph-properties fo:text-align="center"/>
      <style:text-properties fo:font-size="24pt"/>
    </style:style>
    <style:style style:name="P24" style:family="paragraph">
      <style:paragraph-properties fo:margin-left="0cm" fo:margin-right="0cm" fo:text-align="center" fo:text-indent="0cm"/>
      <style:text-properties fo:font-family="'Comic Sans MS'" style:font-pitch="variable" fo:font-size="22.1000003814697pt"/>
    </style:style>
    <style:style style:name="P25" style:family="paragraph">
      <style:paragraph-properties fo:margin-left="1.058cm" fo:margin-right="0cm" fo:margin-top="0.04cm" fo:margin-bottom="0cm" fo:line-height="100%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6" style:family="paragraph">
      <style:paragraph-properties fo:margin-left="2.645cm" fo:margin-right="0cm" fo:margin-top="0.211cm" fo:margin-bottom="0cm" text:enable-numbering="true" fo:text-indent="-1.058cm"/>
    </style:style>
    <style:style style:name="P27" style:family="paragraph">
      <style:paragraph-properties fo:margin-left="3.81cm" fo:margin-right="0cm" fo:margin-top="0.211cm" fo:margin-bottom="0cm" text:enable-numbering="true" fo:text-indent="-0.635cm"/>
    </style:style>
    <style:style style:name="P28" style:family="paragraph">
      <style:paragraph-properties fo:margin-left="3.81cm" fo:margin-right="0cm" fo:text-indent="-0.635cm"/>
    </style:style>
    <style:style style:name="P29" style:family="paragraph">
      <style:paragraph-properties fo:margin-left="0cm" fo:margin-right="0cm" fo:text-indent="0cm"/>
      <style:text-properties fo:font-family="'Courier New'" style:font-style-name="Regular" style:font-pitch="fixed" fo:font-size="19.7999992370605pt" fo:font-weight="bold" style:font-size-asian="24pt" style:font-size-complex="24pt"/>
    </style:style>
    <style:style style:name="P30" style:family="paragraph">
      <style:paragraph-properties fo:margin-left="2.645cm" fo:margin-right="0cm" text:enable-numbering="false" fo:text-indent="-1.058cm"/>
    </style:style>
    <style:style style:name="P31" style:family="paragraph">
      <style:paragraph-properties fo:margin-left="2.645cm" fo:margin-right="0cm" text:enable-numbering="false" fo:text-indent="-1.058cm"/>
      <style:text-properties fo:font-size="26.3999996185303pt"/>
    </style:style>
    <style:style style:name="P32" style:family="paragraph">
      <style:paragraph-properties fo:margin-left="0cm" fo:margin-right="0cm" fo:margin-top="0cm" fo:margin-bottom="0cm" text:enable-numbering="false" fo:text-indent="0cm"/>
    </style:style>
    <style:style style:name="P33" style:family="paragraph">
      <style:paragraph-properties fo:margin-left="2.645cm" fo:margin-right="0cm" fo:margin-top="0.211cm" fo:margin-bottom="0cm" text:enable-numbering="false" fo:text-indent="-1.058cm"/>
    </style:style>
    <style:style style:name="P34" style:family="paragraph">
      <style:paragraph-properties fo:margin-left="1.058cm" fo:margin-right="0cm" fo:margin-top="0.24cm" fo:margin-bottom="0cm" fo:line-height="100%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5" style:family="paragraph">
      <style:paragraph-properties fo:margin-left="0cm" fo:margin-right="0cm" fo:margin-top="0cm" fo:margin-bottom="0cm" text:enable-numbering="false" fo:text-indent="0cm"/>
      <style:text-properties fo:color="#000000" fo:font-family="'Courier New'" style:font-pitch="fixed" fo:font-size="20pt" fo:font-weight="bold"/>
    </style:style>
    <style:style style:name="P36" style:family="paragraph">
      <style:paragraph-properties fo:margin-left="1.058cm" fo:margin-right="0cm" text:enable-numbering="false" fo:text-indent="-1.058cm"/>
    </style:style>
    <style:style style:name="P37" style:family="paragraph">
      <style:paragraph-properties fo:margin-left="0cm" fo:margin-right="0cm" fo:text-indent="0cm"/>
      <style:text-properties fo:color="#ffffcc" fo:font-family="'Comic Sans MS'" style:font-pitch="variable" fo:font-size="22.1000003814697pt"/>
    </style:style>
    <style:style style:name="P38" style:family="paragraph">
      <style:paragraph-properties fo:margin-left="0cm" fo:margin-right="0cm" fo:text-indent="0cm"/>
      <style:text-properties fo:color="#dc2300" fo:font-family="'Comic Sans MS'" style:font-pitch="variable" fo:font-size="22.1000003814697pt"/>
    </style:style>
    <style:style style:name="P39" style:family="paragraph">
      <style:paragraph-properties fo:margin-left="0cm" fo:margin-right="0cm" fo:margin-top="0cm" fo:margin-bottom="0cm" text:enable-numbering="false" fo:text-indent="0cm"/>
      <style:text-properties fo:font-size="26.3999996185303pt"/>
    </style:style>
    <style:style style:name="P40" style:family="paragraph">
      <style:text-properties fo:font-family="'Comic Sans MS'" style:font-pitch="variable"/>
    </style:style>
    <style:style style:name="P41" style:family="paragraph">
      <style:paragraph-properties fo:margin-left="0cm" fo:margin-right="0cm" fo:text-indent="0cm"/>
      <style:text-properties fo:color="#000000" fo:font-family="'Comic Sans MS'" style:font-pitch="variable" fo:font-size="22.1000003814697pt"/>
    </style:style>
    <style:style style:name="P42" style:family="paragraph">
      <style:paragraph-properties fo:margin-left="0cm" fo:margin-right="0cm" fo:text-align="center" fo:text-indent="0cm"/>
      <style:text-properties fo:font-family="'Comic Sans MS'" style:font-style-name="Regular" style:font-pitch="variable" fo:font-size="22.1000003814697pt" style:font-size-asian="24pt" style:font-size-complex="24pt"/>
    </style:style>
    <style:style style:name="P43" style:family="paragraph">
      <style:paragraph-properties fo:margin-left="0cm" fo:margin-right="0cm" fo:margin-top="0cm" fo:margin-bottom="0cm" text:enable-numbering="false" fo:text-indent="0cm"/>
      <style:text-properties fo:color="#000000" fo:font-family="'Courier New'" style:font-pitch="fixed" fo:font-size="20pt" fo:font-weight="normal"/>
    </style:style>
    <style:style style:name="P44" style:family="paragraph">
      <style:paragraph-properties fo:margin-left="0cm" fo:margin-right="0cm" fo:text-align="center" fo:text-indent="0cm"/>
      <style:text-properties fo:font-size="26.3999996185303pt"/>
    </style:style>
    <style:style style:name="P45" style:family="paragraph">
      <style:paragraph-properties fo:margin-left="0cm" fo:margin-right="0cm" fo:text-indent="0cm"/>
      <style:text-properties fo:color="#000000" fo:font-size="26.3999996185303pt"/>
    </style:style>
    <style:style style:name="P46" style:family="paragraph">
      <style:paragraph-properties fo:margin-left="0cm" fo:margin-right="0cm" fo:text-indent="0cm"/>
      <style:text-properties fo:font-family="'Comic Sans MS'" style:font-pitch="variable" fo:font-size="22.1000003814697pt"/>
    </style:style>
    <style:style style:name="P47" style:family="paragraph">
      <style:paragraph-properties fo:margin-left="0cm" fo:margin-right="0cm" fo:text-indent="0cm"/>
      <style:text-properties fo:color="#000000" fo:font-size="17.6000003814697pt" fo:font-weight="bold"/>
    </style:style>
    <style:style style:name="T1" style:family="text">
      <style:text-properties fo:font-family="'Times New Roman'" style:font-style-name="Normale" style:font-family-generic="roman" style:font-pitch="variable" fo:font-size="32pt" fo:font-style="italic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2" style:family="text">
      <style:text-properties fo:font-size="32pt" fo:font-style="italic"/>
    </style:style>
    <style:style style:name="T3" style:family="text">
      <style:text-properties fo:font-size="23.8999996185303pt"/>
    </style:style>
    <style:style style:name="T4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5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6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font-family="'Courier New'" style:font-pitch="fixed" fo:language="en" fo:country="US" fo:font-weight="bold" style:language-asian="en" style:country-asian="US" style:language-complex="en" style:country-complex="US"/>
    </style:style>
    <style:style style:name="T9" style:family="text">
      <style:text-properties fo:color="#000000" fo:font-family="'Courier New'" style:font-pitch="fixed" fo:font-size="22pt" fo:language="en" fo:country="US" style:language-asian="en" style:country-asian="US" style:language-complex="en" style:country-complex="US"/>
    </style:style>
    <style:style style:name="T10" style:family="text">
      <style:text-properties fo:color="#000000" fo:font-family="'Courier New'" style:font-pitch="fixed" fo:font-size="22pt" fo:language="en" fo:country="US" style:font-size-asian="28pt" style:language-asian="en" style:country-asian="US" style:font-size-complex="28pt" style:language-complex="en" style:country-complex="US"/>
    </style:style>
    <style:style style:name="T11" style:family="text">
      <style:text-properties fo:color="#000000" fo:font-family="'Comic Sans MS'" style:font-pitch="variable" fo:font-size="22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font-family="'Courier New'" style:font-pitch="fixed" fo:language="en" fo:country="US" style:language-asian="en" style:country-asian="US" style:language-complex="en" style:country-complex="US"/>
    </style:style>
    <style:style style:name="T13" style:family="text">
      <style:text-properties fo:color="#000000" fo:font-family="'Courier New'" style:font-pitch="fixed" fo:language="en" fo:country="US" fo:font-weight="bold" style:language-asian="en" style:country-asian="US" style:language-complex="en" style:country-complex="US"/>
    </style:style>
    <style:style style:name="T14" style:family="text">
      <style:text-properties fo:color="#9900cc" fo:language="en" fo:country="US" style:language-asian="en" style:country-asian="US" style:language-complex="en" style:country-complex="US"/>
    </style:style>
    <style:style style:name="T15" style:family="text">
      <style:text-properties fo:color="#000000" fo:font-family="'Courier New'" style:font-pitch="fixed" fo:font-size="20pt" fo:language="en" fo:country="US" fo:font-weight="bold" style:font-size-asian="28pt" style:language-asian="en" style:country-asian="US" style:font-size-complex="28pt" style:language-complex="en" style:country-complex="US"/>
    </style:style>
    <style:style style:name="T16" style:family="text">
      <style:text-properties fo:font-family="'Comic Sans MS'" style:font-pitch="variable" fo:font-size="20pt"/>
    </style:style>
    <style:style style:name="T17" style:family="text">
      <style:text-properties fo:color="#000000" style:text-outline="false" style:text-line-through-style="none" style:text-position="0% 100%" fo:font-family="'Courier New'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8" style:family="text">
      <style:text-properties fo:font-family="'Courier New'" style:font-pitch="fixed" fo:font-weight="bold"/>
    </style:style>
    <style:style style:name="T19" style:family="text">
      <style:text-properties fo:font-family="'Courier New'" style:font-pitch="fixed" fo:font-style="normal" fo:font-weight="bold"/>
    </style:style>
    <style:style style:name="T20" style:family="text">
      <style:text-properties fo:font-family="'Courier New'" style:font-pitch="fixed" fo:font-size="17pt" fo:font-weight="bold"/>
    </style:style>
    <style:style style:name="T21" style:family="text">
      <style:text-properties fo:font-family="'Courier New'" style:font-style-name="Regular" style:font-pitch="fixed" fo:font-size="18pt" fo:font-weight="bold" style:font-size-asian="24pt" style:font-size-complex="24pt"/>
    </style:style>
    <style:style style:name="T22" style:family="text">
      <style:text-properties fo:font-size="26.3999996185303pt"/>
    </style:style>
    <style:style style:name="T23" style:family="text">
      <style:text-properties fo:language="en" fo:country="US" fo:font-weight="bold" style:language-asian="en" style:country-asian="US" style:language-complex="en" style:country-complex="US"/>
    </style:style>
    <style:style style:name="T24" style:family="text">
      <style:text-properties fo:color="#000000" fo:font-family="'Courier New'" style:font-style-name="Bold" style:font-pitch="fixed" fo:font-size="20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fo:font-family="'Courier New'" style:font-pitch="fixed"/>
    </style:style>
    <style:style style:name="T26" style:family="text">
      <style:text-properties fo:color="#000000" fo:font-family="'Courier New'" style:font-pitch="fixed" fo:language="en" fo:country="US" fo:font-style="normal" fo:font-weight="bold" style:language-asian="en" style:country-asian="US" style:language-complex="en" style:country-complex="US"/>
    </style:style>
    <style:style style:name="T27" style:family="text">
      <style:text-properties fo:color="#000000" fo:font-family="'Courier New'" style:font-pitch="fixed"/>
    </style:style>
    <style:style style:name="T28" style:family="text">
      <style:text-properties fo:color="#ffff00" fo:language="en" fo:country="US" fo:font-weight="bold" style:language-asian="en" style:country-asian="US" style:language-complex="en" style:country-complex="US"/>
    </style:style>
    <style:style style:name="T29" style:family="text">
      <style:text-properties fo:color="#000000" style:text-outline="false" style:text-line-through-style="none" style:text-position="0% 100%" fo:font-family="'Courier New'" style:font-pitch="fixed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0" style:family="text">
      <style:text-properties fo:color="#000000" fo:font-family="'Courier New'" style:font-pitch="fixed" fo:font-size="20pt" fo:language="en" fo:country="US" fo:font-weight="bold" style:language-asian="en" style:country-asian="US" style:language-complex="en" style:country-complex="US"/>
    </style:style>
    <style:style style:name="T31" style:family="text">
      <style:text-properties fo:color="#dc2300" fo:font-family="'Comic Sans MS'" style:font-pitch="variable" fo:font-size="20pt"/>
    </style:style>
    <style:style style:name="T32" style:family="text">
      <style:text-properties fo:color="#000000" fo:font-family="'Comic Sans MS'" style:font-pitch="variable" fo:font-size="20pt"/>
    </style:style>
    <style:style style:name="T33" style:family="text">
      <style:text-properties fo:color="#000000" fo:language="en" fo:country="US" style:language-asian="en" style:country-asian="US" style:language-complex="en" style:country-complex="US"/>
    </style:style>
    <style:style style:name="T34" style:family="text">
      <style:text-properties fo:color="#000000" fo:font-family="'Courier New'" style:font-pitch="fixed" fo:font-size="20pt"/>
    </style:style>
    <style:style style:name="T35" style:family="text">
      <style:text-properties fo:font-family="'Courier New'" style:font-pitch="fixed" fo:font-size="20pt"/>
    </style:style>
    <style:style style:name="T36" style:family="text">
      <style:text-properties fo:color="#dc2300"/>
    </style:style>
    <style:style style:name="T37" style:family="text">
      <style:text-properties fo:font-family="'Courier New'" style:font-pitch="fixed" fo:font-size="16pt" fo:font-weight="bold"/>
    </style:style>
    <style:style style:name="T38" style:family="text">
      <style:text-properties fo:font-size="16pt"/>
    </style:style>
    <style:style style:name="T39" style:family="text">
      <style:text-properties fo:font-style="italic" fo:font-weight="normal"/>
    </style:style>
    <style:style style:name="T40" style:family="text">
      <style:text-properties fo:font-style="italic"/>
    </style:style>
    <style:style style:name="T41" style:family="text">
      <style:text-properties fo:font-family="'Comic Sans MS'" style:font-style-name="Regular" style:font-pitch="variable" fo:font-size="20pt" style:font-size-asian="24pt" style:font-size-complex="24pt"/>
    </style:style>
    <style:style style:name="T42" style:family="text">
      <style:text-properties fo:color="#ff0000" fo:font-family="'Courier New'" style:font-pitch="fixed" fo:font-size="20pt"/>
    </style:style>
    <style:style style:name="T43" style:family="text">
      <style:text-properties fo:color="#ff0000" fo:font-family="'Courier New'" style:font-pitch="fixed" fo:font-size="20pt" fo:font-style="italic"/>
    </style:style>
    <style:style style:name="T44" style:family="text">
      <style:text-properties fo:color="#000000" fo:font-family="'Courier New'" style:font-pitch="fixed" fo:font-size="20pt" fo:font-style="italic"/>
    </style:style>
    <style:style style:name="T45" style:family="text">
      <style:text-properties fo:color="#ff0000" fo:font-family="'Comic Sans MS'" style:font-pitch="variable" fo:font-size="20pt" fo:font-style="italic"/>
    </style:style>
    <style:style style:name="T46" style:family="text">
      <style:text-properties fo:color="#ff3366" fo:font-family="'Comic Sans MS'" style:font-pitch="variable" fo:font-size="20pt"/>
    </style:style>
    <style:style style:name="T47" style:family="text">
      <style:text-properties fo:color="#ff0000" fo:font-family="'Comic Sans MS'" style:font-pitch="variable" fo:font-size="20pt" fo:font-style="normal"/>
    </style:style>
    <style:style style:name="T48" style:family="text">
      <style:text-properties fo:font-family="'Courier New'" style:font-pitch="fixed" fo:font-style="italic" fo:font-weight="bold"/>
    </style:style>
    <style:style style:name="T49" style:family="text">
      <style:text-properties fo:font-family="'Courier New'" style:font-pitch="fixed" fo:font-size="20pt" fo:font-weight="bold"/>
    </style:style>
    <style:style style:name="T50" style:family="text">
      <style:text-properties fo:font-family="'Courier New'" style:font-pitch="fixed" fo:font-size="20pt" fo:font-style="normal" fo:font-weight="bold"/>
    </style:style>
    <style:style style:name="T51" style:family="text">
      <style:text-properties fo:color="#000000" fo:font-family="'Courier New'" style:font-pitch="fixed" fo:font-size="16pt" fo:language="en" fo:country="US" fo:font-weight="bold" style:language-asian="en" style:country-asian="US" style:language-complex="en" style:country-complex="US"/>
    </style:style>
    <style:style style:name="T52" style:family="text">
      <style:text-properties fo:color="#ff0000" fo:font-family="'Courier New'" style:font-pitch="fixed" fo:font-size="16pt" fo:language="en" fo:country="US" fo:font-weight="bold" style:language-asian="en" style:country-asian="US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">
        <style:list-level-properties text:min-label-width="1.049cm"/>
        <style:text-properties fo:font-family="'Monotype Sorts'" style:font-pitch="variable" style:font-charset="x-symbol" fo:color="#000000" fo:font-size="87%"/>
      </text:list-level-style-bullet>
      <text:list-level-style-bullet text:level="2" text:bullet-char="–">
        <style:list-level-properties text:space-before="1.397cm" text:min-label-width="0.87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">
        <style:list-level-properties text:space-before="2.795cm" text:min-label-width="0.697cm"/>
        <style:text-properties fo:font-family="'Monotype Sorts'" style:font-pitch="variable" style:font-charset="x-symbol" fo:color="#000000" fo:font-size="75%"/>
      </text:list-level-style-bullet>
      <text:list-level-style-bullet text:level="4" text:bullet-char="–">
        <style:list-level-properties text:space-before="4.189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">
        <style:list-level-properties text:min-label-width="1.049cm"/>
        <style:text-properties fo:font-family="'Monotype Sorts'" style:font-pitch="variable" style:font-charset="x-symbol" fo:color="#000000" fo:font-size="75%"/>
      </text:list-level-style-bullet>
      <text:list-level-style-bullet text:level="2" text:bullet-char="–">
        <style:list-level-properties text:space-before="1.397cm" text:min-label-width="0.87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">
        <style:list-level-properties text:space-before="2.795cm" text:min-label-width="0.697cm"/>
        <style:text-properties fo:font-family="'Monotype Sorts'" style:font-pitch="variable" style:font-charset="x-symbol" fo:color="#000000" fo:font-size="75%"/>
      </text:list-level-style-bullet>
      <text:list-level-style-bullet text:level="4" text:bullet-char="–">
        <style:list-level-properties text:space-before="4.189cm" text:min-label-width="0.701cm"/>
        <style:text-properties fo:font-family="'Times New Roman'" style:font-family-generic="roman" style:font-pitch="variable" fo:color="#000000" fo:font-size="116%"/>
      </text:list-level-style-bullet>
      <text:list-level-style-bullet text:level="5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loSO" presentation:presentation-page-layout-name="AL1T1">
        <office:forms form:automatic-focus="false" form:apply-design-mode="false"/>
        <draw:frame presentation:style-name="pr1" draw:text-style-name="P1" draw:layer="layout" svg:width="28.328cm" svg:height="1.401cm" svg:x="0.679cm" svg:y="0.932cm" presentation:class="title" presentation:placeholder="true" presentation:user-transformed="true">
          <draw:text-box/>
        </draw:frame>
        <draw:frame presentation:style-name="pr2" draw:text-style-name="P2" draw:layer="layout" svg:width="27.719cm" svg:height="1.512cm" svg:x="0.989cm" svg:y="3.498cm" presentation:class="outline" presentation:placeholder="true" presentation:user-transformed="true">
          <draw:text-box/>
        </draw:frame>
        <draw:rect draw:style-name="gr1" draw:text-style-name="P3" draw:layer="layout" svg:width="29.7cm" svg:height="21cm" svg:x="0cm" svg:y="-0.002cm">
          <text:p text:style-name="P1"/>
        </draw:rect>
        <draw:frame draw:style-name="gr2" draw:text-style-name="P6" draw:layer="layout" svg:width="29.07cm" svg:height="19.696cm" svg:x="0.195cm" svg:y="0.662cm">
          <draw:text-box>
            <text:p text:style-name="P4"><text:span text:style-name="T1"/></text:p>
            <text:p text:style-name="P4"><text:span text:style-name="T1">Laboratorio di Sistemi Operativi</text:span></text:p>
            <text:p text:style-name="P4"><text:span text:style-name="T2"/></text:p>
            <text:p text:style-name="P4"><text:span text:style-name="T2"/></text:p>
            <text:p text:style-name="P4"><text:span text:style-name="T2">Tool per la programmazione</text:span></text:p>
            <text:p text:style-name="P4"><text:span text:style-name="T2"/></text:p>
            <text:p text:style-name="P4"><text:span text:style-name="T2"/></text:p>
            <text:p text:style-name="P4"><text:span text:style-name="T3">Alberto Montresor</text:span><text:span text:style-name="T3"><text:line-break/></text:span><text:span text:style-name="T3">Renzo Davoli </text:span></text:p>
            <text:p text:style-name="P1"><text:span text:style-name="T3"/></text:p>
            <text:p text:style-name="P1"><text:span text:style-name="T3"/></text:p>
            <text:p text:style-name="P5"><text:span text:style-name="T4">Copyright © <text:s/>2004-2005 Alberto Montresor, Renzo Davoli</text:span></text:p>
  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5"><text:a xlink:href="http://www.gnu.org/licenses/fdl.html#TOC1">http://www.gnu.org/licenses/fdl.html#TOC1</text:a></text:span><text:span text:style-name="T5"> </text:span></text:p>
            <text:p text:style-name="P1"><text:span text:style-name="T6"/></text:p>
            <text:p text:style-name="P1"><text:span text:style-name="T6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Sommario</text:p>
          </draw:text-box>
        </draw:frame>
        <draw:frame presentation:style-name="pr5" draw:text-style-name="P2" draw:layer="layout" svg:width="27.719cm" svg:height="10.287cm" svg:x="0.989cm" svg:y="3.498cm" presentation:class="outline" presentation:user-transformed="true">
          <draw:text-box>
            <text:list text:style-name="L3">
              <text:list-item>
                <text:p text:style-name="P2">Come gestire progetti di programmazione molto grandi</text:p>
              </text:list-item>
            </text:list>
            <text:list text:style-name="L3">
              <text:list-item>
                <text:list>
                  <text:list-item>
                    <text:p text:style-name="P7">Come organizzar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e compilar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e lavorare in cooperazione</text:p>
                  </text:list-item>
                </text:list>
              </text:list-item>
            </text:list>
            <text:list text:style-name="L3">
              <text:list-item>
                <text:p text:style-name="P2">Nota:</text:p>
              </text:list-item>
            </text:list>
            <text:list text:style-name="L3">
              <text:list-item>
                <text:list>
                  <text:list-item>
                    <text:p text:style-name="P7">Con un'enfasi sul C, ma i concetti valgono anche per altri linguaggi di programm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Multiple Source Files (1)" draw:style-name="dp4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Come organizzare un progetto</text:span></text:p>
          </draw:text-box>
        </draw:frame>
        <draw:frame presentation:style-name="pr7" draw:text-style-name="P9" draw:layer="layout" svg:width="27.719cm" svg:height="16.846cm" svg:x="0.989cm" svg:y="3.498cm" presentation:class="outline" presentation:user-transformed="true">
          <draw:text-box>
            <text:list text:style-name="L3">
              <text:list-item>
                <text:p text:style-name="P9"><text:span text:style-name="T7">Ovviament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Programmi di grandi dimensioni non possono essere contenuti in un file singol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Nel C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vi sono tecniche per semplificare gestione di file multip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non sono "enforced": sono lasciate al programmator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Un programma grande è diviso in moduli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 file .h contengono le funzioni prototipo del modulo ed eventuali costa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 file .c contengono le definizioni di funzioni del modu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 moduli sono compilati separatam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viene generato un eseguibile tramite linking dei modu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3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Example - Main Program sample.c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Esempio: </text:span><text:span text:style-name="T8">sample.c</text:span></text:p>
          </draw:text-box>
        </draw:frame>
        <draw:frame presentation:style-name="pr9" draw:text-style-name="P15" draw:layer="layout" svg:width="27.719cm" svg:height="13.731cm" svg:x="0.989cm" svg:y="3.498cm" presentation:class="outline" presentation:user-transformed="true">
          <draw:text-box>
            <text:list text:style-name="L3">
              <text:list-item>
                <text:p text:style-name="P13"><text:span text:style-name="T9">#include &lt;stdio.h&gt;</text:span></text:p>
              </text:list-item>
            </text:list>
            <text:list text:style-name="L3">
              <text:list-item>
                <text:p text:style-name="P13"><text:span text:style-name="T9">#include "my_math.h"</text:span></text:p>
              </text:list-item>
            </text:list>
            <text:list text:style-name="L3">
              <text:list-item>
                <text:p text:style-name="P13"><text:span text:style-name="T9">int main()</text:span></text:p>
              </text:list-item>
            </text:list>
            <text:list text:style-name="L3">
              <text:list-item>
                <text:p text:style-name="P13"><text:span text:style-name="T9">{</text:span></text:p>
              </text:list-item>
            </text:list>
            <text:list text:style-name="L3">
              <text:list-item>
                <text:p text:style-name="P14"><text:span text:style-name="T9"><text:tab/></text:span><text:span text:style-name="T9">int a, b, c;</text:span></text:p>
              </text:list-item>
            </text:list>
            <text:list text:style-name="L3">
              <text:list-item>
                <text:p text:style-name="P14"><text:span text:style-name="T9"><text:tab/></text:span><text:span text:style-name="T9">puts("Input three numbers:");</text:span></text:p>
              </text:list-item>
            </text:list>
            <text:list text:style-name="L3">
              <text:list-item>
                <text:p text:style-name="P14"><text:span text:style-name="T9"><text:tab/></text:span><text:span text:style-name="T9">scanf("%d %d %d", &amp;a, &amp;b, &amp;c);</text:span></text:p>
              </text:list-item>
            </text:list>
            <text:list text:style-name="L3">
              <text:list-item>
                <text:p text:style-name="P14"><text:span text:style-name="T9"><text:tab/></text:span><text:span text:style-name="T9">printf("The average of %d %d %d is %f.\n",</text:span></text:p>
              </text:list-item>
            </text:list>
            <text:list text:style-name="L3">
              <text:list-item>
                <text:p text:style-name="P14"><text:span text:style-name="T9"><text:tab/></text:span><text:span text:style-name="T9"><text:tab/></text:span><text:span text:style-name="T9"> <text:s/></text:span><text:span text:style-name="T9">a,b,c,average(a,b,c));</text:span></text:p>
              </text:list-item>
            </text:list>
            <text:list text:style-name="L3">
              <text:list-item>
                <text:p text:style-name="P13"><text:span text:style-name="T9"><text:s text:c="4"/></text:span><text:span text:style-name="T9">return 0;</text:span></text:p>
              </text:list-item>
            </text:list>
            <text:list text:style-name="L3">
              <text:list-item>
                <text:p text:style-name="P13"><text:span text:style-name="T9">}</text:span></text:p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4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Example - Module my_math" draw:style-name="dp1" draw:master-page-name="modelloSO" presentation:presentation-page-layout-name="AL2T3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Esempio - Modulo my_math</text:span></text:p>
          </draw:text-box>
        </draw:frame>
        <draw:frame presentation:style-name="pr10" draw:text-style-name="P17" draw:layer="layout" svg:width="14.165cm" svg:height="10.598cm" svg:x="0.989cm" svg:y="3.498cm" presentation:class="outline" presentation:user-transformed="true">
          <draw:text-box>
            <text:list text:style-name="L4">
              <text:list-item>
                <text:p text:style-name="P16"><text:span text:style-name="T10">/* my_math.h */</text:span></text:p>
              </text:list-item>
            </text:list>
            <text:list text:style-name="L4">
              <text:list-item>
                <text:p text:style-name="P16"><text:span text:style-name="T10">#define PI 3.1415926</text:span></text:p>
              </text:list-item>
            </text:list>
            <text:list text:style-name="L4">
              <text:list-item>
                <text:p text:style-name="P16"><text:span text:style-name="T10">float average(int x, </text:span><text:span text:style-name="T10"><text:line-break/></text:span><text:span text:style-name="T10">int y, int z);</text:span></text:p>
              </text:list-item>
            </text:list>
            <text:list text:style-name="L4">
              <text:list-item>
                <text:p text:style-name="P16"><text:span text:style-name="T10">float sum(int x, </text:span><text:span text:style-name="T10"><text:line-break/></text:span><text:span text:style-name="T10">int y, int z);</text:span></text:p>
              </text:list-item>
            </text:list>
          </draw:text-box>
        </draw:frame>
        <draw:frame presentation:style-name="pr11" draw:text-style-name="P19" draw:layer="layout" svg:width="13.526cm" svg:height="16.539cm" svg:x="15.192cm" svg:y="3.388cm" presentation:class="outline" presentation:user-transformed="true">
          <draw:text-box>
            <text:list text:style-name="L4">
              <text:list-item>
                <text:p text:style-name="P16"><text:span text:style-name="T11">/</text:span><text:span text:style-name="T10">* my_math.c */</text:span></text:p>
              </text:list-item>
            </text:list>
            <text:list text:style-name="L4">
              <text:list-item>
                <text:p text:style-name="P16"><text:span text:style-name="T10">#include "my_math.h"</text:span></text:p>
              </text:list-item>
            </text:list>
            <text:list text:style-name="L4">
              <text:list-item>
                <text:p text:style-name="P16"><text:span text:style-name="T10">float average(int x, int y, int z)</text:span></text:p>
              </text:list-item>
            </text:list>
            <text:list text:style-name="L4">
              <text:list-item>
                <text:p text:style-name="P16"><text:span text:style-name="T10">{</text:span></text:p>
              </text:list-item>
            </text:list>
            <text:list text:style-name="L4">
              <text:list-item>
                <text:p text:style-name="P18"><text:span text:style-name="T10"><text:tab/></text:span><text:span text:style-name="T10">return sum(x,y,z)/3;</text:span></text:p>
              </text:list-item>
            </text:list>
            <text:list text:style-name="L4">
              <text:list-item>
                <text:p text:style-name="P16"><text:span text:style-name="T10">}</text:span></text:p>
              </text:list-item>
            </text:list>
            <text:list text:style-name="L4">
              <text:list-item>
                <text:p text:style-name="P16"><text:span text:style-name="T10"/></text:p>
              </text:list-item>
            </text:list>
            <text:list text:style-name="L4">
              <text:list-item>
                <text:p text:style-name="P16"><text:span text:style-name="T10">float sum(int x, </text:span><text:span text:style-name="T10"><text:line-break/></text:span><text:span text:style-name="T10">int y, int z)</text:span></text:p>
              </text:list-item>
            </text:list>
            <text:list text:style-name="L4">
              <text:list-item>
                <text:p text:style-name="P16"><text:span text:style-name="T10">{</text:span></text:p>
              </text:list-item>
            </text:list>
            <text:list text:style-name="L4">
              <text:list-item>
                <text:p text:style-name="P18"><text:span text:style-name="T10"><text:tab/></text:span><text:span text:style-name="T10">return x+y+z;</text:span></text:p>
              </text:list-item>
            </text:list>
            <text:list text:style-name="L4">
              <text:list-item>
                <text:p text:style-name="P16"><text:span text:style-name="T10">}</text:span></text:p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5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Example - Compile the Sample Program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Compilare questo semplice programma</text:span></text:p>
          </draw:text-box>
        </draw:frame>
        <draw:frame presentation:style-name="pr12" draw:text-style-name="P9" draw:layer="layout" svg:width="27.719cm" svg:height="15.593cm" svg:x="0.989cm" svg:y="3.498cm" presentation:class="outline" presentation:user-transformed="true">
          <draw:text-box>
            <text:list text:style-name="L3">
              <text:list-item>
                <text:p text:style-name="P9"><text:span text:style-name="T7">Per generare </text:span><text:span text:style-name="T12">my_math.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Abbiamo bisogno di </text:span><text:span text:style-name="T8">my_math.c</text:span><text:span text:style-name="T7"> e </text:span><text:span text:style-name="T8">my_math.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gcc –c my_math.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Per generare </text:span><text:span text:style-name="T12">sample.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Abbiamo bisogno di </text:span><text:span text:style-name="T8">sample.c</text:span><text:span text:style-name="T7"> e </text:span><text:span text:style-name="T8">my_math.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gcc –c sample.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Per generare l'eseguibil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Abbiamo bisogno di </text:span><text:span text:style-name="T8">my_math.o</text:span><text:span text:style-name="T7"> e </text:span><text:span text:style-name="T8">sample.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gcc –o sample sample.o my_math.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6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The make Utility (1)" draw:style-name="dp4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Come utilizzare make</text:span></text:p>
          </draw:text-box>
        </draw:frame>
        <draw:frame presentation:style-name="pr13" draw:text-style-name="P9" draw:layer="layout" svg:width="27.719cm" svg:height="14.801cm" svg:x="0.989cm" svg:y="3.498cm" presentation:class="outline">
          <draw:text-box>
            <text:list text:style-name="L3">
              <text:list-item>
                <text:p text:style-name="P9"><text:span text:style-name="T7">I programmi che consistono di molti moduli sono impossibili da mantenere manualmente</text:span></text:p>
              </text:list-item>
            </text:list>
            <text:list text:style-name="L3">
              <text:list-item>
                <text:p text:style-name="P9"><text:span text:style-name="T7">Si crea un Makefil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4"><text:tab/></text:span><text:span text:style-name="T15"># Makefile for the samp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<text:tab/></text:span><text:span text:style-name="T15">sample: <text:s/>sample.o <text:s/>my_math.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<text:tab/></text:span><text:span text:style-name="T15"><text:tab/></text:span><text:span text:style-name="T15">cc –o sample sample.o my_math.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<text:tab/></text:span><text:span text:style-name="T15">sample.o: <text:s/>sample.c <text:s/>my_math.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<text:tab/></text:span><text:span text:style-name="T15"><text:tab/></text:span><text:span text:style-name="T15">cc –c sample.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<text:tab/></text:span><text:span text:style-name="T15">my_math.o: <text:s/>my_math.c my_math.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<text:tab/></text:span><text:span text:style-name="T15"><text:tab/></text:span><text:span text:style-name="T15">cc –c my_math.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5"><text:s text:c="2"/></text:span><text:span text:style-name="T15">clean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<text:tab/></text:span><text:span text:style-name="T15"><text:tab/></text:span><text:span text:style-name="T15">rm sample *.o co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23" draw:layer="layout" svg:x1="6.073cm" svg:y1="9.909cm" svg:x2="7.197cm" svg:y2="9.678cm">
          <text:p text:style-name="P1"/>
        </draw:line>
        <draw:line draw:style-name="gr5" draw:text-style-name="P23" draw:layer="layout" svg:x1="6.003cm" svg:y1="12.278cm" svg:x2="7.198cm" svg:y2="12.278cm">
          <text:p text:style-name="P1"/>
        </draw:line>
        <draw:line draw:style-name="gr6" draw:text-style-name="P23" draw:layer="layout" svg:x1="4.724cm" svg:y1="14.027cm" svg:x2="7.198cm" svg:y2="15.056cm">
          <text:p text:style-name="P1"/>
        </draw:line>
        <draw:line draw:style-name="gr7" draw:text-style-name="P23" draw:layer="layout" svg:x1="2.773cm" svg:y1="14.127cm" svg:x2="6.948cm" svg:y2="17.331cm">
          <text:p text:style-name="P1"/>
        </draw:line>
        <draw:line draw:style-name="gr8" draw:text-style-name="P23" draw:layer="layout" svg:x1="4.948cm" svg:y1="7.745cm" svg:x2="6.521cm" svg:y2="8.363cm">
          <text:p text:style-name="P1"/>
        </draw:line>
        <draw:line draw:style-name="gr9" draw:text-style-name="P23" draw:layer="layout" svg:x1="23.173cm" svg:y1="7.551cm" svg:x2="21.148cm" svg:y2="7.962cm">
          <text:p text:style-name="P1"/>
        </draw:line>
        <draw:line draw:style-name="gr10" draw:text-style-name="P23" draw:layer="layout" svg:x1="22.623cm" svg:y1="11.962cm" svg:x2="20.598cm" svg:y2="10.315cm">
          <text:p text:style-name="P1"/>
        </draw:line>
        <draw:rect draw:style-name="gr11" draw:text-style-name="P24" draw:layer="layout" svg:width="4.568cm" svg:height="1.624cm" svg:x="0.365cm" svg:y="6.846cm">
          <text:p text:style-name="P1"><text:span text:style-name="T16">Target</text:span></text:p>
        </draw:rect>
        <draw:rect draw:style-name="gr11" draw:text-style-name="P24" draw:layer="layout" svg:width="4.568cm" svg:height="1.624cm" svg:x="0.367cm" svg:y="6.847cm">
          <text:p text:style-name="P1"><text:span text:style-name="T16">Target</text:span></text:p>
        </draw:rect>
        <draw:rect draw:style-name="gr11" draw:text-style-name="P24" draw:layer="layout" svg:width="5.461cm" svg:height="1.624cm" svg:x="23.169cm" svg:y="6.668cm">
          <text:p text:style-name="P1"><text:span text:style-name="T16">Dipendenze</text:span></text:p>
        </draw:rect>
        <draw:rect draw:style-name="gr11" draw:text-style-name="P24" draw:layer="layout" svg:width="5.461cm" svg:height="1.624cm" svg:x="20.369cm" svg:y="11.91cm">
          <text:p text:style-name="P1"><text:span text:style-name="T16">Comandi</text:span></text:p>
        </draw:rect>
        <draw:rect draw:style-name="gr11" draw:text-style-name="P24" draw:layer="layout" svg:width="5.676cm" svg:height="4.257cm" svg:x="0.368cm" svg:y="9.724cm">
          <text:p text:style-name="P1"><text:span text:style-name="T16">Indentazioni</text:span></text:p>
          <text:p text:style-name="P1"><text:span text:style-name="T16">con tab, non</text:span></text:p>
          <text:p text:style-name="P1"><text:span text:style-name="T16">spazi</text:span></text:p>
        </draw:rect>
        <presentation:notes draw:style-name="dp2">
          <draw:page-thumbnail draw:style-name="gr3" draw:layer="layout" svg:width="9.251cm" svg:height="7.149cm" svg:x="8.079cm" svg:y="2cm" draw:page-number="7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loSO" presentation:presentation-page-layout-name="AL2T3">
        <draw:frame presentation:style-name="pr4" draw:text-style-name="P1" draw:layer="layout" svg:width="28.328cm" svg:height="1.605cm" svg:x="0.679cm" svg:y="0.831cm" presentation:class="title">
          <draw:text-box>
            <text:p text:style-name="P1">Makefile</text:p>
          </draw:text-box>
        </draw:frame>
        <draw:frame presentation:style-name="pr14" draw:text-style-name="P2" draw:layer="layout" svg:width="13.526cm" svg:height="14.381cm" svg:x="0.989cm" svg:y="3.498cm" presentation:class="outline" presentation:user-transformed="true">
          <draw:text-box>
            <text:list text:style-name="L3">
              <text:list-item>
                <text:p text:style-name="P2">Un makefile consiste in un insieme di regole del tipo:<text:line-break/></text:p>
              </text:list-item>
            </text:list>
            <text:list text:style-name="L3">
              <text:list-item>
                <text:p text:style-name="P25"><text:span text:style-name="T17">target ... : prerequisites ...</text:span></text:p>
              </text:list-item>
            </text:list>
            <text:list text:style-name="L3">
              <text:list-item>
                <text:p text:style-name="P25"><text:span text:style-name="T17"><text:s text:c="8"/></text:span><text:span text:style-name="T17">command</text:span></text:p>
              </text:list-item>
            </text:list>
            <text:list text:style-name="L3">
              <text:list-item>
                <text:p text:style-name="P25"><text:span text:style-name="T17"><text:s text:c="8"/></text:span><text:span text:style-name="T17">...</text:span></text:p>
              </text:list-item>
            </text:list>
            <text:list text:style-name="L3">
              <text:list-item>
                <text:p text:style-name="P25"><text:span text:style-name="T17"><text:s text:c="8"/></text:span><text:span text:style-name="T17">...</text:span></text:p>
              </text:list-item>
            </text:list>
            <text:list text:style-name="L3">
              <text:list-item>
                <text:p text:style-name="P2">Target:</text:p>
              </text:list-item>
            </text:list>
            <text:list text:style-name="L3">
              <text:list-item>
                <text:list>
                  <text:list-item>
                    <text:p text:style-name="P7">il nome di un file da gener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n'azione da svolgere</text:p>
                  </text:list-item>
                </text:list>
              </text:list-item>
            </text:list>
          </draw:text-box>
        </draw:frame>
        <draw:frame presentation:style-name="pr15" draw:text-style-name="P2" draw:layer="layout" svg:width="13.526cm" svg:height="12.805cm" svg:x="15.192cm" svg:y="3.498cm" presentation:class="outline" presentation:user-transformed="true">
          <draw:text-box>
            <text:list text:style-name="L3">
              <text:list-item>
                <text:p text:style-name="P2">Prerequisiti:</text:p>
              </text:list-item>
            </text:list>
            <text:list text:style-name="L3">
              <text:list-item>
                <text:list>
                  <text:list-item>
                    <text:p text:style-name="P7">uno o più file utilizzati come input per creare il file target</text:p>
                  </text:list-item>
                </text:list>
              </text:list-item>
            </text:list>
            <text:list text:style-name="L3">
              <text:list-item>
                <text:p text:style-name="P2">Regole</text:p>
              </text:list-item>
            </text:list>
            <text:list text:style-name="L3">
              <text:list-item>
                <text:list>
                  <text:list-item>
                    <text:p text:style-name="P7">una o più azioni da eseguire</text:p>
                  </text:list-item>
                </text:list>
              </text:list-item>
            </text:list>
            <text:list text:style-name="L3">
              <text:list-item>
                <text:p text:style-name="P2">Nota:</text:p>
              </text:list-item>
            </text:list>
            <text:list text:style-name="L3">
              <text:list-item>
                <text:list>
                  <text:list-item>
                    <text:p text:style-name="P7">la prima regola è quella di "default", o rad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he make Utility (2)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Come utilizzare make</text:span></text:p>
          </draw:text-box>
        </draw:frame>
        <draw:frame presentation:style-name="pr16" draw:text-style-name="P9" draw:layer="layout" svg:width="27.719cm" svg:height="15.808cm" svg:x="0.989cm" svg:y="3.498cm" presentation:class="outline" presentation:user-transformed="true">
          <draw:text-box>
            <text:list text:style-name="L3">
              <text:list-item>
                <text:p text:style-name="P9"><text:span text:style-name="T7">Come?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i salva il file con il nome </text:span><text:span text:style-name="T8">Makefile</text:span><text:span text:style-name="T7"> o </text:span><text:span text:style-name="T8">makefile</text:span><text:span text:style-name="T7"> nella stessa directory contenente i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i lancia l'utility </text:span><text:span text:style-name="T8">mak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Mak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rova il </text:span><text:span text:style-name="T8">Make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verifica le regole e le dipendenze e rigenera i file per cui è necessario un updat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Esempio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7">Se solo </text:span><text:span text:style-name="T8">sample.c</text:span><text:span text:style-name="T7"> è stato modifica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3">cc –c sample.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3">cc –o sample sample.o my_math.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9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The make Utility (3)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Come utilizzare make</text:span></text:p>
          </draw:text-box>
        </draw:frame>
        <draw:frame presentation:style-name="pr17" draw:text-style-name="P2" draw:layer="layout" svg:width="27.719cm" svg:height="12.134cm" svg:x="0.989cm" svg:y="3.498cm" presentation:class="outline" presentation:user-transformed="true">
          <draw:text-box>
            <text:list text:style-name="L3">
              <text:list-item>
                <text:p text:style-name="P2">Per rimuovere tutti i file generati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8">make clean</text:span></text:p>
                  </text:list-item>
                </text:list>
              </text:list-item>
            </text:list>
            <text:list text:style-name="L3">
              <text:list-item>
                <text:p text:style-name="P2">Per ricompilare, è possibile:</text:p>
              </text:list-item>
            </text:list>
            <text:list text:style-name="L3">
              <text:list-item>
                <text:list>
                  <text:list-item>
                    <text:p text:style-name="P7">Rimuovere tutti i file generati e ricompil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18">make clean ; <text:s/>mak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ppure è possibile cambiare la data di ultima modific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18">touch my_math.h ; mak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La data di ultima modifica di <text:span text:style-name="T18">my_math.h</text:span> prende l'ora corr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Nota: questo perchè tutti i file dipendono da <text:span text:style-name="T18">my_math.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10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Using make with Several Directories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Utilizzare make con directory multiple</text:span></text:p>
          </draw:text-box>
        </draw:frame>
        <draw:frame presentation:style-name="pr18" draw:text-style-name="P2" draw:layer="layout" svg:width="27.719cm" svg:height="14.844cm" svg:x="0.989cm" svg:y="3.498cm" presentation:class="outline" presentation:user-transformed="true">
          <draw:text-box>
            <text:list text:style-name="L3">
              <text:list-item>
                <text:p text:style-name="P2">Con l'aumentare del numero di file .c</text:p>
              </text:list-item>
            </text:list>
            <text:list text:style-name="L3">
              <text:list-item>
                <text:list>
                  <text:list-item>
                    <text:p text:style-name="P7">diventa difficile controllare tutto con un unico make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viene utilizzare più makefile, uno per modulo</text:p>
                  </text:list-item>
                </text:list>
              </text:list-item>
            </text:list>
            <text:list text:style-name="L3">
              <text:list-item>
                <text:p text:style-name="P2">Un programma viene organizzato in questo modo:</text:p>
              </text:list-item>
            </text:list>
            <text:list text:style-name="L3">
              <text:list-item>
                <text:list>
                  <text:list-item>
                    <text:p text:style-name="P7">una directory per modul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le heade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una directory per tutti i file .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oppure: file .h di un modulo nel modulo stes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kefile nella directory radice per la creazione dell'eseguibile/libre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kefile in ogni modulo dirigono la creazione dei file .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11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A Makefile Example (1)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Un esempio di Makefile</text:span></text:p>
          </draw:text-box>
        </draw:frame>
        <draw:frame presentation:style-name="pr19" draw:text-style-name="P2" draw:layer="layout" svg:width="27.719cm" svg:height="14.453cm" svg:x="0.989cm" svg:y="3.498cm" presentation:class="outline" presentation:user-transformed="true">
          <draw:text-box>
            <text:list text:style-name="L3">
              <text:list-item>
                <text:p text:style-name="P2">Si consideri un programma C composto da</text:p>
              </text:list-item>
            </text:list>
            <text:list text:style-name="L3">
              <text:list-item>
                <text:list>
                  <text:list-item>
                    <text:p text:style-name="P7">una struttura dati a coda <text:span text:style-name="T19">que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20">queue_types.h, queue_interface.h, queue.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na struttura dati a stack <text:span text:style-name="T19">st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20">stack_types.h, stack_interface.h, stack.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n modulo princip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18">main.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Organizzazione</text:p>
              </text:list-item>
            </text:list>
            <text:list text:style-name="L3">
              <text:list-item>
                <text:list>
                  <text:list-item>
                    <text:p text:style-name="P7">Tre sottodirectory:<text:line-break/>stack, queue, inclu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utti i file .h in include</text:p>
                  </text:list-item>
                </text:list>
              </text:list-item>
            </text:list>
          </draw:text-box>
        </draw:frame>
        <draw:rect draw:style-name="gr12" draw:text-style-name="P29" draw:layer="layout" svg:width="4.35cm" svg:height="0.98cm" svg:x="16.497cm" svg:y="12.372cm">
          <text:p text:style-name="P1"><text:span text:style-name="T21">stack</text:span></text:p>
        </draw:rect>
        <draw:rect draw:style-name="gr12" draw:text-style-name="P29" draw:layer="layout" svg:width="4.35cm" svg:height="0.98cm" svg:x="16.497cm" svg:y="13.366cm">
          <text:p text:style-name="P1"><text:span text:style-name="T21">queue</text:span></text:p>
        </draw:rect>
        <draw:rect draw:style-name="gr12" draw:text-style-name="P29" draw:layer="layout" svg:width="4.35cm" svg:height="0.98cm" svg:x="16.497cm" svg:y="14.359cm">
          <text:p text:style-name="P1"><text:span text:style-name="T21">include</text:span></text:p>
        </draw:rect>
        <draw:rect draw:style-name="gr12" draw:text-style-name="P29" draw:layer="layout" svg:width="4.35cm" svg:height="0.98cm" svg:x="16.497cm" svg:y="15.352cm">
          <text:p text:style-name="P1"><text:span text:style-name="T21">main.c</text:span></text:p>
        </draw:rect>
        <draw:rect draw:style-name="gr12" draw:text-style-name="P29" draw:layer="layout" svg:width="4.35cm" svg:height="0.98cm" svg:x="16.497cm" svg:y="11.385cm">
          <text:p text:style-name="P1"><text:span text:style-name="T21">Makefile</text:span></text:p>
        </draw:rect>
        <draw:rect draw:style-name="gr12" draw:text-style-name="P29" draw:layer="layout" svg:width="4.35cm" svg:height="0.98cm" svg:x="24.565cm" svg:y="11.381cm">
          <text:p text:style-name="P1"><text:span text:style-name="T21">Makefile</text:span></text:p>
        </draw:rect>
        <draw:rect draw:style-name="gr12" draw:text-style-name="P29" draw:layer="layout" svg:width="4.35cm" svg:height="0.98cm" svg:x="24.565cm" svg:y="16.343cm">
          <text:p text:style-name="P1"><text:span text:style-name="T21">s_t.h</text:span></text:p>
        </draw:rect>
        <draw:rect draw:style-name="gr12" draw:text-style-name="P29" draw:layer="layout" svg:width="4.35cm" svg:height="0.98cm" svg:x="24.565cm" svg:y="17.336cm">
          <text:p text:style-name="P1"><text:span text:style-name="T21">s_i.h</text:span></text:p>
        </draw:rect>
        <draw:rect draw:style-name="gr12" draw:text-style-name="P29" draw:layer="layout" svg:width="4.35cm" svg:height="0.98cm" svg:x="24.565cm" svg:y="12.377cm">
          <text:p text:style-name="P1"><text:span text:style-name="T21">stack.c</text:span></text:p>
        </draw:rect>
        <draw:connector draw:style-name="gr13" draw:text-style-name="P3" draw:layer="layout" draw:type="curve" svg:x1="20.847cm" svg:y1="12.862cm" svg:x2="24.565cm" svg:y2="11.871cm">
          <text:p text:style-name="P1"/>
        </draw:connector>
        <draw:connector draw:style-name="gr13" draw:text-style-name="P3" draw:layer="layout" draw:type="curve" svg:x1="20.847cm" svg:y1="13.856cm" svg:x2="24.565cm" svg:y2="14.297cm">
          <text:p text:style-name="P1"/>
        </draw:connector>
        <draw:frame draw:style-name="gr14" draw:text-style-name="P31" draw:layer="layout" svg:width="4.317cm" svg:height="1.127cm" svg:x="24.613cm" svg:y="17.968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2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onnector draw:style-name="gr13" draw:text-style-name="P3" draw:layer="layout" draw:type="curve" draw:line-skew="-0.181cm" svg:x1="17.831cm" svg:y1="13.471cm" svg:x2="24.565cm" svg:y2="16.833cm">
          <text:p text:style-name="P1"/>
        </draw:connector>
        <draw:rect draw:style-name="gr12" draw:text-style-name="P29" draw:layer="layout" svg:width="4.35cm" svg:height="0.98cm" svg:x="24.565cm" svg:y="13.807cm">
          <text:p text:style-name="P1"><text:span text:style-name="T21">Makefile</text:span></text:p>
        </draw:rect>
        <draw:rect draw:style-name="gr12" draw:text-style-name="P29" draw:layer="layout" svg:width="4.35cm" svg:height="0.98cm" svg:x="24.565cm" svg:y="14.802cm">
          <text:p text:style-name="P1"><text:span text:style-name="T21">stack.c</text:span></text:p>
        </draw:rect>
        <presentation:notes draw:style-name="dp2">
          <draw:page-thumbnail draw:style-name="gr3" draw:layer="layout" svg:width="9.251cm" svg:height="7.149cm" svg:x="8.079cm" svg:y="2cm" draw:page-number="12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A Makefile Example (2)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Un esempio di Makefile</text:span></text:p>
          </draw:text-box>
        </draw:frame>
        <draw:frame presentation:style-name="pr20" draw:text-style-name="P9" draw:layer="layout" svg:width="27.719cm" svg:height="10.805cm" svg:x="0.989cm" svg:y="3.498cm" presentation:class="outline" presentation:user-transformed="true">
          <draw:text-box>
            <text:list text:style-name="L3">
              <text:list-item>
                <text:p text:style-name="P2"><text:span text:style-name="T13">stack</text:span><text:span text:style-name="T23"> contiene </text:span><text:span text:style-name="T13">stack.c</text:span><text:span text:style-name="T23"> e il seguente </text:span><text:span text:style-name="T13">Makefile</text:span><text:span text:style-name="T23">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/></text:p>
                  </text:list-item>
                </text:list>
              </text:list-item>
            </text:list>
            <text:list text:style-name="L7">
              <text:list-item>
                <text:p text:style-name="P32"><text:span text:style-name="T24">all: stack.o</text:span></text:p>
              </text:list-item>
            </text:list>
            <text:list text:style-name="L7">
              <text:list-item>
                <text:p text:style-name="P32"><text:span text:style-name="T24"/></text:p>
              </text:list-item>
            </text:list>
            <text:list text:style-name="L7">
              <text:list-item>
                <text:p text:style-name="P32"><text:span text:style-name="T24">stack.o: stack.c \</text:span></text:p>
              </text:list-item>
            </text:list>
            <text:list text:style-name="L7">
              <text:list-item>
                <text:p text:style-name="P32"><text:span text:style-name="T24"><text:s text:c="9"/></text:span><text:span text:style-name="T24">../include/stack_types.h \</text:span></text:p>
              </text:list-item>
            </text:list>
            <text:list text:style-name="L7">
              <text:list-item>
                <text:p text:style-name="P32"><text:span text:style-name="T24"><text:s text:c="9"/></text:span><text:span text:style-name="T24">../include/stack_interface.h</text:span></text:p>
              </text:list-item>
            </text:list>
            <text:list text:style-name="L7">
              <text:list-item>
                <text:p text:style-name="P32"><text:span text:style-name="T24"><text:s text:c="4"/></text:span><text:span text:style-name="T24">gcc -I../include -c stack.c</text:span></text:p>
              </text:list-item>
            </text:list>
            <text:list text:style-name="L7">
              <text:list-item>
                <text:p text:style-name="P32"><text:span text:style-name="T24"/></text:p>
              </text:list-item>
            </text:list>
            <text:list text:style-name="L7">
              <text:list-item>
                <text:p text:style-name="P32"><text:span text:style-name="T24">clean:</text:span></text:p>
              </text:list-item>
            </text:list>
            <text:list text:style-name="L7">
              <text:list-item>
                <text:p text:style-name="P32"><text:span text:style-name="T24"><text:s text:c="4"/></text:span><text:span text:style-name="T24">rm -f *.o</text:span></text:p>
              </text:list-item>
            </text:list>
          </draw:text-box>
        </draw:frame>
        <draw:frame presentation:style-name="pr21" draw:text-style-name="P2" draw:layer="layout" svg:width="27.719cm" svg:height="4.159cm" svg:x="0.989cm" svg:y="15.515cm" presentation:class="outline" presentation:user-transformed="true">
          <draw:text-box>
            <text:list text:style-name="L3">
              <text:list-item>
                <text:p text:style-name="P2">Note: opzione <text:span text:style-name="T25">-I</text:span> di gcc</text:p>
              </text:list-item>
            </text:list>
            <text:list text:style-name="L3">
              <text:list-item>
                <text:list>
                  <text:list-item>
                    <text:p text:style-name="P7">Specifica uno o più path in cui cercare per trovare file .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th multipli separati da virgole ",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13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modelloSO" presentation:presentation-page-layout-name="AL1T1">
        <draw:frame presentation:style-name="pr22" draw:text-style-name="P8" draw:layer="layout" svg:width="28.328cm" svg:height="1.916cm" svg:x="0.679cm" svg:y="0.675cm" presentation:class="title" presentation:user-transformed="true">
          <draw:text-box>
            <text:p text:style-name="P8"><text:span text:style-name="T7">Un esempio di Makefile</text:span></text:p>
          </draw:text-box>
        </draw:frame>
        <draw:frame presentation:style-name="pr20" draw:text-style-name="P9" draw:layer="layout" svg:width="27.719cm" svg:height="10.805cm" svg:x="0.989cm" svg:y="3.498cm" presentation:class="outline" presentation:user-transformed="true">
          <draw:text-box>
            <text:list text:style-name="L3">
              <text:list-item>
                <text:p text:style-name="P2"><text:span text:style-name="T13">queue</text:span><text:span text:style-name="T23"> contiene </text:span><text:span text:style-name="T26">queue.c</text:span><text:span text:style-name="T23"> e il seguente </text:span><text:span text:style-name="T13">Makefile</text:span><text:span text:style-name="T23">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/></text:p>
                  </text:list-item>
                </text:list>
              </text:list-item>
            </text:list>
            <text:list text:style-name="L7">
              <text:list-item>
                <text:p text:style-name="P32"><text:span text:style-name="T24">all: queue.o</text:span></text:p>
              </text:list-item>
            </text:list>
            <text:list text:style-name="L7">
              <text:list-item>
                <text:p text:style-name="P32"><text:span text:style-name="T24"/></text:p>
              </text:list-item>
            </text:list>
            <text:list text:style-name="L7">
              <text:list-item>
                <text:p text:style-name="P32"><text:span text:style-name="T24">queue.o: queue.c \</text:span></text:p>
              </text:list-item>
            </text:list>
            <text:list text:style-name="L7">
              <text:list-item>
                <text:p text:style-name="P32"><text:span text:style-name="T24"><text:s text:c="9"/></text:span><text:span text:style-name="T24">../include/queue_types.h \</text:span></text:p>
              </text:list-item>
            </text:list>
            <text:list text:style-name="L7">
              <text:list-item>
                <text:p text:style-name="P32"><text:span text:style-name="T24"><text:s text:c="9"/></text:span><text:span text:style-name="T24">../include/queue_interface.h</text:span></text:p>
              </text:list-item>
            </text:list>
            <text:list text:style-name="L7">
              <text:list-item>
                <text:p text:style-name="P32"><text:span text:style-name="T24"><text:s text:c="4"/></text:span><text:span text:style-name="T24">gcc -I../include -c queue.c</text:span></text:p>
              </text:list-item>
            </text:list>
            <text:list text:style-name="L7">
              <text:list-item>
                <text:p text:style-name="P32"><text:span text:style-name="T24"/></text:p>
              </text:list-item>
            </text:list>
            <text:list text:style-name="L7">
              <text:list-item>
                <text:p text:style-name="P32"><text:span text:style-name="T24">clean:</text:span></text:p>
              </text:list-item>
            </text:list>
            <text:list text:style-name="L7">
              <text:list-item>
                <text:p text:style-name="P32"><text:span text:style-name="T24"><text:s text:c="4"/></text:span><text:span text:style-name="T24">rm -f *.o</text:span></text:p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14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A Makefile Example (5)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Un esempio di Makefile</text:span></text:p>
          </draw:text-box>
        </draw:frame>
        <draw:frame presentation:style-name="pr23" draw:text-style-name="P9" draw:layer="layout" svg:width="27.719cm" svg:height="16.426cm" svg:x="0.989cm" svg:y="3.498cm" presentation:class="outline" presentation:user-transformed="true">
          <draw:text-box>
            <text:list text:style-name="L3">
              <text:list-item>
                <text:p text:style-name="P2"><text:span text:style-name="T27">main</text:span> contiene <text:span text:style-name="T27">main.c</text:span> e il seguente <text:span text:style-name="T27">Makefile</text:span>: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28"/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29">all: main.o stackdir queuedir</text:span></text:p>
              </text:list-item>
            </text:list>
            <text:list text:style-name="L3">
              <text:list-item>
                <text:p text:style-name="P34"><text:span text:style-name="T29"><text:s text:c="4"/></text:span><text:span text:style-name="T29">gcc -o main main.o ../stack/stack.o \</text:span></text:p>
              </text:list-item>
            </text:list>
            <text:list text:style-name="L3">
              <text:list-item>
                <text:p text:style-name="P34"><text:span text:style-name="T29"><text:s text:c="23"/></text:span><text:span text:style-name="T29">../queue/queue.o</text:span></text:p>
              </text:list-item>
            </text:list>
            <text:list text:style-name="L3">
              <text:list-item>
                <text:p text:style-name="P34"><text:span text:style-name="T29"/></text:p>
              </text:list-item>
            </text:list>
            <text:list text:style-name="L3">
              <text:list-item>
                <text:p text:style-name="P34"><text:span text:style-name="T29">main.o: main.c include/*.h</text:span></text:p>
              </text:list-item>
            </text:list>
            <text:list text:style-name="L3">
              <text:list-item>
                <text:p text:style-name="P34"><text:span text:style-name="T29"><text:s text:c="4"/></text:span><text:span text:style-name="T29">gcc -Iinclude -c main.c</text:span></text:p>
              </text:list-item>
            </text:list>
            <text:list text:style-name="L3">
              <text:list-item>
                <text:p text:style-name="P34"><text:span text:style-name="T29"/></text:p>
              </text:list-item>
            </text:list>
            <text:list text:style-name="L3">
              <text:list-item>
                <text:p text:style-name="P34"><text:span text:style-name="T29">stackdir:</text:span></text:p>
              </text:list-item>
            </text:list>
            <text:list text:style-name="L3">
              <text:list-item>
                <text:p text:style-name="P34"><text:span text:style-name="T29"><text:s text:c="4"/></text:span><text:span text:style-name="T29">cd stack ; make all</text:span></text:p>
              </text:list-item>
            </text:list>
            <text:list text:style-name="L3">
              <text:list-item>
                <text:p text:style-name="P34"><text:span text:style-name="T29"/></text:p>
              </text:list-item>
            </text:list>
            <text:list text:style-name="L3">
              <text:list-item>
                <text:p text:style-name="P34"><text:span text:style-name="T29">queuedir:</text:span></text:p>
              </text:list-item>
            </text:list>
            <text:list text:style-name="L3">
              <text:list-item>
                <text:p text:style-name="P34"><text:span text:style-name="T29"><text:s text:c="4"/></text:span><text:span text:style-name="T29">cd queue ; make all</text:span></text:p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15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A Makefile Example (6)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Un esempio di Makefile</text:span></text:p>
          </draw:text-box>
        </draw:frame>
        <draw:frame presentation:style-name="pr24" draw:text-style-name="P35" draw:layer="layout" svg:width="27.719cm" svg:height="10.569cm" svg:x="0.989cm" svg:y="3.498cm" presentation:class="outline">
          <draw:text-box>
            <text:list text:style-name="L8">
              <text:list-item>
                <text:list>
                  <text:list-item>
                    <text:p text:style-name="P32"><text:span text:style-name="T30">clean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rm -f *.o <text:s/>main <text:s/>co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cleanall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rm -f *.o <text:s/>main <text:s/>co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cd stack ; make clea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cd queue ; make clean</text:span></text:p>
                  </text:list-item>
                </text:list>
              </text:list-item>
            </text:list>
          </draw:text-box>
        </draw:frame>
        <draw:frame presentation:style-name="pr25" draw:text-style-name="P2" draw:layer="layout" svg:width="27.719cm" svg:height="5.266cm" svg:x="0.989cm" svg:y="11.988cm" presentation:class="outline" presentation:user-transformed="true">
          <draw:text-box>
            <text:list text:style-name="L3">
              <text:list-item>
                <text:p text:style-name="P2">Nota:</text:p>
              </text:list-item>
            </text:list>
            <text:list text:style-name="L3">
              <text:list-item>
                <text:list>
                  <text:list-item>
                    <text:p text:style-name="P7">Ogni riga di comando viene eseguita tramite una subsh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e viene gestita la directory corr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sa succede se una directory manc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16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Using Macros in Makefiles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Utilizzazione delle macro nei makefile</text:span></text:p>
          </draw:text-box>
        </draw:frame>
        <draw:frame presentation:style-name="pr26" draw:text-style-name="P2" draw:layer="layout" svg:width="27.719cm" svg:height="9.643cm" svg:x="0.989cm" svg:y="3.498cm" presentation:class="outline" presentation:user-transformed="true">
          <draw:text-box>
            <text:list text:style-name="L3">
              <text:list-item>
                <text:p text:style-name="P2">Macro nei Makefile</text:p>
              </text:list-item>
            </text:list>
            <text:list text:style-name="L3">
              <text:list-item>
                <text:list>
                  <text:list-item>
                    <text:p text:style-name="P7">Utilizzate per semplificare la modifica dei Make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tilizzate per ridurre la dimensione dei file semplificando espressioni ripetute</text:p>
                  </text:list-item>
                </text:list>
              </text:list-item>
            </text:list>
            <text:list text:style-name="L3">
              <text:list-item>
                <text:p text:style-name="P2">Sintassi</text:p>
              </text:list-item>
            </text:list>
            <text:list text:style-name="L3">
              <text:list-item>
                <text:list>
                  <text:list-item>
                    <text:p text:style-name="P7">Definizione: <text:span text:style-name="T18">name = value</text:span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iferimenti: <text:span text:style-name="T18">$(name)</text:span> o <text:span text:style-name="T18">${name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17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Makefile Example Revisited (1)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Un esempio di Makefile, rivisitato</text:span></text:p>
          </draw:text-box>
        </draw:frame>
        <draw:frame presentation:style-name="pr27" draw:text-style-name="P9" draw:layer="layout" svg:width="27.719cm" svg:height="15.504cm" svg:x="0.989cm" svg:y="3.498cm" presentation:class="outline" presentation:user-transformed="true">
          <draw:text-box>
            <text:list text:style-name="L3">
              <text:list-item>
                <text:p text:style-name="P2">Makefile in stack: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CC <text:s text:c="5"/>= gcc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HDIR <text:s text:c="3"/>= ../includ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INCPATH = -I$(HDIR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DEPH <text:s text:c="3"/>= $(HDIR)/stack_types.h \</text:span><text:span text:style-name="T30"><text:line-break/></text:span><text:span text:style-name="T30"> <text:s text:c="9"/>$(HDIR)/stack_interface.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SOURCE <text:s/>= stack.c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OBJECTS = stack.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all: $(OBJECT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stack.o: $(SOURCE) $(DEPH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$(CC) $(INCPATH) -c $(SOURCE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clean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rm -f *.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18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Makefile Example Revisited (2)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Un esempio di Makefile, rivisitato</text:span></text:p>
          </draw:text-box>
        </draw:frame>
        <draw:frame presentation:style-name="pr28" draw:text-style-name="P9" draw:layer="layout" svg:width="27.719cm" svg:height="15.437cm" svg:x="0.989cm" svg:y="3.498cm" presentation:class="outline" presentation:user-transformed="true">
          <draw:text-box>
            <text:list text:style-name="L3">
              <text:list-item>
                <text:p text:style-name="P2">Makefile in queue</text:p>
              </text:list-item>
            </text:list>
            <text:list text:style-name="L3">
              <text:list-item>
                <text:p text:style-name="P36"><text:span text:style-name="T30">CC <text:s text:c="5"/>= gcc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HDIR <text:s text:c="3"/>= ../includ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INCPATH = -I$(HDIR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DEPH <text:s text:c="3"/>= $(HDIR)/queuetypes.h \</text:span><text:span text:style-name="T30"><text:line-break/></text:span><text:span text:style-name="T30"> <text:s text:c="9"/>$(HDIR)/queueinterface.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SOURCE <text:s/>= queue.c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OBJECTS = queue.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all: $(OBJECT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queue.o: $(SOURCE) $(DEPH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$(CC) $(INCPATH) -c $(SOURCE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clean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rm -f *.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19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Makefile Example Revisited (3)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Un esempio di Makefile, rivisitato</text:span></text:p>
          </draw:text-box>
        </draw:frame>
        <draw:frame presentation:style-name="pr29" draw:text-style-name="P9" draw:layer="layout" svg:width="27.719cm" svg:height="14.62cm" svg:x="0.989cm" svg:y="3.498cm" presentation:class="outline" presentation:user-transformed="true">
          <draw:text-box>
            <text:list text:style-name="L3">
              <text:list-item>
                <text:p text:style-name="P2">Makefile per main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CC <text:s text:c="5"/>= gcc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HDIR <text:s text:c="3"/>= includ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INCPATH = -I$(HDIR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DEPH <text:s text:c="3"/>= <text:s/>$(HDIR)/queue_types.h \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11"/></text:span><text:span text:style-name="T30">$(HDIR)/queue_interface.h \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11"/></text:span><text:span text:style-name="T30">$(HDIR)/stack_types.h \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11"/></text:span><text:span text:style-name="T30">$(HDIR)/stack_interface.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OBJECTS = stack/stack.o queue/queue.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all: mai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main: main.o stackdir queuedi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$(CC) -o main main.o $(OBJECT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20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Makefile Example Revisited (4)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Un esempio di makefile, rivisitato</text:span></text:p>
          </draw:text-box>
        </draw:frame>
        <draw:frame presentation:style-name="pr30" draw:text-style-name="P35" draw:layer="layout" svg:width="27.719cm" svg:height="14.46cm" svg:x="0.989cm" svg:y="3.498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2"><text:span text:style-name="T30">main.o: main.c <text:s/>$(HDIR)/*.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$(CC) $(INCPATH) -c main.c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stackdir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cd stack &amp;&amp; make al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queuedir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cd queue &amp;&amp; make al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clean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rm <text:s/>-f <text:s/>*.o <text:s/>main <text:s/>co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cleanall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-rm <text:s/>-f <text:s/>*.o <text:s/>main <text:s/>co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cd stack &amp;&amp; make clea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<text:s text:c="4"/></text:span><text:span text:style-name="T30">cd queue &amp;&amp; make clean</text:span></text:p>
                  </text:list-item>
                </text:list>
              </text:list-item>
            </text:list>
          </draw:text-box>
        </draw:frame>
        <draw:ellipse draw:style-name="gr15" draw:layer="layout" svg:width="1.695cm" svg:height="1.109cm" svg:x="2.672cm" svg:y="13.801cm">
          <text:p text:style-name="P1"/>
        </draw:ellipse>
        <draw:frame draw:style-name="gr16" draw:text-style-name="P37" draw:layer="layout" svg:width="9.344cm" svg:height="1.091cm" svg:x="18.052cm" svg:y="12.451cm">
          <draw:text-box>
            <text:p text:style-name="P1"><text:span text:style-name="T31"><text:s/></text:span><text:span text:style-name="T32">Ignora eventuali errori </text:span></text:p>
          </draw:text-box>
        </draw:frame>
        <draw:connector draw:style-name="gr13" draw:text-style-name="P3" draw:layer="layout" draw:type="curve" draw:line-skew="-3.872cm" svg:x1="4.367cm" svg:y1="14.355cm" svg:x2="18.052cm" svg:y2="12.996cm">
          <text:p text:style-name="P1"/>
        </draw:connector>
        <draw:ellipse draw:style-name="gr15" draw:layer="layout" svg:width="1.695cm" svg:height="2.088cm" svg:x="6.332cm" svg:y="14.683cm">
          <text:p text:style-name="P1"/>
        </draw:ellipse>
        <draw:frame draw:style-name="gr17" draw:text-style-name="P38" draw:layer="layout" svg:width="12.314cm" svg:height="1.091cm" svg:x="10.37cm" svg:y="16.971cm">
          <draw:text-box>
            <text:p text:style-name="P1"><text:span text:style-name="T31"><text:s/></text:span><text:span text:style-name="T32">Solo in caso di successo con cd </text:span></text:p>
          </draw:text-box>
        </draw:frame>
        <draw:connector draw:style-name="gr13" draw:text-style-name="P3" draw:layer="layout" draw:type="curve" svg:x1="7.179cm" svg:y1="16.771cm" svg:x2="10.37cm" svg:y2="17.516cm">
          <text:p text:style-name="P1"/>
        </draw:connector>
        <presentation:notes draw:style-name="dp2">
          <draw:page-thumbnail draw:style-name="gr3" draw:layer="layout" svg:width="9.251cm" svg:height="7.149cm" svg:x="8.079cm" svg:y="2cm" draw:page-number="21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More Advanced Makefiles" draw:style-name="dp1" draw:master-page-name="modelloSO" presentation:presentation-page-layout-name="AL1T1">
        <draw:frame presentation:style-name="pr6" draw:text-style-name="P8" draw:layer="layout" svg:width="28.328cm" svg:height="1.887cm" svg:x="0.679cm" svg:y="0.69cm" presentation:class="title">
          <draw:text-box>
            <text:p text:style-name="P8"><text:span text:style-name="T7">Makefile "avanzati"</text:span></text:p>
          </draw:text-box>
        </draw:frame>
        <draw:frame presentation:style-name="pr31" draw:text-style-name="P9" draw:layer="layout" svg:width="27.719cm" svg:height="13.486cm" svg:x="0.989cm" svg:y="3.498cm" presentation:class="outline" presentation:user-transformed="true">
          <draw:text-box>
            <text:list text:style-name="L3">
              <text:list-item>
                <text:p text:style-name="P9"><text:span text:style-name="T7">Le funzionalità di make non si esauriscono qui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trutture di controllo come statement condizionali e lo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egole implicite che agiscono come default quando non sono presenti regole esplic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emplici funzioni di supporto per trasformare tes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Variabili automatiche che si riferiscono a vari elementi di un Makefile, come target e dipendenze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Per ulteriori dettagli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3"><text:s/></text:span><text:span text:style-name="T33">http://www.gnu.org/manual/make/html_mono/make.html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9.251cm" svg:height="7.149cm" svg:x="8.079cm" svg:y="2cm" draw:page-number="22"/>
          <draw:frame presentation:style-name="pr8" draw:text-style-name="P12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Esempi </text:p>
          </draw:text-box>
        </draw:frame>
        <draw:frame presentation:style-name="pr5" draw:text-style-name="P2" draw:layer="layout" svg:width="27.719cm" svg:height="17.385cm" svg:x="0.989cm" svg:y="3.498cm" presentation:class="outline">
          <draw:text-box>
            <text:list text:style-name="L3">
              <text:list-item>
                <text:p text:style-name="P2">Dipendenze automatiche</text:p>
              </text:list-item>
            </text:list>
            <text:list text:style-name="L3">
              <text:list-item>
                <text:list>
                  <text:list-item>
                    <text:p text:style-name="P7">make è in grado di inferire alcune dipendenze e regole<text:line-break/></text:p>
                  </text:list-item>
                </text:list>
              </text:list-item>
            </text:list>
            <text:list text:style-name="L7">
              <text:list-item>
                <text:p text:style-name="P32"><text:span text:style-name="T34">OBJECTS = main.o kbd.o command.o display.o \</text:span></text:p>
              </text:list-item>
            </text:list>
            <text:list text:style-name="L7">
              <text:list-item>
                <text:p text:style-name="P32"><text:span text:style-name="T34"><text:s text:c="10"/></text:span><text:span text:style-name="T34">insert.o search.o files.o utils.o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edit : $(OBJECTS)</text:span></text:p>
              </text:list-item>
            </text:list>
            <text:list text:style-name="L7">
              <text:list-item>
                <text:p text:style-name="P32"><text:span text:style-name="T34"><text:s text:c="8"/></text:span><text:span text:style-name="T34">cc -o edit $(objects)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main.o : defs.h</text:span></text:p>
              </text:list-item>
            </text:list>
            <text:list text:style-name="L7">
              <text:list-item>
                <text:p text:style-name="P32"><text:span text:style-name="T34">kbd.o : defs.h command.h</text:span></text:p>
              </text:list-item>
            </text:list>
            <text:list text:style-name="L7">
              <text:list-item>
                <text:p text:style-name="P32"><text:span text:style-name="T34">command.o : defs.h command.h</text:span></text:p>
              </text:list-item>
            </text:list>
            <text:list text:style-name="L7">
              <text:list-item>
                <text:p text:style-name="P32"><text:span text:style-name="T34">display.o : defs.h buffer.h</text:span></text:p>
              </text:list-item>
            </text:list>
            <text:list text:style-name="L7">
              <text:list-item>
                <text:p text:style-name="P32"><text:span text:style-name="T34">insert.o : defs.h buffer.h</text:span></text:p>
              </text:list-item>
            </text:list>
            <text:list text:style-name="L7">
              <text:list-item>
                <text:p text:style-name="P32"><text:span text:style-name="T34">search.o : defs.h buffer.h</text:span></text:p>
              </text:list-item>
            </text:list>
            <text:list text:style-name="L7">
              <text:list-item>
                <text:p text:style-name="P32"><text:span text:style-name="T34">files.o : defs.h buffer.h command.h</text:span></text:p>
              </text:list-item>
            </text:list>
            <text:list text:style-name="L7">
              <text:list-item>
                <text:p text:style-name="P32"><text:span text:style-name="T34">utils.o : defs.h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5"/></text:p>
              </text:list-item>
            </text:list>
            <text:list text:style-name="L7">
              <text:list-item>
                <text:p text:style-name="P32"><text:span text:style-name="T35"/></text:p>
              </text:list-item>
            </text:list>
          </draw:text-box>
        </draw:frame>
        <draw:frame draw:style-name="gr18" draw:text-style-name="P39" draw:layer="layout" svg:width="12.116cm" svg:height="1.813cm" svg:x="16.823cm" svg:y="10.798cm">
          <draw:text-box>
            <text:list text:style-name="L9">
              <text:list-item>
                <text:list>
                  <text:list-item>
                    <text:p text:style-name="P32"><text:span text:style-name="T34"><text:s/></text:span><text:span text:style-name="T34">main.o : defs.h <text:s/>main.c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34"><text:s text:c="5"/></text:span><text:span text:style-name="T34">gcc -c main.c</text:span></text:p>
                  </text:list-item>
                </text:list>
              </text:list-item>
            </text:list>
          </draw:text-box>
        </draw:frame>
        <draw:line draw:style-name="gr13" draw:text-style-name="P3" draw:layer="layout" svg:x1="16.28cm" svg:y1="11.672cm" svg:x2="10.014cm" svg:y2="11.672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23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4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Esempi </text:p>
          </draw:text-box>
        </draw:frame>
        <draw:frame presentation:style-name="pr32" draw:text-style-name="P2" draw:layer="layout" svg:width="27.719cm" svg:height="14.021cm" svg:x="0.989cm" svg:y="3.609cm" presentation:class="outline" presentation:user-transformed="true">
          <draw:text-box>
            <text:list text:style-name="L3">
              <text:list-item>
                <text:p text:style-name="P2">Uno stile alternativo</text:p>
              </text:list-item>
            </text:list>
            <text:list text:style-name="L3">
              <text:list-item>
                <text:list>
                  <text:list-item>
                    <text:p text:style-name="P7">è possibile "raggruppare" le dipendenze<text:line-break/></text:p>
                  </text:list-item>
                </text:list>
              </text:list-item>
            </text:list>
            <text:list text:style-name="L7">
              <text:list-item>
                <text:p text:style-name="P32"><text:span text:style-name="T34">OBJECTS = main.o kbd.o command.o display.o \</text:span></text:p>
              </text:list-item>
            </text:list>
            <text:list text:style-name="L7">
              <text:list-item>
                <text:p text:style-name="P32"><text:span text:style-name="T34"><text:s text:c="10"/></text:span><text:span text:style-name="T34">insert.o search.o files.o utils.o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edit : $(OBJECTS)</text:span></text:p>
              </text:list-item>
            </text:list>
            <text:list text:style-name="L7">
              <text:list-item>
                <text:p text:style-name="P32"><text:span text:style-name="T34"><text:s text:c="8"/></text:span><text:span text:style-name="T34">cc -o edit $(OBJECTS)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$(OBJECTS) : defs.h</text:span></text:p>
              </text:list-item>
            </text:list>
            <text:list text:style-name="L7">
              <text:list-item>
                <text:p text:style-name="P32"><text:span text:style-name="T34">kbd.o command.o files.o : command.h</text:span></text:p>
              </text:list-item>
            </text:list>
            <text:list text:style-name="L7">
              <text:list-item>
                <text:p text:style-name="P32"><text:span text:style-name="T34">display.o insert.o search.o files.o : buffer.h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5"/></text:p>
              </text:list-item>
            </text:list>
            <text:list text:style-name="L7">
              <text:list-item>
                <text:p text:style-name="P32"><text:span text:style-name="T35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Esempi </text:p>
          </draw:text-box>
        </draw:frame>
        <draw:frame presentation:style-name="pr5" draw:text-style-name="P2" draw:layer="layout" svg:width="27.719cm" svg:height="17.113cm" svg:x="0.989cm" svg:y="3.498cm" presentation:class="outline">
          <draw:text-box>
            <text:list text:style-name="L3">
              <text:list-item>
                <text:p text:style-name="P2">Regole "statiche"</text:p>
              </text:list-item>
            </text:list>
            <text:list text:style-name="L3">
              <text:list-item>
                <text:list>
                  <text:list-item>
                    <text:p text:style-name="P7">Specificano il comportamento per una classe di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nuplot: <text:span text:style-name="T36">input</text:span> <text:span text:style-name="T37">set{eps|gpt}.gpt</text:span><text:span text:style-name="T38"> <text:s/></text:span><text:span text:style-name="T37">*.plt</text:span>, <text:span text:style-name="T36">output</text:span> <text:span text:style-name="T37">output.{eps|gpt}</text:span><text:line-break/></text:p>
                  </text:list-item>
                </text:list>
              </text:list-item>
            </text:list>
            <text:list text:style-name="L7">
              <text:list-item>
                <text:p text:style-name="P32"><text:span text:style-name="T34">.PHONY: all eps png</text:span></text:p>
              </text:list-item>
            </text:list>
            <text:list text:style-name="L7">
              <text:list-item>
                <text:p text:style-name="P32"><text:span text:style-name="T34">all: eps png</text:span></text:p>
              </text:list-item>
            </text:list>
            <text:list text:style-name="L7">
              <text:list-item>
                <text:p text:style-name="P32"><text:span text:style-name="T34">eps: quota.eps transfer.eps single.eps</text:span></text:p>
              </text:list-item>
            </text:list>
            <text:list text:style-name="L7">
              <text:list-item>
                <text:p text:style-name="P32"><text:span text:style-name="T34">png: quota.png transfer.png single.png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%.eps : %.plt seteps.gpt</text:span></text:p>
              </text:list-item>
            </text:list>
            <text:list text:style-name="L7">
              <text:list-item>
                <text:p text:style-name="P32"><text:span text:style-name="T34"><text:s text:c="4"/></text:span><text:span text:style-name="T34">gnuplot seteps.gpt $&lt; ; mv output.eps $@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%.png : %.plt seteps.gpt</text:span></text:p>
              </text:list-item>
            </text:list>
            <text:list text:style-name="L7">
              <text:list-item>
                <text:p text:style-name="P32"><text:span text:style-name="T34"><text:s text:c="4"/></text:span><text:span text:style-name="T34">gnuplot setpng.gpt $&lt; ; mv output.png $@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clean:</text:span></text:p>
              </text:list-item>
            </text:list>
            <text:list text:style-name="L7">
              <text:list-item>
                <text:p text:style-name="P32"><text:span text:style-name="T34"><text:s text:c="4"/></text:span><text:span text:style-name="T34">rm -f *.eps *.png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</draw:text-box>
        </draw:frame>
        <draw:ellipse draw:style-name="gr15" draw:layer="layout" svg:width="1.695cm" svg:height="1.109cm" svg:x="10.492cm" svg:y="12.468cm">
          <text:p text:style-name="P1"/>
        </draw:ellipse>
        <draw:ellipse draw:style-name="gr15" draw:text-style-name="P40" draw:layer="layout" svg:width="1.695cm" svg:height="1.109cm" svg:x="18.328cm" svg:y="14.914cm">
          <text:p text:style-name="P1"/>
        </draw:ellipse>
        <draw:connector draw:style-name="gr13" draw:text-style-name="P3" draw:layer="layout" draw:type="line" svg:x1="19.175cm" svg:y1="16.023cm" svg:x2="18.964cm" svg:y2="17.294cm">
          <text:p text:style-name="P1"/>
        </draw:connector>
        <draw:frame draw:style-name="gr19" draw:text-style-name="P41" draw:layer="layout" svg:width="7.908cm" svg:height="1.091cm" svg:x="16.641cm" svg:y="17.381cm">
          <draw:text-box>
            <text:p text:style-name="P1"><text:span text:style-name="T31"><text:s/></text:span><text:span text:style-name="T32">Identifica il target </text:span></text:p>
          </draw:text-box>
        </draw:frame>
        <draw:frame draw:style-name="gr20" draw:text-style-name="P38" draw:layer="layout" svg:width="10.106cm" svg:height="1.091cm" svg:x="16.985cm" svg:y="11.118cm">
          <draw:text-box>
            <text:p text:style-name="P1"><text:span text:style-name="T31"><text:s/></text:span><text:span text:style-name="T32">Identifica il prerequisito </text:span></text:p>
          </draw:text-box>
        </draw:frame>
        <draw:connector draw:style-name="gr13" draw:text-style-name="P3" draw:layer="layout" draw:type="curve" svg:x1="11.339cm" svg:y1="12.467cm" svg:x2="16.985cm" svg:y2="11.663cm">
          <text:p text:style-name="P1"/>
        </draw:connector>
        <draw:ellipse draw:style-name="gr15" draw:layer="layout" svg:width="7.22cm" svg:height="1.109cm" svg:x="3.778cm" svg:y="7.687cm">
          <text:p text:style-name="P1"/>
        </draw:ellipse>
        <draw:frame draw:style-name="gr21" draw:text-style-name="P38" draw:layer="layout" svg:width="11.63cm" svg:height="1.091cm" svg:x="16.499cm" svg:y="7.66cm">
          <draw:text-box>
            <text:p text:style-name="P1"><text:span text:style-name="T31"><text:s/></text:span><text:span text:style-name="T32">Afferma che sono solo azioni </text:span></text:p>
          </draw:text-box>
        </draw:frame>
        <draw:connector draw:style-name="gr13" draw:text-style-name="P3" draw:layer="layout" draw:type="line" svg:x1="10.998cm" svg:y1="8.241cm" svg:x2="16.499cm" svg:y2="8.205cm">
          <text:p text:style-name="P1"/>
        </draw:connector>
        <presentation:notes draw:style-name="dp2">
          <draw:page-thumbnail draw:style-name="gr3" draw:layer="layout" svg:width="14.199cm" svg:height="10.649cm" svg:x="2.743cm" svg:y="2.13cm" draw:page-number="25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Portabilità</text:p>
          </draw:text-box>
        </draw:frame>
        <draw:frame presentation:style-name="pr34" draw:text-style-name="P2" draw:layer="layout" svg:width="27.719cm" svg:height="15.975cm" svg:x="0.989cm" svg:y="3.498cm" presentation:class="outline" presentation:user-transformed="true">
          <draw:text-box>
            <text:list text:style-name="L3">
              <text:list-item>
                <text:p text:style-name="P2">E' sempre un problema!</text:p>
              </text:list-item>
            </text:list>
            <text:list text:style-name="L3">
              <text:list-item>
                <text:list>
                  <text:list-item>
                    <text:p text:style-name="P7">Diversi tipi di: processori / compilatori / librerie / s.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verse versioni di: compilatori / librerie / s.o.</text:p>
                  </text:list-item>
                </text:list>
              </text:list-item>
            </text:list>
            <text:list text:style-name="L3">
              <text:list-item>
                <text:p text:style-name="P2">Makefile per la portabilità:</text:p>
              </text:list-item>
            </text:list>
            <text:list text:style-name="L3">
              <text:list-item>
                <text:list>
                  <text:list-item>
                    <text:p text:style-name="P7">scrivere un makefile è fac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come abbiamo visto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rivere un <text:span text:style-name="T39">buon</text:span> makefile è diffic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maintanance target (install, dist, distclean, ..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opzioni ut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gestione delle dipendenze !!!!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rivere un makefile <text:span text:style-name="T40">portabile</text:span> è molto diffic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path di librerie, installazioni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6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7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Auto-tools</text:p>
          </draw:text-box>
        </draw:frame>
        <draw:frame presentation:style-name="pr35" draw:text-style-name="P2" draw:layer="layout" svg:width="27.719cm" svg:height="6.816cm" svg:x="0.989cm" svg:y="3.498cm" presentation:class="outline" presentation:user-transformed="true">
          <draw:text-box>
            <text:list text:style-name="L3">
              <text:list-item>
                <text:p text:style-name="P2">GNU project "auto-tools"</text:p>
              </text:list-item>
            </text:list>
            <text:list text:style-name="L3">
              <text:list-item>
                <text:list>
                  <text:list-item>
                    <text:p text:style-name="P7">automake - generazione automatica make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toheader - generazione config headers; per portabil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toconf - genera configure 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btool - gestione librerie statiche/dinamiche</text:p>
                  </text:list-item>
                </text:list>
              </text:list-item>
            </text:list>
          </draw:text-box>
        </draw:frame>
        <draw:frame draw:style-name="gr22" draw:text-style-name="P42" draw:layer="layout" svg:width="6.52cm" svg:height="1.738cm" svg:x="0.891cm" svg:y="14.608cm">
          <draw:image xlink:href="Pictures/20000012000010A5000015808ECC4C3F.wmf" xlink:type="simple" xlink:show="embed" xlink:actuate="onLoad">
            <text:p text:style-name="P4"><text:span text:style-name="T41">Makefile.am</text:span></text:p>
          </draw:image>
        </draw:frame>
        <draw:frame draw:style-name="gr22" draw:text-style-name="P42" draw:layer="layout" svg:width="6.52cm" svg:height="1.738cm" svg:x="0.891cm" svg:y="16.75cm">
          <draw:image xlink:href="Pictures/20000012000010A5000015808ECC4C3F.wmf" xlink:type="simple" xlink:show="embed" xlink:actuate="onLoad">
            <text:p text:style-name="P4"><text:span text:style-name="T41">Configure.in</text:span></text:p>
          </draw:image>
        </draw:frame>
        <draw:rect draw:style-name="gr23" draw:text-style-name="P24" draw:layer="layout" svg:width="6.948cm" svg:height="1.208cm" svg:x="22.356cm" svg:y="12.614cm" draw:corner-radius="0.5cm">
          <text:p text:style-name="P1"><text:span text:style-name="T16">autoconf</text:span></text:p>
        </draw:rect>
        <draw:rect draw:style-name="gr23" draw:text-style-name="P24" draw:layer="layout" svg:width="6.948cm" svg:height="1.208cm" svg:x="9.376cm" svg:y="15.701cm" draw:corner-radius="0.5cm">
          <text:p text:style-name="P1"><text:span text:style-name="T16">automake</text:span></text:p>
        </draw:rect>
        <draw:rect draw:style-name="gr23" draw:text-style-name="P24" draw:layer="layout" svg:width="6.948cm" svg:height="1.208cm" svg:x="9.376cm" svg:y="18.956cm" draw:corner-radius="0.5cm">
          <text:p text:style-name="P1"><text:span text:style-name="T16">autoheader</text:span></text:p>
        </draw:rect>
        <draw:frame draw:style-name="gr24" draw:text-style-name="P1" draw:layer="layout" svg:width="9.712cm" svg:height="1.035cm" svg:x="8.997cm" svg:y="16.477cm">
          <draw:text-box>
            <text:p text:style-name="P1"/>
          </draw:text-box>
        </draw:frame>
        <draw:frame draw:style-name="gr22" draw:text-style-name="P42" draw:layer="layout" svg:width="6.52cm" svg:height="1.738cm" svg:x="18.079cm" svg:y="18.846cm">
          <draw:image xlink:href="Pictures/20000012000010A5000015808ECC4C3F.wmf" xlink:type="simple" xlink:show="embed" xlink:actuate="onLoad">
            <text:p text:style-name="P4"><text:span text:style-name="T41">Config.h.in</text:span></text:p>
          </draw:image>
        </draw:frame>
        <draw:frame draw:style-name="gr24" draw:text-style-name="P1" draw:layer="layout" svg:width="8.097cm" svg:height="1.035cm" svg:x="9.791cm" svg:y="18.359cm">
          <draw:text-box>
            <text:p text:style-name="P1"/>
          </draw:text-box>
        </draw:frame>
        <draw:frame draw:style-name="gr22" draw:text-style-name="P42" draw:layer="layout" svg:width="6.52cm" svg:height="1.738cm" svg:x="18.079cm" svg:y="15.463cm">
          <draw:image xlink:href="Pictures/20000012000010A5000015808ECC4C3F.wmf" xlink:type="simple" xlink:show="embed" xlink:actuate="onLoad">
            <text:p text:style-name="P4"><text:span text:style-name="T41">Makefile.in</text:span></text:p>
          </draw:image>
        </draw:frame>
        <draw:connector draw:style-name="gr25" draw:text-style-name="P3" draw:layer="layout" draw:type="line" svg:x1="7.411cm" svg:y1="15.477cm" svg:x2="7.411cm" svg:y2="15.477cm">
          <text:p text:style-name="P1"/>
        </draw:connector>
        <draw:line draw:style-name="gr25" draw:text-style-name="P3" draw:layer="layout" svg:x1="6.838cm" svg:y1="15.47cm" svg:x2="9.436cm" svg:y2="16.012cm">
          <text:p text:style-name="P1"/>
        </draw:line>
        <draw:line draw:style-name="gr25" draw:text-style-name="P3" draw:layer="layout" svg:x1="6.783cm" svg:y1="17.534cm" svg:x2="9.354cm" svg:y2="16.502cm">
          <text:p text:style-name="P1"/>
        </draw:line>
        <draw:line draw:style-name="gr25" draw:text-style-name="P3" draw:layer="layout" svg:x1="6.838cm" svg:y1="17.586cm" svg:x2="9.271cm" svg:y2="19.598cm">
          <text:p text:style-name="P1"/>
        </draw:line>
        <draw:line draw:style-name="gr25" draw:text-style-name="P3" draw:layer="layout" svg:x1="16.33cm" svg:y1="16.321cm" svg:x2="18.244cm" svg:y2="16.321cm">
          <text:p text:style-name="P1"/>
        </draw:line>
        <draw:line draw:style-name="gr25" draw:text-style-name="P3" draw:layer="layout" svg:x1="16.33cm" svg:y1="19.518cm" svg:x2="18.244cm" svg:y2="19.518cm">
          <text:p text:style-name="P1"/>
        </draw:line>
        <draw:connector draw:style-name="gr25" draw:text-style-name="P3" draw:layer="layout" svg:x1="24.599cm" svg:y1="16.332cm" svg:x2="25.83cm" svg:y2="13.822cm">
          <text:p text:style-name="P1"/>
        </draw:connector>
        <draw:connector draw:style-name="gr25" draw:text-style-name="P3" draw:layer="layout" svg:x1="24.599cm" svg:y1="19.715cm" svg:x2="25.83cm" svg:y2="13.822cm">
          <text:p text:style-name="P1"/>
        </draw:connector>
        <draw:frame draw:style-name="gr22" draw:text-style-name="P42" draw:layer="layout" svg:width="6.52cm" svg:height="1.738cm" svg:x="14.689cm" svg:y="12.377cm">
          <draw:image xlink:href="Pictures/20000012000010A5000015808ECC4C3F.wmf" xlink:type="simple" xlink:show="embed" xlink:actuate="onLoad">
            <text:p text:style-name="P4"><text:span text:style-name="T41">configure</text:span></text:p>
          </draw:image>
        </draw:frame>
        <draw:frame draw:style-name="gr22" draw:text-style-name="P42" draw:layer="layout" svg:width="6.52cm" svg:height="1.738cm" svg:x="14.689cm" svg:y="10.284cm">
          <draw:image xlink:href="Pictures/20000012000010A5000015808ECC4C3F.wmf" xlink:type="simple" xlink:show="embed" xlink:actuate="onLoad">
            <text:p text:style-name="P4"><text:span text:style-name="T41">config.h</text:span></text:p>
          </draw:image>
        </draw:frame>
        <draw:frame draw:style-name="gr22" draw:text-style-name="P42" draw:layer="layout" svg:width="6.52cm" svg:height="1.738cm" svg:x="6.387cm" svg:y="11.276cm">
          <draw:image xlink:href="Pictures/20000012000010A5000015808ECC4C3F.wmf" xlink:type="simple" xlink:show="embed" xlink:actuate="onLoad">
            <text:p text:style-name="P4"><text:span text:style-name="T41">Makefile</text:span></text:p>
          </draw:image>
        </draw:frame>
        <draw:connector draw:style-name="gr25" draw:text-style-name="P3" draw:layer="layout" draw:type="line" svg:x1="22.356cm" svg:y1="13.218cm" svg:x2="21.209cm" svg:y2="11.153cm">
          <text:p text:style-name="P1"/>
        </draw:connector>
        <draw:connector draw:style-name="gr25" draw:text-style-name="P3" draw:layer="layout" draw:type="line" svg:x1="22.356cm" svg:y1="13.218cm" svg:x2="21.209cm" svg:y2="13.246cm">
          <text:p text:style-name="P1"/>
        </draw:connector>
        <draw:connector draw:style-name="gr25" draw:text-style-name="P3" draw:layer="layout" draw:type="line" svg:x1="14.689cm" svg:y1="11.153cm" svg:x2="12.907cm" svg:y2="12.145cm">
          <text:p text:style-name="P1"/>
        </draw:connector>
        <draw:connector draw:style-name="gr25" draw:text-style-name="P3" draw:layer="layout" draw:type="line" svg:x1="14.689cm" svg:y1="13.246cm" svg:x2="12.907cm" svg:y2="12.145cm">
          <text:p text:style-name="P1"/>
        </draw:connector>
        <presentation:notes draw:style-name="dp2">
          <draw:page-thumbnail draw:style-name="gr3" draw:layer="layout" svg:width="14.199cm" svg:height="10.649cm" svg:x="2.743cm" svg:y="2.13cm" draw:page-number="27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8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Esempio di autoconf</text:p>
          </draw:text-box>
        </draw:frame>
        <draw:frame presentation:style-name="pr36" draw:text-style-name="P43" draw:layer="layout" svg:width="27.719cm" svg:height="10.611cm" svg:x="0.989cm" svg:y="3.498cm" presentation:class="outline" presentation:user-transformed="true">
          <draw:text-box>
            <text:list text:style-name="L7">
              <text:list-item>
                <text:p text:style-name="P32"><text:span text:style-name="T34">programmer@c:~/project&gt; ls -1</text:span></text:p>
              </text:list-item>
            </text:list>
            <text:list text:style-name="L7">
              <text:list-item>
                <text:p text:style-name="P32"><text:span text:style-name="T34">my_math.c</text:span></text:p>
              </text:list-item>
            </text:list>
            <text:list text:style-name="L7">
              <text:list-item>
                <text:p text:style-name="P32"><text:span text:style-name="T34">my_math.h</text:span></text:p>
              </text:list-item>
            </text:list>
            <text:list text:style-name="L7">
              <text:list-item>
                <text:p text:style-name="P32"><text:span text:style-name="T34">sample.c</text:span></text:p>
              </text:list-item>
            </text:list>
            <text:list text:style-name="L7">
              <text:list-item>
                <text:p text:style-name="P32"><text:span text:style-name="T34">programmer@c:~/project&gt;:~/tmp&gt; autoscan</text:span></text:p>
              </text:list-item>
            </text:list>
            <text:list text:style-name="L7">
              <text:list-item>
                <text:p text:style-name="P32"><text:span text:style-name="T34">programmer@c:~/project&gt;:~/tmp&gt; ls -1</text:span></text:p>
              </text:list-item>
            </text:list>
            <text:list text:style-name="L7">
              <text:list-item>
                <text:p text:style-name="P32"><text:span text:style-name="T34">autoscan.log</text:span></text:p>
              </text:list-item>
            </text:list>
            <text:list text:style-name="L7">
              <text:list-item>
                <text:p text:style-name="P32"><text:span text:style-name="T34">configure.scan</text:span></text:p>
              </text:list-item>
            </text:list>
            <text:list text:style-name="L7">
              <text:list-item>
                <text:p text:style-name="P32"><text:span text:style-name="T34">my_math.c</text:span></text:p>
              </text:list-item>
            </text:list>
            <text:list text:style-name="L7">
              <text:list-item>
                <text:p text:style-name="P32"><text:span text:style-name="T34">my_math.h</text:span></text:p>
              </text:list-item>
            </text:list>
            <text:list text:style-name="L7">
              <text:list-item>
                <text:p text:style-name="P32"><text:span text:style-name="T34">sample.c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</draw:text-box>
        </draw:frame>
        <draw:frame draw:style-name="gr26" draw:text-style-name="P41" draw:layer="layout" svg:width="14.333cm" svg:height="3.379cm" svg:x="12.521cm" svg:y="9.461cm">
          <draw:text-box>
            <text:p text:style-name="P1"><text:span text:style-name="T32"><text:s/></text:span><text:span text:style-name="T32">Autoscan crea il file configure.scan, </text:span></text:p>
            <text:p text:style-name="P1"><text:span text:style-name="T32"><text:s/></text:span><text:span text:style-name="T32">che ci servirà come template <text:s/>per </text:span></text:p>
            <text:p text:style-name="P1"><text:span text:style-name="T32"><text:s/></text:span><text:span text:style-name="T32">creare il file configure.in</text:span></text:p>
          </draw:text-box>
        </draw:frame>
        <draw:frame draw:style-name="gr27" draw:text-style-name="P44" draw:layer="layout" svg:width="4.981cm" svg:height="6.096cm" svg:x="1.37cm" svg:y="13.831cm">
          <draw:image xlink:href="Pictures/20000017000010A50000159B012C8BFB.wmf" xlink:type="simple" xlink:show="embed" xlink:actuate="onLoad">
            <text:p text:style-name="P4"><text:span text:style-name="T22">Project <text:s text:c="2"/></text:span></text:p>
          </draw:image>
        </draw:frame>
        <draw:rect draw:style-name="gr28" draw:text-style-name="P44" draw:layer="layout" svg:width="6.948cm" svg:height="2.14cm" svg:x="10.773cm" svg:y="15.81cm" draw:corner-radius="0.5cm">
          <text:p text:style-name="P1"><text:span text:style-name="T22">autoscan</text:span></text:p>
        </draw:rect>
        <draw:line draw:style-name="gr29" draw:text-style-name="P3" draw:layer="layout" svg:x1="6.455cm" svg:y1="16.867cm" svg:x2="10.721cm" svg:y2="16.892cm">
          <text:p text:style-name="P1"/>
        </draw:line>
        <draw:frame draw:style-name="gr27" draw:text-style-name="P44" draw:layer="layout" svg:width="7.523cm" svg:height="4.762cm" svg:x="22.056cm" svg:y="14.498cm">
          <draw:image xlink:href="Pictures/20000012000010A5000015808ECC4C3F.wmf" xlink:type="simple" xlink:show="embed" xlink:actuate="onLoad">
            <text:p text:style-name="P4"><text:span text:style-name="T22">configure.scan</text:span></text:p>
          </draw:image>
        </draw:frame>
        <draw:line draw:style-name="gr29" draw:text-style-name="P3" draw:layer="layout" svg:x1="17.914cm" svg:y1="16.867cm" svg:x2="22.18cm" svg:y2="16.892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28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9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Esempio di autoconf</text:p>
          </draw:text-box>
        </draw:frame>
        <draw:frame presentation:style-name="pr37" draw:text-style-name="P43" draw:layer="layout" svg:width="27.719cm" svg:height="15.6cm" svg:x="0.989cm" svg:y="3.498cm" presentation:class="outline">
          <draw:text-box>
            <text:list text:style-name="L7">
              <text:list-item>
                <text:p text:style-name="P32"><text:span text:style-name="T34">programmer@c:~/project&gt; </text:span><text:span text:style-name="T42">cat configure.scan</text:span></text:p>
              </text:list-item>
            </text:list>
            <text:list text:style-name="L7">
              <text:list-item>
                <text:p text:style-name="P32"><text:span text:style-name="T34"># <text:s text:c="37"/>-*- Autoconf -*-</text:span></text:p>
              </text:list-item>
            </text:list>
            <text:list text:style-name="L7">
              <text:list-item>
                <text:p text:style-name="P32"><text:span text:style-name="T34"># Process this file with autoconf for a configure script.</text:span></text:p>
              </text:list-item>
            </text:list>
            <text:list text:style-name="L7">
              <text:list-item>
                <text:p text:style-name="P32"><text:span text:style-name="T34">AC_PREREQ(2.57)</text:span></text:p>
              </text:list-item>
            </text:list>
            <text:list text:style-name="L7">
              <text:list-item>
                <text:p text:style-name="P32"><text:span text:style-name="T43">AC_INIT(FULL-PACKAGE-NAME, VERSION, BUG-REPORT-ADDRESS</text:span><text:span text:style-name="T44">)</text:span></text:p>
              </text:list-item>
            </text:list>
            <text:list text:style-name="L7">
              <text:list-item>
                <text:p text:style-name="P32"><text:span text:style-name="T34">AC_CONFIG_SRCDIR([my_math.c])</text:span></text:p>
              </text:list-item>
            </text:list>
            <text:list text:style-name="L7">
              <text:list-item>
                <text:p text:style-name="P32"><text:span text:style-name="T43">AC_CONFIG_HEADER([config.h])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programs.</text:span></text:p>
              </text:list-item>
            </text:list>
            <text:list text:style-name="L7">
              <text:list-item>
                <text:p text:style-name="P32"><text:span text:style-name="T34">AC_PROG_CC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libraries.</text:span></text:p>
              </text:list-item>
            </text:list>
            <text:list text:style-name="L7">
              <text:list-item>
                <text:p text:style-name="P32"><text:span text:style-name="T34"># Checks for header files.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typedefs, structures, and compiler characteristics.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library functions.</text:span></text:p>
              </text:list-item>
            </text:list>
            <text:list text:style-name="L7">
              <text:list-item>
                <text:p text:style-name="P32"><text:span text:style-name="T43">AC_OUTPUT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Esempio di autoconf</text:p>
          </draw:text-box>
        </draw:frame>
        <draw:frame presentation:style-name="pr38" draw:text-style-name="P43" draw:layer="layout" svg:width="27.719cm" svg:height="17.639cm" svg:x="0.989cm" svg:y="3.36cm" presentation:class="outline" presentation:user-transformed="true">
          <draw:text-box>
            <text:list text:style-name="L7">
              <text:list-item>
                <text:p text:style-name="P32"><text:span text:style-name="T34">programmer@c:~/project&gt; </text:span><text:span text:style-name="T42">cat configure.in</text:span></text:p>
              </text:list-item>
            </text:list>
            <text:list text:style-name="L7">
              <text:list-item>
                <text:p text:style-name="P32"><text:span text:style-name="T34"># <text:s text:c="37"/>-*- Autoconf -*-</text:span></text:p>
              </text:list-item>
            </text:list>
            <text:list text:style-name="L7">
              <text:list-item>
                <text:p text:style-name="P32"><text:span text:style-name="T34"># Process this file with autoconf for a configure script.</text:span></text:p>
              </text:list-item>
            </text:list>
            <text:list text:style-name="L7">
              <text:list-item>
                <text:p text:style-name="P32"><text:span text:style-name="T34">AC_PREREQ(2.57)</text:span></text:p>
              </text:list-item>
            </text:list>
            <text:list text:style-name="L7">
              <text:list-item>
                <text:p text:style-name="P32"><text:span text:style-name="T43">AC_INIT(sample, [1.00], [programmer@c.com])</text:span></text:p>
              </text:list-item>
            </text:list>
            <text:list text:style-name="L7">
              <text:list-item>
                <text:p text:style-name="P32"><text:span text:style-name="T34">AC_CONFIG_SRCDIR([my_math.h])</text:span></text:p>
              </text:list-item>
            </text:list>
            <text:list text:style-name="L7">
              <text:list-item>
                <text:p text:style-name="P32"><text:span text:style-name="T43">#AC_CONFIG_HEADER([config.h])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programs.</text:span></text:p>
              </text:list-item>
            </text:list>
            <text:list text:style-name="L7">
              <text:list-item>
                <text:p text:style-name="P32"><text:span text:style-name="T34">AC_PROG_CC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libraries.</text:span></text:p>
              </text:list-item>
            </text:list>
            <text:list text:style-name="L7">
              <text:list-item>
                <text:p text:style-name="P32"><text:span text:style-name="T34"># Checks for header files.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typedefs, structures, and compiler characteristics.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library functions.</text:span></text:p>
              </text:list-item>
            </text:list>
            <text:list text:style-name="L7">
              <text:list-item>
                <text:p text:style-name="P32"><text:span text:style-name="T42">AC_OUTPUT([Makefile])</text:span></text:p>
              </text:list-item>
            </text:list>
          </draw:text-box>
        </draw:frame>
        <draw:frame draw:style-name="gr30" draw:text-style-name="P45" draw:layer="layout" svg:width="14.138cm" svg:height="3.379cm" svg:x="15.168cm" svg:y="11.037cm">
          <draw:text-box>
            <text:p text:style-name="P1"><text:span text:style-name="T32"><text:s/></text:span><text:span text:style-name="T32">Questa riga è commentata, perchè <text:s/></text:span></text:p>
            <text:p text:style-name="P1"><text:span text:style-name="T32"><text:s/></text:span><text:span text:style-name="T32">non abbiamo bisogno di un file </text:span></text:p>
            <text:p text:style-name="P1"><text:span text:style-name="T32"><text:s/></text:span><text:span text:style-name="T32">config.h (per gestire portabilità)</text:span></text:p>
          </draw:text-box>
        </draw:frame>
        <draw:line draw:style-name="gr29" draw:text-style-name="P3" draw:layer="layout" svg:x1="16.576cm" svg:y1="10.933cm" svg:x2="14.524cm" svg:y2="9.901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30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Esempio di autoconf</text:p>
          </draw:text-box>
        </draw:frame>
        <draw:frame presentation:style-name="pr39" draw:text-style-name="P43" draw:layer="layout" svg:width="28.71cm" svg:height="10.287cm" svg:x="0.989cm" svg:y="3.498cm" presentation:class="outline" presentation:user-transformed="true">
          <draw:text-box>
            <text:list text:style-name="L7">
              <text:list-item>
                <text:p text:style-name="P32"><text:span text:style-name="T34">programmer@c:~/project&gt; automake -a</text:span></text:p>
              </text:list-item>
            </text:list>
            <text:list text:style-name="L7">
              <text:list-item>
                <text:p text:style-name="P32"><text:span text:style-name="T43">configure.in: `AM_INIT_AUTOMAKE' must be used</text:span></text:p>
              </text:list-item>
            </text:list>
            <text:list text:style-name="L7">
              <text:list-item>
                <text:p text:style-name="P32"><text:span text:style-name="T34">automake: no implementation of AM_INIT_AUTOMAKE was found,</text:span></text:p>
              </text:list-item>
            </text:list>
            <text:list text:style-name="L7">
              <text:list-item>
                <text:p text:style-name="P32"><text:span text:style-name="T34">automake: probably because aclocal.m4 is missing...</text:span></text:p>
              </text:list-item>
            </text:list>
            <text:list text:style-name="L7">
              <text:list-item>
                <text:p text:style-name="P32"><text:span text:style-name="T34">automake: You should run aclocal to create this file, then</text:span></text:p>
              </text:list-item>
            </text:list>
            <text:list text:style-name="L7">
              <text:list-item>
                <text:p text:style-name="P32"><text:span text:style-name="T34">automake: run automake again.</text:span></text:p>
              </text:list-item>
            </text:list>
            <text:list text:style-name="L7">
              <text:list-item>
                <text:p text:style-name="P32"><text:span text:style-name="T43">automake: no `Makefile.am' found or specified</text:span></text:p>
              </text:list-item>
            </text:list>
          </draw:text-box>
        </draw:frame>
        <draw:frame presentation:style-name="pr40" draw:text-style-name="P43" draw:layer="layout" svg:width="27.719cm" svg:height="10.287cm" svg:x="1.978cm" svg:y="4.151cm" presentation:class="outline" presentation:user-transformed="true">
          <draw:text-box>
            <text:p text:style-name="P2"/>
          </draw:text-box>
        </draw:frame>
        <draw:frame presentation:style-name="pr41" draw:text-style-name="P43" draw:layer="layout" svg:width="27.719cm" svg:height="10.287cm" svg:x="1.978cm" svg:y="3.996cm" presentation:class="outline" presentation:user-transformed="true">
          <draw:text-box>
            <text:p text:style-name="P2"/>
          </draw:text-box>
        </draw:frame>
        <draw:frame draw:style-name="gr31" draw:text-style-name="P45" draw:layer="layout" svg:width="14.138cm" svg:height="2.234cm" svg:x="1.488cm" svg:y="10.045cm">
          <draw:text-box>
            <text:p text:style-name="P1"><text:span text:style-name="T32"><text:s/></text:span><text:span text:style-name="T32">-a aggiunge alcuni file standard al</text:span></text:p>
            <text:p text:style-name="P1"><text:span text:style-name="T32"><text:s/></text:span><text:span text:style-name="T32">progetto; altrimenti li richiede</text:span></text:p>
          </draw:text-box>
        </draw:frame>
        <draw:rect draw:style-name="gr28" draw:text-style-name="P44" draw:layer="layout" svg:width="6.948cm" svg:height="2.14cm" svg:x="10.775cm" svg:y="15.81cm" draw:corner-radius="0.5cm">
          <text:p text:style-name="P1"><text:span text:style-name="T22">automake</text:span></text:p>
        </draw:rect>
        <draw:frame draw:style-name="gr27" draw:text-style-name="P44" draw:layer="layout" svg:width="7.523cm" svg:height="2.961cm" svg:x="0.074cm" svg:y="15.38cm">
          <draw:image xlink:href="Pictures/20000012000010A5000015808ECC4C3F.wmf" xlink:type="simple" xlink:show="embed" xlink:actuate="onLoad">
            <text:p text:style-name="P4"><text:span text:style-name="T22">autoscan.in</text:span></text:p>
            <text:p text:style-name="P4"><text:span text:style-name="T22">Makefile.am</text:span></text:p>
          </draw:image>
        </draw:frame>
        <draw:line draw:style-name="gr29" draw:text-style-name="P3" draw:layer="layout" svg:x1="17.915cm" svg:y1="16.867cm" svg:x2="22.181cm" svg:y2="16.892cm">
          <text:p text:style-name="P1"/>
        </draw:line>
        <draw:line draw:style-name="gr29" draw:text-style-name="P3" draw:layer="layout" svg:x1="6.974cm" svg:y1="16.916cm" svg:x2="10.723cm" svg:y2="16.892cm">
          <text:p text:style-name="P1"/>
        </draw:line>
        <draw:frame draw:style-name="gr27" draw:text-style-name="P44" draw:layer="layout" svg:width="7.523cm" svg:height="2.961cm" svg:x="22.057cm" svg:y="15.38cm">
          <draw:image xlink:href="Pictures/20000012000010A5000015808ECC4C3F.wmf" xlink:type="simple" xlink:show="embed" xlink:actuate="onLoad">
            <text:p text:style-name="P4"><text:span text:style-name="T22">Makefile.in</text:span></text:p>
          </draw:image>
        </draw:frame>
        <presentation:notes draw:style-name="dp2">
          <draw:page-thumbnail draw:style-name="gr3" draw:layer="layout" svg:width="14.199cm" svg:height="10.649cm" svg:x="2.743cm" svg:y="2.13cm" draw:page-number="31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Esempio di autoconf</text:p>
          </draw:text-box>
        </draw:frame>
        <draw:frame presentation:style-name="pr42" draw:text-style-name="P43" draw:layer="layout" svg:width="27.719cm" svg:height="17.639cm" svg:x="0.989cm" svg:y="3.36cm" presentation:class="outline" presentation:user-transformed="true">
          <draw:text-box>
            <text:list text:style-name="L7">
              <text:list-item>
                <text:p text:style-name="P32"><text:span text:style-name="T34">programmer@c:~/project&gt; </text:span><text:span text:style-name="T42">cat configure.in</text:span></text:p>
              </text:list-item>
            </text:list>
            <text:list text:style-name="L7">
              <text:list-item>
                <text:p text:style-name="P32"><text:span text:style-name="T34"># <text:s text:c="37"/>-*- Autoconf -*-</text:span></text:p>
              </text:list-item>
            </text:list>
            <text:list text:style-name="L7">
              <text:list-item>
                <text:p text:style-name="P32"><text:span text:style-name="T34"># Process this file with autoconf for a configure script.</text:span></text:p>
              </text:list-item>
            </text:list>
            <text:list text:style-name="L7">
              <text:list-item>
                <text:p text:style-name="P32"><text:span text:style-name="T34">AC_PREREQ(2.57)</text:span></text:p>
              </text:list-item>
            </text:list>
            <text:list text:style-name="L7">
              <text:list-item>
                <text:p text:style-name="P32"><text:span text:style-name="T43">AC_INIT(sample, [1.00], [programmer@c.com])</text:span></text:p>
              </text:list-item>
            </text:list>
            <text:list text:style-name="L7">
              <text:list-item>
                <text:p text:style-name="P32"><text:span text:style-name="T34">AC_CONFIG_SRCDIR([my_math.h])</text:span></text:p>
              </text:list-item>
            </text:list>
            <text:list text:style-name="L7">
              <text:list-item>
                <text:p text:style-name="P32"><text:span text:style-name="T43">AM_INIT_AUTOMAKE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programs.</text:span></text:p>
              </text:list-item>
            </text:list>
            <text:list text:style-name="L7">
              <text:list-item>
                <text:p text:style-name="P32"><text:span text:style-name="T34">AC_PROG_CC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libraries.</text:span></text:p>
              </text:list-item>
            </text:list>
            <text:list text:style-name="L7">
              <text:list-item>
                <text:p text:style-name="P32"><text:span text:style-name="T34"># Checks for header files.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typedefs, structures, and compiler characteristics.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 Checks for library functions.</text:span></text:p>
              </text:list-item>
            </text:list>
            <text:list text:style-name="L7">
              <text:list-item>
                <text:p text:style-name="P32"><text:span text:style-name="T42">AC_OUTPUT([Makefile])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2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Esempio di autoconf</text:p>
          </draw:text-box>
        </draw:frame>
        <draw:frame presentation:style-name="pr43" draw:text-style-name="P43" draw:layer="layout" svg:width="27.719cm" svg:height="10.287cm" svg:x="0.989cm" svg:y="3.498cm" presentation:class="outline" presentation:user-transformed="true">
          <draw:text-box>
            <text:list text:style-name="L7">
              <text:list-item>
                <text:p text:style-name="P32"><text:span text:style-name="T34">programmer@c:~/project&gt;</text:span><text:span text:style-name="T42"> cat Makefile.am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noinst_PROGRAMS=sample</text:span></text:p>
              </text:list-item>
            </text:list>
            <text:list text:style-name="L7">
              <text:list-item>
                <text:p text:style-name="P32"><text:span text:style-name="T34">sample_SOURCES=sample.c my_math.c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#Ulteriori esempi, commentati:</text:span></text:p>
              </text:list-item>
            </text:list>
            <text:list text:style-name="L7">
              <text:list-item>
                <text:p text:style-name="P32"><text:span text:style-name="T34">#bin_PROGRAMS=sample</text:span></text:p>
              </text:list-item>
            </text:list>
            <text:list text:style-name="L7">
              <text:list-item>
                <text:p text:style-name="P32"><text:span text:style-name="T34">#include_HEADERS=my_math.h</text:span></text:p>
              </text:list-item>
            </text:list>
            <text:list text:style-name="L7">
              <text:list-item>
                <text:p text:style-name="P32"><text:span text:style-name="T34">#lib_LIBRARIES=mymath.a</text:span></text:p>
              </text:list-item>
            </text:list>
            <text:list text:style-name="L7">
              <text:list-item>
                <text:p text:style-name="P32"><text:span text:style-name="T34">#mymath_a_SOURCE=my_math.c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</draw:text-box>
        </draw:frame>
        <draw:frame draw:style-name="gr30" draw:text-style-name="P45" draw:layer="layout" svg:width="15.929cm" svg:height="3.379cm" svg:x="1.138cm" svg:y="13.463cm">
          <draw:text-box>
            <text:p text:style-name="P1"><text:span text:style-name="T32"><text:s/></text:span><text:span text:style-name="T32">Struttura generale: <text:s/>where_WHAT </text:span></text:p>
            <text:p text:style-name="P1"><text:span text:style-name="T32"><text:s text:c="2"/></text:span><text:span text:style-name="T32">where - dove mettere i file generati</text:span></text:p>
            <text:p text:style-name="P1"><text:span text:style-name="T32"><text:s text:c="2"/></text:span><text:span text:style-name="T32">WHAT - quale file considerar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3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Esempio di autoconf</text:p>
          </draw:text-box>
        </draw:frame>
        <draw:frame presentation:style-name="pr44" draw:text-style-name="P43" draw:layer="layout" svg:width="27.719cm" svg:height="10.611cm" svg:x="0.989cm" svg:y="3.498cm" presentation:class="outline" presentation:user-transformed="true">
          <draw:text-box>
            <text:list text:style-name="L7">
              <text:list-item>
                <text:p text:style-name="P32"><text:span text:style-name="T34">programmer@c:~/project&gt; </text:span><text:span text:style-name="T42">aclocal</text:span></text:p>
              </text:list-item>
            </text:list>
            <text:list text:style-name="L7">
              <text:list-item>
                <text:p text:style-name="P32"><text:span text:style-name="T34">programmer@c:~/project&gt; </text:span><text:span text:style-name="T42">automake -a</text:span></text:p>
              </text:list-item>
            </text:list>
            <text:list text:style-name="L7">
              <text:list-item>
                <text:p text:style-name="P32"><text:span text:style-name="T34">automake</text:span></text:p>
              </text:list-item>
            </text:list>
            <text:list text:style-name="L7">
              <text:list-item>
                <text:p text:style-name="P32"><text:span text:style-name="T34">Makefile.am: required file `./NEWS' not found</text:span></text:p>
              </text:list-item>
            </text:list>
            <text:list text:style-name="L7">
              <text:list-item>
                <text:p text:style-name="P32"><text:span text:style-name="T34">Makefile.am: required file `./README' not found</text:span></text:p>
              </text:list-item>
            </text:list>
            <text:list text:style-name="L7">
              <text:list-item>
                <text:p text:style-name="P32"><text:span text:style-name="T34">Makefile.am: required file `./AUTHORS' not found</text:span></text:p>
              </text:list-item>
            </text:list>
            <text:list text:style-name="L7">
              <text:list-item>
                <text:p text:style-name="P32"><text:span text:style-name="T34">Makefile.am: required file `./ChangeLog' not found</text:span></text:p>
              </text:list-item>
            </text:list>
            <text:list text:style-name="L7">
              <text:list-item>
                <text:p text:style-name="P32"><text:span text:style-name="T34">programmer@c:~/project&gt; </text:span><text:span text:style-name="T42">touch \</text:span><text:span text:style-name="T42"><text:line-break/></text:span><text:span text:style-name="T42"><text:tab/></text:span><text:span text:style-name="T42">README NEWS AUTHORS ChangeLog</text:span></text:p>
              </text:list-item>
            </text:list>
            <text:list text:style-name="L7">
              <text:list-item>
                <text:p text:style-name="P32"><text:span text:style-name="T34">programmer@c:~/project&gt; </text:span><text:span text:style-name="T42">automake -a</text:span></text:p>
              </text:list-item>
            </text:list>
            <text:list text:style-name="L7">
              <text:list-item>
                <text:p text:style-name="P32"><text:span text:style-name="T34">programmer@c:~/project&gt; </text:span><text:span text:style-name="T42">autoconf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</draw:text-box>
        </draw:frame>
        <draw:frame presentation:style-name="pr45" draw:text-style-name="P43" draw:layer="layout" svg:width="27.719cm" svg:height="10.287cm" svg:x="1.978cm" svg:y="4.022cm" presentation:class="outline" presentation:user-transformed="true">
          <draw:text-box>
            <text:p text:style-name="P2"/>
          </draw:text-box>
        </draw:frame>
        <draw:frame presentation:style-name="pr46" draw:text-style-name="P43" draw:layer="layout" svg:width="27.719cm" svg:height="10.287cm" svg:x="1.978cm" svg:y="3.97cm" presentation:class="outline" presentation:user-transformed="true">
          <draw:text-box>
            <text:p text:style-name="P2"/>
          </draw:text-box>
        </draw:frame>
        <draw:frame presentation:style-name="pr47" draw:text-style-name="P43" draw:layer="layout" svg:width="27.719cm" svg:height="10.287cm" svg:x="1.978cm" svg:y="3.97cm" presentation:class="outline" presentation:user-transformed="true">
          <draw:text-box>
            <text:p text:style-name="P2"/>
          </draw:text-box>
        </draw:frame>
        <draw:rect draw:style-name="gr28" draw:text-style-name="P44" draw:layer="layout" svg:width="6.948cm" svg:height="2.14cm" svg:x="10.775cm" svg:y="15.81cm" draw:corner-radius="0.5cm">
          <text:p text:style-name="P1"><text:span text:style-name="T22">autoconf</text:span></text:p>
        </draw:rect>
        <draw:frame draw:style-name="gr27" draw:text-style-name="P44" draw:layer="layout" svg:width="7.523cm" svg:height="2.961cm" svg:x="0.074cm" svg:y="15.38cm">
          <draw:image xlink:href="Pictures/20000012000010A5000015808ECC4C3F.wmf" xlink:type="simple" xlink:show="embed" xlink:actuate="onLoad">
            <text:p text:style-name="P4"><text:span text:style-name="T22">autoscan.in</text:span></text:p>
            <text:p text:style-name="P4"><text:span text:style-name="T22">Makefile.in</text:span></text:p>
          </draw:image>
        </draw:frame>
        <draw:line draw:style-name="gr29" draw:text-style-name="P3" draw:layer="layout" svg:x1="17.915cm" svg:y1="16.867cm" svg:x2="22.181cm" svg:y2="16.892cm">
          <text:p text:style-name="P1"/>
        </draw:line>
        <draw:line draw:style-name="gr29" draw:text-style-name="P3" draw:layer="layout" svg:x1="6.974cm" svg:y1="16.916cm" svg:x2="10.723cm" svg:y2="16.892cm">
          <text:p text:style-name="P1"/>
        </draw:line>
        <draw:frame draw:style-name="gr27" draw:text-style-name="P44" draw:layer="layout" svg:width="7.523cm" svg:height="2.961cm" svg:x="22.057cm" svg:y="15.38cm">
          <draw:image xlink:href="Pictures/20000012000010A5000015808ECC4C3F.wmf" xlink:type="simple" xlink:show="embed" xlink:actuate="onLoad">
            <text:p text:style-name="P4"><text:span text:style-name="T22">configure</text:span></text:p>
          </draw:image>
        </draw:frame>
        <presentation:notes draw:style-name="dp2">
          <draw:page-thumbnail draw:style-name="gr3" draw:layer="layout" svg:width="14.199cm" svg:height="10.649cm" svg:x="2.743cm" svg:y="2.13cm" draw:page-number="34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Esempio di autoconf</text:p>
          </draw:text-box>
        </draw:frame>
        <draw:frame presentation:style-name="pr48" draw:text-style-name="P43" draw:layer="layout" svg:width="28.71cm" svg:height="17.639cm" svg:x="0.989cm" svg:y="3.36cm" presentation:class="outline" presentation:user-transformed="true">
          <draw:text-box>
            <text:list text:style-name="L7">
              <text:list-item>
                <text:p text:style-name="P32"><text:span text:style-name="T34">programmer@c:~/project&gt; </text:span><text:span text:style-name="T42">./configure</text:span></text:p>
              </text:list-item>
            </text:list>
            <text:list text:style-name="L7">
              <text:list-item>
                <text:p text:style-name="P32"><text:span text:style-name="T34">checking for a BSD-compatible install.. /usr/bin/install -c</text:span></text:p>
              </text:list-item>
            </text:list>
            <text:list text:style-name="L7">
              <text:list-item>
                <text:p text:style-name="P32"><text:span text:style-name="T34">checking whether build environment is sane... yes</text:span></text:p>
              </text:list-item>
            </text:list>
            <text:list text:style-name="L7">
              <text:list-item>
                <text:p text:style-name="P32"><text:span text:style-name="T34">checking for gawk... gawk</text:span></text:p>
              </text:list-item>
            </text:list>
            <text:list text:style-name="L7">
              <text:list-item>
                <text:p text:style-name="P32"><text:span text:style-name="T42">checking whether make sets $(MAKE)... yes</text:span></text:p>
              </text:list-item>
            </text:list>
            <text:list text:style-name="L7">
              <text:list-item>
                <text:p text:style-name="P32"><text:span text:style-name="T42">checking for gcc... gcc</text:span></text:p>
              </text:list-item>
            </text:list>
            <text:list text:style-name="L7">
              <text:list-item>
                <text:p text:style-name="P32"><text:span text:style-name="T42">checking for C compiler default output... a.out</text:span></text:p>
              </text:list-item>
            </text:list>
            <text:list text:style-name="L7">
              <text:list-item>
                <text:p text:style-name="P32"><text:span text:style-name="T42">checking whether the C compiler works... yes</text:span></text:p>
              </text:list-item>
            </text:list>
            <text:list text:style-name="L7">
              <text:list-item>
                <text:p text:style-name="P32"><text:span text:style-name="T42">checking whether we are cross compiling... no</text:span></text:p>
              </text:list-item>
            </text:list>
            <text:list text:style-name="L7">
              <text:list-item>
                <text:p text:style-name="P32"><text:span text:style-name="T42">checking for suffix of executables...</text:span></text:p>
              </text:list-item>
            </text:list>
            <text:list text:style-name="L7">
              <text:list-item>
                <text:p text:style-name="P32"><text:span text:style-name="T42">checking for suffix of object files... o</text:span></text:p>
              </text:list-item>
            </text:list>
            <text:list text:style-name="L7">
              <text:list-item>
                <text:p text:style-name="P32"><text:span text:style-name="T42">checking whether we are using the GNU C compiler... yes</text:span></text:p>
              </text:list-item>
            </text:list>
            <text:list text:style-name="L7">
              <text:list-item>
                <text:p text:style-name="P32"><text:span text:style-name="T42">checking whether gcc accepts -g... yes</text:span></text:p>
              </text:list-item>
            </text:list>
            <text:list text:style-name="L7">
              <text:list-item>
                <text:p text:style-name="P32"><text:span text:style-name="T42">checking for gcc option to accept ANSI C... none needed</text:span></text:p>
              </text:list-item>
            </text:list>
            <text:list text:style-name="L7">
              <text:list-item>
                <text:p text:style-name="P32"><text:span text:style-name="T42">checking for style of include used by make... GNU</text:span></text:p>
              </text:list-item>
            </text:list>
            <text:list text:style-name="L7">
              <text:list-item>
                <text:p text:style-name="P32"><text:span text:style-name="T42">checking dependency style of gcc... gcc</text:span></text:p>
              </text:list-item>
            </text:list>
            <text:list text:style-name="L7">
              <text:list-item>
                <text:p text:style-name="P32"><text:span text:style-name="T34">configure: creating ./config.status</text:span></text:p>
              </text:list-item>
            </text:list>
            <text:list text:style-name="L7">
              <text:list-item>
                <text:p text:style-name="P32"><text:span text:style-name="T34">config.status: creating Makefile</text:span></text:p>
              </text:list-item>
            </text:list>
            <text:list text:style-name="L7">
              <text:list-item>
                <text:p text:style-name="P32"><text:span text:style-name="T34">config.status: executing depfiles commands</text:span></text:p>
              </text:list-item>
            </text:list>
          </draw:text-box>
        </draw:frame>
        <draw:frame presentation:style-name="pr49" draw:text-style-name="P43" draw:layer="layout" svg:width="27.719cm" svg:height="10.287cm" svg:x="1.978cm" svg:y="4.022cm" presentation:class="outline" presentation:user-transformed="true">
          <draw:text-box>
            <text:p text:style-name="P2"/>
          </draw:text-box>
        </draw:frame>
        <draw:frame presentation:style-name="pr50" draw:text-style-name="P43" draw:layer="layout" svg:width="27.719cm" svg:height="10.287cm" svg:x="1.978cm" svg:y="3.97cm" presentation:class="outline" presentation:user-transformed="true">
          <draw:text-box>
            <text:p text:style-name="P2"/>
          </draw:text-box>
        </draw:frame>
        <draw:frame presentation:style-name="pr51" draw:text-style-name="P43" draw:layer="layout" svg:width="27.719cm" svg:height="10.287cm" svg:x="1.978cm" svg:y="3.97cm" presentation:class="outline" presentation:user-transformed="true">
          <draw:text-box>
            <text:p text:style-name="P2"/>
          </draw:text-box>
        </draw:frame>
        <presentation:notes draw:style-name="dp2">
          <draw:page-thumbnail draw:style-name="gr3" draw:layer="layout" svg:width="14.199cm" svg:height="10.649cm" svg:x="2.743cm" svg:y="2.13cm" draw:page-number="35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Autoconf</text:p>
          </draw:text-box>
        </draw:frame>
        <draw:frame presentation:style-name="pr5" draw:text-style-name="P2" draw:layer="layout" svg:width="27.719cm" svg:height="10.287cm" svg:x="0.989cm" svg:y="3.498cm" presentation:class="outline">
          <draw:text-box>
            <text:list text:style-name="L3">
              <text:list-item>
                <text:p text:style-name="P2">Note finali</text:p>
              </text:list-item>
            </text:list>
            <text:list text:style-name="L3">
              <text:list-item>
                <text:list>
                  <text:list-item>
                    <text:p text:style-name="P7">Con questo esempio abbiamo solo "scalfito" le potenzialità di auto*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ggiori informazioni press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google://automak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google://autohead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google://autoconf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google://libto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6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7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CVS - Concurrent Versioning System</text:p>
          </draw:text-box>
        </draw:frame>
        <draw:frame presentation:style-name="pr52" draw:text-style-name="P2" draw:layer="layout" svg:width="27.719cm" svg:height="13.209cm" svg:x="0.989cm" svg:y="3.498cm" presentation:class="outline" presentation:user-transformed="true">
          <draw:text-box>
            <text:list text:style-name="L3">
              <text:list-item>
                <text:p text:style-name="P2">Perchè utilizzare CVS? <text:s/></text:p>
              </text:list-item>
            </text:list>
            <text:list text:style-name="L3">
              <text:list-item>
                <text:list>
                  <text:list-item>
                    <text:p text:style-name="P7">tenere traccia delle differenti versioni dei vostri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ntenere le vecchie vers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vorare sugli stessi file da postazioni diver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vorare sugli stessi file in cooperazione con altre persone</text:p>
                  </text:list-item>
                </text:list>
              </text:list-item>
            </text:list>
            <text:list text:style-name="L3">
              <text:list-item>
                <text:p text:style-name="P2">Per chi è indicato?</text:p>
              </text:list-item>
            </text:list>
            <text:list text:style-name="L3">
              <text:list-item>
                <text:list>
                  <text:list-item>
                    <text:p text:style-name="P7">Programmatori, scrittori (per chi usa latex)</text:p>
                  </text:list-item>
                </text:list>
              </text:list-item>
            </text:list>
            <text:list text:style-name="L3">
              <text:list-item>
                <text:p text:style-name="P2">Open-source</text:p>
              </text:list-item>
            </text:list>
            <text:list text:style-name="L3">
              <text:list-item>
                <text:list>
                  <text:list-item>
                    <text:p text:style-name="P7"><text:s/>http://www.cvshome.org/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SO" presentation:presentation-page-layout-name="AL1T1">
        <draw:rect draw:style-name="gr32" draw:text-style-name="P3" draw:layer="layout" svg:width="10.696cm" svg:height="11.168cm" svg:x="0.744cm" svg:y="3.313cm">
          <text:p text:style-name="P1"/>
        </draw:rect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CVS</text:p>
          </draw:text-box>
        </draw:frame>
        <draw:rect draw:style-name="gr23" draw:text-style-name="P24" draw:layer="layout" svg:width="6.948cm" svg:height="1.221cm" svg:x="1.075cm" svg:y="3.871cm" draw:corner-radius="0.5cm">
          <text:p text:style-name="P1"><text:span text:style-name="T16">Repository</text:span></text:p>
        </draw:rect>
        <draw:frame draw:style-name="gr33" draw:text-style-name="P46" draw:layer="layout" svg:width="10.096cm" svg:height="9.099cm" svg:x="1.044cm" svg:y="5.284cm">
          <draw:text-box>
            <text:p text:style-name="P1"><text:span text:style-name="T16">/home/cvs</text:span></text:p>
            <text:p text:style-name="P1"><text:span text:style-name="T16"/></text:p>
            <text:p text:style-name="P1"><text:span text:style-name="T16">/home/cvs/proj1</text:span></text:p>
            <text:p text:style-name="P1"><text:span text:style-name="T16">/home/cvs/proj1/a.c,v</text:span></text:p>
            <text:p text:style-name="P1"><text:span text:style-name="T16">/home/cvs/proj1/b.c,v</text:span></text:p>
            <text:p text:style-name="P1"><text:span text:style-name="T16"/></text:p>
            <text:p text:style-name="P1"><text:span text:style-name="T16">/home/cvs/proj2</text:span></text:p>
            <text:p text:style-name="P1"><text:span text:style-name="T16">/home/cvs/proj2/a.tex,v</text:span></text:p>
          </draw:text-box>
        </draw:frame>
        <draw:rect draw:style-name="gr32" draw:text-style-name="P3" draw:layer="layout" svg:width="10.696cm" svg:height="8.831cm" svg:x="18.402cm" svg:y="3.314cm">
          <text:p text:style-name="P1"/>
        </draw:rect>
        <draw:rect draw:style-name="gr23" draw:text-style-name="P24" draw:layer="layout" svg:width="6.948cm" svg:height="1.221cm" svg:x="18.732cm" svg:y="3.872cm" draw:corner-radius="0.5cm">
          <text:p text:style-name="P1"><text:span text:style-name="T16">Working dir 1</text:span></text:p>
        </draw:rect>
        <draw:rect draw:style-name="gr32" draw:text-style-name="P3" draw:layer="layout" svg:width="10.696cm" svg:height="5.887cm" svg:x="18.403cm" svg:y="12.906cm">
          <text:p text:style-name="P1"/>
        </draw:rect>
        <draw:rect draw:style-name="gr23" draw:text-style-name="P24" draw:layer="layout" svg:width="6.948cm" svg:height="1.221cm" svg:x="18.733cm" svg:y="13.574cm" draw:corner-radius="0.5cm">
          <text:p text:style-name="P1"><text:span text:style-name="T16">Working dir 2</text:span></text:p>
        </draw:rect>
        <draw:frame draw:style-name="gr34" draw:text-style-name="P46" draw:layer="layout" svg:width="10.096cm" svg:height="2.234cm" svg:x="18.702cm" svg:y="14.987cm">
          <draw:text-box>
            <text:p text:style-name="P1"><text:span text:style-name="T16"/></text:p>
            <text:p text:style-name="P1"><text:span text:style-name="T16"/></text:p>
          </draw:text-box>
        </draw:frame>
        <presentation:notes draw:style-name="dp2">
          <draw:page-thumbnail draw:style-name="gr3" draw:layer="layout" svg:width="14.199cm" svg:height="10.649cm" svg:x="2.743cm" svg:y="2.13cm" draw:page-number="38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modelloSO" presentation:presentation-page-layout-name="AL1T1">
        <draw:rect draw:style-name="gr32" draw:text-style-name="P3" draw:layer="layout" svg:width="10.696cm" svg:height="11.168cm" svg:x="0.744cm" svg:y="3.313cm">
          <text:p text:style-name="P1"/>
        </draw:rect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CVS</text:p>
          </draw:text-box>
        </draw:frame>
        <draw:rect draw:style-name="gr23" draw:text-style-name="P24" draw:layer="layout" svg:width="6.948cm" svg:height="1.221cm" svg:x="1.075cm" svg:y="3.871cm" draw:corner-radius="0.5cm">
          <text:p text:style-name="P1"><text:span text:style-name="T16">Repository</text:span></text:p>
        </draw:rect>
        <draw:frame draw:style-name="gr33" draw:text-style-name="P46" draw:layer="layout" svg:width="10.096cm" svg:height="9.099cm" svg:x="1.044cm" svg:y="5.284cm">
          <draw:text-box>
            <text:p text:style-name="P1"><text:span text:style-name="T16">/home/cvs</text:span></text:p>
            <text:p text:style-name="P1"><text:span text:style-name="T16"/></text:p>
            <text:p text:style-name="P1"><text:span text:style-name="T16">/home/cvs/proj1</text:span></text:p>
            <text:p text:style-name="P1"><text:span text:style-name="T16">/home/cvs/proj1/a.c,v</text:span></text:p>
            <text:p text:style-name="P1"><text:span text:style-name="T16">/home/cvs/proj1/b.c,v</text:span></text:p>
            <text:p text:style-name="P1"><text:span text:style-name="T16"/></text:p>
            <text:p text:style-name="P1"><text:span text:style-name="T16">/home/cvs/proj2</text:span></text:p>
            <text:p text:style-name="P1"><text:span text:style-name="T16">/home/cvs/proj2/a.tex,v</text:span></text:p>
          </draw:text-box>
        </draw:frame>
        <draw:rect draw:style-name="gr32" draw:text-style-name="P3" draw:layer="layout" svg:width="10.696cm" svg:height="8.831cm" svg:x="18.402cm" svg:y="3.314cm">
          <text:p text:style-name="P1"/>
        </draw:rect>
        <draw:rect draw:style-name="gr23" draw:text-style-name="P24" draw:layer="layout" svg:width="6.948cm" svg:height="1.221cm" svg:x="18.732cm" svg:y="3.872cm" draw:corner-radius="0.5cm">
          <text:p text:style-name="P1"><text:span text:style-name="T16">Working dir 2</text:span></text:p>
        </draw:rect>
        <draw:frame draw:style-name="gr35" draw:text-style-name="P46" draw:layer="layout" svg:width="10.096cm" svg:height="5.666cm" svg:x="18.701cm" svg:y="5.285cm">
          <draw:text-box>
            <text:p text:style-name="P1"><text:span text:style-name="T16">/home/pippo/proj1</text:span></text:p>
            <text:p text:style-name="P1"><text:span text:style-name="T16">/home/pippo/proj1/a.c</text:span></text:p>
            <text:p text:style-name="P1"><text:span text:style-name="T16">/home/pippo/proj1/b.c</text:span></text:p>
            <text:p text:style-name="P1"><text:span text:style-name="T16"/></text:p>
            <text:p text:style-name="P1"><text:span text:style-name="T16"/></text:p>
          </draw:text-box>
        </draw:frame>
        <draw:rect draw:style-name="gr32" draw:text-style-name="P3" draw:layer="layout" svg:width="10.696cm" svg:height="5.887cm" svg:x="18.403cm" svg:y="12.906cm">
          <text:p text:style-name="P1"/>
        </draw:rect>
        <draw:rect draw:style-name="gr23" draw:text-style-name="P24" draw:layer="layout" svg:width="6.948cm" svg:height="1.221cm" svg:x="18.733cm" svg:y="13.574cm" draw:corner-radius="0.5cm">
          <text:p text:style-name="P1"><text:span text:style-name="T16">Working dir 2</text:span></text:p>
        </draw:rect>
        <draw:frame draw:style-name="gr34" draw:text-style-name="P46" draw:layer="layout" svg:width="10.096cm" svg:height="2.234cm" svg:x="18.702cm" svg:y="14.987cm">
          <draw:text-box>
            <text:p text:style-name="P1"><text:span text:style-name="T16"/></text:p>
            <text:p text:style-name="P1"><text:span text:style-name="T16"/></text:p>
          </draw:text-box>
        </draw:frame>
        <draw:line draw:style-name="gr36" draw:text-style-name="P3" draw:layer="layout" svg:x1="11.921cm" svg:y1="7.503cm" svg:x2="17.94cm" svg:y2="7.503cm">
          <text:p text:style-name="P1"/>
        </draw:line>
        <draw:frame draw:style-name="gr37" draw:text-style-name="P46" draw:layer="layout" svg:width="4.068cm" svg:height="1.091cm" svg:x="12.617cm" svg:y="6.188cm">
          <draw:text-box>
            <text:p text:style-name="P1"><text:span text:style-name="T16">checkout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9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modelloSO" presentation:presentation-page-layout-name="AL1T1">
        <draw:rect draw:style-name="gr32" draw:text-style-name="P3" draw:layer="layout" svg:width="10.696cm" svg:height="11.168cm" svg:x="0.744cm" svg:y="3.313cm">
          <text:p text:style-name="P1"/>
        </draw:rect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CVS</text:p>
          </draw:text-box>
        </draw:frame>
        <draw:rect draw:style-name="gr23" draw:text-style-name="P24" draw:layer="layout" svg:width="6.948cm" svg:height="1.221cm" svg:x="1.075cm" svg:y="3.871cm" draw:corner-radius="0.5cm">
          <text:p text:style-name="P1"><text:span text:style-name="T16">Repository</text:span></text:p>
        </draw:rect>
        <draw:frame draw:style-name="gr33" draw:text-style-name="P46" draw:layer="layout" svg:width="10.096cm" svg:height="9.099cm" svg:x="1.044cm" svg:y="5.284cm">
          <draw:text-box>
            <text:p text:style-name="P1"><text:span text:style-name="T16">/home/cvs</text:span></text:p>
            <text:p text:style-name="P1"><text:span text:style-name="T16"/></text:p>
            <text:p text:style-name="P1"><text:span text:style-name="T16">/home/cvs/proj1</text:span></text:p>
            <text:p text:style-name="P1"><text:span text:style-name="T16">/home/cvs/proj1/a.c,v</text:span></text:p>
            <text:p text:style-name="P1"><text:span text:style-name="T16">/home/cvs/proj1/b.c,v</text:span></text:p>
            <text:p text:style-name="P1"><text:span text:style-name="T16"/></text:p>
            <text:p text:style-name="P1"><text:span text:style-name="T16">/home/cvs/proj2</text:span></text:p>
            <text:p text:style-name="P1"><text:span text:style-name="T16">/home/cvs/proj2/a.tex,v</text:span></text:p>
          </draw:text-box>
        </draw:frame>
        <draw:rect draw:style-name="gr32" draw:text-style-name="P3" draw:layer="layout" svg:width="10.696cm" svg:height="8.831cm" svg:x="18.402cm" svg:y="3.314cm">
          <text:p text:style-name="P1"/>
        </draw:rect>
        <draw:rect draw:style-name="gr23" draw:text-style-name="P24" draw:layer="layout" svg:width="6.948cm" svg:height="1.221cm" svg:x="18.732cm" svg:y="3.872cm" draw:corner-radius="0.5cm">
          <text:p text:style-name="P1"><text:span text:style-name="T16">Working dir 1</text:span></text:p>
        </draw:rect>
        <draw:frame draw:style-name="gr38" draw:text-style-name="P46" draw:layer="layout" svg:width="10.096cm" svg:height="6.81cm" svg:x="18.701cm" svg:y="5.285cm">
          <draw:text-box>
            <text:p text:style-name="P1"><text:span text:style-name="T16">/home/pippo/proj1</text:span></text:p>
            <text:p text:style-name="P1"><text:span text:style-name="T16">/home/pippo/proj1/a.c</text:span></text:p>
            <text:p text:style-name="P1"><text:span text:style-name="T16">/home/pippo/proj1/b.c</text:span></text:p>
            <text:p text:style-name="P1"><text:span text:style-name="T16"/></text:p>
            <text:p text:style-name="P1"><text:span text:style-name="T16">/home/pippo/prog2</text:span></text:p>
            <text:p text:style-name="P1"><text:span text:style-name="T16">/home/pippo/prog2/a.tex</text:span></text:p>
          </draw:text-box>
        </draw:frame>
        <draw:rect draw:style-name="gr32" draw:text-style-name="P3" draw:layer="layout" svg:width="10.696cm" svg:height="5.887cm" svg:x="18.403cm" svg:y="12.906cm">
          <text:p text:style-name="P1"/>
        </draw:rect>
        <draw:rect draw:style-name="gr23" draw:text-style-name="P24" draw:layer="layout" svg:width="6.948cm" svg:height="1.221cm" svg:x="18.733cm" svg:y="13.574cm" draw:corner-radius="0.5cm">
          <text:p text:style-name="P1"><text:span text:style-name="T16">Working dir 2</text:span></text:p>
        </draw:rect>
        <draw:line draw:style-name="gr36" draw:text-style-name="P3" draw:layer="layout" svg:x1="11.922cm" svg:y1="11.143cm" svg:x2="17.941cm" svg:y2="11.143cm">
          <text:p text:style-name="P1"/>
        </draw:line>
        <draw:frame draw:style-name="gr37" draw:text-style-name="P46" draw:layer="layout" svg:width="4.068cm" svg:height="1.091cm" svg:x="12.62cm" svg:y="9.828cm">
          <draw:text-box>
            <text:p text:style-name="P1"><text:span text:style-name="T16">checkout</text:span></text:p>
          </draw:text-box>
        </draw:frame>
        <draw:ellipse draw:style-name="gr15" draw:layer="layout" svg:width="4.42cm" svg:height="2.956cm" svg:x="22.904cm" svg:y="9.471cm">
          <text:p text:style-name="P1"/>
        </draw:ellipse>
        <presentation:notes draw:style-name="dp2">
          <draw:page-thumbnail draw:style-name="gr3" draw:layer="layout" svg:width="14.199cm" svg:height="10.649cm" svg:x="2.743cm" svg:y="2.13cm" draw:page-number="40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modelloSO" presentation:presentation-page-layout-name="AL1T1">
        <draw:rect draw:style-name="gr32" draw:text-style-name="P3" draw:layer="layout" svg:width="10.696cm" svg:height="11.168cm" svg:x="0.744cm" svg:y="3.313cm">
          <text:p text:style-name="P1"/>
        </draw:rect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CVS</text:p>
          </draw:text-box>
        </draw:frame>
        <draw:rect draw:style-name="gr23" draw:text-style-name="P24" draw:layer="layout" svg:width="6.948cm" svg:height="1.221cm" svg:x="1.075cm" svg:y="3.871cm" draw:corner-radius="0.5cm">
          <text:p text:style-name="P1"><text:span text:style-name="T16">Repository</text:span></text:p>
        </draw:rect>
        <draw:frame draw:style-name="gr33" draw:text-style-name="P46" draw:layer="layout" svg:width="10.096cm" svg:height="9.099cm" svg:x="1.044cm" svg:y="5.284cm">
          <draw:text-box>
            <text:p text:style-name="P1"><text:span text:style-name="T16">/home/cvs</text:span></text:p>
            <text:p text:style-name="P1"><text:span text:style-name="T16"/></text:p>
            <text:p text:style-name="P1"><text:span text:style-name="T16">/home/cvs/proj1</text:span></text:p>
            <text:p text:style-name="P1"><text:span text:style-name="T16">/home/cvs/proj1/a.c,v</text:span></text:p>
            <text:p text:style-name="P1"><text:span text:style-name="T16">/home/cvs/proj1/b.c,v</text:span></text:p>
            <text:p text:style-name="P1"><text:span text:style-name="T16"/></text:p>
            <text:p text:style-name="P1"><text:span text:style-name="T16">/home/cvs/proj2</text:span></text:p>
            <text:p text:style-name="P1"><text:span text:style-name="T16">/home/cvs/proj2/a.tex,v</text:span></text:p>
          </draw:text-box>
        </draw:frame>
        <draw:rect draw:style-name="gr32" draw:text-style-name="P3" draw:layer="layout" svg:width="10.696cm" svg:height="8.831cm" svg:x="18.402cm" svg:y="3.314cm">
          <text:p text:style-name="P1"/>
        </draw:rect>
        <draw:rect draw:style-name="gr23" draw:text-style-name="P24" draw:layer="layout" svg:width="6.948cm" svg:height="1.221cm" svg:x="18.732cm" svg:y="3.872cm" draw:corner-radius="0.5cm">
          <text:p text:style-name="P1"><text:span text:style-name="T16">Working dir 1</text:span></text:p>
        </draw:rect>
        <draw:frame draw:style-name="gr38" draw:text-style-name="P46" draw:layer="layout" svg:width="10.096cm" svg:height="6.81cm" svg:x="18.701cm" svg:y="5.285cm">
          <draw:text-box>
            <text:p text:style-name="P1"><text:span text:style-name="T16">/home/pippo/proj1</text:span></text:p>
            <text:p text:style-name="P1"><text:span text:style-name="T16">/home/pippo/proj1/a.c</text:span></text:p>
            <text:p text:style-name="P1"><text:span text:style-name="T16">/home/pippo/proj1/b.c</text:span></text:p>
            <text:p text:style-name="P1"><text:span text:style-name="T16"/></text:p>
            <text:p text:style-name="P1"><text:span text:style-name="T16">/home/pippo/prog2</text:span></text:p>
            <text:p text:style-name="P1"><text:span text:style-name="T16">/home/pippo/prog2/a.tex</text:span></text:p>
          </draw:text-box>
        </draw:frame>
        <draw:rect draw:style-name="gr32" draw:text-style-name="P3" draw:layer="layout" svg:width="10.696cm" svg:height="5.887cm" svg:x="18.403cm" svg:y="12.906cm">
          <text:p text:style-name="P1"/>
        </draw:rect>
        <draw:rect draw:style-name="gr23" draw:text-style-name="P24" draw:layer="layout" svg:width="6.948cm" svg:height="1.221cm" svg:x="18.733cm" svg:y="13.574cm" draw:corner-radius="0.5cm">
          <text:p text:style-name="P1"><text:span text:style-name="T16">Working dir 2</text:span></text:p>
        </draw:rect>
        <draw:frame draw:style-name="gr39" draw:text-style-name="P46" draw:layer="layout" svg:width="10.096cm" svg:height="4.523cm" svg:x="18.702cm" svg:y="14.987cm">
          <draw:text-box>
            <text:p text:style-name="P1"><text:span text:style-name="T16">/home/pluto/proj1</text:span></text:p>
            <text:p text:style-name="P1"><text:span text:style-name="T16">/home/pluto/proj1/a.c</text:span></text:p>
            <text:p text:style-name="P1"><text:span text:style-name="T16">/home/pluto/proj1/b.c</text:span></text:p>
            <text:p text:style-name="P1"><text:span text:style-name="T16"/></text:p>
          </draw:text-box>
        </draw:frame>
        <draw:line draw:style-name="gr36" draw:text-style-name="P3" draw:layer="layout" svg:x1="11.922cm" svg:y1="9.71cm" svg:x2="18.217cm" svg:y2="16.246cm">
          <text:p text:style-name="P1"/>
        </draw:line>
        <draw:frame draw:style-name="gr37" draw:text-style-name="P46" draw:layer="layout" svg:width="4.068cm" svg:height="1.091cm" svg:x="13.672cm" svg:y="10.379cm">
          <draw:text-box>
            <text:p text:style-name="P1"><text:span text:style-name="T16">checkout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1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modelloSO" presentation:presentation-page-layout-name="AL1T1">
        <draw:rect draw:style-name="gr32" draw:text-style-name="P3" draw:layer="layout" svg:width="10.696cm" svg:height="11.168cm" svg:x="0.744cm" svg:y="3.313cm">
          <text:p text:style-name="P1"/>
        </draw:rect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CVS</text:p>
          </draw:text-box>
        </draw:frame>
        <draw:rect draw:style-name="gr23" draw:text-style-name="P24" draw:layer="layout" svg:width="6.948cm" svg:height="1.221cm" svg:x="1.075cm" svg:y="3.871cm" draw:corner-radius="0.5cm">
          <text:p text:style-name="P1"><text:span text:style-name="T16">Repository</text:span></text:p>
        </draw:rect>
        <draw:frame draw:style-name="gr33" draw:text-style-name="P46" draw:layer="layout" svg:width="10.096cm" svg:height="9.099cm" svg:x="1.044cm" svg:y="5.284cm">
          <draw:text-box>
            <text:p text:style-name="P1"><text:span text:style-name="T16">/home/cvs</text:span></text:p>
            <text:p text:style-name="P1"><text:span text:style-name="T16"/></text:p>
            <text:p text:style-name="P1"><text:span text:style-name="T16">/home/cvs/proj1</text:span></text:p>
            <text:p text:style-name="P1"><text:span text:style-name="T16">/home/cvs/proj1/a.c,v</text:span></text:p>
            <text:p text:style-name="P1"><text:span text:style-name="T16">/home/cvs/proj1/b.c,v</text:span></text:p>
            <text:p text:style-name="P1"><text:span text:style-name="T16"/></text:p>
            <text:p text:style-name="P1"><text:span text:style-name="T16">/home/cvs/proj2</text:span></text:p>
            <text:p text:style-name="P1"><text:span text:style-name="T16">/home/cvs/proj2/a.tex,v</text:span></text:p>
          </draw:text-box>
        </draw:frame>
        <draw:rect draw:style-name="gr32" draw:text-style-name="P3" draw:layer="layout" svg:width="10.696cm" svg:height="8.831cm" svg:x="18.402cm" svg:y="3.314cm">
          <text:p text:style-name="P1"/>
        </draw:rect>
        <draw:rect draw:style-name="gr23" draw:text-style-name="P24" draw:layer="layout" svg:width="6.948cm" svg:height="1.221cm" svg:x="18.732cm" svg:y="3.872cm" draw:corner-radius="0.5cm">
          <text:p text:style-name="P1"><text:span text:style-name="T16">Working dir 1</text:span></text:p>
        </draw:rect>
        <draw:frame draw:style-name="gr38" draw:text-style-name="P46" draw:layer="layout" svg:width="10.096cm" svg:height="6.81cm" svg:x="18.701cm" svg:y="5.285cm">
          <draw:text-box>
            <text:p text:style-name="P1"><text:span text:style-name="T16">/home/pippo/proj1</text:span></text:p>
            <text:p text:style-name="P1"><text:span text:style-name="T16">/home/pippo/proj1/a.c</text:span></text:p>
            <text:p text:style-name="P1"><text:span text:style-name="T45">/home/pippo/proj1/b.c</text:span></text:p>
            <text:p text:style-name="P1"><text:span text:style-name="T16"/></text:p>
            <text:p text:style-name="P1"><text:span text:style-name="T16">/home/pippo/prog2</text:span></text:p>
            <text:p text:style-name="P1"><text:span text:style-name="T16">/home/pippo/prog2/a.tex</text:span></text:p>
          </draw:text-box>
        </draw:frame>
        <draw:rect draw:style-name="gr32" draw:text-style-name="P3" draw:layer="layout" svg:width="10.696cm" svg:height="5.887cm" svg:x="18.403cm" svg:y="12.906cm">
          <text:p text:style-name="P1"/>
        </draw:rect>
        <draw:rect draw:style-name="gr23" draw:text-style-name="P24" draw:layer="layout" svg:width="6.948cm" svg:height="1.221cm" svg:x="18.733cm" svg:y="13.574cm" draw:corner-radius="0.5cm">
          <text:p text:style-name="P1"><text:span text:style-name="T16">Working dir 2</text:span></text:p>
        </draw:rect>
        <draw:frame draw:style-name="gr39" draw:text-style-name="P46" draw:layer="layout" svg:width="10.096cm" svg:height="4.523cm" svg:x="18.702cm" svg:y="14.987cm">
          <draw:text-box>
            <text:p text:style-name="P1"><text:span text:style-name="T16">/home/pluto/proj1</text:span></text:p>
            <text:p text:style-name="P1"><text:span text:style-name="T16">/home/pluto/proj1/a.c</text:span></text:p>
            <text:p text:style-name="P1"><text:span text:style-name="T16">/home/pluto/proj1/b.c</text:span></text:p>
            <text:p text:style-name="P1"><text:span text:style-name="T16"/></text:p>
          </draw:text-box>
        </draw:frame>
        <draw:frame draw:style-name="gr40" draw:text-style-name="P45" draw:layer="layout" svg:width="4.582cm" svg:height="1.169cm" svg:x="12.13cm" svg:y="8.061cm">
          <draw:text-box>
            <text:p text:style-name="P1"><text:span text:style-name="T32"><text:s/></text:span><text:span text:style-name="T32">Modificato</text:span></text:p>
          </draw:text-box>
        </draw:frame>
        <draw:line draw:style-name="gr13" draw:text-style-name="P3" draw:layer="layout" svg:x1="16.684cm" svg:y1="8.665cm" svg:x2="18.544cm" svg:y2="8.045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42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modelloSO" presentation:presentation-page-layout-name="AL1T1">
        <draw:rect draw:style-name="gr32" draw:text-style-name="P3" draw:layer="layout" svg:width="10.696cm" svg:height="11.168cm" svg:x="0.744cm" svg:y="3.313cm">
          <text:p text:style-name="P1"/>
        </draw:rect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CVS</text:p>
          </draw:text-box>
        </draw:frame>
        <draw:rect draw:style-name="gr23" draw:text-style-name="P24" draw:layer="layout" svg:width="6.948cm" svg:height="1.221cm" svg:x="1.075cm" svg:y="3.871cm" draw:corner-radius="0.5cm">
          <text:p text:style-name="P1"><text:span text:style-name="T16">Repository</text:span></text:p>
        </draw:rect>
        <draw:frame draw:style-name="gr33" draw:text-style-name="P46" draw:layer="layout" svg:width="10.096cm" svg:height="9.099cm" svg:x="1.044cm" svg:y="5.284cm">
          <draw:text-box>
            <text:p text:style-name="P1"><text:span text:style-name="T16">/home/cvs</text:span></text:p>
            <text:p text:style-name="P1"><text:span text:style-name="T16"/></text:p>
            <text:p text:style-name="P1"><text:span text:style-name="T16">/home/cvs/proj1</text:span></text:p>
            <text:p text:style-name="P1"><text:span text:style-name="T16">/home/cvs/proj1/a.c,v</text:span></text:p>
            <text:p text:style-name="P1"><text:span text:style-name="T46">/home/cvs/proj1/b.c,v</text:span></text:p>
            <text:p text:style-name="P1"><text:span text:style-name="T16"/></text:p>
            <text:p text:style-name="P1"><text:span text:style-name="T16">/home/cvs/proj2</text:span></text:p>
            <text:p text:style-name="P1"><text:span text:style-name="T16">/home/cvs/proj2/a.tex,v</text:span></text:p>
          </draw:text-box>
        </draw:frame>
        <draw:rect draw:style-name="gr32" draw:text-style-name="P3" draw:layer="layout" svg:width="10.696cm" svg:height="8.831cm" svg:x="18.402cm" svg:y="3.314cm">
          <text:p text:style-name="P1"/>
        </draw:rect>
        <draw:rect draw:style-name="gr23" draw:text-style-name="P24" draw:layer="layout" svg:width="6.948cm" svg:height="1.221cm" svg:x="18.732cm" svg:y="3.872cm" draw:corner-radius="0.5cm">
          <text:p text:style-name="P1"><text:span text:style-name="T16">Working dir 1</text:span></text:p>
        </draw:rect>
        <draw:frame draw:style-name="gr38" draw:text-style-name="P46" draw:layer="layout" svg:width="10.096cm" svg:height="6.81cm" svg:x="18.701cm" svg:y="5.285cm">
          <draw:text-box>
            <text:p text:style-name="P1"><text:span text:style-name="T16">/home/pippo/proj1</text:span></text:p>
            <text:p text:style-name="P1"><text:span text:style-name="T16">/home/pippo/proj1/a.c</text:span></text:p>
            <text:p text:style-name="P1"><text:span text:style-name="T47">/home/pippo/proj1/b.c</text:span></text:p>
            <text:p text:style-name="P1"><text:span text:style-name="T16"/></text:p>
            <text:p text:style-name="P1"><text:span text:style-name="T16">/home/pippo/prog2</text:span></text:p>
            <text:p text:style-name="P1"><text:span text:style-name="T16">/home/pippo/prog2/a.tex</text:span></text:p>
          </draw:text-box>
        </draw:frame>
        <draw:rect draw:style-name="gr32" draw:text-style-name="P3" draw:layer="layout" svg:width="10.696cm" svg:height="5.887cm" svg:x="18.403cm" svg:y="12.906cm">
          <text:p text:style-name="P1"/>
        </draw:rect>
        <draw:rect draw:style-name="gr23" draw:text-style-name="P24" draw:layer="layout" svg:width="6.948cm" svg:height="1.221cm" svg:x="18.733cm" svg:y="13.574cm" draw:corner-radius="0.5cm">
          <text:p text:style-name="P1"><text:span text:style-name="T16">Working dir 2</text:span></text:p>
        </draw:rect>
        <draw:frame draw:style-name="gr39" draw:text-style-name="P46" draw:layer="layout" svg:width="10.096cm" svg:height="4.523cm" svg:x="18.702cm" svg:y="14.987cm">
          <draw:text-box>
            <text:p text:style-name="P1"><text:span text:style-name="T16">/home/pluto/proj1</text:span></text:p>
            <text:p text:style-name="P1"><text:span text:style-name="T16">/home/pluto/proj1/a.c</text:span></text:p>
            <text:p text:style-name="P1"><text:span text:style-name="T16">/home/pluto/proj1/b.c</text:span></text:p>
            <text:p text:style-name="P1"><text:span text:style-name="T16"/></text:p>
          </draw:text-box>
        </draw:frame>
        <draw:line draw:style-name="gr36" draw:text-style-name="P3" draw:layer="layout" svg:x1="17.941cm" svg:y1="7.947cm" svg:x2="11.922cm" svg:y2="7.947cm">
          <text:p text:style-name="P1"/>
        </draw:line>
        <draw:frame draw:style-name="gr37" draw:text-style-name="P46" draw:layer="layout" svg:width="4.068cm" svg:height="1.091cm" svg:x="13.556cm" svg:y="6.632cm">
          <draw:text-box>
            <text:p text:style-name="P1"><text:span text:style-name="T16">commit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3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modelloSO" presentation:presentation-page-layout-name="AL1T1">
        <draw:rect draw:style-name="gr32" draw:text-style-name="P3" draw:layer="layout" svg:width="10.696cm" svg:height="11.168cm" svg:x="0.744cm" svg:y="3.313cm">
          <text:p text:style-name="P1"/>
        </draw:rect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CVS</text:p>
          </draw:text-box>
        </draw:frame>
        <draw:rect draw:style-name="gr23" draw:text-style-name="P24" draw:layer="layout" svg:width="6.948cm" svg:height="1.221cm" svg:x="1.075cm" svg:y="3.871cm" draw:corner-radius="0.5cm">
          <text:p text:style-name="P1"><text:span text:style-name="T16">Repository</text:span></text:p>
        </draw:rect>
        <draw:frame draw:style-name="gr33" draw:text-style-name="P46" draw:layer="layout" svg:width="10.096cm" svg:height="9.099cm" svg:x="1.044cm" svg:y="5.284cm">
          <draw:text-box>
            <text:p text:style-name="P1"><text:span text:style-name="T16">/home/cvs</text:span></text:p>
            <text:p text:style-name="P1"><text:span text:style-name="T16"/></text:p>
            <text:p text:style-name="P1"><text:span text:style-name="T16">/home/cvs/proj1</text:span></text:p>
            <text:p text:style-name="P1"><text:span text:style-name="T16">/home/cvs/proj1/a.c,v</text:span></text:p>
            <text:p text:style-name="P1"><text:span text:style-name="T46">/home/cvs/proj1/b.c,v</text:span></text:p>
            <text:p text:style-name="P1"><text:span text:style-name="T16"/></text:p>
            <text:p text:style-name="P1"><text:span text:style-name="T16">/home/cvs/proj2</text:span></text:p>
            <text:p text:style-name="P1"><text:span text:style-name="T16">/home/cvs/proj2/a.tex,v</text:span></text:p>
          </draw:text-box>
        </draw:frame>
        <draw:rect draw:style-name="gr32" draw:text-style-name="P3" draw:layer="layout" svg:width="10.696cm" svg:height="8.831cm" svg:x="18.402cm" svg:y="3.314cm">
          <text:p text:style-name="P1"/>
        </draw:rect>
        <draw:rect draw:style-name="gr23" draw:text-style-name="P24" draw:layer="layout" svg:width="6.948cm" svg:height="1.221cm" svg:x="18.732cm" svg:y="3.872cm" draw:corner-radius="0.5cm">
          <text:p text:style-name="P1"><text:span text:style-name="T16">Working dir 1</text:span></text:p>
        </draw:rect>
        <draw:frame draw:style-name="gr38" draw:text-style-name="P46" draw:layer="layout" svg:width="10.096cm" svg:height="6.81cm" svg:x="18.701cm" svg:y="5.285cm">
          <draw:text-box>
            <text:p text:style-name="P1"><text:span text:style-name="T16">/home/pippo/proj1</text:span></text:p>
            <text:p text:style-name="P1"><text:span text:style-name="T16">/home/pippo/proj1/a.c</text:span></text:p>
            <text:p text:style-name="P1"><text:span text:style-name="T47">/home/pippo/proj1/b.c</text:span></text:p>
            <text:p text:style-name="P1"><text:span text:style-name="T16"/></text:p>
            <text:p text:style-name="P1"><text:span text:style-name="T16">/home/pippo/prog2</text:span></text:p>
            <text:p text:style-name="P1"><text:span text:style-name="T16">/home/pippo/prog2/a.tex</text:span></text:p>
          </draw:text-box>
        </draw:frame>
        <draw:rect draw:style-name="gr32" draw:text-style-name="P3" draw:layer="layout" svg:width="10.696cm" svg:height="5.887cm" svg:x="18.403cm" svg:y="12.906cm">
          <text:p text:style-name="P1"/>
        </draw:rect>
        <draw:rect draw:style-name="gr23" draw:text-style-name="P24" draw:layer="layout" svg:width="6.948cm" svg:height="1.221cm" svg:x="18.733cm" svg:y="13.574cm" draw:corner-radius="0.5cm">
          <text:p text:style-name="P1"><text:span text:style-name="T16">Working dir 2</text:span></text:p>
        </draw:rect>
        <draw:frame draw:style-name="gr39" draw:text-style-name="P46" draw:layer="layout" svg:width="10.096cm" svg:height="4.523cm" svg:x="18.702cm" svg:y="14.987cm">
          <draw:text-box>
            <text:p text:style-name="P1"><text:span text:style-name="T16">/home/pluto/proj1</text:span></text:p>
            <text:p text:style-name="P1"><text:span text:style-name="T16">/home/pluto/proj1/a.c</text:span></text:p>
            <text:p text:style-name="P1"><text:span text:style-name="T46">/home/pluto/proj1/b.c</text:span></text:p>
            <text:p text:style-name="P1"><text:span text:style-name="T16"/></text:p>
          </draw:text-box>
        </draw:frame>
        <draw:line draw:style-name="gr36" draw:text-style-name="P3" draw:layer="layout" svg:x1="11.922cm" svg:y1="7.947cm" svg:x2="18.081cm" svg:y2="14.569cm">
          <text:p text:style-name="P1"/>
        </draw:line>
        <draw:frame draw:style-name="gr37" draw:text-style-name="P46" draw:layer="layout" svg:width="4.068cm" svg:height="1.091cm" svg:x="14.024cm" svg:y="8.837cm">
          <draw:text-box>
            <text:p text:style-name="P1"><text:span text:style-name="T16">updat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4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CVS</text:p>
          </draw:text-box>
        </draw:frame>
        <draw:frame presentation:style-name="pr5" draw:text-style-name="P2" draw:layer="layout" svg:width="27.719cm" svg:height="10.287cm" svg:x="0.989cm" svg:y="3.498cm" presentation:class="outline" presentation:user-transformed="true">
          <draw:text-box>
            <text:list text:style-name="L3">
              <text:list-item>
                <text:p text:style-name="P2">Come funziona CVS?</text:p>
              </text:list-item>
            </text:list>
            <text:list text:style-name="L3">
              <text:list-item>
                <text:list>
                  <text:list-item>
                    <text:p text:style-name="P7">Orientato ai file / orientato alla lin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essun vero e proprio concetto di "progetto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voro soprattutto con file testuali; può gestire file bina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5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6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CVS</text:p>
          </draw:text-box>
        </draw:frame>
        <draw:frame presentation:style-name="pr53" draw:text-style-name="P2" draw:layer="layout" svg:width="27.719cm" svg:height="16.309cm" svg:x="0.989cm" svg:y="3.498cm" presentation:class="outline" presentation:user-transformed="true">
          <draw:text-box>
            <text:list text:style-name="L3">
              <text:list-item>
                <text:p text:style-name="P2">Come indicare dove si trova un repository?</text:p>
              </text:list-item>
            </text:list>
            <text:list text:style-name="L3">
              <text:list-item>
                <text:list>
                  <text:list-item>
                    <text:p text:style-name="P7">Local <text:tab/><text:tab/><text:tab/><text:span text:style-name="T48">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ternal <text:tab/><text:tab/><text:span text:style-name="T18">:ext:user@host: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ssword server <text:s/><text:tab/><text:span text:style-name="T18">:pserver:user@host:path</text:span></text:p>
                  </text:list-item>
                </text:list>
              </text:list-item>
            </text:list>
            <text:list text:style-name="L3">
              <text:list-item>
                <text:p text:style-name="P2">Da linea di comando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9">cvs -d </text:span><text:span text:style-name="T50">/home/cvs</text:span><text:span text:style-name="T49"> </text:span><text:span text:style-name="T50">checkout proj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9">cvs -d :pserver:pippo@cvs.c.com:/home/cvs login</text:span><text:span text:style-name="T49"><text:line-break/></text:span><text:span text:style-name="T49">Password: xxxxxxx</text:span><text:span text:style-name="T49"><text:line-break/></text:span><text:span text:style-name="T49">cvs checkout</text:span></text:p>
                  </text:list-item>
                </text:list>
              </text:list-item>
            </text:list>
            <text:list text:style-name="L3">
              <text:list-item>
                <text:p text:style-name="P2">Tramite configurazione, una volta sola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9">export CVSROOT=cvs.c.com:/home/cv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9">export CVS_RSH=ssh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6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7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CVS - Importare un progetto</text:p>
          </draw:text-box>
        </draw:frame>
        <draw:frame presentation:style-name="pr54" draw:text-style-name="P43" draw:layer="layout" svg:width="28.71cm" svg:height="15.033cm" svg:x="0.989cm" svg:y="3.498cm" presentation:class="outline" presentation:user-transformed="true">
          <draw:text-box>
            <text:list text:style-name="L7">
              <text:list-item>
                <text:p text:style-name="P32"><text:span text:style-name="T34">pippo@c:~&gt; cd temp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pippo@c:~/temp&gt; ls</text:span></text:p>
              </text:list-item>
            </text:list>
            <text:list text:style-name="L7">
              <text:list-item>
                <text:p text:style-name="P32"><text:span text:style-name="T34">my_math.c <text:s text:c="2"/>my_math.h <text:s text:c="2"/>sample.c 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pippo@c:~/project&gt; cvs </text:span><text:span text:style-name="T42">-d /home/cvs</text:span><text:span text:style-name="T34"> import \ </text:span></text:p>
              </text:list-item>
            </text:list>
            <text:list text:style-name="L7">
              <text:list-item>
                <text:p text:style-name="P32"><text:span text:style-name="T34"><text:s text:c="2"/></text:span><text:span text:style-name="T34">-m "First release" sample pippo start</text:span></text:p>
              </text:list-item>
            </text:list>
            <text:list text:style-name="L7">
              <text:list-item>
                <text:p text:style-name="P32"><text:span text:style-name="T42">N</text:span><text:span text:style-name="T34"> sample/sample.c</text:span></text:p>
              </text:list-item>
            </text:list>
            <text:list text:style-name="L7">
              <text:list-item>
                <text:p text:style-name="P32"><text:span text:style-name="T42">N</text:span><text:span text:style-name="T34"> sample/my_math.c</text:span></text:p>
              </text:list-item>
            </text:list>
            <text:list text:style-name="L7">
              <text:list-item>
                <text:p text:style-name="P32"><text:span text:style-name="T42">N</text:span><text:span text:style-name="T34"> sample/my_math.h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No conflicts generated by this import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pippo@c:~/project&gt; 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7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8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CVS - Importare un progetto</text:p>
          </draw:text-box>
        </draw:frame>
        <draw:frame presentation:style-name="pr55" draw:text-style-name="P43" draw:layer="layout" svg:width="28.71cm" svg:height="14.149cm" svg:x="0.989cm" svg:y="3.498cm" presentation:class="outline" presentation:user-transformed="true">
          <draw:text-box>
            <text:list text:style-name="L7">
              <text:list-item>
                <text:p text:style-name="P32"><text:span text:style-name="T34">pippo@c:~&gt; cvs </text:span><text:span text:style-name="T42">-d /home/cvs</text:span><text:span text:style-name="T34"> checkout sample</text:span></text:p>
              </text:list-item>
            </text:list>
            <text:list text:style-name="L7">
              <text:list-item>
                <text:p text:style-name="P32"><text:span text:style-name="T34">cvs checkout: Updating sample</text:span></text:p>
              </text:list-item>
            </text:list>
            <text:list text:style-name="L7">
              <text:list-item>
                <text:p text:style-name="P32"><text:span text:style-name="T34">U sample/my_math.c</text:span></text:p>
              </text:list-item>
            </text:list>
            <text:list text:style-name="L7">
              <text:list-item>
                <text:p text:style-name="P32"><text:span text:style-name="T34">U sample/my_math.h</text:span></text:p>
              </text:list-item>
            </text:list>
            <text:list text:style-name="L7">
              <text:list-item>
                <text:p text:style-name="P32"><text:span text:style-name="T34">U sample/sample.c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pippo@c:~/&gt; ls sample</text:span></text:p>
              </text:list-item>
            </text:list>
            <text:list text:style-name="L7">
              <text:list-item>
                <text:p text:style-name="P32"><text:span text:style-name="T34">CVS/ <text:s text:c="2"/>my_math.c <text:s text:c="2"/>my_math.h <text:s text:c="2"/>sample.c 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pippo@c:~/&gt; ls sample/CVS/</text:span></text:p>
              </text:list-item>
            </text:list>
            <text:list text:style-name="L7">
              <text:list-item>
                <text:p text:style-name="P32"><text:span text:style-name="T34">Entries <text:s text:c="2"/>Repository <text:s text:c="2"/>Root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pippo@c:~/&gt; cat sample/CVS/Root</text:span></text:p>
              </text:list-item>
            </text:list>
            <text:list text:style-name="L7">
              <text:list-item>
                <text:p text:style-name="P32"><text:span text:style-name="T34">/home/cvs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</draw:text-box>
        </draw:frame>
        <draw:frame draw:style-name="gr30" draw:text-style-name="P45" draw:layer="layout" svg:width="9.275cm" svg:height="3.379cm" svg:x="9.325cm" svg:y="16.329cm">
          <draw:text-box>
            <text:p text:style-name="P1"><text:span text:style-name="T32"><text:s/></text:span><text:span text:style-name="T32">Da qui in poi, non è più </text:span></text:p>
            <text:p text:style-name="P1"><text:span text:style-name="T32"><text:s/></text:span><text:span text:style-name="T32">necessario specificare</text:span></text:p>
            <text:p text:style-name="P1"><text:span text:style-name="T32"><text:s/></text:span><text:span text:style-name="T32">-d /home/cvs</text:span></text:p>
          </draw:text-box>
        </draw:frame>
        <draw:line draw:style-name="gr25" draw:text-style-name="P3" draw:layer="layout" svg:x1="9.325cm" svg:y1="17.871cm" svg:x2="6.482cm" svg:y2="15.395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48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CVS - Modificare un progetto</text:p>
          </draw:text-box>
        </draw:frame>
        <draw:frame presentation:style-name="pr56" draw:text-style-name="P43" draw:layer="layout" svg:width="28.71cm" svg:height="10.287cm" svg:x="0.989cm" svg:y="3.498cm" presentation:class="outline" presentation:user-transformed="true">
          <draw:text-box>
            <text:list text:style-name="L7">
              <text:list-item>
                <text:p text:style-name="P32"><text:span text:style-name="T34">pippo@c:~/sample&gt; cp sample.c sample2.c</text:span></text:p>
              </text:list-item>
            </text:list>
            <text:list text:style-name="L7">
              <text:list-item>
                <text:p text:style-name="P32"><text:span text:style-name="T34">pippo@c:~/sample&gt; vi sample.c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pippo@c:~/sample&gt; </text:span><text:span text:style-name="T42">cvs add sample2.c</text:span></text:p>
              </text:list-item>
            </text:list>
            <text:list text:style-name="L7">
              <text:list-item>
                <text:p text:style-name="P32"><text:span text:style-name="T34">cvs add: scheduling file </text:span><text:span text:style-name="T34"><text:line-break/></text:span><text:span text:style-name="T34">`sample2.c' for addition</text:span></text:p>
              </text:list-item>
            </text:list>
            <text:list text:style-name="L7">
              <text:list-item>
                <text:p text:style-name="P32"><text:span text:style-name="T34">cvs add: use 'cvs commit' to </text:span></text:p>
              </text:list-item>
            </text:list>
            <text:list text:style-name="L7">
              <text:list-item>
                <text:p text:style-name="P32"><text:span text:style-name="T34">add <text:s/>this <text:s/>file permanently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</draw:text-box>
        </draw:frame>
        <draw:frame draw:style-name="gr41" draw:text-style-name="P47" draw:layer="layout" svg:width="13.951cm" svg:height="10.832cm" svg:x="15.28cm" svg:y="7.76cm">
          <draw:text-box>
            <text:list text:style-name="L10">
              <text:list-item>
                <text:p text:style-name="P1"><text:span text:style-name="T51">#include &lt;stdio.h&gt;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51">#include "my_math.h"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<text:span text:style-name="T51">int main(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<text:span text:style-name="T51">{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1"><text:s/></text:span><text:span text:style-name="T51">int a, b, c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2"><text:s/></text:span><text:span text:style-name="T52">puts("Inserisci tre numeri:")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1"><text:s/></text:span><text:span text:style-name="T51">scanf("%d %d %d", &amp;a, &amp;b, &amp;c)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1"><text:s/></text:span><text:span text:style-name="T51">printf("The average of %d %d %d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1"><text:s text:c="2"/></text:span><text:span text:style-name="T51">is %f\n", a,b,c,average(a,b,c))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<text:span text:style-name="T51">}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<text:span text:style-name="T52">/* Commento finale */</text:span></text:p>
                  </text:list-item>
                </text:list>
              </text:list-item>
            </text:list>
          </draw:text-box>
        </draw:frame>
        <draw:line draw:style-name="gr42" draw:text-style-name="P3" draw:layer="layout" svg:x1="15.7cm" svg:y1="16.777cm" svg:x2="22.84cm" svg:y2="16.777cm">
          <text:p text:style-name="P1"/>
        </draw:line>
        <draw:line draw:style-name="gr13" draw:text-style-name="P3" draw:layer="layout" svg:x1="15.508cm" svg:y1="4.898cm" svg:x2="21.937cm" svg:y2="7.528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49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CVS - Modificare un progetto</text:p>
          </draw:text-box>
        </draw:frame>
        <draw:frame presentation:style-name="pr57" draw:text-style-name="P43" draw:layer="layout" svg:width="28.71cm" svg:height="11.495cm" svg:x="0.989cm" svg:y="3.498cm" presentation:class="outline" presentation:user-transformed="true">
          <draw:text-box>
            <text:list text:style-name="L7">
              <text:list-item>
                <text:p text:style-name="P32"><text:span text:style-name="T34">pippo@c:~/sample&gt; </text:span><text:span text:style-name="T42">cvs commit -m "Added file"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cvs commit: Examining .</text:span></text:p>
              </text:list-item>
            </text:list>
            <text:list text:style-name="L7">
              <text:list-item>
                <text:p text:style-name="P32"><text:span text:style-name="T34">Checking in sample.c;</text:span></text:p>
              </text:list-item>
            </text:list>
            <text:list text:style-name="L7">
              <text:list-item>
                <text:p text:style-name="P32"><text:span text:style-name="T34">/home/montreso/cvs/sample/sample.c,v <text:s/>&lt;-- <text:s/>sample.c</text:span></text:p>
              </text:list-item>
            </text:list>
            <text:list text:style-name="L7">
              <text:list-item>
                <text:p text:style-name="P32"><text:span text:style-name="T34">new revision: </text:span><text:span text:style-name="T42">1.2</text:span><text:span text:style-name="T34">; previous revision: </text:span><text:span text:style-name="T42">1.1</text:span></text:p>
              </text:list-item>
            </text:list>
            <text:list text:style-name="L7">
              <text:list-item>
                <text:p text:style-name="P32"><text:span text:style-name="T34">done</text:span></text:p>
              </text:list-item>
            </text:list>
            <text:list text:style-name="L7">
              <text:list-item>
                <text:p text:style-name="P32"><text:span text:style-name="T34">RCS file: /home/montreso/cvs/sample/sample2.c,v</text:span></text:p>
              </text:list-item>
            </text:list>
            <text:list text:style-name="L7">
              <text:list-item>
                <text:p text:style-name="P32"><text:span text:style-name="T34">done</text:span></text:p>
              </text:list-item>
            </text:list>
            <text:list text:style-name="L7">
              <text:list-item>
                <text:p text:style-name="P32"><text:span text:style-name="T34">Checking in sample2.c;</text:span></text:p>
              </text:list-item>
            </text:list>
            <text:list text:style-name="L7">
              <text:list-item>
                <text:p text:style-name="P32"><text:span text:style-name="T34">/home/montreso/cvs/sample/sample2.c,v <text:s/>&lt;-- <text:s/>sample2.c</text:span></text:p>
              </text:list-item>
            </text:list>
            <text:list text:style-name="L7">
              <text:list-item>
                <text:p text:style-name="P32"><text:span text:style-name="T34">initial revision: </text:span><text:span text:style-name="T42">1.1</text:span></text:p>
              </text:list-item>
            </text:list>
            <text:list text:style-name="L7">
              <text:list-item>
                <text:p text:style-name="P32"><text:span text:style-name="T34">don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0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 presentation:user-transformed="true">
          <draw:text-box>
            <text:p text:style-name="P1">CVS - Varie ed eventuali</text:p>
          </draw:text-box>
        </draw:frame>
        <draw:frame presentation:style-name="pr58" draw:text-style-name="P43" draw:layer="layout" svg:width="28.71cm" svg:height="17.685cm" svg:x="0.989cm" svg:y="3.312cm" presentation:class="outline" presentation:user-transformed="true">
          <draw:text-box>
            <text:list text:style-name="L7">
              <text:list-item>
                <text:p text:style-name="P32"><text:span text:style-name="T34">pippo@c:~/sample&gt; </text:span><text:span text:style-name="T42">cvs update</text:span></text:p>
              </text:list-item>
            </text:list>
            <text:list text:style-name="L7">
              <text:list-item>
                <text:p text:style-name="P32"><text:span text:style-name="T34">cvs update: Updating .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Vedere le differenze: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  <text:list text:style-name="L7">
              <text:list-item>
                <text:p text:style-name="P32"><text:span text:style-name="T34">pippo@c:~/sample&gt; </text:span><text:span text:style-name="T42">cvs diff -r1.1 sample.c</text:span></text:p>
              </text:list-item>
            </text:list>
            <text:list text:style-name="L7">
              <text:list-item>
                <text:p text:style-name="P32"><text:span text:style-name="T34">Index: sample.c</text:span></text:p>
              </text:list-item>
            </text:list>
            <text:list text:style-name="L7">
              <text:list-item>
                <text:p text:style-name="P32"><text:span text:style-name="T34">RCS file: /home/montreso/cvs/sample/sample.c,v</text:span></text:p>
              </text:list-item>
            </text:list>
            <text:list text:style-name="L7">
              <text:list-item>
                <text:p text:style-name="P32"><text:span text:style-name="T34">retrieving revision 1.1</text:span></text:p>
              </text:list-item>
            </text:list>
            <text:list text:style-name="L7">
              <text:list-item>
                <text:p text:style-name="P32"><text:span text:style-name="T34">retrieving revision 1.2</text:span></text:p>
              </text:list-item>
            </text:list>
            <text:list text:style-name="L7">
              <text:list-item>
                <text:p text:style-name="P32"><text:span text:style-name="T34">diff -r1.1 -r1.2</text:span></text:p>
              </text:list-item>
            </text:list>
            <text:list text:style-name="L7">
              <text:list-item>
                <text:p text:style-name="P32"><text:span text:style-name="T34">6c6</text:span></text:p>
              </text:list-item>
            </text:list>
            <text:list text:style-name="L7">
              <text:list-item>
                <text:p text:style-name="P32"><text:span text:style-name="T34">&lt; <text:s text:c="6"/>puts("Input three numbers:");</text:span></text:p>
              </text:list-item>
            </text:list>
            <text:list text:style-name="L7">
              <text:list-item>
                <text:p text:style-name="P32"><text:span text:style-name="T34">---</text:span></text:p>
              </text:list-item>
            </text:list>
            <text:list text:style-name="L7">
              <text:list-item>
                <text:p text:style-name="P32"><text:span text:style-name="T34">&gt; <text:s text:c="6"/>puts("Inserisci tre numeri:");</text:span></text:p>
              </text:list-item>
            </text:list>
            <text:list text:style-name="L7">
              <text:list-item>
                <text:p text:style-name="P32"><text:span text:style-name="T34">10d9</text:span></text:p>
              </text:list-item>
            </text:list>
            <text:list text:style-name="L7">
              <text:list-item>
                <text:p text:style-name="P32"><text:span text:style-name="T34">&lt; <text:s text:c="4"/>return 0;</text:span></text:p>
              </text:list-item>
            </text:list>
            <text:list text:style-name="L7">
              <text:list-item>
                <text:p text:style-name="P32"><text:span text:style-name="T34">11a11</text:span></text:p>
              </text:list-item>
            </text:list>
            <text:list text:style-name="L7">
              <text:list-item>
                <text:p text:style-name="P32"><text:span text:style-name="T34">&gt; /* Commento finale */</text:span></text:p>
              </text:list-item>
            </text:list>
            <text:list text:style-name="L7">
              <text:list-item>
                <text:p text:style-name="P32"><text:span text:style-name="T34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1" presentation:class="page"/>
          <draw:frame presentation:style-name="pr3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modelloSO" presentation:presentation-page-layout-name="AL1T1">
        <draw:frame presentation:style-name="pr4" draw:text-style-name="P1" draw:layer="layout" svg:width="28.328cm" svg:height="1.605cm" svg:x="0.679cm" svg:y="0.831cm" presentation:class="title">
          <draw:text-box>
            <text:p text:style-name="P1">Conclusioni</text:p>
          </draw:text-box>
        </draw:frame>
        <draw:frame presentation:style-name="pr59" draw:text-style-name="P2" draw:layer="layout" svg:width="27.719cm" svg:height="11.348cm" svg:x="0.989cm" svg:y="3.498cm" presentation:class="outline" presentation:user-transformed="true">
          <draw:text-box>
            <text:list text:style-name="L3">
              <text:list-item>
                <text:p text:style-name="P2">Si può fare di più....</text:p>
              </text:list-item>
            </text:list>
            <text:list text:style-name="L3">
              <text:list-item>
                <text:list>
                  <text:list-item>
                    <text:p text:style-name="P7">Gestione delle vers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estione dei conflit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rk di proget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estione sicura dei reposi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tc. Etc.</text:p>
                  </text:list-item>
                </text:list>
              </text:list-item>
            </text:list>
            <text:list text:style-name="L3">
              <text:list-item>
                <text:p text:style-name="P2">Per ulteriori informazioni:</text:p>
              </text:list-item>
            </text:list>
            <text:list text:style-name="L3">
              <text:list-item>
                <text:list>
                  <text:list-item>
                    <text:p text:style-name="P7">google://cvs bo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2" presentation:class="page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Gradient_20_8" draw:display-name="Gradient 8" draw:style="linear" draw:start-color="#ffffff" draw:end-color="#9900cc" draw:start-intensity="100%" draw:end-intensity="100%" draw:angle="0" draw:border="0%"/>
    <draw:gradient draw:name="Gradient_20_9" draw:display-name="Gradient 9" draw:style="linear" draw:start-color="#9900cc" draw:end-color="#ffffff" draw:start-intensity="100%" draw:end-intensity="100%" draw:angle="2700" draw:border="0%"/>
    <draw:marker draw:name="Arrow" svg:viewBox="0 0 20 30" svg:d="m10 0-10 30h20z"/>
    <draw:marker draw:name="Estremità_20_linea_20_1" draw:display-name="Estremità linea 1" svg:viewBox="0 0 2000 2000" svg:d="m1000 0-1000 2000h2000z"/>
    <draw:marker draw:name="Estremità_20_linea_20_2" draw:display-name="Estremità linea 2" svg:viewBox="0 0 2000 2000" svg:d="m1000 0-1000 2000h2000z"/>
    <draw:marker draw:name="Estremità_20_linea_20_3" draw:display-name="Estremità linea 3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marker draw:name="Estremità_20_linea_20_7" draw:display-name="Estremità linea 7" svg:viewBox="0 0 2000 2000" svg:d="m1000 0-1000 2000h200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SO-title" style:family="presentation">
      <style:graphic-properties draw:stroke="none" draw:fill="none" draw:textarea-vertical-align="middle">
        <text:list-style style:name="modelloSO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SO-subtitle" style:family="presentation">
      <style:graphic-properties draw:stroke="none" draw:fill="none" draw:textarea-vertical-align="middle">
        <text:list-style style:name="modelloSO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S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SO-backgroundobjects" style:family="presentation">
      <style:graphic-properties draw:shadow="hidden" draw:shadow-offset-x="0.3cm" draw:shadow-offset-y="0.3cm" draw:shadow-color="#808080"/>
    </style:style>
    <style:style style:name="modelloSO-notes" style:family="presentation">
      <style:graphic-properties draw:stroke="none" draw:fill="none">
        <text:list-style style:name="modelloS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SO-outline1" style:family="presentation">
      <style:graphic-properties draw:stroke="none" draw:fill="none">
        <text:list-style style:name="modelloSO-outline1">
          <text:list-level-style-bullet text:level="1" text:bullet-char="">
            <style:list-level-properties text:min-label-width="1.05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 text:min-label-width="1.05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058cm" fo:margin-right="0cm" fo:margin-top="0.74cm" fo:margin-bottom="0cm" fo:line-height="100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SO-outline2" style:family="presentation" style:parent-style-name="modelloSO-outline1">
      <style:paragraph-properties fo:margin-left="2.645cm" fo:margin-right="0cm" fo:margin-top="0.405cm" fo:margin-bottom="0cm" fo:line-height="100%" fo:text-align="start" text:enable-numbering="true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SO-outline3" style:family="presentation" style:parent-style-name="modelloSO-outline2">
      <style:paragraph-properties fo:margin-left="3.81cm" fo:margin-right="0cm" fo:margin-top="0.305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SO-outline4" style:family="presentation" style:parent-style-name="modelloSO-outline3">
      <style:paragraph-properties fo:margin-left="4.974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SO-outline5" style:family="presentation" style:parent-style-name="modelloSO-outline4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SO-outline6" style:family="presentation" style:parent-style-name="modelloSO-outline5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SO-outline7" style:family="presentation" style:parent-style-name="modelloSO-outline6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SO-outline8" style:family="presentation" style:parent-style-name="modelloSO-outline7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SO-outline9" style:family="presentation" style:parent-style-name="modelloSO-outline8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3.073cm"/>
          <style:tab-stop style:position="6.147cm"/>
          <style:tab-stop style:position="9.22cm"/>
          <style:tab-stop style:position="12.294cm"/>
          <style:tab-stop style:position="15.367cm"/>
          <style:tab-stop style:position="18.441cm"/>
          <style:tab-stop style:position="21.515cm"/>
          <style:tab-stop style:position="24.588cm"/>
          <style:tab-stop style:position="27.66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language="it" fo:country="IT" fo:font-style="normal" fo:text-shadow="none" style:text-underline-style="none" fo:font-weight="normal" style:font-family-asian="'HG Mincho Light J'" style:font-pitch-asian="variable" style:font-size-asian="40pt" style:language-asian="it" style:country-asian="IT" style:font-style-asian="normal" style:font-weight-asian="normal" style:font-family-complex="'Arial Unicode MS'" style:font-pitch-complex="variable" style:font-size-complex="40pt" style:language-complex="it" style:country-complex="I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">
            <style:text-properties fo:font-family="'Monotype Sorts'" style:font-pitch="variable" style:font-charset="x-symbol" fo:color="#000000" fo:font-size="75%"/>
          </text:list-level-style-bullet>
          <text:list-level-style-bullet text:level="2" text:bullet-char="–">
            <style:list-level-properties text:space-before="1.39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">
            <style:list-level-properties text:space-before="2.795cm"/>
            <style:text-properties fo:font-family="'Monotype Sorts'" style:font-pitch="variable" style:font-charset="x-symbol" fo:color="#000000" fo:font-size="75%"/>
          </text:list-level-style-bullet>
          <text:list-level-style-bullet text:level="4" text:bullet-char="–">
            <style:list-level-properties text:space-before="4.18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–">
            <style:list-level-properties text:space-before="5.587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587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587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587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587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7%" fo:text-align="center" text:enable-numbering="false" fo:text-indent="0cm" style:punctuation-wrap="simple" style:line-break="normal">
        <style:tab-stops>
          <style:tab-stop style:position="0cm"/>
          <style:tab-stop style:position="3.073cm"/>
          <style:tab-stop style:position="6.147cm"/>
          <style:tab-stop style:position="9.22cm"/>
          <style:tab-stop style:position="12.294cm"/>
          <style:tab-stop style:position="15.367cm"/>
          <style:tab-stop style:position="18.441cm"/>
          <style:tab-stop style:position="21.515cm"/>
          <style:tab-stop style:position="24.588cm"/>
          <style:tab-stop style:position="27.66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anguage="it" fo:country="IT" fo:font-style="normal" fo:text-shadow="none" style:text-underline-style="none" fo:font-weight="normal" style:font-family-asian="'HG Mincho Light J'" style:font-pitch-asian="variable" style:font-size-asian="28pt" style:language-asian="it" style:country-asian="IT" style:font-style-asian="normal" style:font-weight-asian="normal" style:font-family-complex="'Arial Unicode MS'" style:font-pitch-complex="variable" style:font-size-complex="28pt" style:language-complex="it" style:country-complex="IT" style:font-style-complex="normal" style:font-weight-complex="normal" style:font-relief="none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text-properties fo:font-family="'Times New Roman'" style:font-family-generic="roman" style:font-pitch="variable" fo:color="#c8a5b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8a5b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8a5b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8a5b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8a5b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8a5b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8a5b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8a5b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8a5b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8a5b6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8a5b6" style:text-outline="false" style:text-line-through-style="none" style:text-position="0% 100%" fo:font-family="'Book Antiqua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">
            <style:list-level-properties text:min-label-width="1.049cm"/>
            <style:text-properties fo:font-family="'Monotype Sorts'" style:font-pitch="variable" style:font-charset="x-symbol" fo:color="#000000" fo:font-size="75%"/>
          </text:list-level-style-bullet>
          <text:list-level-style-bullet text:level="2" text:bullet-char="–">
            <style:list-level-properties text:space-before="1.397cm" text:min-label-width="0.87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">
            <style:list-level-properties text:space-before="2.795cm" text:min-label-width="0.697cm"/>
            <style:text-properties fo:font-family="'Monotype Sorts'" style:font-pitch="variable" style:font-charset="x-symbol" fo:color="#000000" fo:font-size="75%"/>
          </text:list-level-style-bullet>
          <text:list-level-style-bullet text:level="4" text:bullet-char="–">
            <style:list-level-properties text:space-before="4.189cm" text:min-label-width="0.70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–">
            <style:list-level-properties text:space-before="5.587cm" text:min-label-width="0.70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587cm" text:min-label-width="0.70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587cm" text:min-label-width="0.70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587cm" text:min-label-width="0.70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049cm" fo:margin-right="0cm" fo:margin-top="0.246cm" fo:margin-bottom="0cm" fo:line-height="107%" fo:text-align="start" text:enable-numbering="true" fo:text-indent="0cm" style:punctuation-wrap="simple" style:line-break="normal">
        <style:tab-stops>
          <style:tab-stop style:position="2.024cm"/>
          <style:tab-stop style:position="5.097cm"/>
          <style:tab-stop style:position="8.171cm"/>
          <style:tab-stop style:position="11.244cm"/>
          <style:tab-stop style:position="14.318cm"/>
          <style:tab-stop style:position="17.391cm"/>
          <style:tab-stop style:position="20.465cm"/>
          <style:tab-stop style:position="23.539cm"/>
          <style:tab-stop style:position="26.61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anguage="it" fo:country="IT" fo:font-style="normal" fo:text-shadow="none" style:text-underline-style="none" fo:font-weight="normal" style:font-family-asian="'HG Mincho Light J'" style:font-pitch-asian="variable" style:font-size-asian="28pt" style:language-asian="it" style:country-asian="IT" style:font-style-asian="normal" style:font-weight-asian="normal" style:font-family-complex="'Arial Unicode MS'" style:font-pitch-complex="variable" style:font-size-complex="28pt" style:language-complex="it" style:country-complex="IT" style:font-style-complex="normal" style:font-weight-complex="normal" style:font-relief="none"/>
    </style:style>
    <style:style style:name="Titolo1-outline2" style:family="presentation" style:parent-style-name="Titolo1-outline1">
      <style:paragraph-properties fo:margin-left="2.271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0.802cm"/>
          <style:tab-stop style:position="3.876cm"/>
          <style:tab-stop style:position="6.949cm"/>
          <style:tab-stop style:position="10.023cm"/>
          <style:tab-stop style:position="13.096cm"/>
          <style:tab-stop style:position="16.17cm"/>
          <style:tab-stop style:position="19.244cm"/>
          <style:tab-stop style:position="22.317cm"/>
          <style:tab-stop style:position="25.39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Titolo1-outline3" style:family="presentation" style:parent-style-name="Titolo1-outline2">
      <style:paragraph-properties fo:margin-left="3.492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2.654cm"/>
          <style:tab-stop style:position="5.728cm"/>
          <style:tab-stop style:position="8.801cm"/>
          <style:tab-stop style:position="11.875cm"/>
          <style:tab-stop style:position="14.948cm"/>
          <style:tab-stop style:position="18.022cm"/>
          <style:tab-stop style:position="21.096cm"/>
          <style:tab-stop style:position="24.16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Titolo1-outline4" style:family="presentation" style:parent-style-name="Titolo1-outline3">
      <style:paragraph-properties fo:margin-left="4.89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1.256cm"/>
          <style:tab-stop style:position="4.33cm"/>
          <style:tab-stop style:position="7.403cm"/>
          <style:tab-stop style:position="10.477cm"/>
          <style:tab-stop style:position="13.551cm"/>
          <style:tab-stop style:position="16.624cm"/>
          <style:tab-stop style:position="19.698cm"/>
          <style:tab-stop style:position="22.7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Titolo1-outline5" style:family="presentation" style:parent-style-name="Titolo1-outline4">
      <style:paragraph-properties fo:margin-left="6.288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2.932cm"/>
          <style:tab-stop style:position="6.006cm"/>
          <style:tab-stop style:position="9.079cm"/>
          <style:tab-stop style:position="12.153cm"/>
          <style:tab-stop style:position="15.226cm"/>
          <style:tab-stop style:position="18.3cm"/>
          <style:tab-stop style:position="21.3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Titolo1-outline6" style:family="presentation" style:parent-style-name="Titolo1-outline5">
      <style:paragraph-properties fo:margin-left="6.288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2.932cm"/>
          <style:tab-stop style:position="6.006cm"/>
          <style:tab-stop style:position="9.079cm"/>
          <style:tab-stop style:position="12.153cm"/>
          <style:tab-stop style:position="15.226cm"/>
          <style:tab-stop style:position="18.3cm"/>
          <style:tab-stop style:position="21.3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Titolo1-outline7" style:family="presentation" style:parent-style-name="Titolo1-outline6">
      <style:paragraph-properties fo:margin-left="6.288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2.932cm"/>
          <style:tab-stop style:position="6.006cm"/>
          <style:tab-stop style:position="9.079cm"/>
          <style:tab-stop style:position="12.153cm"/>
          <style:tab-stop style:position="15.226cm"/>
          <style:tab-stop style:position="18.3cm"/>
          <style:tab-stop style:position="21.3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Titolo1-outline8" style:family="presentation" style:parent-style-name="Titolo1-outline7">
      <style:paragraph-properties fo:margin-left="6.288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2.932cm"/>
          <style:tab-stop style:position="6.006cm"/>
          <style:tab-stop style:position="9.079cm"/>
          <style:tab-stop style:position="12.153cm"/>
          <style:tab-stop style:position="15.226cm"/>
          <style:tab-stop style:position="18.3cm"/>
          <style:tab-stop style:position="21.3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Titolo1-outline9" style:family="presentation" style:parent-style-name="Titolo1-outline8">
      <style:paragraph-properties fo:margin-left="6.288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2.932cm"/>
          <style:tab-stop style:position="6.006cm"/>
          <style:tab-stop style:position="9.079cm"/>
          <style:tab-stop style:position="12.153cm"/>
          <style:tab-stop style:position="15.226cm"/>
          <style:tab-stop style:position="18.3cm"/>
          <style:tab-stop style:position="21.3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9.562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1" style:family="graphic" style:parent-style-name="standard">
      <style:graphic-properties draw:stroke="none" draw:fill="gradient" draw:fill-color="#9900cc" draw:fill-gradient-name="Gradient_20_8" draw:textarea-horizontal-align="center" draw:textarea-vertical-align="middle" draw:shadow-color="#000000"/>
    </style:style>
    <style:style style:name="gr12" style:family="graphic" style:parent-style-name="standard">
      <style:graphic-properties draw:stroke="none" draw:fill="none" draw:fill-color="#ff9933" draw:textarea-horizontal-align="center" draw:textarea-vertical-align="middle" draw:shadow="hidden" draw:shadow-color="#000000"/>
    </style:style>
    <style:style style:name="gr13" style:family="graphic" style:parent-style-name="standard">
      <style:graphic-properties draw:stroke="none" draw:fill="gradient" draw:fill-color="#9900cc" draw:fill-gradient-name="Gradient_20_9" draw:textarea-horizontal-align="center" draw:textarea-vertical-align="middle" draw:shadow="hidden" draw:shadow-color="#000000"/>
    </style:style>
    <style:style style:name="pr1" style:family="presentation" style:parent-style-name="modelloSO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text:enable-numbering="false" fo:text-indent="0cm"/>
    </style:style>
    <style:style style:name="P3" style:family="paragraph">
      <style:paragraph-properties fo:margin-left="0cm" fo:margin-right="0cm" fo:margin-top="0.396cm" fo:margin-bottom="0cm" text:enable-numbering="false" fo:text-indent="0cm"/>
      <style:text-properties fo:font-size="26.3999996185303pt"/>
    </style:style>
    <style:style style:name="P4" style:family="paragraph">
      <style:paragraph-properties fo:margin-left="1.058cm" fo:margin-right="0cm" fo:margin-top="0.6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5" style:family="paragraph">
      <style:paragraph-properties fo:margin-left="2.645cm" fo:margin-right="0cm" fo:margin-top="0.3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" style:family="paragraph">
      <style:paragraph-properties fo:margin-left="3.81cm" fo:margin-right="0cm" fo:margin-top="0.094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7" style:family="paragraph">
      <style:paragraph-properties fo:margin-left="4.974cm" fo:margin-right="0cm" fo:margin-top="0.058cm" fo:margin-bottom="0cm" fo:line-height="118%" fo:text-align="start" text:enable-numbering="true" fo:text-indent="-0.635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P8" style:family="paragraph">
      <style:paragraph-properties fo:margin-left="6.138cm" fo:margin-right="0cm" fo:margin-top="0.041cm" fo:margin-bottom="0cm" fo:line-height="118%" fo:text-align="start" text:enable-numbering="true" fo:text-indent="-0.635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9" style:family="paragraph">
      <style:paragraph-properties fo:margin-left="5.4cm" fo:margin-right="0cm" fo:margin-top="0.041cm" fo:margin-bottom="0cm" fo:line-height="118%" fo:text-align="start" text:enable-numbering="true" fo:text-indent="-0.6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font-size="26.3999996185303pt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T8" style:family="text">
      <style:text-properties fo:color="#000000" fo:font-size="13pt" fo:language="zxx" fo:country="none" style:font-size-asian="13pt" style:language-asian="zxx" style:country-asian="none" style:font-size-complex="13pt" style:language-complex="zxx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772cm" svg:height="7.616cm" svg:x="2cm" svg:y="2.089cm" draw:page-number="1"/>
      <draw:page-thumbnail draw:layer="backgroundobjects" svg:width="10.772cm" svg:height="7.616cm" svg:x="15.167cm" svg:y="2.089cm"/>
      <draw:page-thumbnail draw:layer="backgroundobjects" svg:width="10.772cm" svg:height="7.616cm" svg:x="2cm" svg:y="11.884cm"/>
      <draw:page-thumbnail draw:layer="backgroundobjects" svg:width="10.772cm" svg:height="7.616cm" svg:x="15.167cm" svg:y="11.884cm"/>
    </style:handout-master>
    <style:master-page style:name="modelloSO" style:page-layout-name="PM0" draw:style-name="dp1">
      <draw:g>
        <draw:polygon draw:style-name="gr1" draw:text-style-name="P1" draw:layer="backgroundobjects" svg:width="29.699cm" svg:height="20.999cm" svg:x="-0.192cm" svg:y="0.212cm" svg:viewBox="0 0 29700 21000" draw:points="0,0 29700,0 29700,18856 26668,21000 0,21000">
          <text:p/>
        </draw:polygon>
        <draw:path draw:style-name="gr2" draw:text-style-name="P1" draw:layer="backgroundobjects" svg:width="3.031cm" svg:height="2.143cm" svg:x="26.476cm" svg:y="19.068cm" svg:viewBox="0 0 3032 2144" svg:d="m0 2144 786-2144c758 306 731 133 2246 0z">
          <text:p/>
        </draw:path>
      </draw:g>
      <draw:frame presentation:style-name="modelloSO-title" draw:layer="backgroundobjects" svg:width="28.328cm" svg:height="1.604cm" svg:x="0.679cm" svg:y="0.831cm" presentation:class="title" presentation:placeholder="true">
        <draw:text-box/>
      </draw:frame>
      <draw:frame draw:style-name="gr3" draw:text-style-name="P3" draw:layer="backgroundobjects" svg:width="1.733cm" svg:height="1.122cm" svg:x="27.965cm" svg:y="19.832cm">
        <draw:text-box>
          <text:p text:style-name="P2"><text:span text:style-name="T1"><text:page-number>&lt;number&gt;</text:page-number></text:span></text:p>
        </draw:text-box>
      </draw:frame>
      <draw:rect draw:style-name="gr4" draw:text-style-name="P1" draw:layer="backgroundobjects" svg:width="28.102cm" svg:height="0.467cm" svg:x="0.807cm" svg:y="2.565cm">
        <text:p/>
      </draw:rect>
      <draw:frame presentation:style-name="pr1" draw:text-style-name="P10" draw:layer="backgroundobjects" svg:width="27.719cm" svg:height="10.286cm" svg:x="0.989cm" svg:y="3.498cm" presentation:class="outline">
        <draw:text-box>
          <text:list text:style-name="L2">
            <text:list-item>
              <text:p text:style-name="P4"><text:span text:style-name="T2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3">Second Outline Level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4">Third Outline Level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5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6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<text:span text:style-name="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<text:span text:style-name="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<text:span text:style-name="T6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2" draw:layer="backgroundobjects" svg:width="10.062cm" svg:height="0.841cm" svg:x="0.092cm" svg:y="20.156cm">
        <draw:text-box>
          <text:p text:style-name="P11"><text:span text:style-name="T7">© 2004-2005 Renzo Davoli, Alberto Montresor</text:span></text:p>
        </draw:text-box>
      </draw:frame>
      <presentation:notes style:page-layout-name="PM1">
        <draw:rect draw:style-name="gr6" draw:text-style-name="P1" draw:layer="backgroundobjects" svg:width="19.69cm" svg:height="28.4cm" svg:x="0cm" svg:y="0cm">
          <text:p/>
        </draw:rect>
        <draw:frame draw:style-name="gr7" draw:layer="backgroundobjects" svg:width="8.528cm" svg:height="1.42cm" svg:x="0cm" svg:y="0cm">
          <draw:text-box>
            <text:p/>
          </draw:text-box>
        </draw:frame>
        <draw:frame draw:style-name="gr8" draw:layer="backgroundobjects" svg:width="8.528cm" svg:height="1.42cm" svg:x="11.157cm" svg:y="0cm">
          <draw:text-box>
            <text:p/>
          </draw:text-box>
        </draw:frame>
        <draw:page-thumbnail presentation:style-name="modelloSO-title" draw:layer="backgroundobjects" svg:width="14.199cm" svg:height="10.649cm" svg:x="2.743cm" svg:y="2.13cm" presentation:class="page"/>
        <draw:frame presentation:style-name="modelloSO-notes" draw:layer="backgroundobjects" svg:width="14.437cm" svg:height="12.784cm" svg:x="2.624cm" svg:y="13.485cm" presentation:class="notes" presentation:placeholder="true">
          <draw:text-box/>
        </draw:frame>
        <draw:frame draw:style-name="gr9" draw:layer="backgroundobjects" svg:width="8.528cm" svg:height="1.42cm" svg:x="0cm" svg:y="26.979cm">
          <draw:text-box>
            <text:p/>
          </draw:text-box>
        </draw:frame>
        <draw:frame draw:style-name="gr10" draw:layer="backgroundobjects" svg:width="8.528cm" svg:height="1.42cm" svg:x="11.157cm" svg:y="26.979cm">
          <draw:text-box>
            <text:p text:style-name="P13"><text:span text:style-name="T8"><text:page-number>&lt;number&gt;</text:page-number></text:span></text:p>
          </draw:text-box>
        </draw:frame>
      </presentation:notes>
    </style:master-page>
    <style:master-page style:name="Titolo1" style:page-layout-name="PM0" draw:style-name="dp1">
      <draw:rect draw:style-name="gr11" draw:text-style-name="P1" draw:layer="backgroundobjects" svg:width="29.719cm" svg:height="3.127cm" svg:x="-0.001cm" svg:y="17.87cm">
        <text:p/>
      </draw:rect>
      <draw:g>
        <draw:polyline draw:style-name="gr12" draw:text-style-name="P1" draw:layer="backgroundobjects" svg:width="2.976cm" svg:height="3.294cm" svg:x="0cm" svg:y="17.702cm" svg:viewBox="0 0 2977 3295" draw:points="0,3295 2480,0 2977,0 492,3295 0,3295">
          <text:p/>
        </draw:polyline>
        <draw:polyline draw:style-name="gr12" draw:text-style-name="P1" draw:layer="backgroundobjects" svg:width="2.977cm" svg:height="3.294cm" svg:x="2.231cm" svg:y="17.702cm" svg:viewBox="0 0 2978 3295" draw:points="0,3295 2481,0 2978,0 492,3295 0,3295">
          <text:p/>
        </draw:polyline>
        <draw:polyline draw:style-name="gr12" draw:text-style-name="P1" draw:layer="backgroundobjects" svg:width="2.97cm" svg:height="3.294cm" svg:x="4.53cm" svg:y="17.702cm" svg:viewBox="0 0 2971 3295" draw:points="0,3295 2475,0 2971,0 492,3295 0,3295">
          <text:p/>
        </draw:polyline>
        <draw:polyline draw:style-name="gr12" draw:text-style-name="P1" draw:layer="backgroundobjects" svg:width="2.976cm" svg:height="3.294cm" svg:x="6.822cm" svg:y="17.702cm" svg:viewBox="0 0 2977 3295" draw:points="0,3295 2480,0 2977,0 492,3295 0,3295">
          <text:p/>
        </draw:polyline>
        <draw:polyline draw:style-name="gr12" draw:text-style-name="P1" draw:layer="backgroundobjects" svg:width="2.973cm" svg:height="3.294cm" svg:x="9.118cm" svg:y="17.702cm" svg:viewBox="0 0 2974 3295" draw:points="0,3295 2477,0 2974,0 492,3295 0,3295">
          <text:p/>
        </draw:polyline>
        <draw:polyline draw:style-name="gr12" draw:text-style-name="P1" draw:layer="backgroundobjects" svg:width="2.976cm" svg:height="3.294cm" svg:x="11.411cm" svg:y="17.702cm" svg:viewBox="0 0 2977 3295" draw:points="0,3295 2480,0 2977,0 492,3295 0,3295">
          <text:p/>
        </draw:polyline>
        <draw:polyline draw:style-name="gr12" draw:text-style-name="P1" draw:layer="backgroundobjects" svg:width="2.971cm" svg:height="3.294cm" svg:x="13.648cm" svg:y="17.702cm" svg:viewBox="0 0 2972 3295" draw:points="0,3295 2475,0 2972,0 492,3295 0,3295">
          <text:p/>
        </draw:polyline>
        <draw:polyline draw:style-name="gr12" draw:text-style-name="P1" draw:layer="backgroundobjects" svg:width="2.982cm" svg:height="3.294cm" svg:x="15.935cm" svg:y="17.702cm" svg:viewBox="0 0 2983 3295" draw:points="0,3295 2485,0 2983,0 497,3295 0,3295">
          <text:p/>
        </draw:polyline>
        <draw:polyline draw:style-name="gr12" draw:text-style-name="P1" draw:layer="backgroundobjects" svg:width="2.98cm" svg:height="3.294cm" svg:x="18.294cm" svg:y="17.702cm" svg:viewBox="0 0 2981 3295" draw:points="0,3295 2484,0 2981,0 497,3295 0,3295">
          <text:p/>
        </draw:polyline>
        <draw:polyline draw:style-name="gr12" draw:text-style-name="P1" draw:layer="backgroundobjects" svg:width="2.981cm" svg:height="3.294cm" svg:x="20.646cm" svg:y="17.702cm" svg:viewBox="0 0 2982 3295" draw:points="0,3295 2485,0 2982,0 497,3295 0,3295">
          <text:p/>
        </draw:polyline>
        <draw:polyline draw:style-name="gr12" draw:text-style-name="P1" draw:layer="backgroundobjects" svg:width="2.982cm" svg:height="3.294cm" svg:x="23.065cm" svg:y="17.702cm" svg:viewBox="0 0 2983 3295" draw:points="0,3295 2485,0 2983,0 497,3295 0,3295">
          <text:p/>
        </draw:polyline>
        <draw:polyline draw:style-name="gr12" draw:text-style-name="P1" draw:layer="backgroundobjects" svg:width="2.977cm" svg:height="3.294cm" svg:x="25.424cm" svg:y="17.702cm" svg:viewBox="0 0 2978 3295" draw:points="0,3295 2481,0 2978,0 492,3295 0,3295">
          <text:p/>
        </draw:polyline>
        <draw:polyline draw:style-name="gr12" draw:text-style-name="P1" draw:layer="backgroundobjects" svg:width="1.86cm" svg:height="2.453cm" svg:x="27.862cm" svg:y="18.543cm" svg:viewBox="0 0 1861 2454" draw:points="0,2454 1861,0 1861,598 492,2454 0,2454">
          <text:p/>
        </draw:polyline>
      </draw:g>
      <draw:polygon draw:style-name="gr13" draw:text-style-name="P1" draw:layer="backgroundobjects" svg:width="2.652cm" svg:height="4.429cm" svg:x="0cm" svg:y="8.452cm" svg:viewBox="0 0 2653 4430" draw:points="0,0 2653,0 0,4430">
        <text:p/>
      </draw:polygon>
      <draw:frame presentation:style-name="Titolo1-title" draw:layer="backgroundobjects" svg:width="25.246cm" svg:height="3.5cm" svg:x="2.225cm" svg:y="6.998cm" presentation:class="title" presentation:placeholder="true" presentation:user-transformed="true">
        <draw:text-box/>
      </draw:frame>
      <draw:frame presentation:style-name="Titolo1-outline1" draw:layer="backgroundobjects" svg:width="25.362cm" svg:height="13.228cm" svg:x="2.18cm" svg:y="5.835cm" presentation:class="outline" presentation:placeholder="true" presentation:user-transformed="true">
        <draw:text-box/>
      </draw:frame>
      <presentation:notes style:page-layout-name="PM1">
        <draw:page-thumbnail presentation:style-name="Titolo1-title" draw:layer="backgroundobjects" svg:width="9.999cm" svg:height="9.999cm" svg:x="2cm" svg:y="2cm" presentation:class="page"/>
        <draw:frame presentation:style-name="Titolo1-notes" draw:layer="backgroundobjects" svg:width="23.859cm" svg:height="9.584cm" svg:x="-4.27cm" svg:y="10.1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Alberto Montresor</meta:initial-creator>
    <meta:creation-date>2004-03-16T17:48:24</meta:creation-date>
    <dc:creator>claudio</dc:creator>
    <dc:date>2007-12-14T16:34:50</dc:date>
    <meta:editing-cycles>49</meta:editing-cycles>
    <meta:editing-duration>PT13H28M16S</meta:editing-duration>
    <meta:user-defined meta:name="Info 1"/>
    <meta:user-defined meta:name="Info 2"/>
    <meta:user-defined meta:name="Info 3"/>
    <meta:user-defined meta:name="Info 4"/>
    <meta:document-statistic meta:object-count="421"/>
  </office:meta>
</office:document-meta>
</file>