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b8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00b8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fill-color="#ffffff" fo:min-height="1.197cm"/>
    </style:style>
    <style:style style:name="pr2" style:family="presentation" style:parent-style-name="Default-subtitle">
      <style:graphic-properties draw:fill-color="#ffffff" fo:min-height="10.796cm"/>
    </style:style>
    <style:style style:name="pr3" style:family="presentation" style:parent-style-name="Default-notes">
      <style:graphic-properties draw:fill-color="#ffffff" fo:min-height="7.108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5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98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7.108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5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5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7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fo:min-height="9.328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102%" fo:text-align="justify" text:enable-numbering="false" fo:text-indent="0cm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65cm" fo:margin-right="0cm" fo:margin-top="0.679cm" fo:margin-bottom="0cm" text:enable-numbering="true" fo:text-indent="-0.965cm"/>
    </style:style>
    <style:style style:name="P6" style:family="paragraph">
      <style:paragraph-properties fo:margin-left="2.42cm" fo:margin-right="0cm" fo:margin-top="0.374cm" fo:margin-bottom="0cm" text:enable-numbering="true" fo:text-indent="-0.965cm"/>
    </style:style>
    <style:style style:name="P7" style:family="paragraph">
      <style:paragraph-properties fo:margin-left="0.965cm" fo:margin-right="0cm" fo:text-indent="-0.965cm" style:writing-mode="lr-tb"/>
    </style:style>
    <style:style style:name="P8" style:family="paragraph">
      <style:paragraph-properties fo:margin-left="3.501cm" fo:margin-right="0cm" fo:margin-top="0.176cm" fo:margin-bottom="0cm" text:enable-numbering="true" fo:text-indent="-0.587cm"/>
    </style:style>
    <style:style style:name="P9" style:family="paragraph">
      <style:paragraph-properties fo:margin-left="0.965cm" fo:margin-right="0cm" fo:margin-top="0.679cm" fo:margin-bottom="0cm" text:enable-numbering="false" fo:text-indent="-0.965cm"/>
    </style:style>
    <style:style style:name="P10" style:family="paragraph">
      <style:paragraph-properties fo:margin-left="2.42cm" fo:margin-right="0cm" fo:margin-top="0.374cm" fo:margin-bottom="0cm" text:enable-numbering="false" fo:text-indent="-0.965cm"/>
    </style:style>
    <style:style style:name="P11" style:family="paragraph">
      <style:paragraph-properties fo:margin-left="1.164cm" fo:margin-right="0cm" fo:margin-top="0.679cm" fo:margin-bottom="0cm" text:enable-numbering="true" fo:text-indent="-1.164cm"/>
    </style:style>
    <style:style style:name="P12" style:family="paragraph">
      <style:paragraph-properties fo:margin-left="2.619cm" fo:margin-right="0cm" fo:margin-top="0.374cm" fo:margin-bottom="0cm" text:enable-numbering="true" fo:text-indent="-1.164cm"/>
    </style:style>
    <style:style style:name="P13" style:family="paragraph">
      <style:paragraph-properties fo:margin-left="4.078cm" fo:margin-right="0cm" fo:margin-top="0.176cm" fo:margin-bottom="0cm" text:enable-numbering="true" fo:text-indent="-1.164cm"/>
    </style:style>
    <style:style style:name="P14" style:family="paragraph">
      <style:paragraph-properties fo:margin-left="5.141cm" fo:margin-right="0cm" fo:margin-top="0.145cm" fo:margin-bottom="0cm" text:enable-numbering="true" fo:text-indent="-1.164cm"/>
    </style:style>
    <style:style style:name="P15" style:family="paragraph">
      <style:paragraph-properties fo:margin-left="5.141cm" fo:margin-right="0cm" fo:margin-top="0.145cm" fo:margin-bottom="0cm" fo:line-height="118%" text:enable-numbering="true" fo:text-indent="-1.164cm"/>
    </style:style>
    <style:style style:name="P16" style:family="paragraph">
      <style:paragraph-properties fo:margin-left="2.619cm" fo:margin-right="0cm" fo:margin-top="0.374cm" fo:margin-bottom="0cm" fo:line-height="108%" text:enable-numbering="true" fo:text-indent="-1.164cm"/>
    </style:style>
    <style:style style:name="P17" style:family="paragraph">
      <style:paragraph-properties fo:margin-left="4.078cm" fo:margin-right="0cm" fo:margin-top="0.176cm" fo:margin-bottom="0cm" fo:line-height="108%" text:enable-numbering="true" fo:text-indent="-1.164cm"/>
    </style:style>
    <style:style style:name="P18" style:family="paragraph">
      <style:paragraph-properties fo:margin-left="0.965cm" fo:margin-right="0cm" fo:text-indent="-0.965cm"/>
    </style:style>
    <style:style style:name="P19" style:family="paragraph">
      <style:paragraph-properties style:writing-mode="lr-tb"/>
    </style:style>
    <style:style style:name="P20" style:family="paragraph">
      <style:paragraph-properties fo:margin-left="0cm" fo:margin-right="0cm" fo:margin-top="0.255cm" fo:margin-bottom="0cm" text:enable-numbering="false" fo:text-indent="0cm"/>
    </style:style>
    <style:style style:name="P21" style:family="paragraph">
      <style:paragraph-properties fo:margin-left="0cm" fo:margin-right="0cm" fo:margin-top="0.105cm" fo:margin-bottom="0cm" fo:line-height="100%" text:enable-numbering="false" fo:text-indent="0cm"/>
    </style:style>
    <style:style style:name="P22" style:family="paragraph">
      <style:paragraph-properties fo:margin-left="0cm" fo:margin-right="0cm" fo:margin-top="0.141cm" fo:margin-bottom="0cm" fo:line-height="100%" text:enable-numbering="false" fo:text-indent="0cm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margin-left="4.078cm" fo:margin-right="0cm" fo:margin-top="0.176cm" fo:margin-bottom="0cm" text:enable-numbering="false" fo:text-indent="-1.164cm"/>
    </style:style>
    <style:style style:name="P25" style:family="paragraph">
      <style:paragraph-properties fo:margin-left="2.619cm" fo:margin-right="0cm" fo:margin-top="0.374cm" fo:margin-bottom="0cm" fo:line-height="98%" text:enable-numbering="true" fo:text-indent="-1.164cm"/>
    </style:style>
    <style:style style:name="P26" style:family="paragraph">
      <style:paragraph-properties fo:margin-left="4.078cm" fo:margin-right="0cm" fo:margin-top="0.176cm" fo:margin-bottom="0cm" fo:line-height="98%" text:enable-numbering="true" fo:text-indent="-1.164cm"/>
    </style:style>
    <style:style style:name="P27" style:family="paragraph">
      <style:paragraph-properties fo:margin-left="5.141cm" fo:margin-right="0cm" fo:margin-top="0.145cm" fo:margin-bottom="0cm" fo:line-height="98%" text:enable-numbering="true" fo:text-indent="-1.164cm"/>
    </style:style>
    <style:style style:name="T1" style:family="text">
      <style:text-properties fo:color="#000000" fo:font-style="italic" style:font-style-asian="italic" style:font-style-complex="italic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5" style:family="text">
      <style:text-properties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6" style:family="text">
      <style:text-properties fo:color="#ccccff"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7" style:family="text">
      <style:text-properties fo:language="en" fo:country="GB"/>
    </style:style>
    <style:style style:name="T8" style:family="text">
      <style:text-properties fo:language="en" fo:country="GB" fo:font-style="italic" style:font-style-asian="italic" style:font-style-complex="italic"/>
    </style:style>
    <style:style style:name="T9" style:family="text">
      <style:text-properties fo:font-size="20pt" fo:language="en" fo:country="GB" style:font-size-asian="20pt" style:font-size-complex="20pt"/>
    </style:style>
    <style:style style:name="T10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11" style:family="text">
      <style:text-properties fo:font-family="'Courier New'" style:font-family-generic="modern" style:font-pitch="fixed" fo:font-size="20pt" fo:language="en" fo:country="GB" style:font-size-asian="20pt" style:font-size-complex="20pt"/>
    </style:style>
    <style:style style:name="T12" style:family="text">
      <style:text-properties fo:font-family="'Courier New'" style:font-family-generic="modern" style:font-pitch="fixed" fo:language="en" fo:country="GB"/>
    </style:style>
    <style:style style:name="T13" style:family="text">
      <style:text-properties fo:language="it" fo:country="IT"/>
    </style:style>
    <style:style style:name="T14" style:family="text">
      <style:text-properties fo:language="it" fo:country="IT" fo:font-style="italic" style:font-style-asian="italic" style:font-style-complex="italic"/>
    </style:style>
    <style:style style:name="T15" style:family="text">
      <style:text-properties fo:font-family="'Courier New'" style:font-family-generic="modern" style:font-pitch="fixed" fo:language="it" fo:country="IT"/>
    </style:style>
    <style:style style:name="T16" style:family="text">
      <style:text-properties fo:font-size="20pt" fo:language="it" fo:country="IT" style:font-size-asian="20pt" style:font-size-complex="20pt"/>
    </style:style>
    <style:style style:name="T17" style:family="text">
      <style:text-properties fo:font-size="20pt" fo:language="it" fo:country="IT" fo:font-style="italic" style:font-size-asian="20pt" style:font-style-asian="italic" style:font-size-complex="20pt" style:font-style-complex="italic"/>
    </style:style>
    <style:style style:name="T18" style:family="text">
      <style:text-properties fo:font-family="'Courier New'" style:font-family-generic="modern" style:font-pitch="fixed" fo:font-size="20pt" fo:language="it" fo:country="IT" style:font-size-asian="20pt" style:font-size-complex="20pt"/>
    </style:style>
    <style:style style:name="T19" style:family="text">
      <style:text-properties fo:color="#3333cc" fo:font-size="29pt" fo:language="it" fo:country="IT" style:font-size-asian="29pt" style:font-size-complex="29pt"/>
    </style:style>
    <style:style style:name="T20" style:family="text">
      <style:text-properties fo:color="#000000" fo:font-family="'Courier New'" style:font-family-generic="modern" style:font-pitch="fixed" fo:font-size="12pt" fo:language="it" fo:country="IT" style:font-size-asian="12pt" style:font-size-complex="12pt"/>
    </style:style>
    <style:style style:name="T21" style:family="text">
      <style:text-properties fo:color="#000000" fo:font-family="'Courier New'" style:font-family-generic="modern" style:font-pitch="fixed" fo:font-size="16pt" fo:language="it" fo:country="IT" style:font-size-asian="16pt" style:font-size-complex="16pt"/>
    </style:style>
    <style:style style:name="T22" style:family="text">
      <style:text-properties fo:font-size="18pt" fo:language="it" fo:country="IT" style:font-size-asian="18pt" style:font-size-complex="18pt"/>
    </style:style>
    <style:style style:name="T23" style:family="text">
      <style:text-properties fo:font-family="'Courier New'" style:font-family-generic="modern" style:font-pitch="fixed" fo:font-size="18pt" fo:language="it" fo:country="IT" style:font-size-asian="18pt" style:font-size-complex="18pt"/>
    </style:style>
    <text:list-style style:name="L1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4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91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977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44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44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44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44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44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min-label-width="1.164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1.16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1.164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1.164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6.237cm" svg:height="1.197cm" svg:x="0.63cm" svg:y="0.879cm" presentation:class="title" presentation:placeholder="true">
          <draw:text-box/>
        </draw:frame>
        <draw:frame presentation:style-name="pr2" draw:layer="layout" svg:width="25.674cm" svg:height="13cm" svg:x="0.826cm" svg:y="4.396cm" presentation:class="subtitle" presentation:user-transformed="true">
          <draw:text-box>
            <text:p text:style-name="P1"><text:span text:style-name="T1">Laboratorio di Sistemi Operativi</text:span></text:p>
            <text:p text:style-name="P1"><text:span text:style-name="T1">Anno Accademico 2007/2008</text:span></text:p>
            <text:p text:style-name="P1"><text:span text:style-name="T2">MIKONOS: criteri di valutazione del progetto</text:span></text:p>
            <text:p text:style-name="P1"><text:span text:style-name="T3">Claudio Sacerdoti Coen</text:span></text:p>
            <text:p text:style-name="P2"><text:span text:style-name="T4"/></text:p>
            <text:p text:style-name="P2"><text:span text:style-name="T5"/></text:p>
            <text:p text:style-name="P2"><text:span text:style-name="T5"/></text:p>
            <text:p text:style-name="P2"><text:span text:style-name="T5">Copyright © <text:s/>2007 Renzo Davoli, Alberto Montresor, Mauro Morsiani</text:span></text:p>
            <text:p text:style-name="P2"><text:span text:style-name="T5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6"><text:a xlink:href="http://www.gnu.org/licenses/fdl.html">http://www.gnu.org/licenses/fdl.html#TOC1</text:a></text:span>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0.186cm" svg:height="7.052cm" svg:x="7.307cm" svg:y="1.41cm" draw:page-number="1" presentation:class="page"/>
          <draw:frame presentation:style-name="pr3" draw:text-style-name="P1" draw:layer="layout" svg:width="18.186cm" svg:height="7.108cm" svg:x="3.307cm" svg:y="8.9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6.246cm" svg:height="1.456cm" svg:x="0.631cm" svg:y="0.753cm" presentation:class="title" presentation:user-transformed="true">
          <draw:text-box>
            <text:p text:style-name="P3"><text:span text:style-name="T7">Esame – progetto per LSO</text:span></text:p>
          </draw:text-box>
        </draw:frame>
        <draw:frame presentation:style-name="pr5" draw:text-style-name="P7" draw:layer="layout" svg:width="25.682cm" svg:height="10.981cm" svg:x="0.917cm" svg:y="3.171cm" presentation:class="outline" presentation:user-transformed="true">
          <draw:text-box>
            <text:list text:style-name="L4">
              <text:list-item>
                <text:p text:style-name="P5"><text:span text:style-name="T7">Progetto MIKONO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Prevede lo sviluppo di alcune delle parti più significative di un moderno sistema operativ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Dovrà essere scritto in linguaggio 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Verrà testato utilizzando un simulatore (uMP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"/>
          <draw:frame presentation:style-name="pr6" draw:text-style-name="P1" draw:layer="layout" svg:width="18.186cm" svg:height="7.108cm" svg:x="3.307cm" svg:y="8.9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6.246cm" svg:height="1.456cm" svg:x="0.631cm" svg:y="0.753cm" presentation:class="title" presentation:user-transformed="true">
          <draw:text-box>
            <text:p text:style-name="P3"><text:span text:style-name="T7">Esame – progetto per LSO</text:span></text:p>
          </draw:text-box>
        </draw:frame>
        <draw:frame presentation:style-name="pr7" draw:text-style-name="P7" draw:layer="layout" svg:width="25.682cm" svg:height="14.156cm" svg:x="0.917cm" svg:y="3.17cm" presentation:class="outline" presentation:user-transformed="true">
          <draw:text-box>
            <text:list text:style-name="L4">
              <text:list-item>
                <text:p text:style-name="P5"><text:span text:style-name="T7">Struttura del progetto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MIKONOS è diviso in due fasi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7">phase1a: introduzione all’uso del simulatore e sviluppo di moduli in C (queue manager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7">Phase1b: implementazione della fase di boot del sistema operativ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7">phase2: sviluppo del nucleo del SO (scheduler, exception handler, primitive di sincronizzazion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"/>
          <draw:frame presentation:style-name="pr6" draw:text-style-name="P1" draw:layer="layout" svg:width="18.186cm" svg:height="7.108cm" svg:x="3.307cm" svg:y="8.9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6.246cm" svg:height="1.456cm" svg:x="0.631cm" svg:y="0.753cm" presentation:class="title" presentation:user-transformed="true">
          <draw:text-box>
            <text:p text:style-name="P3"><text:span text:style-name="T7">Esame – progetto per LSO</text:span></text:p>
          </draw:text-box>
        </draw:frame>
        <draw:frame presentation:style-name="pr7" draw:text-style-name="P7" draw:layer="layout" svg:width="25.682cm" svg:height="14.156cm" svg:x="0.917cm" svg:y="3.17cm" presentation:class="outline" presentation:user-transformed="true">
          <draw:text-box>
            <text:list text:style-name="L4">
              <text:list-item>
                <text:p text:style-name="P9"><text:span text:style-name="T7"/></text:p>
              </text:list-item>
            </text:list>
            <text:list text:style-name="L4">
              <text:list-item>
                <text:p text:style-name="P5"><text:span text:style-name="T7">Date di consegna delle fasi del progetto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7">phase1: febbraio 2008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7">phase2: luglio 2008??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4"/>
          <draw:frame presentation:style-name="pr6" draw:text-style-name="P1" draw:layer="layout" svg:width="18.186cm" svg:height="7.108cm" svg:x="3.307cm" svg:y="8.9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6.246cm" svg:height="1.456cm" svg:x="0.631cm" svg:y="0.753cm" presentation:class="title" presentation:user-transformed="true">
          <draw:text-box>
            <text:p text:style-name="P3"><text:span text:style-name="T7">MIKONOS – realizzazione del progetto</text:span></text:p>
          </draw:text-box>
        </draw:frame>
        <draw:frame presentation:style-name="pr7" draw:text-style-name="P7" draw:layer="layout" svg:width="25.682cm" svg:height="14.156cm" svg:x="0.917cm" svg:y="3.17cm" presentation:class="outline" presentation:user-transformed="true">
          <draw:text-box>
            <text:list text:style-name="L4">
              <text:list-item>
                <text:p text:style-name="P5"><text:span text:style-name="T7">MIKONOS deve essere strutturato in </text:span><text:span text:style-name="T8">moduli</text:span><text:span text:style-name="T7">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In C non esistono gli oggett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Alcuni concetti della programmazione ad oggetti (p.es. il </text:span><text:span text:style-name="T8">data hiding</text:span><text:span text:style-name="T7">) si possono implementare anche in C utilizzando i </text:span><text:span text:style-name="T8">modul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modularizzare il codice permette anche di ridurre la complessità dei problemi da risolve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5"/>
          <draw:frame presentation:style-name="pr6" draw:text-style-name="P1" draw:layer="layout" svg:width="18.186cm" svg:height="7.108cm" svg:x="3.307cm" svg:y="8.9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6.246cm" svg:height="1.456cm" svg:x="0.631cm" svg:y="0.753cm" presentation:class="title" presentation:user-transformed="true">
          <draw:text-box>
            <text:p text:style-name="P3"><text:span text:style-name="T7">MIKONOS – realizzazione del progetto</text:span></text:p>
          </draw:text-box>
        </draw:frame>
        <draw:frame presentation:style-name="pr8" draw:text-style-name="P7" draw:layer="layout" svg:width="25.682cm" svg:height="15.707cm" svg:x="0.917cm" svg:y="3.171cm" presentation:class="outline" presentation:user-transformed="true">
          <draw:text-box>
            <text:list text:style-name="L4">
              <text:list-item>
                <text:p text:style-name="P5"><text:span text:style-name="T7">Struttura di un modulo C (1/2)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9">Ogni modulo è composto da un </text:span><text:span text:style-name="T10">file di implementazione </text:span><text:span text:style-name="T9">(</text:span><text:span text:style-name="T10">nome_del_modulo</text:span><text:span text:style-name="T11">.c</text:span><text:span text:style-name="T9">) e da un </text:span><text:span text:style-name="T10">file di interfaccia </text:span><text:span text:style-name="T9">(</text:span><text:span text:style-name="T10">nome_del_modulo</text:span><text:span text:style-name="T11">.h </text:span><text:span text:style-name="T9">oppure </text:span><text:span text:style-name="T10">nome_del_modulo</text:span><text:span text:style-name="T11">.e</text:span><text:span text:style-name="T9">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>I due file devono avere lo stesso nome, cambia l’estens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>Il file di implementazione deve contener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9">l’inclusione degli header (file di libreria, etc.: tipicamente con estensione </text:span><text:span text:style-name="T11">.h</text:span><text:span text:style-name="T9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9">inclusione dei file di interfaccia degli altri moduli utilizzat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9">definizione di macro, tipi variabili da esportare (pubblici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9">definizione di macro, tipi variabili locali al modul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9">definizione di funzioni da esportare (pubbliche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9">definizione di funzioni locali al modul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6"/>
          <draw:frame presentation:style-name="pr6" draw:text-style-name="P1" draw:layer="layout" svg:width="18.186cm" svg:height="7.108cm" svg:x="3.307cm" svg:y="8.9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6.246cm" svg:height="1.456cm" svg:x="0.631cm" svg:y="0.753cm" presentation:class="title" presentation:user-transformed="true">
          <draw:text-box>
            <text:p text:style-name="P3"><text:span text:style-name="T7">MIKONOS – realizzazione del progetto</text:span></text:p>
          </draw:text-box>
        </draw:frame>
        <draw:frame presentation:style-name="pr8" draw:text-style-name="P7" draw:layer="layout" svg:width="25.682cm" svg:height="15.355cm" svg:x="0.917cm" svg:y="3.171cm" presentation:class="outline" presentation:user-transformed="true">
          <draw:text-box>
            <text:list text:style-name="L5">
              <text:list-item>
                <text:p text:style-name="P11"><text:span text:style-name="T7">Struttura di un modulo C (2/2):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7">Il file di interfaccia deve contenere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7">definizione di macro, tipi da esportare (pubblici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7">dichiarazione </text:span><text:span text:style-name="T12">extern</text:span><text:span text:style-name="T7"> delle variabili da esportar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7">dichiarazione dell’interfaccia delle funzioni da esportar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Potranno esistere dei file di inclusione (</text:span><text:span text:style-name="T14">file_da_includere</text:span><text:span text:style-name="T15">.h</text:span><text:span text:style-name="T13">) non correlati a singoli moduli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Questi file devono contenere costanti, tipi e macro globali rispetto all’intero progetto, e non relativi a un modulo specific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7">In MIKONOS l’estensione per il file di interfaccia sarà </text:span><text:span text:style-name="T12">.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7"/>
          <draw:frame presentation:style-name="pr6" draw:text-style-name="P1" draw:layer="layout" svg:width="18.186cm" svg:height="7.108cm" svg:x="3.307cm" svg:y="8.9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6.246cm" svg:height="1.456cm" svg:x="0.631cm" svg:y="0.753cm" presentation:class="title" presentation:user-transformed="true">
          <draw:text-box>
            <text:p text:style-name="P3"><text:span text:style-name="T7">MIKONOS – realizzazione del progetto</text:span></text:p>
          </draw:text-box>
        </draw:frame>
        <draw:frame presentation:style-name="pr8" draw:text-style-name="P7" draw:layer="layout" svg:width="25.682cm" svg:height="15.355cm" svg:x="0.917cm" svg:y="3.171cm" presentation:class="outline" presentation:user-transformed="true">
          <draw:text-box>
            <text:list text:style-name="L5">
              <text:list-item>
                <text:p text:style-name="P11"><text:span text:style-name="T7">Valutazione del progetto (1/2):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La valutazione del lavoro terrà conto dei seguenti aspetti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13">Struttura (architettura, ingegnerizzazione) del programma: 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3">sviluppo top-dow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3">divisione in modul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3">linearità e corretta definizione delle funzion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3">mancanza di codice ripetu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4">scope</text:span><text:span text:style-name="T13"> delle variabili global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3">mancanza di side-effect per le funzion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3">architettura all’interno del file syste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5">make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8"/>
          <draw:frame presentation:style-name="pr6" draw:text-style-name="P1" draw:layer="layout" svg:width="18.186cm" svg:height="7.108cm" svg:x="3.307cm" svg:y="8.9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6.246cm" svg:height="1.456cm" svg:x="0.631cm" svg:y="0.753cm" presentation:class="title" presentation:user-transformed="true">
          <draw:text-box>
            <text:p text:style-name="P3"><text:span text:style-name="T7">MIKONOS – realizzazione del progetto</text:span></text:p>
          </draw:text-box>
        </draw:frame>
        <draw:frame presentation:style-name="pr8" draw:text-style-name="P7" draw:layer="layout" svg:width="25.682cm" svg:height="15.355cm" svg:x="0.917cm" svg:y="3.171cm" presentation:class="outline" presentation:user-transformed="true">
          <draw:text-box>
            <text:list text:style-name="L5">
              <text:list-item>
                <text:p text:style-name="P11"><text:span text:style-name="T7">Valutazione del progetto (2/2)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13">Leggibilità del codice: 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3">documentazione (interna ed esterna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3">chiarezza dichiarativa del codice (uso di costanti, scelta dei nomi per le costanti, le variabili, le funzioni, le macro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3">indentazione del codi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13">Coerenza con le specifiche di funzionamento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13">Gestione di casi particolari e/o loro discussione nella documentazion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13">Funzionamento corretto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13">Efficienz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9"/>
          <draw:frame presentation:style-name="pr6" draw:text-style-name="P1" draw:layer="layout" svg:width="18.186cm" svg:height="7.108cm" svg:x="3.307cm" svg:y="8.9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6.246cm" svg:height="1.456cm" svg:x="0.631cm" svg:y="0.753cm" presentation:class="title" presentation:user-transformed="true">
          <draw:text-box>
            <text:p text:style-name="P3"><text:span text:style-name="T7">MIKONOS – realizzazione del progetto</text:span></text:p>
          </draw:text-box>
        </draw:frame>
        <draw:frame presentation:style-name="pr8" draw:text-style-name="P7" draw:layer="layout" svg:width="25.682cm" svg:height="15.579cm" svg:x="0.917cm" svg:y="3.171cm" presentation:class="outline" presentation:user-transformed="true">
          <draw:text-box>
            <text:list text:style-name="L5">
              <text:list-item>
                <text:p text:style-name="P11"><text:span text:style-name="T7">Documentazione interna: i commenti nel codice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6">In italiano o in inglese (italiano corretto, o inglese leggibile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6">Inserire la quantità </text:span><text:span text:style-name="T17">minima </text:span><text:span text:style-name="T16">di commenti che renda chiaro il funzionamento del programma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6">tanti commenti = costo (+ commenti = + tempo per scriverli e per leggerli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6">pochi commenti = costo (- commenti = + tempo per capire il programma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6">Valutazione commenti: non in base a quantità, ma in base a qualità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6">Commenti interni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6">uno all’inizio del file, per descrivere quali caratteristiche accomunano le funzioni del modulo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6">uno prima di ogni funzione, per descrivere che cosa la funzione fa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6">uno prima di ogni punto “oscuro”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6">Commenti esterni: file </text:span><text:span text:style-name="T18">.txt</text:span><text:span text:style-name="T16"> o </text:span><text:span text:style-name="T18">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0"/>
          <draw:frame presentation:style-name="pr6" draw:text-style-name="P1" draw:layer="layout" svg:width="18.186cm" svg:height="7.108cm" svg:x="3.307cm" svg:y="8.9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0">
        <office:forms form:automatic-focus="false" form:apply-design-mode="false"/>
        <draw:frame presentation:style-name="pr9" draw:text-style-name="P4" draw:layer="layout" svg:width="26.237cm" svg:height="1.447cm" svg:x="0.63cm" svg:y="0.754cm" presentation:class="title" presentation:user-transformed="true">
          <draw:text-box>
            <text:p text:style-name="P3"><text:span text:style-name="T7">MIKONOS – realizzazione del progetto</text:span></text:p>
          </draw:text-box>
        </draw:frame>
        <draw:frame presentation:style-name="pr10" draw:text-style-name="P18" draw:layer="layout" svg:width="25.643cm" svg:height="9.328cm" svg:x="0.916cm" svg:y="3.171cm" presentation:class="outline" presentation:placeholder="true" presentation:user-transformed="true">
          <draw:text-box/>
        </draw:frame>
        <draw:custom-shape draw:style-name="gr2" draw:text-style-name="P19" draw:layer="layout" svg:width="7.4cm" svg:height="1.186cm" svg:x="0.758cm" svg:y="4.326cm">
          <text:p text:style-name="P1"/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7.4cm" svg:height="1.186cm" svg:x="1.358cm" svg:y="4.926cm">
          <text:p text:style-name="P1"/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7.399cm" svg:height="1.187cm" svg:x="1.958cm" svg:y="5.525cm">
          <text:p text:style-name="P1"/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7.404cm" svg:height="1.186cm" svg:x="1.155cm" svg:y="4.723cm">
          <text:p text:style-name="P1"/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8.802cm" svg:height="1.186cm" svg:x="9.556cm" svg:y="4.926cm">
          <text:p text:style-name="P1"/>
          <draw:enhanced-geometry svg:viewBox="0 0 21600 21600" draw:type="mso-spt202" draw:enhanced-path="M 0 0 L 21600 0 21600 21600 0 21600 0 0 Z N"/>
        </draw:custom-shape>
        <draw:g>
          <draw:custom-shape draw:style-name="gr3" draw:text-style-name="P19" draw:layer="layout" svg:width="8.537cm" svg:height="15.501cm" svg:x="18.221cm" svg:y="3.126cm">
            <text:p text:style-name="P20"><text:span text:style-name="T19">CODICE SOVRACOMMENTATO</text:span></text:p>
            <text:p text:style-name="P21"><text:span text:style-name="T20">/* se il primo parametro che viene passato al programma in argv[1] è 3 allora viene calcolata la trasformata rapida discreta di Fourier sul vettore V */ </text:span></text:p>
            <text:p text:style-name="P21"><text:span text:style-name="T20">main(int argc, char * argv[]) /*argc == n.ro argomenti*/ </text:span></text:p>
            <text:p text:style-name="P21"><text:span text:style-name="T20">{ <text:s/></text:span></text:p>
            <text:p text:style-name="P21"><text:span text:style-name="T20">if atoi(argv[1]==3) /*caso a 3 dimensioni */ <text:s text:c="3"/></text:span></text:p>
            <text:p text:style-name="P21"><text:span text:style-name="T20">fft(v);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9" draw:layer="layout" svg:width="8.462cm" svg:height="15.501cm" svg:x="9.759cm" svg:y="3.126cm">
            <text:p text:style-name="P22"><text:span text:style-name="T21">/* Programma FFT: Parametri: * nro di dimensioni... */</text:span></text:p>
            <text:p text:style-name="P22"><text:span text:style-name="T21">main(int argc, char * argv[])</text:span></text:p>
            <text:p text:style-name="P22"><text:span text:style-name="T21">{ <text:s/></text:span></text:p>
            <text:p text:style-name="P22"><text:span text:style-name="T21">if atoi(argv[1]==3) <text:s text:c="4"/>/*caso a 3 dimensioni*/ <text:s text:c="4"/>fft(v);...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9" draw:layer="layout" svg:width="8.604cm" svg:height="15.501cm" svg:x="1.155cm" svg:y="3.126cm">
            <text:p text:style-name="P20"><text:span text:style-name="T19">CODICE SOTTOCOMMENTATO</text:span></text:p>
            <text:p text:style-name="P22"><text:span text:style-name="T21">/* elabora fft se $1 == 3 */</text:span></text:p>
            <text:p text:style-name="P22"><text:span text:style-name="T21">main(int argc, char * argv[])</text:span></text:p>
            <text:p text:style-name="P22"><text:span text:style-name="T21">{ <text:s/></text:span></text:p>
            <text:p text:style-name="P22"><text:span text:style-name="T21">if atoi(argv[1]==3) <text:s text:c="4"/>fft(v);... </text:span></text:p>
            <draw:enhanced-geometry svg:viewBox="0 0 21600 21600" draw:type="rectangle" draw:enhanced-path="M 0 0 L 21600 0 21600 21600 0 21600 0 0 Z N"/>
          </draw:custom-shape>
          <draw:line draw:style-name="gr4" draw:text-style-name="P23" draw:layer="layout" svg:x1="1.155cm" svg:y1="3.126cm" svg:x2="26.758cm" svg:y2="3.126cm">
            <text:p text:style-name="P1"/>
          </draw:line>
          <draw:line draw:style-name="gr4" draw:text-style-name="P23" draw:layer="layout" svg:x1="1.155cm" svg:y1="18.627cm" svg:x2="26.758cm" svg:y2="18.627cm">
            <text:p text:style-name="P1"/>
          </draw:line>
          <draw:line draw:style-name="gr4" draw:text-style-name="P23" draw:layer="layout" svg:x1="1.155cm" svg:y1="3.126cm" svg:x2="1.155cm" svg:y2="18.627cm">
            <text:p text:style-name="P1"/>
          </draw:line>
          <draw:line draw:style-name="gr5" draw:text-style-name="P23" draw:layer="layout" svg:x1="9.759cm" svg:y1="3.126cm" svg:x2="9.759cm" svg:y2="18.627cm">
            <text:p text:style-name="P1"/>
          </draw:line>
          <draw:line draw:style-name="gr5" draw:text-style-name="P23" draw:layer="layout" svg:x1="18.221cm" svg:y1="3.126cm" svg:x2="18.221cm" svg:y2="18.627cm">
            <text:p text:style-name="P1"/>
          </draw:line>
          <draw:line draw:style-name="gr4" draw:text-style-name="P23" draw:layer="layout" svg:x1="26.758cm" svg:y1="3.126cm" svg:x2="26.758cm" svg:y2="18.627cm">
            <text:p text:style-name="P1"/>
          </draw:line>
        </draw:g>
        <presentation:notes draw:style-name="dp2">
          <draw:page-thumbnail draw:layer="layout" svg:width="10.186cm" svg:height="7.051cm" svg:x="7.307cm" svg:y="1.411cm" draw:page-number="11"/>
          <draw:frame presentation:style-name="pr6" draw:text-style-name="P1" draw:layer="layout" svg:width="18.186cm" svg:height="7.108cm" svg:x="3.307cm" svg:y="8.9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6.246cm" svg:height="1.456cm" svg:x="0.631cm" svg:y="0.753cm" presentation:class="title" presentation:user-transformed="true">
          <draw:text-box>
            <text:p text:style-name="P3"><text:span text:style-name="T7">MIKONOS – realizzazione del progetto</text:span></text:p>
          </draw:text-box>
        </draw:frame>
        <draw:frame presentation:style-name="pr8" draw:text-style-name="P7" draw:layer="layout" svg:width="25.682cm" svg:height="15.355cm" svg:x="0.917cm" svg:y="3.171cm" presentation:class="outline" presentation:user-transformed="true">
          <draw:text-box>
            <text:list text:style-name="L5">
              <text:list-item>
                <text:p text:style-name="P11"><text:span text:style-name="T7">Errori: alcuni esempi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6">Gravissimi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8">goto</text:span><text:span text:style-name="T16">,</text:span><text:span text:style-name="T18"> break</text:span><text:span text:style-name="T16"> all’interno di cicli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6">Gravi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6">mancanza di makefil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8">main()</text:span><text:span text:style-name="T16"> “che fanno tutto”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8">makefile </text:span><text:span text:style-name="T16">usato come shell script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6">presenza di side-effec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6">Altri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6">mancanza di coerenza fra le parti realizzate dai vari componenti del gruppo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6">parti sotto-commentat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6">ripetuti errori di ortografia nei comment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2"/>
          <draw:frame presentation:style-name="pr6" draw:text-style-name="P1" draw:layer="layout" svg:width="18.186cm" svg:height="7.108cm" svg:x="3.307cm" svg:y="8.9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6.246cm" svg:height="1.456cm" svg:x="0.631cm" svg:y="0.753cm" presentation:class="title" presentation:user-transformed="true">
          <draw:text-box>
            <text:p text:style-name="P3"><text:span text:style-name="T7">MIKONOS – realizzazione del progetto</text:span></text:p>
          </draw:text-box>
        </draw:frame>
        <draw:frame presentation:style-name="pr8" draw:text-style-name="P7" draw:layer="layout" svg:width="25.682cm" svg:height="15.355cm" svg:x="0.917cm" svg:y="3.171cm" presentation:class="outline" presentation:user-transformed="true">
          <draw:text-box>
            <text:list text:style-name="L5">
              <text:list-item>
                <text:p text:style-name="P11"><text:span text:style-name="T7">Progetto MIKONOS: testing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Per ogni fase verrà distribuito un programma di alpha-testing (</text:span><text:span text:style-name="T15">p1testa.c</text:span><text:span text:style-name="T13">,</text:span><text:span text:style-name="T15"> p1testb.c, p2test.c</text:span><text:span text:style-name="T13">) che permetterà di verificare il corretto funzionamento dei moduli sviluppati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Se il programma di test non termina correttamente, i moduli contengono (molto probabilmente) qualche erro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Il fatto che il test venga eseguito in maniera positiva però </text:span><text:span text:style-name="T14">non garantisce </text:span><text:span text:style-name="T13">che i moduli siano veramente corrett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4"><text:span text:style-name="T1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3"/>
          <draw:frame presentation:style-name="pr6" draw:text-style-name="P1" draw:layer="layout" svg:width="18.186cm" svg:height="7.108cm" svg:x="3.307cm" svg:y="8.9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6.246cm" svg:height="1.456cm" svg:x="0.631cm" svg:y="0.753cm" presentation:class="title" presentation:user-transformed="true">
          <draw:text-box>
            <text:p text:style-name="P3"><text:span text:style-name="T7">MIKONOS – realizzazione del progetto</text:span></text:p>
          </draw:text-box>
        </draw:frame>
        <draw:frame presentation:style-name="pr8" draw:text-style-name="P7" draw:layer="layout" svg:width="25.682cm" svg:height="15.355cm" svg:x="0.917cm" svg:y="3.171cm" presentation:class="outline" presentation:user-transformed="true">
          <draw:text-box>
            <text:list text:style-name="L5">
              <text:list-item>
                <text:p text:style-name="P11"><text:span text:style-name="T7">Progetto MIKONOS: consegna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2">Occorre consegnare un file di tipo </text:span><text:span text:style-name="T23">tar.gz</text:span><text:span text:style-name="T22"> (tar compresso) contenente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6"><text:span text:style-name="T22">sottoalbero del file system che contenga la “distribuzione” del lavoro fatto, con unico punto di ingresso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6"><text:span text:style-name="T22">nella root dir della distribuzione deve essere presente un file </text:span><text:span text:style-name="T23">README</text:span><text:span text:style-name="T22"> con: 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22">istruzioni su come compilare ed eseguire il lavor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22">scelte progettuali global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22">documentazione in formato txt o htm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6"><text:span text:style-name="T22">nella root dir della distribuzione deve essere presente un file </text:span><text:span text:style-name="T23">AUTHORS</text:span><text:span text:style-name="T22"> contenente i nomi degli autori (non riportateli in ogni file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6"><text:span text:style-name="T22">il o i </text:span><text:span text:style-name="T23">makefile</text:span><text:span text:style-name="T22"> per la compilazione del tutto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22">devono descrivere cosa stanno facend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22">devono contenere un target </text:span><text:span text:style-name="T23">clea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22">non devono eseguire il codice, se mediante un target separato es. </text:span><text:span text:style-name="T23">tes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2">La consegna dovrà essere effettuata in una apposita directory che verrà creata a questo scopo e comunicata a lezione e sul newsgro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4"/>
          <draw:frame presentation:style-name="pr6" draw:text-style-name="P1" draw:layer="layout" svg:width="18.186cm" svg:height="7.108cm" svg:x="3.307cm" svg:y="8.9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6.246cm" svg:height="1.456cm" svg:x="0.631cm" svg:y="0.753cm" presentation:class="title" presentation:user-transformed="true">
          <draw:text-box>
            <text:p text:style-name="P3"><text:span text:style-name="T7">MIKONOS – realizzazione del progetto</text:span></text:p>
          </draw:text-box>
        </draw:frame>
        <draw:frame presentation:style-name="pr8" draw:text-style-name="P7" draw:layer="layout" svg:width="25.682cm" svg:height="15.766cm" svg:x="0.917cm" svg:y="3.171cm" presentation:class="outline" presentation:user-transformed="true">
          <draw:text-box>
            <text:list text:style-name="L5">
              <text:list-item>
                <text:p text:style-name="P11"><text:span text:style-name="T7">Progetto MIKONOS: phase1 e phase2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E’ perfettamente lecito modificare phase1, dopo averla consegnata anticipatamente, per sviluppare phase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Attenzione però: phase1 viene valutata solo la prima volt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Quando consegnate phase2, non dimenticate di ri-accludere phase1, se l’avete consegnata anticipatamen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Il </text:span><text:span text:style-name="T15">makefile</text:span><text:span text:style-name="T13"> di phase2 deve permettere di compilare phase1 e phase2 separatamen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La documentazione per phase1 e phase2 deve essere separat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Impostate da subito lo sviluppo del progetto (albero di distribuzione, </text:span><text:span text:style-name="T15">makefile</text:span><text:span text:style-name="T13">, directory per file comuni, documentazione, etc.) tenendo conto di queste esigen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5"/>
          <draw:frame presentation:style-name="pr6" draw:text-style-name="P1" draw:layer="layout" svg:width="18.186cm" svg:height="7.108cm" svg:x="3.307cm" svg:y="8.9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6.246cm" svg:height="1.456cm" svg:x="0.631cm" svg:y="0.753cm" presentation:class="title" presentation:user-transformed="true">
          <draw:text-box>
            <text:p text:style-name="P3"><text:span text:style-name="T7">MIKONOS – realizzazione del progetto</text:span></text:p>
          </draw:text-box>
        </draw:frame>
        <draw:frame presentation:style-name="pr8" draw:text-style-name="P7" draw:layer="layout" svg:width="25.682cm" svg:height="15.355cm" svg:x="0.917cm" svg:y="3.171cm" presentation:class="outline" presentation:user-transformed="true">
          <draw:text-box>
            <text:list text:style-name="L5">
              <text:list-item>
                <text:p text:style-name="P11"><text:span text:style-name="T7">Progetto MIKONOS: cosa non consegnare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3">Non consegnare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3">dischetti / CD / DVD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3">materiale cartaceo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3">via mail, news, o sulla vostra home pag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3">il vostro lavoro rischierebbe di non essere valutat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3">Non consegnare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3">file eseguibili, file di prova, materiale non correlato all’esercizi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3">Consegnate, invece, anche se il vostro lavoro non funziona perfettamente, o non funziona affatt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3">La progettazione viene comunque valutata, la mancata consegna impedisce l’accesso all’es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6"/>
          <draw:frame presentation:style-name="pr6" draw:text-style-name="P1" draw:layer="layout" svg:width="18.186cm" svg:height="7.108cm" svg:x="3.307cm" svg:y="8.9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fcc99" draw:end-color="#ff0000" draw:start-intensity="100%" draw:end-intensity="100%" draw:angle="2700" draw:border="0%"/>
    <draw:gradient draw:name="Gradient_20_8" draw:display-name="Gradient 8" draw:style="linear" draw:start-color="#ffffcc" draw:end-color="#bdbd97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91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7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79cm" fo:margin-bottom="0cm" style:line-height-at-least="0.846cm" fo:text-align="center" text:enable-numbering="false" fo:text-indent="0cm" style:punctuation-wrap="simple" style:line-break="normal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">
            <style:list-level-properties text:min-label-width="0.965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455cm" text:min-label-width="0.965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2.914cm" text:min-label-width="0.587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3.977cm" text:min-label-width="0.582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65cm" fo:margin-right="0cm" fo:margin-top="0.679cm" fo:margin-bottom="0cm" style:line-height-at-least="0.846cm" fo:text-align="start" text:enable-numbering="true" fo:text-indent="0cm" style:punctuation-wrap="simple" style:line-break="normal">
        <style:tab-stops>
          <style:tab-stop style:position="0.202cm"/>
          <style:tab-stop style:position="1.371cm"/>
          <style:tab-stop style:position="2.54cm"/>
          <style:tab-stop style:position="3.708cm"/>
          <style:tab-stop style:position="4.877cm"/>
          <style:tab-stop style:position="6.045cm"/>
          <style:tab-stop style:position="7.214cm"/>
          <style:tab-stop style:position="8.382cm"/>
          <style:tab-stop style:position="9.551cm"/>
          <style:tab-stop style:position="10.72cm"/>
          <style:tab-stop style:position="11.888cm"/>
          <style:tab-stop style:position="13.057cm"/>
          <style:tab-stop style:position="14.225cm"/>
          <style:tab-stop style:position="15.394cm"/>
          <style:tab-stop style:position="16.562cm"/>
          <style:tab-stop style:position="17.731cm"/>
          <style:tab-stop style:position="18.9cm"/>
          <style:tab-stop style:position="20.068cm"/>
          <style:tab-stop style:position="21.237cm"/>
          <style:tab-stop style:position="22.405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42cm" fo:margin-right="0cm" fo:margin-top="0.374cm" fo:margin-bottom="0cm" fo:line-height="118%" fo:text-align="start" text:enable-numbering="true" fo:text-indent="0cm" style:punctuation-wrap="simple" style:line-break="normal">
        <style:tab-stops>
          <style:tab-stop style:position="1.084cm"/>
          <style:tab-stop style:position="2.253cm"/>
          <style:tab-stop style:position="3.421cm"/>
          <style:tab-stop style:position="4.59cm"/>
          <style:tab-stop style:position="5.759cm"/>
          <style:tab-stop style:position="6.927cm"/>
          <style:tab-stop style:position="8.096cm"/>
          <style:tab-stop style:position="9.264cm"/>
          <style:tab-stop style:position="10.433cm"/>
          <style:tab-stop style:position="11.601cm"/>
          <style:tab-stop style:position="12.77cm"/>
          <style:tab-stop style:position="13.939cm"/>
          <style:tab-stop style:position="15.107cm"/>
          <style:tab-stop style:position="16.276cm"/>
          <style:tab-stop style:position="17.444cm"/>
          <style:tab-stop style:position="18.613cm"/>
          <style:tab-stop style:position="19.782cm"/>
          <style:tab-stop style:position="20.95cm"/>
          <style:tab-stop style:position="22.119cm"/>
          <style:tab-stop style:position="23.28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01cm" fo:margin-right="0cm" fo:margin-top="0.176cm" fo:margin-bottom="0cm" fo:line-height="118%" fo:text-align="start" text:enable-numbering="true" fo:text-indent="0cm" style:punctuation-wrap="simple" style:line-break="normal">
        <style:tab-stops>
          <style:tab-stop style:position="0.004cm"/>
          <style:tab-stop style:position="1.172cm"/>
          <style:tab-stop style:position="2.341cm"/>
          <style:tab-stop style:position="3.51cm"/>
          <style:tab-stop style:position="4.678cm"/>
          <style:tab-stop style:position="5.847cm"/>
          <style:tab-stop style:position="7.015cm"/>
          <style:tab-stop style:position="8.184cm"/>
          <style:tab-stop style:position="9.353cm"/>
          <style:tab-stop style:position="10.521cm"/>
          <style:tab-stop style:position="11.69cm"/>
          <style:tab-stop style:position="12.858cm"/>
          <style:tab-stop style:position="14.027cm"/>
          <style:tab-stop style:position="15.195cm"/>
          <style:tab-stop style:position="16.364cm"/>
          <style:tab-stop style:position="17.533cm"/>
          <style:tab-stop style:position="18.701cm"/>
          <style:tab-stop style:position="19.87cm"/>
          <style:tab-stop style:position="21.038cm"/>
          <style:tab-stop style:position="22.20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559cm" fo:margin-right="0cm" fo:margin-top="0.145cm" fo:margin-bottom="0cm" fo:line-height="118%" fo:text-align="start" text:enable-numbering="true" fo:text-indent="0cm" style:punctuation-wrap="simple" style:line-break="normal">
        <style:tab-stops>
          <style:tab-stop style:position="0.114cm"/>
          <style:tab-stop style:position="1.283cm"/>
          <style:tab-stop style:position="2.451cm"/>
          <style:tab-stop style:position="3.62cm"/>
          <style:tab-stop style:position="4.788cm"/>
          <style:tab-stop style:position="5.957cm"/>
          <style:tab-stop style:position="7.126cm"/>
          <style:tab-stop style:position="8.294cm"/>
          <style:tab-stop style:position="9.463cm"/>
          <style:tab-stop style:position="10.631cm"/>
          <style:tab-stop style:position="11.8cm"/>
          <style:tab-stop style:position="12.968cm"/>
          <style:tab-stop style:position="14.137cm"/>
          <style:tab-stop style:position="15.306cm"/>
          <style:tab-stop style:position="16.474cm"/>
          <style:tab-stop style:position="17.643cm"/>
          <style:tab-stop style:position="18.811cm"/>
          <style:tab-stop style:position="19.98cm"/>
          <style:tab-stop style:position="21.149cm"/>
          <style:tab-stop style:position="22.31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2cm" fo:page-height="18.5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5cm"/>
    </style:style>
    <style:style style:name="gr3" style:family="graphic" style:parent-style-name="standard">
      <style:graphic-properties draw:stroke="solid" svg:stroke-width="0.07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round" draw:fill="solid" draw:fill-color="#dbdbd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no-wrap" draw:shadow="hidden"/>
    </style:style>
    <style:style style:name="gr6" style:family="graphic" style:parent-style-name="standard">
      <style:graphic-properties draw:stroke="none" draw:fill="gradient" draw:fill-color="#ffcc9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6cm" fo:padding-bottom="0.126cm" fo:padding-left="0.254cm" fo:padding-right="0.254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66cm" fo:margin-bottom="0cm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cc" fo:font-size="17pt" fo:font-weight="bold" style:font-size-asian="17pt" style:font-weight-asian="bold" style:font-size-complex="17pt" style:font-weight-complex="bold"/>
    </style:style>
    <style:style style:name="T3" style:family="text">
      <style:text-properties fo:font-size="11pt" fo:language="en" fo:country="GB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4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39cm" svg:height="3.764cm" svg:x="2.72cm" svg:y="3.621cm"/>
      <draw:page-thumbnail draw:layer="backgroundobjects" svg:width="5.439cm" svg:height="3.764cm" svg:x="10.88cm" svg:y="3.621cm"/>
      <draw:page-thumbnail draw:layer="backgroundobjects" svg:width="5.439cm" svg:height="3.764cm" svg:x="19.04cm" svg:y="3.621cm"/>
      <draw:page-thumbnail draw:layer="backgroundobjects" svg:width="5.439cm" svg:height="3.764cm" svg:x="2.72cm" svg:y="11.113cm"/>
      <draw:page-thumbnail draw:layer="backgroundobjects" svg:width="5.439cm" svg:height="3.764cm" svg:x="10.88cm" svg:y="11.113cm"/>
      <draw:page-thumbnail draw:layer="backgroundobjects" svg:width="5.439cm" svg:height="3.764cm" svg:x="19.04cm" svg:y="11.113cm"/>
      <draw:frame draw:style-name="gr1" draw:text-style-name="P1" draw:layer="backgroundobjects" svg:width="11.803cm" svg:height="0.92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1.803cm" svg:height="0.924cm" svg:x="15.39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1.803cm" svg:height="0.924cm" svg:x="0cm" svg:y="17.57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1.803cm" svg:height="0.924cm" svg:x="15.396cm" svg:y="17.57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g>
        <draw:custom-shape draw:style-name="gr3" draw:text-style-name="P3" draw:layer="backgroundobjects" svg:width="27.508cm" svg:height="19.041cm" svg:x="0.009cm" svg:y="0.04cm">
          <text:p/>
          <draw:enhanced-geometry svg:viewBox="0 0 29696 20996" draw:type="non-primitive" draw:enhanced-path="M 0 0 L 29695 0 29695 18851 26663 20995 0 20995 0 0 N"/>
        </draw:custom-shape>
        <draw:custom-shape draw:style-name="gr4" draw:text-style-name="P3" draw:layer="backgroundobjects" svg:width="2.81cm" svg:height="1.943cm" svg:x="24.706cm" svg:y="17.137cm">
          <text:p/>
          <draw:enhanced-geometry svg:viewBox="0 0 3034 2144" draw:type="non-primitive" draw:enhanced-path="M 0 2143 L 787 0 C 1545 305 1518 132 3033 0 L 0 2143 N"/>
        </draw:custom-shape>
      </draw:g>
      <draw:custom-shape draw:style-name="gr5" draw:text-style-name="P3" draw:layer="backgroundobjects" svg:width="1.605cm" svg:height="1.026cm" svg:x="25.907cm" svg:y="17.992cm">
        <text:p text:style-name="P4"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26.035cm" svg:height="0.423cm" svg:x="0.75cm" svg:y="2.324cm">
        <text:p/>
        <draw:enhanced-geometry svg:viewBox="0 0 21600 21600" draw:path-stretchpoint-x="10800" draw:path-stretchpoint-y="10800" draw:text-areas="?f3 ?f4 ?f5 ?f6" draw:type="round-rectangle" draw:modifiers="20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9.75cm" svg:height="0.713cm" svg:x="0.633cm" svg:y="18.349cm">
        <text:p text:style-name="P5"><text:span text:style-name="T3">© 2007 Renzo Davoli, Alberto Montresor, Mauro Morsiani</text:span></text:p>
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6.237cm" svg:height="1.447cm" svg:x="0.63cm" svg:y="0.754cm" presentation:class="title" presentation:placeholder="true">
        <draw:text-box/>
      </draw:frame>
      <draw:frame presentation:style-name="Default-outline1" draw:layer="backgroundobjects" svg:width="25.674cm" svg:height="11.046cm" svg:x="0.917cm" svg:y="3.171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8" draw:text-style-name="P6" draw:layer="backgroundobjects" svg:width="27.2cm" svg:height="18.5cm" svg:x="0cm" svg:y="0cm">
          <text:p/>
        </draw:rect>
        <draw:custom-shape draw:style-name="gr9" draw:text-style-name="P3" draw:layer="backgroundobjects" svg:width="27.199cm" svg:height="18.4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4.805cm" svg:height="18.80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0.186cm" svg:height="7.052cm" svg:x="7.307cm" svg:y="1.41cm" presentation:class="page"/>
        <draw:frame presentation:style-name="Default-notes" draw:layer="backgroundobjects" svg:width="18.186cm" svg:height="8.463cm" svg:x="3.307cm" svg:y="8.93cm" presentation:class="notes" presentation:placeholder="true">
          <draw:text-box/>
        </draw:frame>
        <draw:custom-shape draw:style-name="gr10" draw:text-style-name="P3" draw:layer="backgroundobjects" svg:width="10.742cm" svg:height="0.77cm" svg:x="14.058cm" svg:y="18.033cm">
          <text:p text:style-name="P7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0.02cm" svg:height="6.936cm" svg:x="8.589cm" svg:y="1.406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Diapositiva 1</dc:title>
    <dc:creator>claudio</dc:creator>
    <dc:date>2007-12-12T11:40:15</dc:date>
    <meta:print-date>2007-02-21T18:56:56</meta:print-date>
    <meta:editing-cycles>95</meta:editing-cycles>
    <meta:editing-duration>PT5H24M15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