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20000297A0000203F16300999.svm"/>
  <manifest:file-entry manifest:media-type="" manifest:full-path="Pictures/2000005200002F2100003FF0D41B9380.svm"/>
  <manifest:file-entry manifest:media-type="" manifest:full-path="Pictures/2000009A00002E0600003B1E7A6288F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fill="gradient" draw:fill-color="#ffffcc" draw:fill-gradient-name="Gradient_20_8" draw:textarea-horizontal-align="center" draw:textarea-vertical-align="middle" fo:padding-top="0.013cm" fo:padding-bottom="0.013cm" fo:padding-left="0.013cm" fo:padding-right="0.013cm" draw:shadow-color="#808080"/>
    </style:style>
    <style:style style:name="gr2" style:family="graphic" style:parent-style-name="standard">
      <style:graphic-properties draw:stroke="none" draw:fill="none" draw:fill-color="#ffffff" fo:min-height="17.43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458cm" fo:min-width="8.41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451cm" fo:min-width="8.41cm" fo:padding-top="0.13cm" fo:padding-bottom="0.13cm" fo:padding-left="0.25cm" fo:padding-right="0.25cm"/>
    </style:style>
    <style:style style:name="gr7" style:family="graphic" style:parent-style-name="standard">
      <style:graphic-properties draw:stroke="solid" svg:stroke-width="0.071cm" svg:stroke-color="#000000" draw:marker-start="Estremità_20_linea_20_1" draw:marker-start-width="0.457cm" draw:marker-start-center="false" draw:marker-end="Estremità_20_linea_20_2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8" style:family="graphic" style:parent-style-name="standard">
      <style:graphic-properties draw:stroke="dash" draw:stroke-dash="Dash_20_4"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087cm" fo:min-width="8.41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331cm" fo:min-width="5.94cm" fo:padding-top="0.13cm" fo:padding-bottom="0.13cm" fo:padding-left="0.25cm" fo:padding-right="0.25cm" draw:shadow-offset-x="0.212cm" draw:shadow-offset-y="-0.212cm" draw:shadow-color="#808080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331cm" fo:min-width="2.986cm" fo:padding-top="0.13cm" fo:padding-bottom="0.13cm" fo:padding-left="0.25cm" fo:padding-right="0.25cm" draw:shadow-offset-x="0.212cm" draw:shadow-offset-y="-0.212cm" draw:shadow-color="#808080"/>
    </style:style>
    <style:style style:name="gr12" style:family="graphic" style:parent-style-name="standard">
      <style:graphic-properties draw:stroke="none" draw:fill="none" draw:fill-color="#ffffff" draw:textarea-horizontal-align="center" draw:textarea-vertical-align="middle" draw:shadow-offset-x="0.212cm" draw:shadow-offset-y="-0.212cm" draw:shadow-color="#808080"/>
    </style:style>
    <style:style style:name="gr1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95cm" fo:min-width="2.16cm" fo:padding-top="0.13cm" fo:padding-bottom="0.13cm" fo:padding-left="0.25cm" fo:padding-right="0.25cm" draw:shadow-offset-x="0.212cm" draw:shadow-offset-y="-0.212cm" draw:shadow-color="#808080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95cm" fo:min-width="0.5cm" fo:padding-top="0.13cm" fo:padding-bottom="0.13cm" fo:padding-left="0.25cm" fo:padding-right="0.25cm" draw:shadow-offset-x="0.212cm" draw:shadow-offset-y="-0.212cm" draw:shadow-color="#808080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95cm" fo:min-width="0.501cm" fo:padding-top="0.13cm" fo:padding-bottom="0.13cm" fo:padding-left="0.25cm" fo:padding-right="0.25cm" draw:shadow-offset-x="0.212cm" draw:shadow-offset-y="-0.212cm" draw:shadow-color="#808080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0.906cm" fo:min-width="4.945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0.907cm" fo:min-width="4.945cm" fo:padding-top="0.13cm" fo:padding-bottom="0.13cm" fo:padding-left="0.25cm" fo:padding-right="0.25cm"/>
    </style:style>
    <style:style style:name="gr19" style:family="graphic" style:parent-style-name="standard">
      <style:graphic-properties draw:stroke="solid" svg:stroke-width="0.071cm" svg:stroke-color="#000000" draw:marker-end="Estremità_20_linea_20_1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0" style:family="graphic" style:parent-style-name="standard">
      <style:graphic-properties draw:stroke="solid" svg:stroke-width="0.071cm" svg:stroke-color="#000000" draw:marker-end="Estremità_20_linea_20_2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0.906cm" fo:min-width="4.944cm" fo:padding-top="0.13cm" fo:padding-bottom="0.13cm" fo:padding-left="0.25cm" fo:padding-right="0.25cm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386cm" fo:min-width="4.944cm" fo:padding-top="0.13cm" fo:padding-bottom="0.13cm" fo:padding-left="0.25cm" fo:padding-right="0.25cm"/>
    </style:style>
    <style:style style:name="gr23" style:family="graphic" style:parent-style-name="standard">
      <style:graphic-properties draw:stroke="solid" svg:stroke-width="0.071cm" svg:stroke-color="#000000" draw:marker-end="Estremità_20_linea_20_3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4" style:family="graphic" style:parent-style-name="standard">
      <style:graphic-properties draw:stroke="solid" svg:stroke-width="0.071cm" svg:stroke-color="#000000" draw:marker-end="Estremità_20_linea_20_4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5cm" fo:min-width="5.436cm" fo:padding-top="0.13cm" fo:padding-bottom="0.13cm" fo:padding-left="0.25cm" fo:padding-right="0.25cm" draw:shadow-offset-x="0.212cm" draw:shadow-offset-y="-0.212cm" draw:shadow-color="#808080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5cm" fo:min-width="5.939cm" fo:padding-top="0.13cm" fo:padding-bottom="0.13cm" fo:padding-left="0.25cm" fo:padding-right="0.25cm" draw:shadow-offset-x="0.212cm" draw:shadow-offset-y="-0.212cm" draw:shadow-color="#808080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5cm" fo:min-width="5.192cm" fo:padding-top="0.13cm" fo:padding-bottom="0.13cm" fo:padding-left="0.25cm" fo:padding-right="0.25cm" draw:shadow-offset-x="0.212cm" draw:shadow-offset-y="-0.212cm" draw:shadow-color="#808080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95cm" fo:min-width="1.573cm" fo:padding-top="0.13cm" fo:padding-bottom="0.13cm" fo:padding-left="0.25cm" fo:padding-right="0.25cm" draw:shadow-offset-x="0.212cm" draw:shadow-offset-y="-0.212cm" draw:shadow-color="#808080"/>
    </style:style>
    <style:style style:name="gr29" style:family="graphic" style:parent-style-name="standard">
      <style:graphic-properties draw:stroke="solid" svg:stroke-width="0.071cm" svg:stroke-color="#000000" draw:marker-end="Estremità_20_linea_20_5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30" style:family="graphic" style:parent-style-name="standard">
      <style:graphic-properties draw:stroke="solid" svg:stroke-width="0.071cm" svg:stroke-color="#000000" draw:marker-end="Estremità_20_linea_20_6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31" style:family="graphic" style:parent-style-name="standard">
      <style:graphic-properties draw:stroke="solid" svg:stroke-width="0.079cm" svg:stroke-color="#000000" draw:fill="none" draw:fill-color="#ffffff" draw:textarea-horizontal-align="center" draw:textarea-vertical-align="middle" fo:padding-top="0.039cm" fo:padding-bottom="0.039cm" fo:padding-left="0.039cm" fo:padding-right="0.039cm" draw:shadow-offset-x="0.212cm" draw:shadow-offset-y="-0.212cm" draw:shadow-color="#808080"/>
    </style:style>
    <style:style style:name="gr32" style:family="graphic" style:parent-style-name="standard">
      <style:graphic-properties draw:stroke="solid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-offset-x="0.212cm" draw:shadow-offset-y="-0.212cm" draw:shadow-color="#808080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094cm" fo:min-width="0cm" fo:padding-top="0.13cm" fo:padding-bottom="0.13cm" fo:padding-left="0.25cm" fo:padding-right="0.25cm"/>
    </style:style>
    <style:style style:name="gr34" style:family="graphic" style:parent-style-name="standard">
      <style:graphic-properties draw:stroke="solid" svg:stroke-width="0cm" svg:stroke-color="#a0a0a0" draw:fill="none" draw:fill-color="#ffffff" draw:textarea-horizontal-align="center" draw:textarea-vertical-align="middle" draw:shadow-offset-x="0.212cm" draw:shadow-offset-y="-0.212cm" draw:shadow-color="#808080"/>
    </style:style>
    <style:style style:name="gr35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13.123cm" fo:min-width="0cm" fo:padding-top="0.13cm" fo:padding-bottom="0.13cm" fo:padding-left="0.25cm" fo:padding-right="0.25cm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95cm" fo:min-width="1.331cm" fo:padding-top="0.13cm" fo:padding-bottom="0.13cm" fo:padding-left="0.25cm" fo:padding-right="0.25cm" draw:shadow-offset-x="0.212cm" draw:shadow-offset-y="-0.212cm" draw:shadow-color="#808080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95cm" fo:min-width="1.077cm" fo:padding-top="0.13cm" fo:padding-bottom="0.13cm" fo:padding-left="0.25cm" fo:padding-right="0.25cm" draw:shadow-offset-x="0.212cm" draw:shadow-offset-y="-0.212cm" draw:shadow-color="#808080"/>
    </style:style>
    <style:style style:name="gr38" style:family="graphic" style:parent-style-name="standard" style:list-style-name="L32">
      <style:graphic-properties draw:stroke="none" draw:fill="none" draw:fill-color="#ffffff" draw:textarea-horizontal-align="justify" draw:textarea-vertical-align="top" draw:auto-grow-height="true" draw:auto-grow-width="true" fo:min-height="1.115cm" fo:min-width="5.436cm" fo:padding-top="0.13cm" fo:padding-bottom="0.13cm" fo:padding-left="0.25cm" fo:padding-right="0.25cm" draw:shadow-offset-x="0.212cm" draw:shadow-offset-y="-0.212cm" draw:shadow-color="#808080"/>
    </style:style>
    <style:style style:name="gr39" style:family="graphic" style:parent-style-name="standard" style:list-style-name="L32">
      <style:graphic-properties draw:stroke="none" draw:fill="none" draw:fill-color="#ffffff" draw:textarea-horizontal-align="justify" draw:textarea-vertical-align="top" draw:auto-grow-height="true" draw:auto-grow-width="true" fo:min-height="1.115cm" fo:min-width="5.939cm" fo:padding-top="0.13cm" fo:padding-bottom="0.13cm" fo:padding-left="0.25cm" fo:padding-right="0.25cm" draw:shadow-offset-x="0.212cm" draw:shadow-offset-y="-0.212cm" draw:shadow-color="#808080"/>
    </style:style>
    <style:style style:name="gr40" style:family="graphic" style:parent-style-name="standard" style:list-style-name="L32">
      <style:graphic-properties draw:stroke="none" draw:fill="none" draw:fill-color="#ffffff" draw:textarea-horizontal-align="justify" draw:textarea-vertical-align="top" draw:auto-grow-height="true" draw:auto-grow-width="true" fo:min-height="1.115cm" fo:min-width="5.192cm" fo:padding-top="0.13cm" fo:padding-bottom="0.13cm" fo:padding-left="0.25cm" fo:padding-right="0.25cm" draw:shadow-offset-x="0.212cm" draw:shadow-offset-y="-0.212cm" draw:shadow-color="#808080"/>
    </style:style>
    <style:style style:name="gr41" style:family="graphic" style:parent-style-name="standard">
      <style:graphic-properties draw:stroke="solid" svg:stroke-width="0.071cm" svg:stroke-color="#000000" draw:marker-end="Estremità_20_linea_20_7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42" style:family="graphic" style:parent-style-name="standard">
      <style:graphic-properties draw:stroke="solid" svg:stroke-width="0.071cm" svg:stroke-color="#000000" draw:marker-end="Estremità_20_linea_20_8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43" style:family="graphic" style:parent-style-name="standard">
      <style:graphic-properties draw:stroke="solid" svg:stroke-width="0.071cm" svg:stroke-color="#000000" draw:marker-end="Estremità_20_linea_20_9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44" style:family="graphic" style:parent-style-name="standard">
      <style:graphic-properties draw:stroke="solid" svg:stroke-width="0.071cm" svg:stroke-color="#000000" draw:marker-end="Estremità_20_linea_20_10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45" style:family="graphic" style:parent-style-name="standard" style:list-style-name="L32">
      <style:graphic-properties draw:stroke="none" draw:fill="none" draw:fill-color="#ffffff" draw:textarea-horizontal-align="justify" draw:textarea-vertical-align="top" draw:auto-grow-height="true" draw:auto-grow-width="true" fo:min-height="1.115cm" fo:min-width="5.436cm" fo:padding-top="0.13cm" fo:padding-bottom="0.13cm" fo:padding-left="0.25cm" fo:padding-right="0.25cm" draw:shadow-offset-x="0.212cm" draw:shadow-offset-y="-0.212cm" draw:shadow-color="#808080"/>
    </style:style>
    <style:style style:name="gr46" style:family="graphic" style:parent-style-name="standard" style:list-style-name="L32">
      <style:graphic-properties draw:stroke="none" draw:fill="none" draw:fill-color="#ffffff" draw:textarea-horizontal-align="justify" draw:textarea-vertical-align="top" draw:auto-grow-height="true" draw:auto-grow-width="true" fo:min-height="1.115cm" fo:min-width="5.939cm" fo:padding-top="0.13cm" fo:padding-bottom="0.13cm" fo:padding-left="0.25cm" fo:padding-right="0.25cm" draw:shadow-offset-x="0.212cm" draw:shadow-offset-y="-0.212cm" draw:shadow-color="#808080"/>
    </style:style>
    <style:style style:name="gr47" style:family="graphic" style:parent-style-name="standard" style:list-style-name="L32">
      <style:graphic-properties draw:stroke="none" draw:fill="none" draw:fill-color="#ffffff" draw:textarea-horizontal-align="justify" draw:textarea-vertical-align="top" draw:auto-grow-height="true" draw:auto-grow-width="true" fo:min-height="1.115cm" fo:min-width="5.192cm" fo:padding-top="0.13cm" fo:padding-bottom="0.13cm" fo:padding-left="0.25cm" fo:padding-right="0.25cm" draw:shadow-offset-x="0.212cm" draw:shadow-offset-y="-0.212cm" draw:shadow-color="#808080"/>
    </style:style>
    <style:style style:name="gr48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true" draw:auto-grow-width="true" fo:min-height="1.14cm" fo:min-width="6.988cm" fo:padding-top="0.13cm" fo:padding-bottom="0.13cm" fo:padding-left="0.25cm" fo:padding-right="0.25cm" draw:shadow-offset-x="0.212cm" draw:shadow-offset-y="-0.212cm" draw:shadow-color="#808080"/>
    </style:style>
    <style:style style:name="gr49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true" draw:auto-grow-width="true" fo:min-height="1.14cm" fo:min-width="6.988cm" fo:padding-top="0.13cm" fo:padding-bottom="0.13cm" fo:padding-left="0.25cm" fo:padding-right="0.25cm" draw:shadow-offset-x="0.212cm" draw:shadow-offset-y="-0.212cm" draw:shadow-color="#808080"/>
    </style:style>
    <style:style style:name="gr50" style:family="graphic" style:parent-style-name="standard">
      <style:graphic-properties draw:stroke="solid" svg:stroke-width="0.071cm" svg:stroke-color="#000000" draw:fill="solid" draw:fill-color="#000000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51" style:family="graphic" style:parent-style-name="standard">
      <style:graphic-properties draw:stroke="solid" svg:stroke-width="0.071cm" svg:stroke-color="#000000" draw:marker-end="Estremità_20_linea_20_11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52" style:family="graphic" style:parent-style-name="standard">
      <style:graphic-properties draw:stroke="solid" svg:stroke-width="0.071cm" svg:stroke-color="#000000" draw:marker-end="Estremità_20_linea_20_12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53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true" draw:auto-grow-width="true" fo:min-height="1.14cm" fo:min-width="8.153cm" fo:padding-top="0.13cm" fo:padding-bottom="0.13cm" fo:padding-left="0.25cm" fo:padding-right="0.25cm" draw:shadow-offset-x="0.212cm" draw:shadow-offset-y="-0.212cm" draw:shadow-color="#808080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956cm" fo:min-width="2.574cm" fo:padding-top="0.13cm" fo:padding-bottom="0.13cm" fo:padding-left="0.25cm" fo:padding-right="0.25cm" draw:shadow-offset-x="0.212cm" draw:shadow-offset-y="-0.212cm" draw:shadow-color="#808080"/>
    </style:style>
    <style:style style:name="gr5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956cm" fo:min-width="2.573cm" fo:padding-top="0.13cm" fo:padding-bottom="0.13cm" fo:padding-left="0.25cm" fo:padding-right="0.25cm" draw:shadow-offset-x="0.212cm" draw:shadow-offset-y="-0.212cm" draw:shadow-color="#808080"/>
    </style:style>
    <style:style style:name="gr5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955cm" fo:min-width="6.037cm" fo:padding-top="0.13cm" fo:padding-bottom="0.13cm" fo:padding-left="0.25cm" fo:padding-right="0.25cm" draw:shadow-offset-x="0.212cm" draw:shadow-offset-y="-0.212cm" draw:shadow-color="#808080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955cm" fo:min-width="3.067cm" fo:padding-top="0.13cm" fo:padding-bottom="0.13cm" fo:padding-left="0.25cm" fo:padding-right="0.25cm" draw:shadow-offset-x="0.212cm" draw:shadow-offset-y="-0.212cm" draw:shadow-color="#808080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955cm" fo:min-width="2.079cm" fo:padding-top="0.13cm" fo:padding-bottom="0.13cm" fo:padding-left="0.25cm" fo:padding-right="0.25cm" draw:shadow-offset-x="0.212cm" draw:shadow-offset-y="-0.212cm" draw:shadow-color="#808080"/>
    </style:style>
    <style:style style:name="gr5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955cm" fo:min-width="2.573cm" fo:padding-top="0.13cm" fo:padding-bottom="0.13cm" fo:padding-left="0.25cm" fo:padding-right="0.25cm" draw:shadow-offset-x="0.212cm" draw:shadow-offset-y="-0.212cm" draw:shadow-color="#808080"/>
    </style:style>
    <style:style style:name="gr6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955cm" fo:min-width="3.068cm" fo:padding-top="0.13cm" fo:padding-bottom="0.13cm" fo:padding-left="0.25cm" fo:padding-right="0.25cm" draw:shadow-offset-x="0.212cm" draw:shadow-offset-y="-0.212cm" draw:shadow-color="#808080"/>
    </style:style>
    <style:style style:name="gr6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955cm" fo:min-width="2.574cm" fo:padding-top="0.13cm" fo:padding-bottom="0.13cm" fo:padding-left="0.25cm" fo:padding-right="0.25cm" draw:shadow-offset-x="0.212cm" draw:shadow-offset-y="-0.212cm" draw:shadow-color="#808080"/>
    </style:style>
    <style:style style:name="gr6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2.805cm" fo:padding-top="0.13cm" fo:padding-bottom="0.13cm" fo:padding-left="0.25cm" fo:padding-right="0.25cm" draw:shadow-offset-x="0.212cm" draw:shadow-offset-y="-0.212cm" draw:shadow-color="#808080"/>
    </style:style>
    <style:style style:name="gr6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3.074cm" fo:padding-top="0.13cm" fo:padding-bottom="0.13cm" fo:padding-left="0.25cm" fo:padding-right="0.25cm" draw:shadow-offset-x="0.212cm" draw:shadow-offset-y="-0.212cm" draw:shadow-color="#808080"/>
    </style:style>
    <style:style style:name="gr6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2.94cm" fo:padding-top="0.13cm" fo:padding-bottom="0.13cm" fo:padding-left="0.25cm" fo:padding-right="0.25cm" draw:shadow-offset-x="0.212cm" draw:shadow-offset-y="-0.212cm" draw:shadow-color="#808080"/>
    </style:style>
    <style:style style:name="gr6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1.223cm" fo:padding-top="0.13cm" fo:padding-bottom="0.13cm" fo:padding-left="0.25cm" fo:padding-right="0.25cm" draw:shadow-offset-x="0.212cm" draw:shadow-offset-y="-0.212cm" draw:shadow-color="#808080"/>
    </style:style>
    <style:style style:name="gr6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1.243cm" fo:padding-top="0.13cm" fo:padding-bottom="0.13cm" fo:padding-left="0.25cm" fo:padding-right="0.25cm" draw:shadow-offset-x="0.212cm" draw:shadow-offset-y="-0.212cm" draw:shadow-color="#808080"/>
    </style:style>
    <style:style style:name="gr6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2.634cm" fo:padding-top="0.13cm" fo:padding-bottom="0.13cm" fo:padding-left="0.25cm" fo:padding-right="0.25cm" draw:shadow-offset-x="0.212cm" draw:shadow-offset-y="-0.212cm" draw:shadow-color="#808080"/>
    </style:style>
    <style:style style:name="gr6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2.254cm" fo:padding-top="0.13cm" fo:padding-bottom="0.13cm" fo:padding-left="0.25cm" fo:padding-right="0.25cm" draw:shadow-offset-x="0.212cm" draw:shadow-offset-y="-0.212cm" draw:shadow-color="#808080"/>
    </style:style>
    <style:style style:name="gr6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956cm" fo:min-width="3.067cm" fo:padding-top="0.13cm" fo:padding-bottom="0.13cm" fo:padding-left="0.25cm" fo:padding-right="0.25cm" draw:shadow-offset-x="0.212cm" draw:shadow-offset-y="-0.212cm" draw:shadow-color="#808080"/>
    </style:style>
    <style:style style:name="gr7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955cm" fo:min-width="1.089cm" fo:padding-top="0.13cm" fo:padding-bottom="0.13cm" fo:padding-left="0.25cm" fo:padding-right="0.25cm" draw:shadow-offset-x="0.212cm" draw:shadow-offset-y="-0.212cm" draw:shadow-color="#808080"/>
    </style:style>
    <style:style style:name="gr71" style:family="graphic" style:parent-style-name="standard">
      <style:graphic-properties draw:stroke="solid" svg:stroke-width="0.071cm" svg:stroke-color="#000000" draw:marker-start="Estremità_20_linea_20_12" draw:marker-start-width="0.457cm" draw:marker-start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72" style:family="graphic" style:parent-style-name="standard">
      <style:graphic-properties draw:stroke="solid" svg:stroke-width="0.071cm" svg:stroke-color="#000000" draw:marker-start="Estremità_20_linea_20_13" draw:marker-start-width="0.457cm" draw:marker-start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7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956cm" fo:min-width="3.068cm" fo:padding-top="0.13cm" fo:padding-bottom="0.13cm" fo:padding-left="0.25cm" fo:padding-right="0.25cm" draw:shadow-offset-x="0.212cm" draw:shadow-offset-y="-0.212cm" draw:shadow-color="#808080"/>
    </style:style>
    <style:style style:name="gr7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33cm" fo:min-width="4.457cm" fo:padding-top="0.13cm" fo:padding-bottom="0.13cm" fo:padding-left="0.25cm" fo:padding-right="0.25cm"/>
    </style:style>
    <style:style style:name="gr75" style:family="graphic" style:parent-style-name="standard">
      <style:graphic-properties draw:stroke="solid" svg:stroke-width="0.071cm" svg:stroke-color="#000000" draw:marker-end="Estremità_20_linea_20_14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76" style:family="graphic" style:parent-style-name="standard">
      <style:graphic-properties draw:stroke="solid" svg:stroke-width="0.071cm" svg:stroke-color="#000000" draw:marker-end="Estremità_20_linea_20_15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7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955cm" fo:min-width="5.049cm" fo:padding-top="0.13cm" fo:padding-bottom="0.13cm" fo:padding-left="0.25cm" fo:padding-right="0.25cm" draw:shadow-offset-x="0.212cm" draw:shadow-offset-y="-0.212cm" draw:shadow-color="#808080"/>
    </style:style>
    <style:style style:name="gr78" style:family="graphic" style:parent-style-name="standard">
      <style:graphic-properties draw:stroke="solid" svg:stroke-width="0.071cm" svg:stroke-color="#000000" draw:marker-end="Estremità_20_linea_20_16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79" style:family="graphic" style:parent-style-name="standard">
      <style:graphic-properties draw:stroke="solid" svg:stroke-width="0.071cm" svg:stroke-color="#000000" draw:marker-end="Estremità_20_linea_20_17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8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1.991cm" fo:padding-top="0.13cm" fo:padding-bottom="0.13cm" fo:padding-left="0.25cm" fo:padding-right="0.25cm" draw:shadow-offset-x="0.212cm" draw:shadow-offset-y="-0.212cm" draw:shadow-color="#808080"/>
    </style:style>
    <style:style style:name="gr8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2.125cm" fo:padding-top="0.13cm" fo:padding-bottom="0.13cm" fo:padding-left="0.25cm" fo:padding-right="0.25cm" draw:shadow-offset-x="0.212cm" draw:shadow-offset-y="-0.212cm" draw:shadow-color="#808080"/>
    </style:style>
    <style:style style:name="gr8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2.037cm" fo:padding-top="0.13cm" fo:padding-bottom="0.13cm" fo:padding-left="0.25cm" fo:padding-right="0.25cm" draw:shadow-offset-x="0.212cm" draw:shadow-offset-y="-0.212cm" draw:shadow-color="#808080"/>
    </style:style>
    <style:style style:name="gr8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2.621cm" fo:padding-top="0.13cm" fo:padding-bottom="0.13cm" fo:padding-left="0.25cm" fo:padding-right="0.25cm" draw:shadow-offset-x="0.212cm" draw:shadow-offset-y="-0.212cm" draw:shadow-color="#808080"/>
    </style:style>
    <style:style style:name="gr8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372cm" fo:min-width="3.955cm" fo:padding-top="0.13cm" fo:padding-bottom="0.13cm" fo:padding-left="0.25cm" fo:padding-right="0.25cm"/>
    </style:style>
    <style:style style:name="gr8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373cm" fo:min-width="3.955cm" fo:padding-top="0.13cm" fo:padding-bottom="0.13cm" fo:padding-left="0.25cm" fo:padding-right="0.25cm"/>
    </style:style>
    <style:style style:name="gr86" style:family="graphic" style:parent-style-name="standard">
      <style:graphic-properties draw:stroke="solid" svg:stroke-width="0.071cm" svg:stroke-color="#000000" draw:marker-end="Estremità_20_linea_20_18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87" style:family="graphic" style:parent-style-name="standard">
      <style:graphic-properties draw:stroke="solid" svg:stroke-width="0.071cm" svg:stroke-color="#000000" draw:marker-end="Estremità_20_linea_20_19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88" style:family="graphic" style:parent-style-name="standard">
      <style:graphic-properties draw:stroke="solid" svg:stroke-width="0.071cm" svg:stroke-color="#000000" draw:marker-end="Estremità_20_linea_20_20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89" style:family="graphic" style:parent-style-name="standard">
      <style:graphic-properties draw:stroke="solid" svg:stroke-width="0.071cm" svg:stroke-color="#000000" draw:marker-end="Estremità_20_linea_20_21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90" style:family="graphic" style:parent-style-name="standard">
      <style:graphic-properties draw:stroke="solid" svg:stroke-width="0.071cm" svg:stroke-color="#000000" draw:marker-start="Estremità_20_linea_20_22" draw:marker-start-width="0.457cm" draw:marker-start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91" style:family="graphic" style:parent-style-name="standard">
      <style:graphic-properties draw:stroke="solid" svg:stroke-width="0.071cm" svg:stroke-color="#000000" draw:marker-start="Estremità_20_linea_20_23" draw:marker-start-width="0.457cm" draw:marker-start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92" style:family="graphic" style:parent-style-name="standard">
      <style:graphic-properties draw:stroke="solid" svg:stroke-width="0.071cm" svg:stroke-color="#000000" draw:marker-start="Estremità_20_linea_20_24" draw:marker-start-width="0.457cm" draw:marker-start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9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2.041cm" fo:min-width="3.048cm" fo:padding-top="0.13cm" fo:padding-bottom="0.13cm" fo:padding-left="0.25cm" fo:padding-right="0.25cm" draw:shadow-offset-x="0.212cm" draw:shadow-offset-y="-0.212cm" draw:shadow-color="#808080"/>
    </style:style>
    <style:style style:name="gr9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938cm" fo:min-width="3.955cm" fo:padding-top="0.13cm" fo:padding-bottom="0.13cm" fo:padding-left="0.25cm" fo:padding-right="0.25cm"/>
    </style:style>
    <style:style style:name="gr9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938cm" fo:min-width="3.992cm" fo:padding-top="0.13cm" fo:padding-bottom="0.13cm" fo:padding-left="0.25cm" fo:padding-right="0.25cm"/>
    </style:style>
    <style:style style:name="gr96" style:family="graphic" style:parent-style-name="standard">
      <style:graphic-properties draw:stroke="solid" svg:stroke-width="0.071cm" svg:stroke-color="#000000" draw:marker-end="Estremità_20_linea_20_25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97" style:family="graphic" style:parent-style-name="standard">
      <style:graphic-properties draw:stroke="solid" svg:stroke-width="0.071cm" svg:stroke-color="#000000" draw:marker-end="Estremità_20_linea_20_26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98" style:family="graphic" style:parent-style-name="standard">
      <style:graphic-properties draw:stroke="solid" svg:stroke-width="0.071cm" svg:stroke-color="#000000" draw:marker-end="Estremità_20_linea_20_27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99" style:family="graphic" style:parent-style-name="standard">
      <style:graphic-properties draw:stroke="solid" svg:stroke-width="0.071cm" svg:stroke-color="#000000" draw:marker-end="Estremità_20_linea_20_28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00" style:family="graphic" style:parent-style-name="standard">
      <style:graphic-properties draw:stroke="solid" svg:stroke-width="0.071cm" svg:stroke-color="#000000" draw:marker-end="Estremità_20_linea_20_29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01" style:family="graphic" style:parent-style-name="standard">
      <style:graphic-properties draw:stroke="solid" svg:stroke-width="0.071cm" svg:stroke-color="#000000" draw:marker-end="Estremità_20_linea_20_30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02" style:family="graphic" style:parent-style-name="standard">
      <style:graphic-properties draw:stroke="solid" svg:stroke-width="0.071cm" svg:stroke-color="#000000" draw:marker-end="Estremità_20_linea_20_31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0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4.481cm" fo:padding-top="0.13cm" fo:padding-bottom="0.13cm" fo:padding-left="0.25cm" fo:padding-right="0.25cm" draw:shadow-offset-x="0.212cm" draw:shadow-offset-y="-0.212cm" draw:shadow-color="#808080"/>
    </style:style>
    <style:style style:name="gr10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4.48cm" fo:padding-top="0.13cm" fo:padding-bottom="0.13cm" fo:padding-left="0.25cm" fo:padding-right="0.25cm" draw:shadow-offset-x="0.212cm" draw:shadow-offset-y="-0.212cm" draw:shadow-color="#808080"/>
    </style:style>
    <style:style style:name="gr10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4.341cm" fo:padding-top="0.13cm" fo:padding-bottom="0.13cm" fo:padding-left="0.25cm" fo:padding-right="0.25cm" draw:shadow-offset-x="0.212cm" draw:shadow-offset-y="-0.212cm" draw:shadow-color="#808080"/>
    </style:style>
    <style:style style:name="gr10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5.032cm" fo:padding-top="0.13cm" fo:padding-bottom="0.13cm" fo:padding-left="0.25cm" fo:padding-right="0.25cm" draw:shadow-offset-x="0.212cm" draw:shadow-offset-y="-0.212cm" draw:shadow-color="#808080"/>
    </style:style>
    <style:style style:name="gr10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11cm" fo:min-width="4.759cm" fo:padding-top="0.13cm" fo:padding-bottom="0.13cm" fo:padding-left="0.25cm" fo:padding-right="0.25cm" draw:shadow-offset-x="0.212cm" draw:shadow-offset-y="-0.212cm" draw:shadow-color="#808080"/>
    </style:style>
    <style:style style:name="pr1" style:family="presentation" style:parent-style-name="Standard-title">
      <style:graphic-properties draw:stroke="none" draw:fill="none" draw:fill-color="#ccffff" fo:min-height="1.401cm" draw:shadow-color="#808080"/>
    </style:style>
    <style:style style:name="pr2" style:family="presentation" style:parent-style-name="Standard-outline1">
      <style:graphic-properties draw:stroke="none" draw:fill="none" draw:fill-color="#00cc99" fo:min-height="1.411cm" draw:shadow-color="#808080"/>
    </style:style>
    <style:style style:name="pr3" style:family="presentation" style:parent-style-name="Standard-notes">
      <style:graphic-properties draw:fill-color="#ffffff" draw:auto-grow-height="true" fo:min-height="12.785cm"/>
    </style:style>
    <style:style style:name="pr4" style:family="presentation" style:parent-style-name="Standard-title">
      <style:graphic-properties draw:stroke="none" draw:fill="none" draw:fill-color="#ccffff" draw:textarea-horizontal-align="left" draw:textarea-vertical-align="middle" draw:auto-grow-height="true" draw:auto-grow-width="false" fo:min-height="1.344cm" fo:min-width="0cm" fo:padding-top="0.13cm" fo:padding-bottom="0.13cm" fo:padding-left="0.25cm" fo:padding-right="0.25cm" draw:shadow-color="#808080"/>
    </style:style>
    <style:style style:name="pr5" style:family="presentation" style:parent-style-name="Standard-outline1">
      <style:graphic-properties draw:fill-color="#ffffff" fo:min-height="9.746cm"/>
    </style:style>
    <style:style style:name="pr6" style:family="presentation" style:parent-style-name="Standard-title">
      <style:graphic-properties draw:stroke="none" draw:fill="none" draw:fill-color="#ccffff" draw:textarea-horizontal-align="left" draw:textarea-vertical-align="middle" draw:auto-grow-height="true" draw:auto-grow-width="false" fo:min-height="2.723cm" fo:min-width="0cm" fo:padding-top="0.13cm" fo:padding-bottom="0.13cm" fo:padding-left="0.25cm" fo:padding-right="0.25cm" draw:shadow-color="#808080"/>
    </style:style>
    <style:style style:name="pr7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3.397cm" fo:min-width="0cm" fo:padding-top="0.13cm" fo:padding-bottom="0.13cm" fo:padding-left="0.25cm" fo:padding-right="0.25cm" draw:shadow-color="#808080"/>
    </style:style>
    <style:style style:name="pr8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4.882cm" fo:min-width="0cm" fo:padding-top="0.13cm" fo:padding-bottom="0.13cm" fo:padding-left="0.25cm" fo:padding-right="0.25cm" draw:shadow-color="#808080"/>
    </style:style>
    <style:style style:name="pr9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4.863cm" fo:min-width="0cm" fo:padding-top="0.13cm" fo:padding-bottom="0.13cm" fo:padding-left="0.25cm" fo:padding-right="0.25cm" draw:shadow-color="#808080"/>
    </style:style>
    <style:style style:name="pr10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494cm" fo:min-width="0cm" fo:padding-top="0.13cm" fo:padding-bottom="0.13cm" fo:padding-left="0.25cm" fo:padding-right="0.25cm" draw:shadow-color="#808080"/>
    </style:style>
    <style:style style:name="pr11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2.278cm" fo:min-width="0cm" fo:padding-top="0.13cm" fo:padding-bottom="0.13cm" fo:padding-left="0.25cm" fo:padding-right="0.25cm" draw:shadow-color="#808080"/>
    </style:style>
    <style:style style:name="pr12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983cm" fo:min-width="0cm" fo:padding-top="0.13cm" fo:padding-bottom="0.13cm" fo:padding-left="0.25cm" fo:padding-right="0.25cm" draw:shadow-color="#808080"/>
    </style:style>
    <style:style style:name="pr13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811cm" fo:min-width="0cm" fo:padding-top="0.13cm" fo:padding-bottom="0.13cm" fo:padding-left="0.25cm" fo:padding-right="0.25cm" draw:shadow-color="#808080"/>
    </style:style>
    <style:style style:name="pr14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122cm" fo:min-width="0cm" fo:padding-top="0.13cm" fo:padding-bottom="0.13cm" fo:padding-left="0.25cm" fo:padding-right="0.25cm" draw:shadow-color="#808080"/>
    </style:style>
    <style:style style:name="pr15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9.453cm" fo:min-width="0cm" fo:padding-top="0.13cm" fo:padding-bottom="0.13cm" fo:padding-left="0.25cm" fo:padding-right="0.25cm" draw:shadow-color="#808080"/>
    </style:style>
    <style:style style:name="pr16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559cm" fo:min-width="0cm" fo:padding-top="0.13cm" fo:padding-bottom="0.13cm" fo:padding-left="0.25cm" fo:padding-right="0.25cm" draw:shadow-color="#808080"/>
    </style:style>
    <style:style style:name="pr17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754cm" fo:min-width="0cm" fo:padding-top="0.13cm" fo:padding-bottom="0.13cm" fo:padding-left="0.25cm" fo:padding-right="0.25cm" draw:shadow-color="#808080"/>
    </style:style>
    <style:style style:name="pr18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939cm" fo:min-width="0cm" fo:padding-top="0.13cm" fo:padding-bottom="0.13cm" fo:padding-left="0.25cm" fo:padding-right="0.25cm" draw:shadow-color="#808080"/>
    </style:style>
    <style:style style:name="pr19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0.269cm" fo:min-width="0cm" fo:padding-top="0.13cm" fo:padding-bottom="0.13cm" fo:padding-left="0.25cm" fo:padding-right="0.25cm" draw:shadow-color="#808080"/>
    </style:style>
    <style:style style:name="pr20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4.061cm" fo:min-width="0cm" fo:padding-top="0.13cm" fo:padding-bottom="0.13cm" fo:padding-left="0.25cm" fo:padding-right="0.25cm" draw:shadow-color="#808080"/>
    </style:style>
    <style:style style:name="pr21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3.269cm" fo:min-width="0cm" fo:padding-top="0.13cm" fo:padding-bottom="0.13cm" fo:padding-left="0.25cm" fo:padding-right="0.25cm" draw:shadow-color="#808080"/>
    </style:style>
    <style:style style:name="pr22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316cm" fo:min-width="0cm" fo:padding-top="0.13cm" fo:padding-bottom="0.13cm" fo:padding-left="0.25cm" fo:padding-right="0.25cm" draw:shadow-color="#808080"/>
    </style:style>
    <style:style style:name="pr23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0.017cm" fo:min-width="0cm" fo:padding-top="0.13cm" fo:padding-bottom="0.13cm" fo:padding-left="0.25cm" fo:padding-right="0.25cm" draw:shadow-color="#808080"/>
    </style:style>
    <style:style style:name="pr24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083cm" fo:min-width="0cm" fo:padding-top="0.13cm" fo:padding-bottom="0.13cm" fo:padding-left="0.25cm" fo:padding-right="0.25cm" draw:shadow-color="#808080"/>
    </style:style>
    <style:style style:name="pr25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499cm" fo:min-width="0cm" fo:padding-top="0.13cm" fo:padding-bottom="0.13cm" fo:padding-left="0.25cm" fo:padding-right="0.25cm" draw:shadow-color="#808080"/>
    </style:style>
    <style:style style:name="pr26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209cm" fo:min-width="0cm" fo:padding-top="0.13cm" fo:padding-bottom="0.13cm" fo:padding-left="0.25cm" fo:padding-right="0.25cm" draw:shadow-color="#808080"/>
    </style:style>
    <style:style style:name="pr27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1.184cm" fo:min-width="0cm" fo:padding-top="0.13cm" fo:padding-bottom="0.13cm" fo:padding-left="0.25cm" fo:padding-right="0.25cm" draw:shadow-color="#808080"/>
    </style:style>
    <style:style style:name="pr28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453cm" fo:min-width="0cm" fo:padding-top="0.13cm" fo:padding-bottom="0.13cm" fo:padding-left="0.25cm" fo:padding-right="0.25cm" draw:shadow-color="#808080"/>
    </style:style>
    <style:style style:name="pr29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2.116cm" fo:min-width="0cm" fo:padding-top="0.13cm" fo:padding-bottom="0.13cm" fo:padding-left="0.25cm" fo:padding-right="0.25cm" draw:shadow-color="#808080"/>
    </style:style>
    <style:style style:name="pr30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029cm" fo:min-width="0cm" fo:padding-top="0.13cm" fo:padding-bottom="0.13cm" fo:padding-left="0.25cm" fo:padding-right="0.25cm" draw:shadow-color="#808080"/>
    </style:style>
    <style:style style:name="pr31" style:family="presentation" style:parent-style-name="Standard-notes">
      <style:graphic-properties draw:fill-color="#ffffff" draw:auto-grow-height="true" fo:min-height="14.125cm"/>
    </style:style>
    <style:style style:name="pr32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1.11cm" fo:min-width="0cm" fo:padding-top="0.13cm" fo:padding-bottom="0.13cm" fo:padding-left="0.25cm" fo:padding-right="0.25cm" draw:shadow-color="#808080"/>
    </style:style>
    <style:style style:name="pr33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387cm" fo:min-width="0cm" fo:padding-top="0.13cm" fo:padding-bottom="0.13cm" fo:padding-left="0.25cm" fo:padding-right="0.25cm" draw:shadow-color="#808080"/>
    </style:style>
    <style:style style:name="pr34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414cm" fo:min-width="0cm" fo:padding-top="0.13cm" fo:padding-bottom="0.13cm" fo:padding-left="0.25cm" fo:padding-right="0.25cm" draw:shadow-color="#808080"/>
    </style:style>
    <style:style style:name="pr35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761cm" fo:min-width="0cm" fo:padding-top="0.13cm" fo:padding-bottom="0.13cm" fo:padding-left="0.25cm" fo:padding-right="0.25cm" draw:shadow-color="#808080"/>
    </style:style>
    <style:style style:name="pr36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7.356cm" fo:min-width="0cm" fo:padding-top="0.13cm" fo:padding-bottom="0.13cm" fo:padding-left="0.25cm" fo:padding-right="0.25cm" draw:shadow-color="#808080"/>
    </style:style>
    <style:style style:name="pr37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4.957cm" fo:min-width="0cm" fo:padding-top="0.13cm" fo:padding-bottom="0.13cm" fo:padding-left="0.25cm" fo:padding-right="0.25cm" draw:shadow-color="#808080"/>
    </style:style>
    <style:style style:name="pr38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905cm" fo:min-width="0cm" fo:padding-top="0.13cm" fo:padding-bottom="0.13cm" fo:padding-left="0.25cm" fo:padding-right="0.25cm" draw:shadow-color="#808080"/>
    </style:style>
    <style:style style:name="pr39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0.94cm" fo:min-width="0cm" fo:padding-top="0.13cm" fo:padding-bottom="0.13cm" fo:padding-left="0.25cm" fo:padding-right="0.25cm" draw:shadow-color="#808080"/>
    </style:style>
    <style:style style:name="pr40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775cm" fo:min-width="0cm" fo:padding-top="0.13cm" fo:padding-bottom="0.13cm" fo:padding-left="0.25cm" fo:padding-right="0.25cm" draw:shadow-color="#808080"/>
    </style:style>
    <style:style style:name="pr41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9.958cm" fo:min-width="0cm" fo:padding-top="0.13cm" fo:padding-bottom="0.13cm" fo:padding-left="0.25cm" fo:padding-right="0.25cm" draw:shadow-color="#808080"/>
    </style:style>
    <style:style style:name="pr42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816cm" fo:min-width="0cm" fo:padding-top="0.13cm" fo:padding-bottom="0.13cm" fo:padding-left="0.25cm" fo:padding-right="0.25cm" draw:shadow-color="#808080"/>
    </style:style>
    <style:style style:name="pr43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337cm" fo:min-width="0cm" fo:padding-top="0.13cm" fo:padding-bottom="0.13cm" fo:padding-left="0.25cm" fo:padding-right="0.25cm" draw:shadow-color="#808080"/>
    </style:style>
    <style:style style:name="pr44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046cm" fo:min-width="0cm" fo:padding-top="0.13cm" fo:padding-bottom="0.13cm" fo:padding-left="0.25cm" fo:padding-right="0.25cm" draw:shadow-color="#808080"/>
    </style:style>
    <style:style style:name="pr45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2.148cm" fo:min-width="0cm" fo:padding-top="0.13cm" fo:padding-bottom="0.13cm" fo:padding-left="0.25cm" fo:padding-right="0.25cm" draw:shadow-color="#808080"/>
    </style:style>
    <style:style style:name="pr46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4.326cm" fo:min-width="0cm" fo:padding-top="0.13cm" fo:padding-bottom="0.13cm" fo:padding-left="0.25cm" fo:padding-right="0.25cm" draw:shadow-color="#808080"/>
    </style:style>
    <style:style style:name="pr47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774cm" fo:min-width="0cm" fo:padding-top="0.13cm" fo:padding-bottom="0.13cm" fo:padding-left="0.25cm" fo:padding-right="0.25cm" draw:shadow-color="#808080"/>
    </style:style>
    <style:style style:name="pr48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4.372cm" fo:min-width="0cm" fo:padding-top="0.13cm" fo:padding-bottom="0.13cm" fo:padding-left="0.25cm" fo:padding-right="0.25cm" draw:shadow-color="#808080"/>
    </style:style>
    <style:style style:name="pr49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189cm" fo:min-width="0cm" fo:padding-top="0.13cm" fo:padding-bottom="0.13cm" fo:padding-left="0.25cm" fo:padding-right="0.25cm" draw:shadow-color="#808080"/>
    </style:style>
    <style:style style:name="pr50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841cm" fo:min-width="0cm" fo:padding-top="0.13cm" fo:padding-bottom="0.13cm" fo:padding-left="0.25cm" fo:padding-right="0.25cm" draw:shadow-color="#808080"/>
    </style:style>
    <style:style style:name="pr51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788cm" fo:min-width="0cm" fo:padding-top="0.13cm" fo:padding-bottom="0.13cm" fo:padding-left="0.25cm" fo:padding-right="0.25cm" draw:shadow-color="#808080"/>
    </style:style>
    <style:style style:name="pr52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603cm" fo:min-width="0cm" fo:padding-top="0.13cm" fo:padding-bottom="0.13cm" fo:padding-left="0.25cm" fo:padding-right="0.25cm" draw:shadow-color="#808080"/>
    </style:style>
    <style:style style:name="pr53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3.432cm" fo:min-width="0cm" fo:padding-top="0.13cm" fo:padding-bottom="0.13cm" fo:padding-left="0.25cm" fo:padding-right="0.25cm" draw:shadow-color="#808080"/>
    </style:style>
    <style:style style:name="pr54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195cm" fo:min-width="0cm" fo:padding-top="0.13cm" fo:padding-bottom="0.13cm" fo:padding-left="0.25cm" fo:padding-right="0.25cm" draw:shadow-color="#808080"/>
    </style:style>
    <style:style style:name="pr55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123cm" fo:min-width="0cm" fo:padding-top="0.13cm" fo:padding-bottom="0.13cm" fo:padding-left="0.25cm" fo:padding-right="0.25cm" draw:shadow-color="#808080"/>
    </style:style>
    <style:style style:name="pr56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034cm" fo:min-width="0cm" fo:padding-top="0.13cm" fo:padding-bottom="0.13cm" fo:padding-left="0.25cm" fo:padding-right="0.25cm" draw:shadow-color="#808080"/>
    </style:style>
    <style:style style:name="pr57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7.026cm" fo:min-width="0cm" fo:padding-top="0.13cm" fo:padding-bottom="0.13cm" fo:padding-left="0.25cm" fo:padding-right="0.25cm" draw:shadow-color="#808080"/>
    </style:style>
    <style:style style:name="pr58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226cm" fo:min-width="0cm" fo:padding-top="0.13cm" fo:padding-bottom="0.13cm" fo:padding-left="0.25cm" fo:padding-right="0.25cm" draw:shadow-color="#808080"/>
    </style:style>
    <style:style style:name="pr59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594cm" fo:min-width="0cm" fo:padding-top="0.13cm" fo:padding-bottom="0.13cm" fo:padding-left="0.25cm" fo:padding-right="0.25cm" draw:shadow-color="#808080"/>
    </style:style>
    <style:style style:name="pr60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7.33cm" fo:min-width="0cm" fo:padding-top="0.13cm" fo:padding-bottom="0.13cm" fo:padding-left="0.25cm" fo:padding-right="0.25cm" draw:shadow-color="#808080"/>
    </style:style>
    <style:style style:name="pr61" style:family="presentation" style:parent-style-name="Standard-outline1" style:list-style-name="L11">
      <style:graphic-properties draw:stroke="none" draw:fill="none" draw:fill-color="#ffffff" draw:textarea-horizontal-align="center" draw:textarea-vertical-align="middle" draw:auto-grow-height="true" draw:auto-grow-width="false" fo:min-height="1.83cm" fo:min-width="0cm" fo:padding-top="0.106cm" fo:padding-bottom="0.106cm" fo:padding-left="0.106cm" fo:padding-right="0.106cm"/>
    </style:style>
    <style:style style:name="pr62" style:family="presentation" style:parent-style-name="Standard-outline1" style:list-style-name="L11">
      <style:graphic-properties draw:stroke="none" draw:fill="none" draw:fill-color="#ffffff" draw:textarea-horizontal-align="center" draw:textarea-vertical-align="middle" draw:auto-grow-height="true" draw:auto-grow-width="false" fo:min-height="1.83cm" fo:min-width="0cm" fo:padding-top="0.106cm" fo:padding-bottom="0.106cm" fo:padding-left="0.106cm" fo:padding-right="0.106cm"/>
    </style:style>
    <style:style style:name="pr63" style:family="presentation" style:parent-style-name="Standard-outline1" style:list-style-name="L11">
      <style:graphic-properties draw:stroke="none" draw:fill="none" draw:fill-color="#ffffff" draw:textarea-horizontal-align="center" draw:textarea-vertical-align="middle" draw:auto-grow-height="true" draw:auto-grow-width="false" fo:min-height="1.83cm" fo:min-width="0cm" fo:padding-top="0.106cm" fo:padding-bottom="0.106cm" fo:padding-left="0.106cm" fo:padding-right="0.106cm"/>
    </style:style>
    <style:style style:name="pr64" style:family="presentation" style:parent-style-name="Standard-outline1" style:list-style-name="L11">
      <style:graphic-properties draw:stroke="none" draw:fill="none" draw:fill-color="#ffffff" draw:textarea-horizontal-align="center" draw:textarea-vertical-align="middle" draw:auto-grow-height="true" draw:auto-grow-width="false" fo:min-height="1.83cm" fo:min-width="0cm" fo:padding-top="0.106cm" fo:padding-bottom="0.106cm" fo:padding-left="0.106cm" fo:padding-right="0.106cm"/>
    </style:style>
    <style:style style:name="pr65" style:family="presentation" style:parent-style-name="Standard-outline1" style:list-style-name="L11">
      <style:graphic-properties draw:stroke="none" draw:fill="none" draw:fill-color="#ffffff" draw:textarea-horizontal-align="center" draw:textarea-vertical-align="middle" draw:auto-grow-height="true" draw:auto-grow-width="false" fo:min-height="1.83cm" fo:min-width="0cm" fo:padding-top="0.106cm" fo:padding-bottom="0.106cm" fo:padding-left="0.106cm" fo:padding-right="0.106cm"/>
    </style:style>
    <style:style style:name="pr66" style:family="presentation" style:parent-style-name="Standard-outline1" style:list-style-name="L12">
      <style:graphic-properties draw:stroke="none" draw:fill="none" draw:fill-color="#ffffff" draw:textarea-horizontal-align="center" draw:textarea-vertical-align="middle" draw:auto-grow-height="true" draw:auto-grow-width="false" fo:min-height="1.829cm" fo:min-width="0cm" fo:padding-top="0.106cm" fo:padding-bottom="0.106cm" fo:padding-left="0.106cm" fo:padding-right="0.106cm"/>
    </style:style>
    <style:style style:name="pr67" style:family="presentation" style:parent-style-name="Standard-outline1" style:list-style-name="L12">
      <style:graphic-properties draw:stroke="none" draw:fill="none" draw:fill-color="#ffffff" draw:textarea-horizontal-align="center" draw:textarea-vertical-align="middle" draw:auto-grow-height="true" draw:auto-grow-width="false" fo:min-height="1.829cm" fo:min-width="0cm" fo:padding-top="0.106cm" fo:padding-bottom="0.106cm" fo:padding-left="0.106cm" fo:padding-right="0.106cm"/>
    </style:style>
    <style:style style:name="pr68" style:family="presentation" style:parent-style-name="Standard-outline1" style:list-style-name="L12">
      <style:graphic-properties draw:stroke="none" draw:fill="none" draw:fill-color="#ffffff" draw:textarea-horizontal-align="center" draw:textarea-vertical-align="middle" draw:auto-grow-height="true" draw:auto-grow-width="false" fo:min-height="1.829cm" fo:min-width="0cm" fo:padding-top="0.106cm" fo:padding-bottom="0.106cm" fo:padding-left="0.106cm" fo:padding-right="0.106cm"/>
    </style:style>
    <style:style style:name="pr69" style:family="presentation" style:parent-style-name="Standard-outline1" style:list-style-name="L11">
      <style:graphic-properties draw:stroke="none" draw:fill="none" draw:fill-color="#ffffff" draw:textarea-horizontal-align="center" draw:textarea-vertical-align="middle" draw:auto-grow-height="true" draw:auto-grow-width="false" fo:min-height="1.829cm" fo:min-width="0cm" fo:padding-top="0.106cm" fo:padding-bottom="0.106cm" fo:padding-left="0.106cm" fo:padding-right="0.106cm"/>
    </style:style>
    <style:style style:name="pr70" style:family="presentation" style:parent-style-name="Standard-outline1" style:list-style-name="L12">
      <style:graphic-properties draw:stroke="none" draw:fill="none" draw:fill-color="#ffffff" draw:textarea-horizontal-align="center" draw:textarea-vertical-align="middle" draw:auto-grow-height="true" draw:auto-grow-width="false" fo:min-height="1.831cm" fo:min-width="0cm" fo:padding-top="0.106cm" fo:padding-bottom="0.106cm" fo:padding-left="0.106cm" fo:padding-right="0.106cm"/>
    </style:style>
    <style:style style:name="pr71" style:family="presentation" style:parent-style-name="Standard-outline1" style:list-style-name="L12">
      <style:graphic-properties draw:stroke="none" draw:fill="none" draw:fill-color="#ffffff" draw:textarea-horizontal-align="center" draw:textarea-vertical-align="middle" draw:auto-grow-height="true" draw:auto-grow-width="false" fo:min-height="1.831cm" fo:min-width="0cm" fo:padding-top="0.106cm" fo:padding-bottom="0.106cm" fo:padding-left="0.106cm" fo:padding-right="0.106cm"/>
    </style:style>
    <style:style style:name="pr72" style:family="presentation" style:parent-style-name="Standard-outline1" style:list-style-name="L12">
      <style:graphic-properties draw:stroke="none" draw:fill="none" draw:fill-color="#ffffff" draw:textarea-horizontal-align="center" draw:textarea-vertical-align="middle" draw:auto-grow-height="true" draw:auto-grow-width="false" fo:min-height="1.831cm" fo:min-width="0cm" fo:padding-top="0.106cm" fo:padding-bottom="0.106cm" fo:padding-left="0.106cm" fo:padding-right="0.106cm"/>
    </style:style>
    <style:style style:name="pr73" style:family="presentation" style:parent-style-name="Standard-outline1" style:list-style-name="L11">
      <style:graphic-properties draw:stroke="none" draw:fill="none" draw:fill-color="#ffffff" draw:textarea-horizontal-align="center" draw:textarea-vertical-align="middle" draw:auto-grow-height="true" draw:auto-grow-width="false" fo:min-height="1.831cm" fo:min-width="0cm" fo:padding-top="0.106cm" fo:padding-bottom="0.106cm" fo:padding-left="0.106cm" fo:padding-right="0.106cm"/>
    </style:style>
    <style:style style:name="pr74" style:family="presentation" style:parent-style-name="Standard-outline1" style:list-style-name="L12">
      <style:graphic-properties draw:stroke="none" draw:fill="none" draw:fill-color="#ffffff" draw:textarea-horizontal-align="center" draw:textarea-vertical-align="middle" draw:auto-grow-height="true" draw:auto-grow-width="false" fo:min-height="1.83cm" fo:min-width="0cm" fo:padding-top="0.106cm" fo:padding-bottom="0.106cm" fo:padding-left="0.106cm" fo:padding-right="0.106cm"/>
    </style:style>
    <style:style style:name="pr75" style:family="presentation" style:parent-style-name="Standard-outline1" style:list-style-name="L12">
      <style:graphic-properties draw:stroke="none" draw:fill="none" draw:fill-color="#ffffff" draw:textarea-horizontal-align="center" draw:textarea-vertical-align="middle" draw:auto-grow-height="true" draw:auto-grow-width="false" fo:min-height="1.83cm" fo:min-width="0cm" fo:padding-top="0.106cm" fo:padding-bottom="0.106cm" fo:padding-left="0.106cm" fo:padding-right="0.106cm"/>
    </style:style>
    <style:style style:name="pr76" style:family="presentation" style:parent-style-name="Standard-outline1" style:list-style-name="L12">
      <style:graphic-properties draw:stroke="none" draw:fill="none" draw:fill-color="#ffffff" draw:textarea-horizontal-align="center" draw:textarea-vertical-align="middle" draw:auto-grow-height="true" draw:auto-grow-width="false" fo:min-height="1.83cm" fo:min-width="0cm" fo:padding-top="0.106cm" fo:padding-bottom="0.106cm" fo:padding-left="0.106cm" fo:padding-right="0.106cm"/>
    </style:style>
    <style:style style:name="pr77" style:family="presentation" style:parent-style-name="Standard-outline1" style:list-style-name="L11">
      <style:graphic-properties draw:stroke="none" draw:fill="none" draw:fill-color="#ffffff" draw:textarea-horizontal-align="center" draw:textarea-vertical-align="middle" draw:auto-grow-height="true" draw:auto-grow-width="false" fo:min-height="1.83cm" fo:min-width="0cm" fo:padding-top="0.106cm" fo:padding-bottom="0.106cm" fo:padding-left="0.106cm" fo:padding-right="0.106cm"/>
    </style:style>
    <style:style style:name="pr78" style:family="presentation" style:parent-style-name="Standard-outline1" style:list-style-name="L12">
      <style:graphic-properties draw:stroke="none" draw:fill="none" draw:fill-color="#ffffff" draw:textarea-horizontal-align="center" draw:textarea-vertical-align="middle" draw:auto-grow-height="true" draw:auto-grow-width="false" fo:min-height="1.829cm" fo:min-width="0cm" fo:padding-top="0.106cm" fo:padding-bottom="0.106cm" fo:padding-left="0.106cm" fo:padding-right="0.106cm"/>
    </style:style>
    <style:style style:name="pr79" style:family="presentation" style:parent-style-name="Standard-outline1" style:list-style-name="L12">
      <style:graphic-properties draw:stroke="none" draw:fill="none" draw:fill-color="#ffffff" draw:textarea-horizontal-align="center" draw:textarea-vertical-align="middle" draw:auto-grow-height="true" draw:auto-grow-width="false" fo:min-height="1.829cm" fo:min-width="0cm" fo:padding-top="0.106cm" fo:padding-bottom="0.106cm" fo:padding-left="0.106cm" fo:padding-right="0.106cm"/>
    </style:style>
    <style:style style:name="pr80" style:family="presentation" style:parent-style-name="Standard-outline1" style:list-style-name="L12">
      <style:graphic-properties draw:stroke="none" draw:fill="none" draw:fill-color="#ffffff" draw:textarea-horizontal-align="center" draw:textarea-vertical-align="middle" draw:auto-grow-height="true" draw:auto-grow-width="false" fo:min-height="1.829cm" fo:min-width="0cm" fo:padding-top="0.106cm" fo:padding-bottom="0.106cm" fo:padding-left="0.106cm" fo:padding-right="0.106cm"/>
    </style:style>
    <style:style style:name="pr81" style:family="presentation" style:parent-style-name="Standard-outline1" style:list-style-name="L11">
      <style:graphic-properties draw:stroke="none" draw:fill="none" draw:fill-color="#ffffff" draw:textarea-horizontal-align="center" draw:textarea-vertical-align="middle" draw:auto-grow-height="true" draw:auto-grow-width="false" fo:min-height="1.829cm" fo:min-width="0cm" fo:padding-top="0.106cm" fo:padding-bottom="0.106cm" fo:padding-left="0.106cm" fo:padding-right="0.106cm"/>
    </style:style>
    <style:style style:name="pr82" style:family="presentation" style:parent-style-name="Standard-outline1" style:list-style-name="L12">
      <style:graphic-properties draw:stroke="none" draw:fill="none" draw:fill-color="#ffffff" draw:textarea-horizontal-align="center" draw:textarea-vertical-align="middle" draw:auto-grow-height="true" draw:auto-grow-width="false" fo:min-height="1.83cm" fo:min-width="0cm" fo:padding-top="0.106cm" fo:padding-bottom="0.106cm" fo:padding-left="0.106cm" fo:padding-right="0.106cm"/>
    </style:style>
    <style:style style:name="pr83" style:family="presentation" style:parent-style-name="Standard-outline1" style:list-style-name="L12">
      <style:graphic-properties draw:stroke="none" draw:fill="none" draw:fill-color="#ffffff" draw:textarea-horizontal-align="center" draw:textarea-vertical-align="middle" draw:auto-grow-height="true" draw:auto-grow-width="false" fo:min-height="1.83cm" fo:min-width="0cm" fo:padding-top="0.106cm" fo:padding-bottom="0.106cm" fo:padding-left="0.106cm" fo:padding-right="0.106cm"/>
    </style:style>
    <style:style style:name="pr84" style:family="presentation" style:parent-style-name="Standard-outline1" style:list-style-name="L12">
      <style:graphic-properties draw:stroke="none" draw:fill="none" draw:fill-color="#ffffff" draw:textarea-horizontal-align="center" draw:textarea-vertical-align="middle" draw:auto-grow-height="true" draw:auto-grow-width="false" fo:min-height="1.83cm" fo:min-width="0cm" fo:padding-top="0.106cm" fo:padding-bottom="0.106cm" fo:padding-left="0.106cm" fo:padding-right="0.106cm"/>
    </style:style>
    <style:style style:name="pr85" style:family="presentation" style:parent-style-name="Standard-outline1" style:list-style-name="L11">
      <style:graphic-properties draw:stroke="none" draw:fill="none" draw:fill-color="#ffffff" draw:textarea-horizontal-align="center" draw:textarea-vertical-align="middle" draw:auto-grow-height="true" draw:auto-grow-width="false" fo:min-height="1.83cm" fo:min-width="0cm" fo:padding-top="0.106cm" fo:padding-bottom="0.106cm" fo:padding-left="0.106cm" fo:padding-right="0.106cm"/>
    </style:style>
    <style:style style:name="pr86" style:family="presentation" style:parent-style-name="Standard-outline1" style:list-style-name="L12">
      <style:graphic-properties draw:stroke="none" draw:fill="none" draw:fill-color="#ffffff" draw:textarea-horizontal-align="center" draw:textarea-vertical-align="middle" draw:auto-grow-height="true" draw:auto-grow-width="false" fo:min-height="1.829cm" fo:min-width="0cm" fo:padding-top="0.106cm" fo:padding-bottom="0.106cm" fo:padding-left="0.106cm" fo:padding-right="0.106cm"/>
    </style:style>
    <style:style style:name="pr87" style:family="presentation" style:parent-style-name="Standard-outline1" style:list-style-name="L12">
      <style:graphic-properties draw:stroke="none" draw:fill="none" draw:fill-color="#ffffff" draw:textarea-horizontal-align="center" draw:textarea-vertical-align="middle" draw:auto-grow-height="true" draw:auto-grow-width="false" fo:min-height="1.829cm" fo:min-width="0cm" fo:padding-top="0.106cm" fo:padding-bottom="0.106cm" fo:padding-left="0.106cm" fo:padding-right="0.106cm"/>
    </style:style>
    <style:style style:name="pr88" style:family="presentation" style:parent-style-name="Standard-outline1" style:list-style-name="L12">
      <style:graphic-properties draw:stroke="none" draw:fill="none" draw:fill-color="#ffffff" draw:textarea-horizontal-align="center" draw:textarea-vertical-align="middle" draw:auto-grow-height="true" draw:auto-grow-width="false" fo:min-height="1.829cm" fo:min-width="0cm" fo:padding-top="0.106cm" fo:padding-bottom="0.106cm" fo:padding-left="0.106cm" fo:padding-right="0.106cm"/>
    </style:style>
    <style:style style:name="pr89" style:family="presentation" style:parent-style-name="Standard-outline1" style:list-style-name="L11">
      <style:graphic-properties draw:stroke="none" draw:fill="none" draw:fill-color="#ffffff" draw:textarea-horizontal-align="center" draw:textarea-vertical-align="middle" draw:auto-grow-height="true" draw:auto-grow-width="false" fo:min-height="1.829cm" fo:min-width="0cm" fo:padding-top="0.106cm" fo:padding-bottom="0.106cm" fo:padding-left="0.106cm" fo:padding-right="0.106cm"/>
    </style:style>
    <style:style style:name="pr90" style:family="presentation" style:parent-style-name="Standard-outline1" style:list-style-name="L11">
      <style:graphic-properties draw:stroke="none" draw:fill="none" draw:fill-color="#ffffff" draw:textarea-horizontal-align="center" draw:textarea-vertical-align="middle" draw:auto-grow-height="true" draw:auto-grow-width="false" fo:min-height="1.83cm" fo:min-width="0cm" fo:padding-top="0.106cm" fo:padding-bottom="0.106cm" fo:padding-left="0.106cm" fo:padding-right="0.106cm"/>
    </style:style>
    <style:style style:name="pr91" style:family="presentation" style:parent-style-name="Standard-outline1" style:list-style-name="L11">
      <style:graphic-properties draw:stroke="none" draw:fill="none" draw:fill-color="#ffffff" draw:textarea-horizontal-align="center" draw:textarea-vertical-align="middle" draw:auto-grow-height="true" draw:auto-grow-width="false" fo:min-height="1.83cm" fo:min-width="0cm" fo:padding-top="0.106cm" fo:padding-bottom="0.106cm" fo:padding-left="0.106cm" fo:padding-right="0.106cm"/>
    </style:style>
    <style:style style:name="pr92" style:family="presentation" style:parent-style-name="Standard-outline1" style:list-style-name="L11">
      <style:graphic-properties draw:stroke="none" draw:fill="none" draw:fill-color="#ffffff" draw:textarea-horizontal-align="center" draw:textarea-vertical-align="middle" draw:auto-grow-height="true" draw:auto-grow-width="false" fo:min-height="1.83cm" fo:min-width="0cm" fo:padding-top="0.106cm" fo:padding-bottom="0.106cm" fo:padding-left="0.106cm" fo:padding-right="0.106cm"/>
    </style:style>
    <style:style style:name="pr93" style:family="presentation" style:parent-style-name="Standard-outline1" style:list-style-name="L11">
      <style:graphic-properties draw:stroke="none" draw:fill="none" draw:fill-color="#ffffff" draw:textarea-horizontal-align="center" draw:textarea-vertical-align="middle" draw:auto-grow-height="true" draw:auto-grow-width="false" fo:min-height="1.83cm" fo:min-width="0cm" fo:padding-top="0.106cm" fo:padding-bottom="0.106cm" fo:padding-left="0.106cm" fo:padding-right="0.106cm"/>
    </style:style>
    <style:style style:name="pr94" style:family="presentation" style:parent-style-name="Standard-outline1" style:list-style-name="L11">
      <style:graphic-properties draw:stroke="none" draw:fill="none" draw:fill-color="#ffffff" draw:textarea-horizontal-align="center" draw:textarea-vertical-align="middle" draw:auto-grow-height="true" draw:auto-grow-width="false" fo:min-height="1.83cm" fo:min-width="0cm" fo:padding-top="0.106cm" fo:padding-bottom="0.106cm" fo:padding-left="0.106cm" fo:padding-right="0.106cm"/>
    </style:style>
    <style:style style:name="pr95" style:family="presentation" style:parent-style-name="Standard-outline1" style:list-style-name="L11">
      <style:graphic-properties draw:stroke="none" draw:fill="none" draw:fill-color="#ffffff" draw:textarea-horizontal-align="center" draw:textarea-vertical-align="middle" draw:auto-grow-height="true" draw:auto-grow-width="false" fo:min-height="1.83cm" fo:min-width="0cm" fo:padding-top="0.106cm" fo:padding-bottom="0.106cm" fo:padding-left="0.106cm" fo:padding-right="0.106cm"/>
    </style:style>
    <style:style style:name="pr96" style:family="presentation" style:parent-style-name="Standard-outline1" style:list-style-name="L11">
      <style:graphic-properties draw:stroke="none" draw:fill="none" draw:fill-color="#ffffff" draw:textarea-horizontal-align="center" draw:textarea-vertical-align="middle" draw:auto-grow-height="true" draw:auto-grow-width="false" fo:min-height="1.83cm" fo:min-width="0cm" fo:padding-top="0.106cm" fo:padding-bottom="0.106cm" fo:padding-left="0.106cm" fo:padding-right="0.106cm"/>
    </style:style>
    <style:style style:name="pr97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864cm" fo:min-width="0cm" fo:padding-top="0.13cm" fo:padding-bottom="0.13cm" fo:padding-left="0.25cm" fo:padding-right="0.25cm" draw:shadow-color="#808080"/>
    </style:style>
    <style:style style:name="pr98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2.364cm" fo:min-width="0cm" fo:padding-top="0.13cm" fo:padding-bottom="0.13cm" fo:padding-left="0.25cm" fo:padding-right="0.25cm" draw:shadow-color="#808080"/>
    </style:style>
    <style:style style:name="pr99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7.337cm" fo:min-width="0cm" fo:padding-top="0.13cm" fo:padding-bottom="0.13cm" fo:padding-left="0.25cm" fo:padding-right="0.25cm" draw:shadow-color="#808080"/>
    </style:style>
    <style:style style:name="pr100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951cm" fo:min-width="0cm" fo:padding-top="0.13cm" fo:padding-bottom="0.13cm" fo:padding-left="0.25cm" fo:padding-right="0.25cm" draw:shadow-color="#808080"/>
    </style:style>
    <style:style style:name="pr101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747cm" fo:min-width="0cm" fo:padding-top="0.13cm" fo:padding-bottom="0.13cm" fo:padding-left="0.25cm" fo:padding-right="0.25cm" draw:shadow-color="#808080"/>
    </style:style>
    <style:style style:name="pr102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1.923cm" fo:min-width="0cm" fo:padding-top="0.13cm" fo:padding-bottom="0.13cm" fo:padding-left="0.25cm" fo:padding-right="0.25cm" draw:shadow-color="#808080"/>
    </style:style>
    <style:style style:name="pr103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344cm" fo:min-width="0cm" fo:padding-top="0.13cm" fo:padding-bottom="0.13cm" fo:padding-left="0.25cm" fo:padding-right="0.25cm" draw:shadow-color="#808080"/>
    </style:style>
    <style:style style:name="pr104" style:family="presentation" style:parent-style-name="Standard-outline1" style:list-style-name="L34">
      <style:graphic-properties draw:stroke="none" draw:fill="none" draw:fill-color="#00cc99" draw:textarea-horizontal-align="left" draw:textarea-vertical-align="top" draw:auto-grow-height="true" draw:auto-grow-width="false" fo:min-height="16.636cm" fo:min-width="0cm" fo:padding-top="0.13cm" fo:padding-bottom="0.13cm" fo:padding-left="0.25cm" fo:padding-right="0.25cm" draw:shadow-color="#808080"/>
    </style:style>
    <style:style style:name="pr105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7.408cm" fo:min-width="0cm" fo:padding-top="0.13cm" fo:padding-bottom="0.13cm" fo:padding-left="0.25cm" fo:padding-right="0.25cm" draw:shadow-color="#808080"/>
    </style:style>
    <style:style style:name="pr106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233cm" fo:min-width="0cm" fo:padding-top="0.13cm" fo:padding-bottom="0.13cm" fo:padding-left="0.25cm" fo:padding-right="0.25cm" draw:shadow-color="#808080"/>
    </style:style>
    <style:style style:name="pr107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53cm" fo:min-width="0cm" fo:padding-top="0.13cm" fo:padding-bottom="0.13cm" fo:padding-left="0.25cm" fo:padding-right="0.25cm" draw:shadow-color="#808080"/>
    </style:style>
    <style:style style:name="pr108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246cm" fo:min-width="0cm" fo:padding-top="0.13cm" fo:padding-bottom="0.13cm" fo:padding-left="0.25cm" fo:padding-right="0.25cm" draw:shadow-color="#808080"/>
    </style:style>
    <style:style style:name="pr109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961cm" fo:min-width="0cm" fo:padding-top="0.13cm" fo:padding-bottom="0.13cm" fo:padding-left="0.25cm" fo:padding-right="0.25cm" draw:shadow-color="#808080"/>
    </style:style>
    <style:style style:name="pr110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725cm" fo:min-width="0cm" fo:padding-top="0.13cm" fo:padding-bottom="0.13cm" fo:padding-left="0.25cm" fo:padding-right="0.25cm" draw:shadow-color="#808080"/>
    </style:style>
    <style:style style:name="pr111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8.733cm" fo:min-width="0cm" fo:padding-top="0.13cm" fo:padding-bottom="0.13cm" fo:padding-left="0.25cm" fo:padding-right="0.25cm" draw:shadow-color="#808080"/>
    </style:style>
    <style:style style:name="pr112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4.301cm" fo:min-width="0cm" fo:padding-top="0.13cm" fo:padding-bottom="0.13cm" fo:padding-left="0.25cm" fo:padding-right="0.25cm" draw:shadow-color="#808080"/>
    </style:style>
    <style:style style:name="pr113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184cm" fo:min-width="0cm" fo:padding-top="0.13cm" fo:padding-bottom="0.13cm" fo:padding-left="0.25cm" fo:padding-right="0.25cm" draw:shadow-color="#808080"/>
    </style:style>
    <style:style style:name="pr114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812cm" fo:min-width="0cm" fo:padding-top="0.13cm" fo:padding-bottom="0.13cm" fo:padding-left="0.25cm" fo:padding-right="0.25cm" draw:shadow-color="#808080"/>
    </style:style>
    <style:style style:name="pr115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0.989cm" fo:min-width="0cm" fo:padding-top="0.13cm" fo:padding-bottom="0.13cm" fo:padding-left="0.25cm" fo:padding-right="0.25cm" draw:shadow-color="#808080"/>
    </style:style>
    <style:style style:name="pr116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573cm" fo:min-width="0cm" fo:padding-top="0.13cm" fo:padding-bottom="0.13cm" fo:padding-left="0.25cm" fo:padding-right="0.25cm" draw:shadow-color="#808080"/>
    </style:style>
    <style:style style:name="pr117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3.13cm" fo:min-width="0cm" fo:padding-top="0.13cm" fo:padding-bottom="0.13cm" fo:padding-left="0.25cm" fo:padding-right="0.25cm" draw:shadow-color="#808080"/>
    </style:style>
    <style:style style:name="pr118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3.958cm" fo:min-width="0cm" fo:padding-top="0.13cm" fo:padding-bottom="0.13cm" fo:padding-left="0.25cm" fo:padding-right="0.25cm" draw:shadow-color="#808080"/>
    </style:style>
    <style:style style:name="pr119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4.357cm" fo:min-width="0cm" fo:padding-top="0.13cm" fo:padding-bottom="0.13cm" fo:padding-left="0.25cm" fo:padding-right="0.25cm" draw:shadow-color="#808080"/>
    </style:style>
    <style:style style:name="pr120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2.686cm" fo:min-width="0cm" fo:padding-top="0.13cm" fo:padding-bottom="0.13cm" fo:padding-left="0.25cm" fo:padding-right="0.25cm" draw:shadow-color="#808080"/>
    </style:style>
    <style:style style:name="pr121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4.906cm" fo:min-width="0cm" fo:padding-top="0.13cm" fo:padding-bottom="0.13cm" fo:padding-left="0.25cm" fo:padding-right="0.25cm" draw:shadow-color="#808080"/>
    </style:style>
    <style:style style:name="pr122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117cm" fo:min-width="0cm" fo:padding-top="0.13cm" fo:padding-bottom="0.13cm" fo:padding-left="0.25cm" fo:padding-right="0.25cm" draw:shadow-color="#808080"/>
    </style:style>
    <style:style style:name="pr123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3.998cm" fo:min-width="0cm" fo:padding-top="0.13cm" fo:padding-bottom="0.13cm" fo:padding-left="0.25cm" fo:padding-right="0.25cm" draw:shadow-color="#808080"/>
    </style:style>
    <style:style style:name="pr124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771cm" fo:min-width="0cm" fo:padding-top="0.13cm" fo:padding-bottom="0.13cm" fo:padding-left="0.25cm" fo:padding-right="0.25cm" draw:shadow-color="#808080"/>
    </style:style>
    <style:style style:name="pr125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4.781cm" fo:min-width="0cm" fo:padding-top="0.13cm" fo:padding-bottom="0.13cm" fo:padding-left="0.25cm" fo:padding-right="0.25cm" draw:shadow-color="#808080"/>
    </style:style>
    <style:style style:name="pr126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443cm" fo:min-width="0cm" fo:padding-top="0.13cm" fo:padding-bottom="0.13cm" fo:padding-left="0.25cm" fo:padding-right="0.25cm" draw:shadow-color="#808080"/>
    </style:style>
    <style:style style:name="pr127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374cm" fo:min-width="0cm" fo:padding-top="0.13cm" fo:padding-bottom="0.13cm" fo:padding-left="0.25cm" fo:padding-right="0.25cm" draw:shadow-color="#808080"/>
    </style:style>
    <style:style style:name="pr128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186cm" fo:min-width="0cm" fo:padding-top="0.13cm" fo:padding-bottom="0.13cm" fo:padding-left="0.25cm" fo:padding-right="0.25cm" draw:shadow-color="#808080"/>
    </style:style>
    <style:style style:name="pr129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2.611cm" fo:min-width="0cm" fo:padding-top="0.13cm" fo:padding-bottom="0.13cm" fo:padding-left="0.25cm" fo:padding-right="0.25cm" draw:shadow-color="#808080"/>
    </style:style>
    <style:style style:name="pr130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7.087cm" fo:min-width="0cm" fo:padding-top="0.13cm" fo:padding-bottom="0.13cm" fo:padding-left="0.25cm" fo:padding-right="0.25cm" draw:shadow-color="#808080"/>
    </style:style>
    <style:style style:name="pr131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7.132cm" fo:min-width="0cm" fo:padding-top="0.13cm" fo:padding-bottom="0.13cm" fo:padding-left="0.25cm" fo:padding-right="0.25cm" draw:shadow-color="#808080"/>
    </style:style>
    <style:style style:name="pr132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7.182cm" fo:min-width="0cm" fo:padding-top="0.13cm" fo:padding-bottom="0.13cm" fo:padding-left="0.25cm" fo:padding-right="0.25cm" draw:shadow-color="#808080"/>
    </style:style>
    <style:style style:name="pr133" style:family="presentation" style:parent-style-name="Standard-title">
      <style:graphic-properties draw:fill-color="#ffffff" draw:auto-grow-height="true" fo:min-height="2.723cm"/>
    </style:style>
    <style:style style:name="pr134" style:family="presentation" style:parent-style-name="Standard-outline1">
      <style:graphic-properties draw:fill-color="#ffffff" draw:auto-grow-height="true" fo:min-height="10.116cm"/>
    </style:style>
    <style:style style:name="pr135" style:family="presentation" style:parent-style-name="Standard-outline1">
      <style:graphic-properties draw:fill-color="#ffffff" draw:auto-grow-height="true" fo:min-height="16.994cm"/>
    </style:style>
    <style:style style:name="pr136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221cm" fo:min-width="0cm" fo:padding-top="0.13cm" fo:padding-bottom="0.13cm" fo:padding-left="0.25cm" fo:padding-right="0.25cm" draw:shadow-color="#808080"/>
    </style:style>
    <style:style style:name="pr137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972cm" fo:min-width="0cm" fo:padding-top="0.13cm" fo:padding-bottom="0.13cm" fo:padding-left="0.25cm" fo:padding-right="0.25cm" draw:shadow-color="#808080"/>
    </style:style>
    <style:style style:name="pr138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324cm" fo:min-width="0cm" fo:padding-top="0.13cm" fo:padding-bottom="0.13cm" fo:padding-left="0.25cm" fo:padding-right="0.25cm" draw:shadow-color="#808080"/>
    </style:style>
    <style:style style:name="pr139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665cm" fo:min-width="0cm" fo:padding-top="0.13cm" fo:padding-bottom="0.13cm" fo:padding-left="0.25cm" fo:padding-right="0.25cm" draw:shadow-color="#808080"/>
    </style:style>
    <style:style style:name="pr140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1.805cm" fo:min-width="0cm" fo:padding-top="0.13cm" fo:padding-bottom="0.13cm" fo:padding-left="0.25cm" fo:padding-right="0.25cm" draw:shadow-color="#808080"/>
    </style:style>
    <style:style style:name="pr141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7.78cm" fo:min-width="0cm" fo:padding-top="0.13cm" fo:padding-bottom="0.13cm" fo:padding-left="0.25cm" fo:padding-right="0.25cm" draw:shadow-color="#808080"/>
    </style:style>
    <style:style style:name="pr142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635cm" fo:min-width="0cm" fo:padding-top="0.13cm" fo:padding-bottom="0.13cm" fo:padding-left="0.25cm" fo:padding-right="0.25cm" draw:shadow-color="#808080"/>
    </style:style>
    <style:style style:name="pr143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873cm" fo:min-width="0cm" fo:padding-top="0.13cm" fo:padding-bottom="0.13cm" fo:padding-left="0.25cm" fo:padding-right="0.25cm" draw:shadow-color="#808080"/>
    </style:style>
    <style:style style:name="pr144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622cm" fo:min-width="0cm" fo:padding-top="0.13cm" fo:padding-bottom="0.13cm" fo:padding-left="0.25cm" fo:padding-right="0.25cm" draw:shadow-color="#808080"/>
    </style:style>
    <style:style style:name="pr145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7.071cm" fo:min-width="0cm" fo:padding-top="0.13cm" fo:padding-bottom="0.13cm" fo:padding-left="0.25cm" fo:padding-right="0.25cm" draw:shadow-color="#808080"/>
    </style:style>
    <style:style style:name="pr146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7.631cm" fo:min-width="0cm" fo:padding-top="0.13cm" fo:padding-bottom="0.13cm" fo:padding-left="0.25cm" fo:padding-right="0.25cm" draw:shadow-color="#808080"/>
    </style:style>
    <style:style style:name="pr147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437cm" fo:min-width="0cm" fo:padding-top="0.13cm" fo:padding-bottom="0.13cm" fo:padding-left="0.25cm" fo:padding-right="0.25cm" draw:shadow-color="#808080"/>
    </style:style>
    <style:style style:name="pr148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4.824cm" fo:min-width="0cm" fo:padding-top="0.13cm" fo:padding-bottom="0.13cm" fo:padding-left="0.25cm" fo:padding-right="0.25cm" draw:shadow-color="#808080"/>
    </style:style>
    <style:style style:name="pr149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1.397cm" fo:min-width="0cm" fo:padding-top="0.13cm" fo:padding-bottom="0.13cm" fo:padding-left="0.25cm" fo:padding-right="0.25cm" draw:shadow-color="#808080"/>
    </style:style>
    <style:style style:name="pr150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4.124cm" fo:min-width="0cm" fo:padding-top="0.13cm" fo:padding-bottom="0.13cm" fo:padding-left="0.25cm" fo:padding-right="0.25cm" draw:shadow-color="#808080"/>
    </style:style>
    <style:style style:name="pr151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429cm" fo:min-width="0cm" fo:padding-top="0.13cm" fo:padding-bottom="0.13cm" fo:padding-left="0.25cm" fo:padding-right="0.25cm" draw:shadow-color="#808080"/>
    </style:style>
    <style:style style:name="pr152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3.798cm" fo:min-width="0cm" fo:padding-top="0.13cm" fo:padding-bottom="0.13cm" fo:padding-left="0.25cm" fo:padding-right="0.25cm" draw:shadow-color="#808080"/>
    </style:style>
    <style:style style:name="pr153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819cm" fo:min-width="0cm" fo:padding-top="0.13cm" fo:padding-bottom="0.13cm" fo:padding-left="0.25cm" fo:padding-right="0.25cm" draw:shadow-color="#808080"/>
    </style:style>
    <style:style style:name="pr154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3.72cm" fo:min-width="0cm" fo:padding-top="0.13cm" fo:padding-bottom="0.13cm" fo:padding-left="0.25cm" fo:padding-right="0.25cm" draw:shadow-color="#808080"/>
    </style:style>
    <style:style style:name="pr155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.15cm" fo:min-width="0cm" fo:padding-top="0.13cm" fo:padding-bottom="0.13cm" fo:padding-left="0.25cm" fo:padding-right="0.25cm" draw:shadow-color="#808080"/>
    </style:style>
    <style:style style:name="pr156" style:family="presentation" style:parent-style-name="Standard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2.929cm" fo:min-width="0cm" fo:padding-top="0.13cm" fo:padding-bottom="0.13cm" fo:padding-left="0.25cm" fo:padding-right="0.25cm"/>
    </style:style>
    <style:style style:name="pr157" style:family="presentation" style:parent-style-name="Standard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2.929cm" fo:min-width="0cm" fo:padding-top="0.13cm" fo:padding-bottom="0.13cm" fo:padding-left="0.25cm" fo:padding-right="0.25cm"/>
    </style:style>
    <style:style style:name="pr158" style:family="presentation" style:parent-style-name="Standard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2.929cm" fo:min-width="0cm" fo:padding-top="0.13cm" fo:padding-bottom="0.13cm" fo:padding-left="0.25cm" fo:padding-right="0.25cm"/>
    </style:style>
    <style:style style:name="pr159" style:family="presentation" style:parent-style-name="Standard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2.929cm" fo:min-width="0cm" fo:padding-top="0.13cm" fo:padding-bottom="0.13cm" fo:padding-left="0.25cm" fo:padding-right="0.25cm"/>
    </style:style>
    <style:style style:name="pr160" style:family="presentation" style:parent-style-name="Standard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2.929cm" fo:min-width="0cm" fo:padding-top="0.13cm" fo:padding-bottom="0.13cm" fo:padding-left="0.25cm" fo:padding-right="0.25cm"/>
    </style:style>
    <style:style style:name="pr161" style:family="presentation" style:parent-style-name="Standard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2.929cm" fo:min-width="0cm" fo:padding-top="0.13cm" fo:padding-bottom="0.13cm" fo:padding-left="0.25cm" fo:padding-right="0.25cm"/>
    </style:style>
    <style:style style:name="pr162" style:family="presentation" style:parent-style-name="Standard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2.929cm" fo:min-width="0cm" fo:padding-top="0.13cm" fo:padding-bottom="0.13cm" fo:padding-left="0.25cm" fo:padding-right="0.25cm"/>
    </style:style>
    <style:style style:name="pr163" style:family="presentation" style:parent-style-name="Standard-outline1" style:list-style-name="L22">
      <style:graphic-properties draw:stroke="none" draw:fill="none" draw:fill-color="#ffffff" draw:textarea-horizontal-align="justify" draw:textarea-vertical-align="top" draw:auto-grow-height="true" draw:auto-grow-width="false" fo:min-height="2.929cm" fo:min-width="0cm" fo:padding-top="0.13cm" fo:padding-bottom="0.13cm" fo:padding-left="0.25cm" fo:padding-right="0.25cm"/>
    </style:style>
    <style:style style:name="pr164" style:family="presentation" style:parent-style-name="Standard-outline1" style:list-style-name="L22">
      <style:graphic-properties draw:stroke="none" draw:fill="none" draw:fill-color="#ffffff" draw:textarea-horizontal-align="left" draw:textarea-vertical-align="top" draw:auto-grow-height="true" draw:auto-grow-width="false" fo:min-height="1.044cm" fo:min-width="0cm" fo:padding-top="0.13cm" fo:padding-bottom="0.13cm" fo:padding-left="0.25cm" fo:padding-right="0.25cm"/>
    </style:style>
    <style:style style:name="pr165" style:family="presentation" style:parent-style-name="Standard-outline1" style:list-style-name="L22">
      <style:graphic-properties draw:stroke="none" draw:fill="none" draw:fill-color="#ffffff" draw:textarea-horizontal-align="left" draw:textarea-vertical-align="top" draw:auto-grow-height="true" draw:auto-grow-width="false" fo:min-height="1.043cm" fo:min-width="0cm" fo:padding-top="0.13cm" fo:padding-bottom="0.13cm" fo:padding-left="0.25cm" fo:padding-right="0.25cm"/>
    </style:style>
    <style:style style:name="pr166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78cm" fo:min-width="0cm" fo:padding-top="0.13cm" fo:padding-bottom="0.13cm" fo:padding-left="0.25cm" fo:padding-right="0.25cm" draw:shadow-color="#808080"/>
    </style:style>
    <style:style style:name="pr167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0.006cm" fo:min-width="0cm" fo:padding-top="0.13cm" fo:padding-bottom="0.13cm" fo:padding-left="0.25cm" fo:padding-right="0.25cm" draw:shadow-color="#808080"/>
    </style:style>
    <style:style style:name="pr168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941cm" fo:min-width="0cm" fo:padding-top="0.13cm" fo:padding-bottom="0.13cm" fo:padding-left="0.25cm" fo:padding-right="0.25cm" draw:shadow-color="#808080"/>
    </style:style>
    <style:style style:name="pr169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844cm" fo:min-width="0cm" fo:padding-top="0.13cm" fo:padding-bottom="0.13cm" fo:padding-left="0.25cm" fo:padding-right="0.25cm" draw:shadow-color="#808080"/>
    </style:style>
    <style:style style:name="pr170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7.247cm" fo:min-width="0cm" fo:padding-top="0.13cm" fo:padding-bottom="0.13cm" fo:padding-left="0.25cm" fo:padding-right="0.25cm" draw:shadow-color="#808080"/>
    </style:style>
    <style:style style:name="pr171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2.039cm" fo:min-width="0cm" fo:padding-top="0.13cm" fo:padding-bottom="0.13cm" fo:padding-left="0.25cm" fo:padding-right="0.25cm" draw:shadow-color="#808080"/>
    </style:style>
    <style:style style:name="pr172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505cm" fo:min-width="0cm" fo:padding-top="0.13cm" fo:padding-bottom="0.13cm" fo:padding-left="0.25cm" fo:padding-right="0.25cm" draw:shadow-color="#808080"/>
    </style:style>
    <style:style style:name="pr173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417cm" fo:min-width="0cm" fo:padding-top="0.13cm" fo:padding-bottom="0.13cm" fo:padding-left="0.25cm" fo:padding-right="0.25cm" draw:shadow-color="#808080"/>
    </style:style>
    <style:style style:name="pr174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7.661cm" fo:min-width="0cm" fo:padding-top="0.13cm" fo:padding-bottom="0.13cm" fo:padding-left="0.25cm" fo:padding-right="0.25cm" draw:shadow-color="#808080"/>
    </style:style>
    <style:style style:name="pr175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889cm" fo:min-width="0cm" fo:padding-top="0.13cm" fo:padding-bottom="0.13cm" fo:padding-left="0.25cm" fo:padding-right="0.25cm" draw:shadow-color="#808080"/>
    </style:style>
    <style:style style:name="pr176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7.102cm" fo:min-width="0cm" fo:padding-top="0.13cm" fo:padding-bottom="0.13cm" fo:padding-left="0.25cm" fo:padding-right="0.25cm" draw:shadow-color="#808080"/>
    </style:style>
    <style:style style:name="pr177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3.171cm" fo:min-width="0cm" fo:padding-top="0.13cm" fo:padding-bottom="0.13cm" fo:padding-left="0.25cm" fo:padding-right="0.25cm" draw:shadow-color="#808080"/>
    </style:style>
    <style:style style:name="pr178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7.099cm" fo:min-width="0cm" fo:padding-top="0.13cm" fo:padding-bottom="0.13cm" fo:padding-left="0.25cm" fo:padding-right="0.25cm" draw:shadow-color="#808080"/>
    </style:style>
    <style:style style:name="pr179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219cm" fo:min-width="0cm" fo:padding-top="0.13cm" fo:padding-bottom="0.13cm" fo:padding-left="0.25cm" fo:padding-right="0.25cm" draw:shadow-color="#808080"/>
    </style:style>
    <style:style style:name="pr180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18cm" fo:min-width="0cm" fo:padding-top="0.13cm" fo:padding-bottom="0.13cm" fo:padding-left="0.25cm" fo:padding-right="0.25cm" draw:shadow-color="#808080"/>
    </style:style>
    <style:style style:name="pr181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2.928cm" fo:min-width="0cm" fo:padding-top="0.13cm" fo:padding-bottom="0.13cm" fo:padding-left="0.25cm" fo:padding-right="0.25cm" draw:shadow-color="#808080"/>
    </style:style>
    <style:style style:name="pr182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1.296cm" fo:min-width="0cm" fo:padding-top="0.13cm" fo:padding-bottom="0.13cm" fo:padding-left="0.25cm" fo:padding-right="0.25cm" draw:shadow-color="#808080"/>
    </style:style>
    <style:style style:name="pr183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322cm" fo:min-width="0cm" fo:padding-top="0.13cm" fo:padding-bottom="0.13cm" fo:padding-left="0.25cm" fo:padding-right="0.25cm" draw:shadow-color="#808080"/>
    </style:style>
    <style:style style:name="pr184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389cm" fo:min-width="0cm" fo:padding-top="0.13cm" fo:padding-bottom="0.13cm" fo:padding-left="0.25cm" fo:padding-right="0.25cm" draw:shadow-color="#808080"/>
    </style:style>
    <style:style style:name="pr185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2.896cm" fo:min-width="0cm" fo:padding-top="0.13cm" fo:padding-bottom="0.13cm" fo:padding-left="0.25cm" fo:padding-right="0.25cm" draw:shadow-color="#808080"/>
    </style:style>
    <style:style style:name="pr186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336cm" fo:min-width="0cm" fo:padding-top="0.13cm" fo:padding-bottom="0.13cm" fo:padding-left="0.25cm" fo:padding-right="0.25cm" draw:shadow-color="#808080"/>
    </style:style>
    <style:style style:name="pr187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3.783cm" fo:min-width="0cm" fo:padding-top="0.13cm" fo:padding-bottom="0.13cm" fo:padding-left="0.25cm" fo:padding-right="0.25cm" draw:shadow-color="#808080"/>
    </style:style>
    <style:style style:name="pr188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4.735cm" fo:min-width="0cm" fo:padding-top="0.13cm" fo:padding-bottom="0.13cm" fo:padding-left="0.25cm" fo:padding-right="0.25cm" draw:shadow-color="#808080"/>
    </style:style>
    <style:style style:name="pr189" style:family="presentation" style:parent-style-name="Standard-outline1">
      <style:graphic-properties draw:fill-color="#ffffff" draw:auto-grow-height="true" fo:min-height="16.463cm"/>
    </style:style>
    <style:style style:name="pr190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075cm" fo:min-width="0cm" fo:padding-top="0.13cm" fo:padding-bottom="0.13cm" fo:padding-left="0.25cm" fo:padding-right="0.25cm" draw:shadow-color="#808080"/>
    </style:style>
    <style:style style:name="pr191" style:family="presentation" style:parent-style-name="Standard-outline1">
      <style:graphic-properties draw:fill-color="#ffffff" draw:auto-grow-height="true" fo:min-height="11.966cm"/>
    </style:style>
    <style:style style:name="pr192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715cm" fo:min-width="0cm" fo:padding-top="0.13cm" fo:padding-bottom="0.13cm" fo:padding-left="0.25cm" fo:padding-right="0.25cm" draw:shadow-color="#808080"/>
    </style:style>
    <style:style style:name="pr193" style:family="presentation" style:parent-style-name="Standard-outline1">
      <style:graphic-properties draw:fill-color="#ffffff" draw:auto-grow-height="true" fo:min-height="10.017cm"/>
    </style:style>
    <style:style style:name="pr194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108cm" fo:min-width="0cm" fo:padding-top="0.13cm" fo:padding-bottom="0.13cm" fo:padding-left="0.25cm" fo:padding-right="0.25cm" draw:shadow-color="#808080"/>
    </style:style>
    <style:style style:name="pr195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7.212cm" fo:min-width="0cm" fo:padding-top="0.13cm" fo:padding-bottom="0.13cm" fo:padding-left="0.25cm" fo:padding-right="0.25cm" draw:shadow-color="#808080"/>
    </style:style>
    <style:style style:name="pr196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4.684cm" fo:min-width="0cm" fo:padding-top="0.13cm" fo:padding-bottom="0.13cm" fo:padding-left="0.25cm" fo:padding-right="0.25cm" draw:shadow-color="#808080"/>
    </style:style>
    <style:style style:name="pr197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016cm" fo:min-width="0cm" fo:padding-top="0.13cm" fo:padding-bottom="0.13cm" fo:padding-left="0.25cm" fo:padding-right="0.25cm" draw:shadow-color="#808080"/>
    </style:style>
    <style:style style:name="pr198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689cm" fo:min-width="0cm" fo:padding-top="0.13cm" fo:padding-bottom="0.13cm" fo:padding-left="0.25cm" fo:padding-right="0.25cm" draw:shadow-color="#808080"/>
    </style:style>
    <style:style style:name="pr199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227cm" fo:min-width="0cm" fo:padding-top="0.13cm" fo:padding-bottom="0.13cm" fo:padding-left="0.25cm" fo:padding-right="0.25cm" draw:shadow-color="#808080"/>
    </style:style>
    <style:style style:name="pr200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644cm" fo:min-width="0cm" fo:padding-top="0.13cm" fo:padding-bottom="0.13cm" fo:padding-left="0.25cm" fo:padding-right="0.25cm" draw:shadow-color="#808080"/>
    </style:style>
    <style:style style:name="pr201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482cm" fo:min-width="0cm" fo:padding-top="0.13cm" fo:padding-bottom="0.13cm" fo:padding-left="0.25cm" fo:padding-right="0.25cm" draw:shadow-color="#808080"/>
    </style:style>
    <style:style style:name="pr202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437cm" fo:min-width="0cm" fo:padding-top="0.13cm" fo:padding-bottom="0.13cm" fo:padding-left="0.25cm" fo:padding-right="0.25cm" draw:shadow-color="#808080"/>
    </style:style>
    <style:style style:name="pr203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875cm" fo:min-width="0cm" fo:padding-top="0.13cm" fo:padding-bottom="0.13cm" fo:padding-left="0.25cm" fo:padding-right="0.25cm" draw:shadow-color="#808080"/>
    </style:style>
    <style:style style:name="pr204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624cm" fo:min-width="0cm" fo:padding-top="0.13cm" fo:padding-bottom="0.13cm" fo:padding-left="0.25cm" fo:padding-right="0.25cm" draw:shadow-color="#808080"/>
    </style:style>
    <style:style style:name="pr205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128cm" fo:min-width="0cm" fo:padding-top="0.13cm" fo:padding-bottom="0.13cm" fo:padding-left="0.25cm" fo:padding-right="0.25cm" draw:shadow-color="#808080"/>
    </style:style>
    <style:style style:name="pr206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948cm" fo:min-width="0cm" fo:padding-top="0.13cm" fo:padding-bottom="0.13cm" fo:padding-left="0.25cm" fo:padding-right="0.25cm" draw:shadow-color="#808080"/>
    </style:style>
    <style:style style:name="pr207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7.055cm" fo:min-width="0cm" fo:padding-top="0.13cm" fo:padding-bottom="0.13cm" fo:padding-left="0.25cm" fo:padding-right="0.25cm" draw:shadow-color="#808080"/>
    </style:style>
    <style:style style:name="pr208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651cm" fo:min-width="0cm" fo:padding-top="0.13cm" fo:padding-bottom="0.13cm" fo:padding-left="0.25cm" fo:padding-right="0.25cm" draw:shadow-color="#808080"/>
    </style:style>
    <style:style style:name="pr209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832cm" fo:min-width="0cm" fo:padding-top="0.13cm" fo:padding-bottom="0.13cm" fo:padding-left="0.25cm" fo:padding-right="0.25cm" draw:shadow-color="#808080"/>
    </style:style>
    <style:style style:name="pr210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7.491cm" fo:min-width="0cm" fo:padding-top="0.13cm" fo:padding-bottom="0.13cm" fo:padding-left="0.25cm" fo:padding-right="0.25cm" draw:shadow-color="#808080"/>
    </style:style>
    <style:style style:name="pr211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137cm" fo:min-width="0cm" fo:padding-top="0.13cm" fo:padding-bottom="0.13cm" fo:padding-left="0.25cm" fo:padding-right="0.25cm" draw:shadow-color="#808080"/>
    </style:style>
    <style:style style:name="pr212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2.674cm" fo:min-width="0cm" fo:padding-top="0.13cm" fo:padding-bottom="0.13cm" fo:padding-left="0.25cm" fo:padding-right="0.25cm" draw:shadow-color="#808080"/>
    </style:style>
    <style:style style:name="pr213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962cm" fo:min-width="0cm" fo:padding-top="0.13cm" fo:padding-bottom="0.13cm" fo:padding-left="0.25cm" fo:padding-right="0.25cm" draw:shadow-color="#808080"/>
    </style:style>
    <style:style style:name="pr214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909cm" fo:min-width="0cm" fo:padding-top="0.13cm" fo:padding-bottom="0.13cm" fo:padding-left="0.25cm" fo:padding-right="0.25cm" draw:shadow-color="#808080"/>
    </style:style>
    <style:style style:name="pr215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696cm" fo:min-width="0cm" fo:padding-top="0.13cm" fo:padding-bottom="0.13cm" fo:padding-left="0.25cm" fo:padding-right="0.25cm" draw:shadow-color="#808080"/>
    </style:style>
    <style:style style:name="pr216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5.35cm" fo:min-width="0cm" fo:padding-top="0.13cm" fo:padding-bottom="0.13cm" fo:padding-left="0.25cm" fo:padding-right="0.25cm" draw:shadow-color="#808080"/>
    </style:style>
    <style:style style:name="pr217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4.989cm" fo:min-width="0cm" fo:padding-top="0.13cm" fo:padding-bottom="0.13cm" fo:padding-left="0.25cm" fo:padding-right="0.25cm" draw:shadow-color="#808080"/>
    </style:style>
    <style:style style:name="pr218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945cm" fo:min-width="0cm" fo:padding-top="0.13cm" fo:padding-bottom="0.13cm" fo:padding-left="0.25cm" fo:padding-right="0.25cm" draw:shadow-color="#808080"/>
    </style:style>
    <style:style style:name="pr219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7.279cm" fo:min-width="0cm" fo:padding-top="0.13cm" fo:padding-bottom="0.13cm" fo:padding-left="0.25cm" fo:padding-right="0.25cm" draw:shadow-color="#808080"/>
    </style:style>
    <style:style style:name="pr220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135cm" fo:min-width="0cm" fo:padding-top="0.13cm" fo:padding-bottom="0.13cm" fo:padding-left="0.25cm" fo:padding-right="0.25cm" draw:shadow-color="#808080"/>
    </style:style>
    <style:style style:name="pr221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705cm" fo:min-width="0cm" fo:padding-top="0.13cm" fo:padding-bottom="0.13cm" fo:padding-left="0.25cm" fo:padding-right="0.25cm" draw:shadow-color="#808080"/>
    </style:style>
    <style:style style:name="pr222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7.48cm" fo:min-width="0cm" fo:padding-top="0.13cm" fo:padding-bottom="0.13cm" fo:padding-left="0.25cm" fo:padding-right="0.25cm" draw:shadow-color="#808080"/>
    </style:style>
    <style:style style:name="pr223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077cm" fo:min-width="0cm" fo:padding-top="0.13cm" fo:padding-bottom="0.13cm" fo:padding-left="0.25cm" fo:padding-right="0.25cm" draw:shadow-color="#808080"/>
    </style:style>
    <style:style style:name="pr224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753cm" fo:min-width="0cm" fo:padding-top="0.13cm" fo:padding-bottom="0.13cm" fo:padding-left="0.25cm" fo:padding-right="0.25cm" draw:shadow-color="#808080"/>
    </style:style>
    <style:style style:name="pr225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979cm" fo:min-width="0cm" fo:padding-top="0.13cm" fo:padding-bottom="0.13cm" fo:padding-left="0.25cm" fo:padding-right="0.25cm" draw:shadow-color="#808080"/>
    </style:style>
    <style:style style:name="pr226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8.007cm" fo:min-width="0cm" fo:padding-top="0.13cm" fo:padding-bottom="0.13cm" fo:padding-left="0.25cm" fo:padding-right="0.25cm" draw:shadow-color="#808080"/>
    </style:style>
    <style:style style:name="pr227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173cm" fo:min-width="0cm" fo:padding-top="0.13cm" fo:padding-bottom="0.13cm" fo:padding-left="0.25cm" fo:padding-right="0.25cm" draw:shadow-color="#808080"/>
    </style:style>
    <style:style style:name="pr228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104cm" fo:min-width="0cm" fo:padding-top="0.13cm" fo:padding-bottom="0.13cm" fo:padding-left="0.25cm" fo:padding-right="0.25cm" draw:shadow-color="#808080"/>
    </style:style>
    <style:style style:name="pr229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7.109cm" fo:min-width="0cm" fo:padding-top="0.13cm" fo:padding-bottom="0.13cm" fo:padding-left="0.25cm" fo:padding-right="0.25cm" draw:shadow-color="#808080"/>
    </style:style>
    <style:style style:name="pr230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4.118cm" fo:min-width="0cm" fo:padding-top="0.13cm" fo:padding-bottom="0.13cm" fo:padding-left="0.25cm" fo:padding-right="0.25cm" draw:shadow-color="#808080"/>
    </style:style>
    <style:style style:name="pr231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3.274cm" fo:min-width="0cm" fo:padding-top="0.13cm" fo:padding-bottom="0.13cm" fo:padding-left="0.25cm" fo:padding-right="0.25cm" draw:shadow-color="#808080"/>
    </style:style>
    <style:style style:name="pr232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404cm" fo:min-width="0cm" fo:padding-top="0.13cm" fo:padding-bottom="0.13cm" fo:padding-left="0.25cm" fo:padding-right="0.25cm" draw:shadow-color="#808080"/>
    </style:style>
    <style:style style:name="pr233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7.891cm" fo:min-width="0cm" fo:padding-top="0.13cm" fo:padding-bottom="0.13cm" fo:padding-left="0.25cm" fo:padding-right="0.25cm" draw:shadow-color="#808080"/>
    </style:style>
    <style:style style:name="pr234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7.668cm" fo:min-width="0cm" fo:padding-top="0.13cm" fo:padding-bottom="0.13cm" fo:padding-left="0.25cm" fo:padding-right="0.25cm" draw:shadow-color="#808080"/>
    </style:style>
    <style:style style:name="pr235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0.355cm" fo:min-width="0cm" fo:padding-top="0.13cm" fo:padding-bottom="0.13cm" fo:padding-left="0.25cm" fo:padding-right="0.25cm" draw:shadow-color="#808080"/>
    </style:style>
    <style:style style:name="pr236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4.601cm" fo:min-width="0cm" fo:padding-top="0.13cm" fo:padding-bottom="0.13cm" fo:padding-left="0.25cm" fo:padding-right="0.25cm" draw:shadow-color="#808080"/>
    </style:style>
    <style:style style:name="pr237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024cm" fo:min-width="0cm" fo:padding-top="0.13cm" fo:padding-bottom="0.13cm" fo:padding-left="0.25cm" fo:padding-right="0.25cm" draw:shadow-color="#808080"/>
    </style:style>
    <style:style style:name="pr238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1cm" fo:min-width="0cm" fo:padding-top="0.13cm" fo:padding-bottom="0.13cm" fo:padding-left="0.25cm" fo:padding-right="0.25cm" draw:shadow-color="#808080"/>
    </style:style>
    <style:style style:name="pr239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722cm" fo:min-width="0cm" fo:padding-top="0.13cm" fo:padding-bottom="0.13cm" fo:padding-left="0.25cm" fo:padding-right="0.25cm" draw:shadow-color="#808080"/>
    </style:style>
    <style:style style:name="pr240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3.103cm" fo:min-width="0cm" fo:padding-top="0.13cm" fo:padding-bottom="0.13cm" fo:padding-left="0.25cm" fo:padding-right="0.25cm" draw:shadow-color="#808080"/>
    </style:style>
    <style:style style:name="pr241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595cm" fo:min-width="0cm" fo:padding-top="0.13cm" fo:padding-bottom="0.13cm" fo:padding-left="0.25cm" fo:padding-right="0.25cm" draw:shadow-color="#808080"/>
    </style:style>
    <style:style style:name="pr242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5.927cm" fo:min-width="0cm" fo:padding-top="0.13cm" fo:padding-bottom="0.13cm" fo:padding-left="0.25cm" fo:padding-right="0.25cm" draw:shadow-color="#808080"/>
    </style:style>
    <style:style style:name="pr243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9.171cm" fo:min-width="0cm" fo:padding-top="0.13cm" fo:padding-bottom="0.13cm" fo:padding-left="0.25cm" fo:padding-right="0.25cm" draw:shadow-color="#808080"/>
    </style:style>
    <style:style style:name="pr244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9.141cm" fo:min-width="0cm" fo:padding-top="0.13cm" fo:padding-bottom="0.13cm" fo:padding-left="0.25cm" fo:padding-right="0.25cm" draw:shadow-color="#808080"/>
    </style:style>
    <style:style style:name="pr245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514cm" fo:min-width="0cm" fo:padding-top="0.13cm" fo:padding-bottom="0.13cm" fo:padding-left="0.25cm" fo:padding-right="0.25cm" draw:shadow-color="#808080"/>
    </style:style>
    <style:style style:name="pr246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55cm" fo:min-width="0cm" fo:padding-top="0.13cm" fo:padding-bottom="0.13cm" fo:padding-left="0.25cm" fo:padding-right="0.25cm" draw:shadow-color="#808080"/>
    </style:style>
    <style:style style:name="pr247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3.193cm" fo:min-width="0cm" fo:padding-top="0.13cm" fo:padding-bottom="0.13cm" fo:padding-left="0.25cm" fo:padding-right="0.25cm" draw:shadow-color="#808080"/>
    </style:style>
    <style:style style:name="pr248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7.339cm" fo:min-width="0cm" fo:padding-top="0.13cm" fo:padding-bottom="0.13cm" fo:padding-left="0.25cm" fo:padding-right="0.25cm" draw:shadow-color="#808080"/>
    </style:style>
    <style:style style:name="pr249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9.365cm" fo:min-width="0cm" fo:padding-top="0.13cm" fo:padding-bottom="0.13cm" fo:padding-left="0.25cm" fo:padding-right="0.25cm" draw:shadow-color="#808080"/>
    </style:style>
    <style:style style:name="pr250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1.231cm" fo:min-width="0cm" fo:padding-top="0.13cm" fo:padding-bottom="0.13cm" fo:padding-left="0.25cm" fo:padding-right="0.25cm" draw:shadow-color="#808080"/>
    </style:style>
    <style:style style:name="pr251" style:family="presentation" style:parent-style-name="Standard-outline1">
      <style:graphic-properties draw:stroke="none" draw:fill="none" draw:fill-color="#00cc99" draw:textarea-horizontal-align="left" draw:textarea-vertical-align="top" draw:auto-grow-height="true" draw:auto-grow-width="false" fo:min-height="16.196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058cm" fo:margin-right="0cm" fo:text-indent="-1.058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text-align="center" fo:text-indent="0cm"/>
      <style:text-properties fo:font-size="26.5pt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2.645cm" fo:margin-right="0cm" fo:text-indent="-1.058cm"/>
    </style:style>
    <style:style style:name="P9" style:family="paragraph">
      <style:paragraph-properties fo:margin-left="1.058cm" fo:margin-right="0cm" fo:margin-top="0.74cm" fo:margin-bottom="0cm" text:enable-numbering="true" fo:text-indent="-1.058cm"/>
    </style:style>
    <style:style style:name="P10" style:family="paragraph">
      <style:paragraph-properties fo:margin-left="3.81cm" fo:margin-right="0cm" fo:text-indent="-0.635cm"/>
    </style:style>
    <style:style style:name="P11" style:family="paragraph">
      <style:paragraph-properties fo:margin-left="1.058cm" fo:margin-right="0cm" fo:margin-top="0.679cm" fo:margin-bottom="0cm" text:enable-numbering="true" fo:text-indent="-1.058cm"/>
    </style:style>
    <style:style style:name="P12" style:family="paragraph">
      <style:paragraph-properties fo:margin-left="2.645cm" fo:margin-right="0cm" fo:margin-top="0.388cm" fo:margin-bottom="0cm" text:enable-numbering="true" fo:text-indent="-1.058cm"/>
    </style:style>
    <style:style style:name="P13" style:family="paragraph">
      <style:paragraph-properties fo:margin-left="3.81cm" fo:margin-right="0cm" fo:margin-top="0.176cm" fo:margin-bottom="0cm" text:enable-numbering="true" fo:text-indent="-0.635cm"/>
    </style:style>
    <style:style style:name="P14" style:family="paragraph">
      <style:paragraph-properties fo:margin-left="0cm" fo:margin-right="0cm" fo:line-height="86%" fo:text-align="center" text:enable-numbering="false" fo:text-indent="0cm"/>
    </style:style>
    <style:style style:name="P15" style:family="paragraph">
      <style:paragraph-properties fo:text-align="center"/>
      <style:text-properties fo:font-size="24pt"/>
    </style:style>
    <style:style style:name="P16" style:family="paragraph">
      <style:paragraph-properties fo:margin-left="0cm" fo:margin-right="0cm" fo:line-height="112%" fo:text-align="center" text:enable-numbering="false" fo:text-indent="0cm"/>
    </style:style>
    <style:style style:name="P17" style:family="paragraph">
      <style:paragraph-properties fo:margin-left="0cm" fo:margin-right="0cm" fo:line-height="86%" fo:text-align="center" text:enable-numbering="false" fo:text-indent="0cm"/>
      <style:text-properties fo:font-size="26.5pt"/>
    </style:style>
    <style:style style:name="P18" style:family="paragraph">
      <style:paragraph-properties fo:margin-left="3.81cm" fo:margin-right="0cm" fo:margin-top="0.176cm" fo:margin-bottom="0cm" text:enable-numbering="true" fo:text-indent="-0.635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9" style:family="paragraph">
      <style:paragraph-properties fo:margin-left="2.645cm" fo:margin-right="0cm" fo:margin-top="0cm" fo:margin-bottom="0cm" fo:line-height="107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0" style:family="paragraph">
      <style:paragraph-properties fo:margin-left="1.058cm" fo:margin-right="0cm" fo:margin-top="0.679cm" fo:margin-bottom="0cm" text:enable-numbering="false" fo:text-indent="-1.058cm"/>
    </style:style>
    <style:style style:name="P21" style:family="paragraph">
      <style:paragraph-properties fo:margin-left="2.645cm" fo:margin-right="0cm" fo:margin-top="0.388cm" fo:margin-bottom="0cm" fo:line-height="123%" text:enable-numbering="true" fo:text-indent="-1.058cm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2" style:family="paragraph">
      <style:paragraph-properties fo:margin-left="1.587cm" fo:margin-right="0cm" fo:margin-top="0.388cm" fo:margin-bottom="0cm" text:enable-numbering="false" fo:text-indent="0cm"/>
    </style:style>
    <style:style style:name="P23" style:family="paragraph">
      <style:paragraph-properties fo:margin-left="1.058cm" fo:margin-right="0cm" fo:margin-top="0.617cm" fo:margin-bottom="0cm" text:enable-numbering="true" fo:text-indent="-1.058cm"/>
    </style:style>
    <style:style style:name="P24" style:family="paragraph">
      <style:paragraph-properties fo:margin-left="2.645cm" fo:margin-right="0cm" fo:margin-top="0.352cm" fo:margin-bottom="0cm" text:enable-numbering="true" fo:text-indent="-1.058cm"/>
    </style:style>
    <style:style style:name="P25" style:family="paragraph">
      <style:paragraph-properties fo:margin-left="2.645cm" fo:margin-right="0cm" fo:margin-top="0.352cm" fo:margin-bottom="0cm" fo:line-height="123%" text:enable-numbering="false" fo:text-indent="-1.058cm"/>
    </style:style>
    <style:style style:name="P26" style:family="paragraph">
      <style:paragraph-properties fo:margin-left="2.645cm" fo:margin-right="0cm" fo:margin-top="0cm" fo:margin-bottom="0cm" fo:line-height="107%" text:enable-numbering="true" fo:text-indent="-1.058cm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7" style:family="paragraph">
      <style:paragraph-properties fo:margin-left="4.974cm" fo:margin-right="0cm" fo:margin-top="0.141cm" fo:margin-bottom="0cm" fo:line-height="112%" text:enable-numbering="true" fo:text-indent="-0.635cm">
        <style:tab-stops>
          <style:tab-stop style:position="5.886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</style:style>
    <style:style style:name="P28" style:family="paragraph">
      <style:paragraph-properties fo:margin-left="4.974cm" fo:margin-right="0cm" fo:margin-top="0.141cm" fo:margin-bottom="0cm" fo:line-height="107%" text:enable-numbering="true" fo:text-indent="-0.635cm"/>
    </style:style>
    <style:style style:name="P29" style:family="paragraph">
      <style:paragraph-properties fo:margin-left="3.81cm" fo:margin-right="0cm" fo:margin-top="0.158cm" fo:margin-bottom="0cm" fo:line-height="112%" text:enable-numbering="true" fo:text-indent="-0.635cm">
        <style:tab-stops>
          <style:tab-stop style:position="7.051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30" style:family="paragraph">
      <style:paragraph-properties fo:margin-left="3.157cm" fo:margin-right="0cm" fo:margin-top="0.158cm" fo:margin-bottom="0cm" fo:line-height="123%" text:enable-numbering="true" fo:text-indent="-0.494cm">
        <style:tab-stops>
          <style:tab-stop style:position="6.636cm"/>
          <style:tab-stop style:position="7.148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  <style:tab-stop style:position="24.782cm"/>
        </style:tab-stops>
      </style:paragraph-properties>
    </style:style>
    <style:style style:name="P31" style:family="paragraph">
      <style:paragraph-properties fo:margin-left="3.157cm" fo:margin-right="0cm" fo:margin-top="0.158cm" fo:margin-bottom="0cm" fo:line-height="123%" text:enable-numbering="true" fo:text-indent="-0.494cm">
        <style:tab-stops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  <style:tab-stop style:position="24.782cm"/>
        </style:tab-stops>
      </style:paragraph-properties>
    </style:style>
    <style:style style:name="P32" style:family="paragraph">
      <style:paragraph-properties fo:margin-left="2.645cm" fo:margin-right="0cm" fo:margin-top="0.388cm" fo:margin-bottom="0cm" fo:line-height="123%" text:enable-numbering="true" fo:text-indent="-1.058cm"/>
    </style:style>
    <style:style style:name="P33" style:family="paragraph">
      <style:paragraph-properties fo:margin-left="2.645cm" fo:margin-right="0cm" fo:margin-top="0.388cm" fo:margin-bottom="0cm" text:enable-numbering="false" fo:text-indent="-1.058cm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34" style:family="paragraph">
      <style:paragraph-properties fo:margin-left="1.058cm" fo:margin-right="0cm" fo:margin-top="0.617cm" fo:margin-bottom="0cm" fo:line-height="107%" text:enable-numbering="true" fo:text-indent="-1.058cm"/>
    </style:style>
    <style:style style:name="P35" style:family="paragraph">
      <style:paragraph-properties fo:margin-left="2.645cm" fo:margin-right="0cm" fo:margin-top="0.352cm" fo:margin-bottom="0cm" fo:line-height="107%" text:enable-numbering="true" fo:text-indent="-1.058cm"/>
    </style:style>
    <style:style style:name="P36" style:family="paragraph">
      <style:paragraph-properties fo:margin-left="2.645cm" fo:margin-right="0cm" fo:margin-top="0.352cm" fo:margin-bottom="0cm" fo:line-height="112%" text:enable-numbering="false" fo:text-indent="-1.058cm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37" style:family="paragraph">
      <style:paragraph-properties fo:margin-left="2.645cm" fo:margin-right="0cm" fo:margin-top="0.152cm" fo:margin-bottom="0cm" fo:line-height="112%" fo:text-align="start" text:enable-numbering="fals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38" style:family="paragraph">
      <style:paragraph-properties fo:margin-left="1.058cm" fo:margin-right="0cm" fo:margin-top="0.194cm" fo:margin-bottom="0cm" fo:line-height="112%" text:enable-numbering="false" fo:text-indent="-1.058cm"/>
    </style:style>
    <style:style style:name="P39" style:family="paragraph">
      <style:paragraph-properties fo:margin-left="0cm" fo:margin-right="0cm" fo:text-indent="0cm"/>
      <style:text-properties fo:font-size="13.3000001907349pt"/>
    </style:style>
    <style:style style:name="P40" style:family="paragraph">
      <style:paragraph-properties fo:margin-left="2.645cm" fo:margin-right="0cm" fo:margin-top="0.388cm" fo:margin-bottom="0cm" fo:line-height="123%" text:enable-numbering="true" fo:text-indent="-1.058cm">
        <style:tab-stops>
          <style:tab-stop style:position="8.726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41" style:family="paragraph">
      <style:paragraph-properties fo:margin-left="1.058cm" fo:margin-right="0cm" fo:margin-top="0.679cm" fo:margin-bottom="0cm" fo:line-height="107%" text:enable-numbering="true" fo:text-indent="-1.058cm"/>
    </style:style>
    <style:style style:name="P42" style:family="paragraph">
      <style:paragraph-properties fo:margin-left="2.645cm" fo:margin-right="0cm" fo:margin-top="0.388cm" fo:margin-bottom="0cm" fo:line-height="107%" text:enable-numbering="true" fo:text-indent="-1.058cm"/>
    </style:style>
    <style:style style:name="P43" style:family="paragraph">
      <style:paragraph-properties fo:margin-left="3.81cm" fo:margin-right="0cm" fo:margin-top="0.176cm" fo:margin-bottom="0cm" fo:line-height="107%" text:enable-numbering="true" fo:text-indent="-0.635cm"/>
    </style:style>
    <style:style style:name="P44" style:family="paragraph">
      <style:paragraph-properties fo:margin-left="2.645cm" fo:margin-right="0cm" fo:margin-top="0.388cm" fo:margin-bottom="0cm" fo:line-height="112%" text:enable-numbering="true" fo:text-indent="-1.058cm"/>
    </style:style>
    <style:style style:name="P45" style:family="paragraph">
      <style:paragraph-properties fo:margin-left="1.058cm" fo:margin-right="0cm" fo:margin-top="0.617cm" fo:margin-bottom="0cm" fo:line-height="90%" text:enable-numbering="false" fo:text-indent="-1.058cm"/>
    </style:style>
    <style:style style:name="P46" style:family="paragraph">
      <style:paragraph-properties fo:margin-left="1.058cm" fo:margin-right="0cm" fo:margin-top="0.617cm" fo:margin-bottom="0cm" fo:line-height="90%" text:enable-numbering="false" fo:text-indent="-1.058cm">
        <style:tab-stops>
          <style:tab-stop style:position="0cm"/>
          <style:tab-stop style:position="13.51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47" style:family="paragraph">
      <style:paragraph-properties fo:margin-left="1.058cm" fo:margin-right="0cm" fo:margin-top="0.617cm" fo:margin-bottom="0cm" fo:line-height="90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48" style:family="paragraph">
      <style:paragraph-properties fo:margin-left="4.974cm" fo:margin-right="0cm" fo:margin-top="0.158cm" fo:margin-bottom="0cm" text:enable-numbering="true" fo:text-indent="-0.635cm"/>
    </style:style>
    <style:style style:name="P49" style:family="paragraph">
      <style:paragraph-properties fo:margin-left="3.81cm" fo:margin-right="0cm" fo:margin-top="0.176cm" fo:margin-bottom="0cm" fo:line-height="112%" text:enable-numbering="true" fo:text-indent="-0.635cm"/>
    </style:style>
    <style:style style:name="P50" style:family="paragraph">
      <style:paragraph-properties fo:margin-left="4.974cm" fo:margin-right="0cm" fo:margin-top="0.158cm" fo:margin-bottom="0cm" fo:line-height="107%" text:enable-numbering="true" fo:text-indent="-0.635cm"/>
    </style:style>
    <style:style style:name="P51" style:family="paragraph">
      <style:paragraph-properties fo:margin-left="3.81cm" fo:margin-right="0cm" fo:margin-top="0.194cm" fo:margin-bottom="0cm" text:enable-numbering="true" fo:text-indent="-0.635cm"/>
    </style:style>
    <style:style style:name="P52" style:family="paragraph">
      <style:paragraph-properties fo:margin-left="1.058cm" fo:margin-right="0cm" fo:margin-top="0.586cm" fo:margin-bottom="0cm" text:enable-numbering="true" fo:text-indent="-1.058cm"/>
    </style:style>
    <style:style style:name="P53" style:family="paragraph">
      <style:paragraph-properties fo:margin-left="1.058cm" fo:margin-right="0cm" fo:margin-top="0.555cm" fo:margin-bottom="0cm" fo:line-height="90%" text:enable-numbering="false" fo:text-indent="-1.058cm"/>
    </style:style>
    <style:style style:name="P54" style:family="paragraph">
      <style:paragraph-properties fo:margin-left="1.058cm" fo:margin-right="0cm" fo:margin-top="0.586cm" fo:margin-bottom="0cm" style:line-height-at-least="1.005cm" text:enable-numbering="true" fo:text-indent="-1.058cm"/>
    </style:style>
    <style:style style:name="P55" style:family="paragraph">
      <style:paragraph-properties fo:margin-left="2.645cm" fo:margin-right="0cm" fo:margin-top="0.388cm" fo:margin-bottom="0cm" fo:line-height="96%" text:enable-numbering="true" fo:text-indent="-1.058cm"/>
    </style:style>
    <style:style style:name="P56" style:family="paragraph">
      <style:paragraph-properties fo:margin-left="3.81cm" fo:margin-right="0cm" fo:margin-top="0.176cm" fo:margin-bottom="0cm" fo:line-height="101%" text:enable-numbering="true" fo:text-indent="-0.635cm">
        <style:tab-stops>
          <style:tab-stop style:position="4.639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57" style:family="paragraph">
      <style:paragraph-properties fo:margin-left="1.058cm" fo:margin-right="0cm" fo:margin-top="0.679cm" fo:margin-bottom="0cm" fo:line-height="96%" text:enable-numbering="true" fo:text-indent="-1.058cm"/>
    </style:style>
    <style:style style:name="P58" style:family="paragraph">
      <style:paragraph-properties fo:margin-left="2.645cm" fo:margin-right="0cm" fo:margin-top="0.388cm" fo:margin-bottom="0cm" fo:line-height="101%" text:enable-numbering="true" fo:text-indent="-1.058cm">
        <style:tab-stops>
          <style:tab-stop style:position="5.803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59" style:family="paragraph">
      <style:paragraph-properties fo:margin-left="1.058cm" fo:margin-right="0cm" fo:margin-top="0.771cm" fo:margin-bottom="0cm" text:enable-numbering="true" fo:text-indent="-1.058cm"/>
    </style:style>
    <style:style style:name="P60" style:family="paragraph">
      <style:paragraph-properties fo:margin-left="1.058cm" fo:margin-right="0cm" fo:margin-top="0.617cm" fo:margin-bottom="0cm" fo:line-height="112%" text:enable-numbering="false" fo:text-indent="-1.058cm"/>
    </style:style>
    <style:style style:name="P61" style:family="paragraph">
      <style:paragraph-properties fo:margin-left="0cm" fo:margin-right="0cm" fo:margin-top="0.555cm" fo:margin-bottom="0cm" text:enable-numbering="false" fo:text-indent="0cm"/>
    </style:style>
    <style:style style:name="P62" style:family="paragraph">
      <style:paragraph-properties fo:margin-left="0cm" fo:margin-right="0cm" fo:margin-top="0.987cm" fo:margin-bottom="0cm" text:enable-numbering="false" fo:text-indent="0cm"/>
    </style:style>
    <style:style style:name="P63" style:family="paragraph">
      <style:paragraph-properties fo:margin-left="0cm" fo:margin-right="0cm" fo:margin-top="0.555cm" fo:margin-bottom="0cm" fo:line-height="123%" text:enable-numbering="false" fo:text-indent="0cm"/>
    </style:style>
    <style:style style:name="P64" style:family="paragraph">
      <style:paragraph-properties fo:margin-left="2.645cm" fo:margin-right="0cm" fo:margin-top="0.388cm" fo:margin-bottom="0cm" text:enable-numbering="false" fo:text-indent="-1.058cm"/>
    </style:style>
    <style:style style:name="P65" style:family="paragraph">
      <style:paragraph-properties fo:margin-left="1.058cm" fo:margin-right="0cm" fo:margin-top="0.617cm" fo:margin-bottom="0cm" fo:line-height="34%" text:enable-numbering="false" fo:text-indent="-1.058cm"/>
    </style:style>
    <style:style style:name="P66" style:family="paragraph">
      <style:paragraph-properties fo:margin-left="1.058cm" fo:margin-right="0cm" fo:margin-top="0.679cm" fo:margin-bottom="0cm" text:enable-numbering="true" fo:text-indent="-1.058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67" style:family="paragraph">
      <style:paragraph-properties fo:margin-left="1.058cm" fo:margin-right="0cm" fo:margin-top="0.679cm" fo:margin-bottom="0cm" fo:line-height="123%" text:enable-numbering="true" fo:text-indent="-1.058cm"/>
    </style:style>
    <style:style style:name="P68" style:family="paragraph">
      <style:paragraph-properties fo:margin-left="1.164cm" fo:margin-right="0cm" fo:margin-top="0.679cm" fo:margin-bottom="0cm" text:enable-numbering="true" fo:text-indent="-1.164cm"/>
    </style:style>
    <style:style style:name="P69" style:family="paragraph">
      <style:paragraph-properties fo:margin-left="2.751cm" fo:margin-right="0cm" fo:margin-top="0.388cm" fo:margin-bottom="0cm" text:enable-numbering="true" fo:text-indent="-1.164cm"/>
    </style:style>
    <style:style style:name="P70" style:family="paragraph">
      <style:paragraph-properties fo:margin-left="2.751cm" fo:margin-right="0cm" fo:margin-top="0.352cm" fo:margin-bottom="0cm" text:enable-numbering="false" fo:text-indent="-1.164cm">
        <style:tab-stops>
          <style:tab-stop style:position="0cm"/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  <style:tab-stop style:position="25.188cm"/>
        </style:tab-stops>
      </style:paragraph-properties>
    </style:style>
    <style:style style:name="P71" style:family="paragraph">
      <style:paragraph-properties fo:margin-left="2.751cm" fo:margin-right="0cm" fo:margin-top="0.388cm" fo:margin-bottom="0cm" text:enable-numbering="false" fo:text-indent="-1.164cm">
        <style:tab-stops>
          <style:tab-stop style:position="0cm"/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  <style:tab-stop style:position="25.188cm"/>
        </style:tab-stops>
      </style:paragraph-properties>
    </style:style>
    <style:style style:name="P72" style:family="paragraph">
      <style:paragraph-properties fo:margin-left="1.058cm" fo:margin-right="0cm" fo:margin-top="0.679cm" fo:margin-bottom="0cm" fo:line-height="34%" text:enable-numbering="false" fo:text-indent="-1.058cm"/>
    </style:style>
    <style:style style:name="P73" style:family="paragraph">
      <style:paragraph-properties fo:margin-left="1.058cm" fo:margin-right="0cm" fo:margin-top="0cm" fo:margin-bottom="0cm" fo:line-height="112%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74" style:family="paragraph">
      <style:paragraph-properties fo:margin-left="2.645cm" fo:margin-right="0cm" fo:margin-top="0.088cm" fo:margin-bottom="0cm" fo:line-height="123%" text:enable-numbering="true" fo:text-indent="-1.058cm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75" style:family="paragraph">
      <style:paragraph-properties fo:margin-left="2.645cm" fo:margin-right="0cm" fo:margin-top="0.088cm" fo:margin-bottom="0cm" text:enable-numbering="true" fo:text-indent="-1.058cm"/>
    </style:style>
    <style:style style:name="P76" style:family="paragraph">
      <style:paragraph-properties fo:margin-left="2.645cm" fo:margin-right="0cm" fo:margin-top="0.388cm" fo:margin-bottom="0cm" fo:line-height="123%" text:enable-numbering="false" fo:text-indent="-1.058cm"/>
    </style:style>
    <style:style style:name="P77" style:family="paragraph">
      <style:paragraph-properties fo:margin-left="3.81cm" fo:margin-right="0cm" fo:margin-top="0.176cm" fo:margin-bottom="0cm" fo:line-height="123%" text:enable-numbering="true" fo:text-indent="-0.635cm"/>
    </style:style>
    <style:style style:name="P78" style:family="paragraph">
      <style:paragraph-properties fo:margin-left="3.81cm" fo:margin-right="0cm" fo:margin-top="0.176cm" fo:margin-bottom="0cm" fo:line-height="123%" text:enable-numbering="false" fo:text-indent="-0.635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79" style:family="paragraph">
      <style:paragraph-properties fo:margin-left="0cm" fo:margin-right="0cm" fo:line-height="107%" fo:text-align="center" text:enable-numbering="false" fo:text-indent="0cm"/>
    </style:style>
    <style:style style:name="P80" style:family="paragraph">
      <style:paragraph-properties fo:margin-left="0cm" fo:margin-right="0cm" fo:line-height="107%" fo:text-align="end" text:enable-numbering="false" fo:text-indent="0cm"/>
    </style:style>
    <style:style style:name="P81" style:family="paragraph">
      <style:paragraph-properties fo:margin-left="2.116cm" fo:margin-right="0cm" fo:margin-top="0.352cm" fo:margin-bottom="0cm" fo:line-height="123%" text:enable-numbering="true" fo:text-indent="-0.529cm"/>
    </style:style>
    <style:style style:name="P82" style:family="paragraph">
      <style:paragraph-properties fo:margin-left="2.116cm" fo:margin-right="0cm" fo:margin-top="0.388cm" fo:margin-bottom="0cm" text:enable-numbering="true" fo:text-indent="-0.529cm"/>
    </style:style>
    <style:style style:name="P83" style:family="paragraph">
      <style:paragraph-properties fo:margin-left="3.81cm" fo:margin-right="0cm" fo:margin-top="0.176cm" fo:margin-bottom="0cm" fo:line-height="112%" text:enable-numbering="false" fo:text-indent="-0.635cm"/>
    </style:style>
    <style:style style:name="P84" style:family="paragraph">
      <style:paragraph-properties fo:margin-left="1.058cm" fo:margin-right="0cm" fo:margin-top="0.176cm" fo:margin-bottom="0cm" fo:line-height="135%" text:enable-numbering="false" fo:text-indent="-1.058cm"/>
    </style:style>
    <style:style style:name="P85" style:family="paragraph">
      <style:paragraph-properties fo:margin-left="1.058cm" fo:margin-right="0cm" fo:margin-top="0.176cm" fo:margin-bottom="0cm" fo:line-height="112%" text:enable-numbering="false" fo:text-indent="-1.058cm"/>
    </style:style>
    <style:style style:name="P86" style:family="paragraph">
      <style:paragraph-properties fo:margin-left="1.058cm" fo:margin-right="0cm" fo:margin-top="0.176cm" fo:margin-bottom="0cm" fo:line-height="112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87" style:family="paragraph">
      <style:paragraph-properties fo:margin-left="2.645cm" fo:margin-right="0cm" fo:margin-top="0.352cm" fo:margin-bottom="0cm" fo:line-height="123%" text:enable-numbering="true" fo:text-indent="-1.058cm"/>
    </style:style>
    <style:style style:name="P88" style:family="paragraph">
      <style:paragraph-properties fo:margin-left="2.645cm" fo:margin-right="0cm" fo:margin-top="0.352cm" fo:margin-bottom="0cm" text:enable-numbering="false" fo:text-indent="-1.058cm"/>
    </style:style>
    <style:style style:name="P89" style:family="paragraph">
      <style:paragraph-properties fo:margin-left="1.058cm" fo:margin-right="0cm" fo:margin-top="0.479cm" fo:margin-bottom="0.1cm" style:line-height-at-least="0.851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90" style:family="paragraph">
      <style:paragraph-properties fo:margin-left="2.645cm" fo:margin-right="0cm" fo:margin-top="0.188cm" fo:margin-bottom="0.1cm" fo:line-height="118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91" style:family="paragraph">
      <style:paragraph-properties fo:margin-left="2.645cm" fo:margin-right="0cm" fo:margin-top="0.388cm" fo:margin-bottom="0cm" fo:line-height="107%" text:enable-numbering="false" fo:text-indent="-1.058cm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92" style:family="paragraph">
      <style:paragraph-properties fo:margin-left="1.058cm" fo:margin-right="0cm" fo:margin-top="0.679cm" fo:margin-bottom="0cm" fo:line-height="90%" text:enable-numbering="false" fo:text-indent="-1.058cm"/>
    </style:style>
    <style:style style:name="P93" style:family="paragraph">
      <style:paragraph-properties fo:margin-left="1.058cm" fo:margin-right="0cm" fo:margin-top="0.088cm" fo:margin-bottom="0cm" fo:line-height="107%" text:enable-numbering="true" fo:text-indent="-1.058cm"/>
    </style:style>
    <style:style style:name="P94" style:family="paragraph">
      <style:paragraph-properties fo:margin-left="1.058cm" fo:margin-right="0cm" fo:margin-top="0.088cm" fo:margin-bottom="0cm" fo:line-height="112%" text:enable-numbering="false" fo:text-indent="-1.058cm"/>
    </style:style>
    <style:style style:name="P95" style:family="paragraph">
      <style:paragraph-properties fo:margin-left="1.058cm" fo:margin-right="0cm" fo:margin-top="0.088cm" fo:margin-bottom="0cm" fo:line-height="112%" text:enable-numbering="false" fo:text-indent="-1.058cm">
        <style:tab-stops>
          <style:tab-stop style:position="0cm"/>
          <style:tab-stop style:position="2.928cm"/>
          <style:tab-stop style:position="7.946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96" style:family="paragraph">
      <style:paragraph-properties fo:margin-left="2.645cm" fo:margin-right="0cm" fo:margin-top="0.352cm" fo:margin-bottom="0cm" fo:line-height="107%" text:enable-numbering="true" fo:text-indent="-1.058cm">
        <style:tab-stops>
          <style:tab-stop style:position="9.278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97" style:family="paragraph">
      <style:paragraph-properties fo:margin-left="3.81cm" fo:margin-right="0cm" fo:margin-top="0.158cm" fo:margin-bottom="0cm" fo:line-height="107%" text:enable-numbering="true" fo:text-indent="-0.635cm"/>
    </style:style>
    <style:style style:name="P98" style:family="paragraph">
      <style:paragraph-properties fo:margin-left="3.81cm" fo:margin-right="0cm" fo:margin-top="0.176cm" fo:margin-bottom="0cm" fo:line-height="123%" text:enable-numbering="false" fo:text-indent="-0.635cm"/>
    </style:style>
    <style:style style:name="P99" style:family="paragraph">
      <style:paragraph-properties fo:margin-left="3.175cm" fo:margin-right="0cm" fo:margin-top="0.194cm" fo:margin-bottom="0cm" fo:line-height="107%" text:enable-numbering="false" fo:text-indent="0cm"/>
    </style:style>
    <style:style style:name="P100" style:family="paragraph">
      <style:paragraph-properties fo:margin-left="2.645cm" fo:margin-right="0cm" fo:margin-top="0.352cm" fo:margin-bottom="0cm" fo:line-height="112%" text:enable-numbering="true" fo:text-indent="-1.058cm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01" style:family="paragraph">
      <style:paragraph-properties fo:margin-left="3.81cm" fo:margin-right="0cm" fo:margin-top="0.176cm" fo:margin-bottom="0cm" text:enable-numbering="false" fo:text-indent="-0.635cm"/>
    </style:style>
    <style:style style:name="P102" style:family="paragraph">
      <style:paragraph-properties fo:margin-left="1.058cm" fo:margin-right="0cm" fo:margin-top="0.679cm" fo:margin-bottom="0cm" fo:line-height="123%" text:enable-numbering="false" fo:text-indent="-1.058cm"/>
    </style:style>
    <style:style style:name="P103" style:family="paragraph">
      <style:paragraph-properties fo:margin-left="0cm" fo:margin-right="0cm" fo:margin-top="0.617cm" fo:margin-bottom="0cm" fo:text-align="center" text:enable-numbering="false" fo:text-indent="0cm"/>
    </style:style>
    <style:style style:name="P104" style:family="paragraph">
      <style:paragraph-properties fo:margin-left="0cm" fo:margin-right="0cm" fo:margin-top="0.617cm" fo:margin-bottom="0cm" text:enable-numbering="false" fo:text-indent="0cm"/>
    </style:style>
    <style:style style:name="P105" style:family="paragraph">
      <style:paragraph-properties fo:margin-left="0cm" fo:margin-right="0cm" fo:line-height="107%" fo:text-align="center" text:enable-numbering="false" fo:text-indent="0cm"/>
      <style:text-properties fo:font-size="26.5pt"/>
    </style:style>
    <style:style style:name="P106" style:family="paragraph">
      <style:paragraph-properties fo:margin-left="1.058cm" fo:margin-right="0cm" fo:margin-top="0.092cm" fo:margin-bottom="0cm" fo:line-height="123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07" style:family="paragraph">
      <style:paragraph-properties fo:margin-left="1.058cm" fo:margin-right="0cm" fo:margin-top="0.092cm" fo:margin-bottom="0cm" fo:line-height="123%" text:enable-numbering="false" fo:text-indent="-1.058cm"/>
    </style:style>
    <style:style style:name="P108" style:family="paragraph">
      <style:paragraph-properties fo:margin-left="2.645cm" fo:margin-right="0cm" fo:margin-top="0.488cm" fo:margin-bottom="0.1cm" fo:line-height="118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09" style:family="paragraph">
      <style:paragraph-properties fo:margin-left="3.81cm" fo:margin-right="0cm" fo:margin-top="0.276cm" fo:margin-bottom="0.1cm" fo:line-height="118%" fo:text-align="start" text:enable-numbering="true" fo:text-indent="-0.63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10" style:family="paragraph">
      <style:paragraph-properties fo:margin-left="1.058cm" fo:margin-right="0cm" fo:margin-top="0cm" fo:margin-bottom="0cm" fo:line-height="157%" text:enable-numbering="false" fo:text-indent="-1.058cm"/>
    </style:style>
    <style:style style:name="P111" style:family="paragraph">
      <style:paragraph-properties fo:margin-left="1.058cm" fo:margin-right="0cm" fo:margin-top="0cm" fo:margin-bottom="0cm" fo:line-height="123%" text:enable-numbering="false" fo:text-indent="-1.058cm"/>
    </style:style>
    <style:style style:name="P112" style:family="paragraph">
      <style:paragraph-properties fo:margin-left="1.058cm" fo:margin-right="0cm" fo:margin-top="0.097cm" fo:margin-bottom="0cm" fo:line-height="107%" text:enable-numbering="true" fo:text-indent="-1.058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13" style:family="paragraph">
      <style:paragraph-properties fo:margin-left="1.058cm" fo:margin-right="0cm" fo:margin-top="0.097cm" fo:margin-bottom="0cm" fo:line-height="112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14" style:family="paragraph">
      <style:paragraph-properties fo:margin-left="1.058cm" fo:margin-right="0cm" fo:margin-top="0.097cm" fo:margin-bottom="0cm" fo:line-height="112%" text:enable-numbering="false" fo:text-indent="-1.058cm"/>
    </style:style>
    <style:style style:name="P115" style:family="paragraph">
      <style:paragraph-properties fo:margin-left="4.974cm" fo:margin-right="0cm" fo:margin-top="0.158cm" fo:margin-bottom="0cm" fo:line-height="123%" text:enable-numbering="true" fo:text-indent="-0.635cm"/>
    </style:style>
    <style:style style:name="P116" style:family="paragraph">
      <style:paragraph-properties fo:margin-left="1.058cm" fo:margin-right="0cm" fo:margin-top="0.679cm" fo:margin-bottom="0cm" fo:line-height="79%" text:enable-numbering="false" fo:text-indent="-1.058cm"/>
    </style:style>
    <style:style style:name="P117" style:family="paragraph">
      <style:paragraph-properties fo:margin-left="1.058cm" fo:margin-right="0cm" fo:margin-top="0.679cm" fo:margin-bottom="0cm" fo:line-height="79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18" style:family="paragraph">
      <style:paragraph-properties fo:margin-left="3.81cm" fo:margin-right="0cm" text:enable-numbering="true" fo:text-indent="-0.635cm"/>
    </style:style>
    <style:style style:name="P119" style:family="paragraph">
      <style:paragraph-properties fo:margin-left="2.645cm" fo:margin-right="0cm" text:enable-numbering="true" fo:text-indent="-1.058cm"/>
    </style:style>
    <style:style style:name="P120" style:family="paragraph">
      <style:paragraph-properties fo:margin-left="1.058cm" fo:margin-right="0cm" text:enable-numbering="true" fo:text-indent="-1.058cm"/>
    </style:style>
    <style:style style:name="P121" style:family="paragraph">
      <style:paragraph-properties fo:margin-left="1.058cm" fo:margin-right="0cm" fo:margin-top="0.617cm" fo:margin-bottom="0cm" fo:line-height="123%" text:enable-numbering="true" fo:text-indent="-1.058cm"/>
    </style:style>
    <style:style style:name="P122" style:family="paragraph">
      <style:paragraph-properties fo:margin-left="1.058cm" fo:margin-right="0cm" fo:margin-top="0.555cm" fo:margin-bottom="0cm" fo:line-height="107%" text:enable-numbering="true" fo:text-indent="-1.058cm"/>
    </style:style>
    <style:style style:name="P123" style:family="paragraph">
      <style:paragraph-properties fo:margin-left="1.058cm" fo:margin-right="0cm" fo:margin-top="0.555cm" fo:margin-bottom="0cm" fo:line-height="112%" text:enable-numbering="false" fo:text-indent="-1.058cm"/>
    </style:style>
    <style:style style:name="P124" style:family="paragraph">
      <style:paragraph-properties fo:margin-left="3.81cm" fo:margin-right="0cm" fo:margin-top="0.176cm" fo:margin-bottom="0cm" fo:line-height="123%" text:enable-numbering="true" fo:text-indent="-0.635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25" style:family="paragraph">
      <style:paragraph-properties fo:margin-left="1.058cm" fo:margin-right="0cm" fo:margin-top="0.617cm" fo:margin-bottom="0cm" fo:line-height="79%" text:enable-numbering="false" fo:text-indent="-1.058cm"/>
    </style:style>
    <style:style style:name="P126" style:family="paragraph">
      <style:paragraph-properties fo:margin-left="1.058cm" fo:margin-right="0cm" fo:margin-top="0.617cm" fo:margin-bottom="0cm" fo:line-height="79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27" style:family="paragraph">
      <style:paragraph-properties fo:margin-left="3.81cm" fo:margin-right="0cm" fo:margin-top="0.176cm" fo:margin-bottom="0cm" fo:line-height="112%" text:enable-numbering="false" fo:text-indent="-0.635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28" style:family="paragraph">
      <style:paragraph-properties fo:margin-left="3.81cm" fo:margin-right="0cm" fo:margin-top="0.211cm" fo:margin-bottom="0cm" text:enable-numbering="true" fo:text-indent="-0.635cm"/>
    </style:style>
    <style:style style:name="P129" style:family="paragraph">
      <style:paragraph-properties fo:margin-left="3.81cm" fo:margin-right="0cm" fo:margin-top="0.158cm" fo:margin-bottom="0cm" text:enable-numbering="true" fo:text-indent="-0.635cm"/>
    </style:style>
    <style:style style:name="P130" style:family="paragraph">
      <style:paragraph-properties fo:margin-left="2.645cm" fo:margin-right="0cm" fo:margin-top="0.352cm" fo:margin-bottom="0cm" fo:line-height="90%" text:enable-numbering="false" fo:text-indent="-1.058cm"/>
    </style:style>
    <style:style style:name="P131" style:family="paragraph">
      <style:paragraph-properties fo:margin-left="2.645cm" fo:margin-right="0cm" fo:margin-top="0.352cm" fo:margin-bottom="0cm" fo:line-height="90%" text:enable-numbering="false" fo:text-indent="-1.058cm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32" style:family="paragraph">
      <style:paragraph-properties fo:margin-left="1.058cm" fo:margin-right="0cm" fo:margin-top="0.44cm" fo:margin-bottom="0cm" text:enable-numbering="true" fo:text-indent="-1.058cm"/>
    </style:style>
    <style:style style:name="P133" style:family="paragraph">
      <style:paragraph-properties fo:margin-left="1.058cm" fo:margin-right="0cm" fo:margin-top="0.485cm" fo:margin-bottom="0cm" text:enable-numbering="true" fo:text-indent="-1.058cm"/>
    </style:style>
    <style:style style:name="P134" style:family="paragraph">
      <style:paragraph-properties fo:margin-left="2.645cm" fo:margin-right="0cm" fo:margin-top="0.463cm" fo:margin-bottom="0cm" text:enable-numbering="true" fo:text-indent="-1.058cm"/>
    </style:style>
    <style:style style:name="P135" style:family="paragraph">
      <style:paragraph-properties fo:margin-left="2.645cm" fo:margin-right="0cm" fo:margin-top="0.463cm" fo:margin-bottom="0cm" fo:line-height="123%" text:enable-numbering="true" fo:text-indent="-1.058cm"/>
    </style:style>
    <style:style style:name="P136" style:family="paragraph">
      <style:paragraph-properties fo:margin-left="1.058cm" fo:margin-right="0cm" fo:margin-top="0.088cm" fo:margin-bottom="0cm" fo:line-height="123%" text:enable-numbering="false" fo:text-indent="-1.058cm"/>
    </style:style>
    <style:style style:name="P137" style:family="paragraph">
      <style:paragraph-properties fo:margin-left="1.058cm" fo:margin-right="0cm" fo:margin-top="0.352cm" fo:margin-bottom="0cm" text:enable-numbering="true" fo:text-indent="-1.058cm"/>
    </style:style>
    <style:style style:name="P138" style:family="paragraph">
      <style:paragraph-properties fo:margin-left="3.81cm" fo:margin-right="0cm" fo:margin-top="0.317cm" fo:margin-bottom="0cm" text:enable-numbering="true" fo:text-indent="-0.635cm"/>
    </style:style>
    <style:style style:name="P139" style:family="paragraph">
      <style:paragraph-properties fo:margin-left="3.81cm" fo:margin-right="0cm" fo:margin-top="0.194cm" fo:margin-bottom="0cm" fo:line-height="107%" text:enable-numbering="true" fo:text-indent="-0.635cm"/>
    </style:style>
    <style:style style:name="P140" style:family="paragraph">
      <style:paragraph-properties fo:margin-left="1.058cm" fo:margin-right="0cm" fo:margin-top="0.586cm" fo:margin-bottom="0cm" fo:line-height="45%" text:enable-numbering="false" fo:text-indent="-1.058cm"/>
    </style:style>
    <style:style style:name="P141" style:family="paragraph">
      <style:paragraph-properties fo:margin-left="1.058cm" fo:margin-right="0cm" fo:margin-top="0.586cm" fo:margin-bottom="0cm" fo:line-height="45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42" style:family="paragraph">
      <style:paragraph-properties fo:margin-left="1.058cm" fo:margin-right="0cm" fo:margin-top="0.802cm" fo:margin-bottom="0cm" fo:line-height="96%" text:enable-numbering="true" fo:text-indent="-1.058cm"/>
    </style:style>
    <style:style style:name="P143" style:family="paragraph">
      <style:paragraph-properties fo:margin-left="1.058cm" fo:margin-right="0cm" fo:margin-top="0.617cm" fo:margin-bottom="0cm" fo:line-height="107%" text:enable-numbering="true" fo:text-indent="-1.058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44" style:family="paragraph">
      <style:paragraph-properties fo:margin-left="1.058cm" fo:margin-right="0cm" fo:margin-top="0cm" fo:margin-bottom="0cm" fo:line-height="112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45" style:family="paragraph">
      <style:paragraph-properties fo:margin-left="1.058cm" fo:margin-right="0cm" fo:margin-top="0cm" fo:margin-bottom="0cm" fo:line-height="123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46" style:family="paragraph">
      <style:paragraph-properties fo:margin-left="1.058cm" fo:margin-right="0cm" fo:margin-top="0.388cm" fo:margin-bottom="0cm" text:enable-numbering="true" fo:text-indent="-1.058cm"/>
    </style:style>
    <style:style style:name="P147" style:family="paragraph">
      <style:paragraph-properties fo:margin-left="1.058cm" fo:margin-right="0cm" fo:margin-top="0.388cm" fo:margin-bottom="0cm" fo:line-height="107%" text:enable-numbering="true" fo:text-indent="-1.058cm"/>
    </style:style>
    <style:style style:name="P148" style:family="paragraph">
      <style:paragraph-properties fo:margin-left="3.81cm" fo:margin-right="0cm" fo:margin-top="0.352cm" fo:margin-bottom="0cm" fo:line-height="107%" text:enable-numbering="true" fo:text-indent="-0.635cm"/>
    </style:style>
    <style:style style:name="P149" style:family="paragraph">
      <style:paragraph-properties fo:margin-left="4.974cm" fo:margin-right="0cm" fo:margin-top="0.352cm" fo:margin-bottom="0cm" fo:line-height="107%" text:enable-numbering="true" fo:text-indent="-0.635cm"/>
    </style:style>
    <style:style style:name="P150" style:family="paragraph">
      <style:paragraph-properties fo:margin-left="2.645cm" fo:margin-right="0cm" fo:margin-top="0.388cm" fo:margin-bottom="0cm" fo:line-height="112%" text:enable-numbering="true" fo:text-indent="-1.058cm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51" style:family="paragraph">
      <style:paragraph-properties fo:margin-left="0cm" fo:margin-right="0cm" fo:line-height="112%" fo:text-align="center" text:enable-numbering="false" fo:text-indent="0cm"/>
      <style:text-properties fo:font-size="26.5pt"/>
    </style:style>
    <style:style style:name="P152" style:family="paragraph">
      <style:paragraph-properties fo:margin-left="4.974cm" fo:margin-right="0cm" fo:margin-top="0.176cm" fo:margin-bottom="0cm" text:enable-numbering="true" fo:text-indent="-0.635cm"/>
    </style:style>
    <style:style style:name="P153" style:family="paragraph">
      <style:paragraph-properties fo:margin-left="4.974cm" fo:margin-right="0cm" fo:margin-top="0.176cm" fo:margin-bottom="0cm" fo:line-height="107%" text:enable-numbering="true" fo:text-indent="-0.635cm"/>
    </style:style>
    <style:style style:name="P154" style:family="paragraph">
      <style:paragraph-properties fo:margin-left="1.058cm" fo:margin-right="0cm" fo:margin-top="0.679cm" fo:margin-bottom="0cm" fo:line-height="56%" text:enable-numbering="false" fo:text-indent="-1.058cm"/>
    </style:style>
    <style:style style:name="T1" style:family="text">
      <style:text-properties fo:font-size="32pt" fo:font-style="italic"/>
    </style:style>
    <style:style style:name="T2" style:family="text">
      <style:text-properties fo:font-size="23.8999996185303pt"/>
    </style:style>
    <style:style style:name="T3" style:family="text">
      <style:text-properties fo:font-family="'Courier New'" style:font-pitch="fixed" fo:font-size="12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4" style:family="text">
      <style:text-properties fo:font-family="'Courier New'" style:font-pitch="fixed" fo:font-size="12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5" style:family="text">
      <style:text-properties fo:font-family="'Times New Roman'" style:font-style-name="Normale" style:font-family-generic="roman" style:font-pitch="variable" fo:font-size="18pt" style:font-family-asian="'Times New Roman'" style:font-style-name-asian="Normale" style:font-family-generic-asian="roman" style:font-pitch-asian="variable" style:font-family-complex="'Times New Roman'" style:font-style-name-complex="Normale" style:font-family-generic-complex="roman" style:font-pitch-complex="variable"/>
    </style:style>
    <style:style style:name="T6" style:family="text">
      <style:text-properties fo:language="it" fo:country="IT" style:language-asian="it" style:country-asian="IT" style:language-complex="it" style:country-complex="IT"/>
    </style:style>
    <style:style style:name="T7" style:family="text">
      <style:text-properties fo:font-size="24pt" fo:language="it" fo:country="IT" style:font-size-asian="24pt" style:language-asian="it" style:country-asian="IT" style:font-size-complex="24pt" style:language-complex="it" style:country-complex="IT"/>
    </style:style>
    <style:style style:name="T8" style:family="text">
      <style:text-properties fo:language="it" fo:country="IT" style:font-family-asian="'Times New Roman'" style:font-pitch-asian="variable" style:font-size-asian="24pt" style:language-asian="it" style:country-asian="IT" style:font-family-complex="'Times New Roman'" style:font-pitch-complex="variable" style:font-size-complex="24pt" style:language-complex="it" style:country-complex="IT"/>
    </style:style>
    <style:style style:name="T9" style:family="text">
      <style:text-properties fo:font-size="24pt" fo:language="it" fo:country="IT" style:font-family-asian="'Times New Roman'" style:font-pitch-asian="variable" style:font-size-asian="24pt" style:language-asian="it" style:country-asian="IT" style:font-family-complex="'Times New Roman'" style:font-pitch-complex="variable" style:font-size-complex="24pt" style:language-complex="it" style:country-complex="IT"/>
    </style:style>
    <style:style style:name="T10" style:family="text">
      <style:text-properties fo:color="#0000ff" fo:font-family="'Courier New'" style:font-family-generic="modern" style:font-pitch="fixed" fo:font-size="22pt" fo:language="it" fo:country="IT" fo:font-weight="bold" style:font-size-asian="22pt" style:language-asian="it" style:country-asian="IT" style:font-size-complex="22pt" style:language-complex="it" style:country-complex="IT"/>
    </style:style>
    <style:style style:name="T11" style:family="text">
      <style:text-properties fo:color="#0000ff" fo:font-family="'Courier New'" style:font-family-generic="modern" style:font-pitch="fixed" fo:language="it" fo:country="IT" fo:font-weight="bold" style:language-asian="it" style:country-asian="IT" style:language-complex="it" style:country-complex="IT"/>
    </style:style>
    <style:style style:name="T12" style:family="text">
      <style:text-properties fo:font-family="'Courier New'" style:font-family-generic="modern" style:font-pitch="fixed" fo:language="it" fo:country="IT" style:language-asian="it" style:country-asian="IT" style:language-complex="it" style:country-complex="IT"/>
    </style:style>
    <style:style style:name="T13" style:family="text">
      <style:text-properties fo:font-family="'Courier New'" style:font-family-generic="modern" style:font-pitch="fixed" fo:language="it" fo:country="IT" fo:font-weight="bold" style:language-asian="it" style:country-asian="IT" style:language-complex="it" style:country-complex="IT"/>
    </style:style>
    <style:style style:name="T14" style:family="text">
      <style:text-properties fo:font-family="'Comic Sans MS'" style:font-family-generic="script" style:font-pitch="variable" fo:language="it" fo:country="IT" style:language-asian="it" style:country-asian="IT" style:language-complex="it" style:country-complex="IT"/>
    </style:style>
    <style:style style:name="T15" style:family="text">
      <style:text-properties fo:font-family="'Comic Sans MS'" style:font-family-generic="script" style:font-pitch="variable" fo:font-size="26.5pt" fo:language="it" fo:country="IT" style:language-asian="it" style:country-asian="IT" style:language-complex="it" style:country-complex="IT"/>
    </style:style>
    <style:style style:name="T16" style:family="text">
      <style:text-properties fo:color="#ff0000" fo:language="it" fo:country="IT" style:language-asian="it" style:country-asian="IT" style:language-complex="it" style:country-complex="IT"/>
    </style:style>
    <style:style style:name="T17" style:family="text">
      <style:text-properties fo:color="#0000ff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text-emphasize="none" style:font-relief="none"/>
    </style:style>
    <style:style style:name="T18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text-emphasize="none" style:font-relief="none"/>
    </style:style>
    <style:style style:name="T19" style:family="text">
      <style:text-properties fo:language="zxx" fo:country="none" style:language-asian="zxx" style:country-asian="none" style:language-complex="zxx" style:country-complex="none"/>
    </style:style>
    <style:style style:name="T20" style:family="text">
      <style:text-properties fo:font-family="'Courier New'" style:font-family-generic="modern" style:font-pitch="fixed" fo:language="zxx" fo:country="none" fo:font-weight="bold" style:language-asian="zxx" style:country-asian="none" style:language-complex="zxx" style:country-complex="none"/>
    </style:style>
    <style:style style:name="T21" style:family="text">
      <style:text-properties fo:language="it" fo:country="IT" style:font-family-asian="'Times New Roman'" style:font-pitch-asian="variable" style:language-asian="it" style:country-asian="IT" style:font-family-complex="'Times New Roman'" style:font-pitch-complex="variable" style:language-complex="it" style:country-complex="IT"/>
    </style:style>
    <style:style style:name="T22" style:family="text">
      <style:text-properties fo:font-size="20pt" fo:language="zxx" fo:country="none" style:font-family-asian="'Times New Roman'" style:font-pitch-asian="variable" style:font-size-asian="20pt" style:language-asian="zxx" style:country-asian="none" style:font-family-complex="'Times New Roman'" style:font-pitch-complex="variable" style:font-size-complex="20pt" style:language-complex="zxx" style:country-complex="none"/>
    </style:style>
    <style:style style:name="T23" style:family="text">
      <style:text-properties fo:font-size="20pt" fo:language="it" fo:country="IT" style:font-family-asian="'Times New Roman'" style:font-pitch-asian="variable" style:font-size-asian="20pt" style:language-asian="it" style:country-asian="IT" style:font-family-complex="'Times New Roman'" style:font-pitch-complex="variable" style:font-size-complex="20pt" style:language-complex="it" style:country-complex="IT"/>
    </style:style>
    <style:style style:name="T24" style:family="text">
      <style:text-properties fo:font-family="'Courier New'" style:font-family-generic="modern" style:font-pitch="fixed" fo:font-size="20pt" fo:language="it" fo:country="IT" fo:font-weight="bold" style:font-family-asian="'Times New Roman'" style:font-pitch-asian="variable" style:font-size-asian="20pt" style:language-asian="it" style:country-asian="IT" style:font-family-complex="'Times New Roman'" style:font-pitch-complex="variable" style:font-size-complex="20pt" style:language-complex="it" style:country-complex="IT"/>
    </style:style>
    <style:style style:name="T25" style:family="text">
      <style:text-properties fo:font-family="'Courier New'" style:font-family-generic="modern" style:font-pitch="fixed" fo:font-size="20pt" fo:language="zxx" fo:country="none" fo:font-weight="bold" style:font-family-asian="'Times New Roman'" style:font-pitch-asian="variable" style:font-size-asian="20pt" style:language-asian="zxx" style:country-asian="none" style:font-family-complex="'Times New Roman'" style:font-pitch-complex="variable" style:font-size-complex="20pt" style:language-complex="zxx" style:country-complex="none"/>
    </style:style>
    <style:style style:name="T26" style:family="text">
      <style:text-properties fo:font-size="20pt" fo:language="zxx" fo:country="none" style:font-size-asian="20pt" style:language-asian="zxx" style:country-asian="none" style:font-size-complex="20pt" style:language-complex="zxx" style:country-complex="none"/>
    </style:style>
    <style:style style:name="T27" style:family="text">
      <style:text-properties fo:color="#006699" fo:font-family="'Courier New'" style:font-family-generic="modern" style:font-pitch="fixed" fo:language="it" fo:country="IT" fo:font-weight="bold" style:language-asian="it" style:country-asian="IT" style:language-complex="it" style:country-complex="IT"/>
    </style:style>
    <style:style style:name="T28" style:family="text">
      <style:text-properties fo:color="#ff0000" fo:font-style="italic"/>
    </style:style>
    <style:style style:name="T29" style:family="text">
      <style:text-properties fo:color="#0000ff" fo:font-family="'Courier New'" style:font-family-generic="modern" style:font-pitch="fixed" fo:font-weight="bold"/>
    </style:style>
    <style:style style:name="T30" style:family="text">
      <style:text-properties fo:color="#0000ff" fo:font-family="'Courier New'" style:font-family-generic="modern" style:font-pitch="fixed" fo:font-size="16pt" fo:language="it" fo:country="IT" fo:font-weight="bold" style:font-size-asian="16pt" style:language-asian="it" style:country-asian="IT" style:font-size-complex="16pt" style:language-complex="it" style:country-complex="IT"/>
    </style:style>
    <style:style style:name="T31" style:family="text">
      <style:text-properties fo:font-size="16pt" fo:language="it" fo:country="IT" style:font-size-asian="16pt" style:language-asian="it" style:country-asian="IT" style:font-size-complex="16pt" style:language-complex="it" style:country-complex="IT"/>
    </style:style>
    <style:style style:name="T32" style:family="text">
      <style:text-properties fo:font-size="16pt" fo:language="it" fo:country="IT" fo:font-style="normal" fo:font-weight="bold" style:font-size-asian="16pt" style:language-asian="it" style:country-asian="IT" style:font-size-complex="16pt" style:language-complex="it" style:country-complex="IT"/>
    </style:style>
    <style:style style:name="T33" style:family="text">
      <style:text-properties fo:font-size="16pt" fo:language="it" fo:country="IT" fo:font-weight="bold" style:font-size-asian="16pt" style:language-asian="it" style:country-asian="IT" style:font-size-complex="16pt" style:language-complex="it" style:country-complex="IT"/>
    </style:style>
    <style:style style:name="T34" style:family="text">
      <style:text-properties fo:color="#0000ff" fo:font-family="'Courier New'" style:font-family-generic="modern" style:font-pitch="fixed" fo:font-size="18pt" fo:language="it" fo:country="IT" fo:font-weight="bold" style:font-size-asian="18pt" style:language-asian="it" style:country-asian="IT" style:font-size-complex="18pt" style:language-complex="it" style:country-complex="IT"/>
    </style:style>
    <style:style style:name="T35" style:family="text">
      <style:text-properties fo:font-size="18pt" fo:language="it" fo:country="IT" style:font-size-asian="18pt" style:language-asian="it" style:country-asian="IT" style:font-size-complex="18pt" style:language-complex="it" style:country-complex="IT"/>
    </style:style>
    <style:style style:name="T36" style:family="text">
      <style:text-properties fo:font-family="'Courier New'" style:font-family-generic="modern" style:font-pitch="fixed" fo:font-size="18pt" fo:language="it" fo:country="IT" fo:font-weight="bold" style:font-size-asian="18pt" style:language-asian="it" style:country-asian="IT" style:font-size-complex="18pt" style:language-complex="it" style:country-complex="IT"/>
    </style:style>
    <style:style style:name="T37" style:family="text">
      <style:text-properties fo:color="#ff0000"/>
    </style:style>
    <style:style style:name="T38" style:family="text">
      <style:text-properties fo:color="#0000ff" fo:language="it" fo:country="IT" style:language-asian="it" style:country-asian="IT" style:language-complex="it" style:country-complex="IT"/>
    </style:style>
    <style:style style:name="T39" style:family="text">
      <style:text-properties fo:color="#0000ff" fo:language="it" fo:country="IT" fo:font-style="italic" style:language-asian="it" style:country-asian="IT" style:language-complex="it" style:country-complex="IT"/>
    </style:style>
    <style:style style:name="T40" style:family="text">
      <style:text-properties fo:color="#006699" fo:font-family="'Courier New'" style:font-family-generic="modern" style:font-pitch="fixed" fo:language="it" fo:country="IT" style:language-asian="it" style:country-asian="IT" style:language-complex="it" style:country-complex="IT"/>
    </style:style>
    <style:style style:name="T41" style:family="text">
      <style:text-properties fo:color="#000000" fo:font-family="'Courier New'" style:font-family-generic="modern" style:font-pitch="fixed" fo:language="it" fo:country="IT" fo:font-weight="bold" style:language-asian="it" style:country-asian="IT" style:language-complex="it" style:country-complex="IT"/>
    </style:style>
    <style:style style:name="T42" style:family="text">
      <style:text-properties fo:font-family="'Courier New'" style:font-family-generic="modern" style:font-pitch="fixed" fo:font-size="20pt" fo:language="it" fo:country="IT" fo:font-weight="bold" style:font-size-asian="20pt" style:language-asian="it" style:country-asian="IT" style:font-size-complex="20pt" style:language-complex="it" style:country-complex="IT"/>
    </style:style>
    <style:style style:name="T43" style:family="text">
      <style:text-properties fo:color="#0000ff" fo:font-family="'Courier New'" style:font-family-generic="modern" style:font-pitch="fixed" fo:font-size="20pt" fo:language="it" fo:country="IT" fo:font-weight="bold" style:font-size-asian="20pt" style:language-asian="it" style:country-asian="IT" style:font-size-complex="20pt" style:language-complex="it" style:country-complex="IT"/>
    </style:style>
    <style:style style:name="T44" style:family="text">
      <style:text-properties fo:color="#0000ff" fo:font-size="20pt" fo:language="zxx" fo:country="none" style:font-size-asian="20pt" style:language-asian="zxx" style:country-asian="none" style:font-size-complex="20pt" style:language-complex="zxx" style:country-complex="none"/>
    </style:style>
    <style:style style:name="T45" style:family="text">
      <style:text-properties fo:font-size="20pt" fo:language="it" fo:country="IT" style:font-size-asian="20pt" style:language-asian="it" style:country-asian="IT" style:font-size-complex="20pt" style:language-complex="it" style:country-complex="IT"/>
    </style:style>
    <style:style style:name="T46" style:family="text">
      <style:text-properties fo:color="#000000" fo:font-family="'Courier New'" style:font-family-generic="modern" style:font-pitch="fixed" fo:font-size="20pt" fo:language="zxx" fo:country="none" style:font-size-asian="20pt" style:language-asian="zxx" style:country-asian="none" style:font-size-complex="20pt" style:language-complex="zxx" style:country-complex="none"/>
    </style:style>
    <style:style style:name="T47" style:family="text">
      <style:text-properties fo:color="#0000ff" style:text-outline="false" style:text-line-through-style="none" style:text-position="0% 100%" fo:font-family="'Courier New'" style:font-family-generic="modern" style:font-pitch="fixed" fo:font-size="20pt" fo:language="zxx" fo:country="none" fo:font-style="normal" fo:text-shadow="none" style:text-underline-style="none" fo:font-weight="bold" style:font-family-asian="'HG Mincho Light J'" style:font-pitch-asian="variable" style:font-size-asian="20pt" style:language-asian="zxx" style:country-asian="none" style:font-style-asian="normal" style:font-weight-asian="normal" style:font-family-complex="'Arial Unicode MS'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T48" style:family="text">
      <style:text-properties fo:font-family="'Courier New'" style:font-family-generic="modern" style:font-pitch="fixed" fo:language="zxx" fo:country="none" style:language-asian="zxx" style:country-asian="none" style:language-complex="zxx" style:country-complex="none"/>
    </style:style>
    <style:style style:name="T49" style:family="text">
      <style:text-properties fo:color="#0000ff" fo:font-family="'Courier New'" style:font-family-generic="modern" style:font-pitch="fixed" fo:language="zxx" fo:country="none" fo:font-weight="bold" style:language-asian="zxx" style:country-asian="none" style:language-complex="zxx" style:country-complex="none"/>
    </style:style>
    <style:style style:name="T50" style:family="text">
      <style:text-properties fo:color="#000000" fo:font-family="'Courier New'" style:font-family-generic="modern" style:font-pitch="fixed" fo:language="zxx" fo:country="none" style:language-asian="zxx" style:country-asian="none" style:language-complex="zxx" style:country-complex="none"/>
    </style:style>
    <style:style style:name="T51" style:family="text">
      <style:text-properties fo:color="#000000" fo:font-family="'Courier New'" style:font-family-generic="modern" style:font-pitch="fixed" fo:language="it" fo:country="IT" style:language-asian="it" style:country-asian="IT" style:language-complex="it" style:country-complex="IT"/>
    </style:style>
    <style:style style:name="T52" style:family="text">
      <style:text-properties fo:color="#006699" fo:language="it" fo:country="IT" style:language-asian="it" style:country-asian="IT" style:language-complex="it" style:country-complex="IT"/>
    </style:style>
    <style:style style:name="T53" style:family="text">
      <style:text-properties fo:color="#000000" fo:font-family="'Courier New'" style:font-family-generic="modern" style:font-pitch="fixed" fo:font-size="20pt" fo:language="it" fo:country="IT" style:font-size-asian="20pt" style:language-asian="it" style:country-asian="IT" style:font-size-complex="20pt" style:language-complex="it" style:country-complex="IT"/>
    </style:style>
    <style:style style:name="T54" style:family="text">
      <style:text-properties fo:color="#cc3300" fo:font-family="'Courier New'" style:font-family-generic="modern" style:font-pitch="fixed" fo:font-size="20pt" fo:language="it" fo:country="IT" style:font-size-asian="20pt" style:language-asian="it" style:country-asian="IT" style:font-size-complex="20pt" style:language-complex="it" style:country-complex="IT"/>
    </style:style>
    <style:style style:name="T55" style:family="text">
      <style:text-properties fo:font-family="'Comic Sans MS'" style:font-family-generic="script" style:font-pitch="variable" fo:font-size="16pt" fo:language="it" fo:country="IT" fo:font-weight="bold" style:font-size-asian="16pt" style:language-asian="it" style:country-asian="IT" style:font-size-complex="16pt" style:language-complex="it" style:country-complex="IT"/>
    </style:style>
    <style:style style:name="T56" style:family="text">
      <style:text-properties fo:color="#cc3300" fo:font-family="'Comic Sans MS'" style:font-family-generic="script" style:font-pitch="variable" fo:font-size="20pt" fo:language="it" fo:country="IT" fo:font-weight="bold" style:font-size-asian="20pt" style:language-asian="it" style:country-asian="IT" style:font-size-complex="20pt" style:language-complex="it" style:country-complex="IT"/>
    </style:style>
    <style:style style:name="T57" style:family="text">
      <style:text-properties fo:font-family="'Courier New'" style:font-family-generic="modern" style:font-pitch="fixed" fo:font-size="22pt" fo:language="it" fo:country="IT" fo:font-weight="bold" style:font-size-asian="22pt" style:language-asian="it" style:country-asian="IT" style:font-size-complex="22pt" style:language-complex="it" style:country-complex="IT"/>
    </style:style>
    <style:style style:name="T58" style:family="text">
      <style:text-properties fo:color="#cc3300" fo:language="it" fo:country="IT" fo:font-style="italic" style:language-asian="it" style:country-asian="IT" style:language-complex="it" style:country-complex="IT"/>
    </style:style>
    <style:style style:name="T59" style:family="text">
      <style:text-properties fo:font-family="'Courier New'" style:font-family-generic="modern" style:font-pitch="fixed" fo:font-size="19pt" fo:language="it" fo:country="IT" style:font-size-asian="19pt" style:language-asian="it" style:country-asian="IT" style:font-size-complex="19pt" style:language-complex="it" style:country-complex="IT"/>
    </style:style>
    <style:style style:name="T60" style:family="text">
      <style:text-properties fo:color="#006699" fo:font-size="20pt" fo:language="it" fo:country="IT" style:font-size-asian="20pt" style:language-asian="it" style:country-asian="IT" style:font-size-complex="20pt" style:language-complex="it" style:country-complex="IT"/>
    </style:style>
    <style:style style:name="T61" style:family="text">
      <style:text-properties fo:color="#0000ff" fo:font-size="20pt" fo:language="it" fo:country="IT" style:font-size-asian="20pt" style:language-asian="it" style:country-asian="IT" style:font-size-complex="20pt" style:language-complex="it" style:country-complex="IT"/>
    </style:style>
    <style:style style:name="T62" style:family="text">
      <style:text-properties fo:color="#000000" fo:font-family="'Courier New'" style:font-family-generic="modern" style:font-pitch="fixed" fo:font-size="18pt" fo:language="it" fo:country="IT" style:font-size-asian="18pt" style:language-asian="it" style:country-asian="IT" style:font-size-complex="18pt" style:language-complex="it" style:country-complex="IT"/>
    </style:style>
    <style:style style:name="T63" style:family="text">
      <style:text-properties fo:color="#0000ff" fo:font-family="'Courier New'" style:font-family-generic="modern" style:font-pitch="fixed" fo:font-size="19pt" fo:language="it" fo:country="IT" style:font-size-asian="19pt" style:language-asian="it" style:country-asian="IT" style:font-size-complex="19pt" style:language-complex="it" style:country-complex="IT"/>
    </style:style>
    <style:style style:name="T64" style:family="text">
      <style:text-properties fo:font-size="25pt" fo:language="it" fo:country="IT" style:font-size-asian="25pt" style:language-asian="it" style:country-asian="IT" style:font-size-complex="25pt" style:language-complex="it" style:country-complex="IT"/>
    </style:style>
    <style:style style:name="T65" style:family="text">
      <style:text-properties fo:color="#006699" fo:font-size="25pt" fo:language="it" fo:country="IT" style:font-size-asian="25pt" style:language-asian="it" style:country-asian="IT" style:font-size-complex="25pt" style:language-complex="it" style:country-complex="IT"/>
    </style:style>
    <style:style style:name="T66" style:family="text">
      <style:text-properties fo:color="#3333cc" fo:font-size="18pt" fo:language="it" fo:country="IT" style:font-size-asian="18pt" style:language-asian="it" style:country-asian="IT" style:font-size-complex="18pt" style:language-complex="it" style:country-complex="IT"/>
    </style:style>
    <style:style style:name="T67" style:family="text">
      <style:text-properties fo:color="#cc3300" fo:font-size="32pt" fo:language="it" fo:country="IT" style:font-family-asian="Arial" style:font-family-generic-asian="swiss" style:font-pitch-asian="variable" style:font-size-asian="32pt" style:language-asian="it" style:country-asian="IT" style:font-family-complex="Arial" style:font-family-generic-complex="swiss" style:font-pitch-complex="variable" style:font-size-complex="32pt" style:language-complex="it" style:country-complex="IT"/>
    </style:style>
    <style:style style:name="T68" style:family="text">
      <style:text-properties fo:color="#0000ff" fo:font-family="'Courier New'" style:font-family-generic="modern" style:font-pitch="fixed" fo:font-size="20pt" fo:language="it" fo:country="IT" style:text-underline-style="none" fo:font-weight="bold" style:font-size-asian="20pt" style:language-asian="it" style:country-asian="IT" style:font-size-complex="20pt" style:language-complex="it" style:country-complex="IT"/>
    </style:style>
    <style:style style:name="T69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zxx" fo:country="none" fo:font-style="normal" fo:text-shadow="none" style:text-underline-style="none" fo:font-weight="bold" style:font-family-asian="'HG Mincho Light J'" style:font-pitch-asian="variable" style:font-size-asian="22pt" style:language-asian="zxx" style:country-asian="none" style:font-style-asian="normal" style:font-weight-asian="normal" style:font-family-complex="'Arial Unicode MS'" style:font-pitch-complex="variable" style:font-size-complex="22pt" style:language-complex="zxx" style:country-complex="none" style:font-style-complex="normal" style:font-weight-complex="normal" style:text-emphasize="none" style:font-relief="none"/>
    </style:style>
    <style:style style:name="T70" style:family="text">
      <style:text-properties fo:font-family="'Courier New'" style:font-family-generic="modern" style:font-pitch="fixed" fo:font-size="20pt" fo:language="zxx" fo:country="none" fo:font-weight="bold" style:font-size-asian="20pt" style:language-asian="zxx" style:country-asian="none" style:font-size-complex="20pt" style:language-complex="zxx" style:country-complex="none"/>
    </style:style>
    <style:style style:name="T71" style:family="text">
      <style:text-properties fo:color="#0000ff" fo:font-family="'Courier New'" style:font-family-generic="modern" style:font-pitch="fixed" fo:font-size="20pt" fo:language="zxx" fo:country="none" fo:font-weight="bold" style:font-size-asian="20pt" style:language-asian="zxx" style:country-asian="none" style:font-size-complex="20pt" style:language-complex="zxx" style:country-complex="none"/>
    </style:style>
    <style:style style:name="T72" style:family="text">
      <style:text-properties fo:font-family="Courier" style:font-family-generic="modern" style:font-pitch="fixed" fo:font-size="14pt" fo:language="it" fo:country="IT" fo:font-weight="bold" style:font-family-asian="Arial" style:font-family-generic-asian="swiss" style:font-pitch-asian="variable" style:font-size-asian="14pt" style:language-asian="it" style:country-asian="IT" style:font-family-complex="Arial" style:font-family-generic-complex="swiss" style:font-pitch-complex="variable" style:font-size-complex="14pt" style:language-complex="it" style:country-complex="IT"/>
    </style:style>
    <style:style style:name="T73" style:family="text">
      <style:text-properties fo:font-family="Arial" style:font-family-generic="swiss" style:font-pitch="variable" fo:font-size="14pt" fo:language="it" fo:country="IT" fo:font-weight="bold" style:font-family-asian="Arial" style:font-family-generic-asian="swiss" style:font-pitch-asian="variable" style:font-size-asian="14pt" style:language-asian="it" style:country-asian="IT" style:font-family-complex="Arial" style:font-family-generic-complex="swiss" style:font-pitch-complex="variable" style:font-size-complex="14pt" style:language-complex="it" style:country-complex="IT"/>
    </style:style>
    <style:style style:name="T74" style:family="text">
      <style:text-properties fo:font-family="'Friz Quadrata'" style:font-family-generic="roman" style:font-pitch="variable" fo:font-size="14pt" fo:language="it" fo:country="IT" fo:font-weight="bold" style:font-family-asian="'Times New Roman'" style:font-pitch-asian="variable" style:font-size-asian="14pt" style:language-asian="it" style:country-asian="IT" style:font-family-complex="'Times New Roman'" style:font-pitch-complex="variable" style:font-size-complex="14pt" style:language-complex="it" style:country-complex="IT"/>
    </style:style>
    <style:style style:name="T75" style:family="text">
      <style:text-properties fo:font-family="'Courier New'" style:font-family-generic="modern" style:font-pitch="fixed" fo:font-size="20pt" fo:language="it" fo:country="IT" style:font-size-asian="20pt" style:language-asian="it" style:country-asian="IT" style:font-size-complex="20pt" style:language-complex="it" style:country-complex="IT"/>
    </style:style>
    <style:style style:name="T76" style:family="text">
      <style:text-properties fo:color="#3333cc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7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78" style:family="text">
      <style:text-properties fo:color="#0000ff" style:text-outline="false" style:text-line-through-style="none" style:text-position="0% 100%" fo:font-family="'Courier New'" style:font-family-generic="modern" style:font-pitch="fixed" fo:font-size="21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79" style:family="text">
      <style:text-properties fo:language="it" fo:country="IT" fo:font-style="italic" style:language-asian="it" style:country-asian="IT" style:language-complex="it" style:country-complex="IT"/>
    </style:style>
    <style:style style:name="T80" style:family="text">
      <style:text-properties fo:font-family="'Courier New'" style:font-family-generic="modern" style:font-pitch="fixed" fo:font-size="22pt" fo:language="it" fo:country="IT" fo:font-style="italic" fo:font-weight="bold" style:font-size-asian="22pt" style:language-asian="it" style:country-asian="IT" style:font-size-complex="22pt" style:language-complex="it" style:country-complex="IT"/>
    </style:style>
    <style:style style:name="T81" style:family="text">
      <style:text-properties fo:color="#3333cc" fo:font-size="20pt" fo:language="it" fo:country="IT" style:font-size-asian="20pt" style:language-asian="it" style:country-asian="IT" style:font-size-complex="20pt" style:language-complex="it" style:country-complex="IT"/>
    </style:style>
    <style:style style:name="T82" style:family="text">
      <style:text-properties fo:color="#3333cc" fo:font-family="Arial" style:font-family-generic="swiss" style:font-pitch="variable" fo:font-size="26.5pt" fo:language="it" fo:country="IT" style:language-asian="it" style:country-asian="IT" style:language-complex="it" style:country-complex="IT"/>
    </style:style>
    <style:style style:name="T83" style:family="text">
      <style:text-properties fo:color="#000000" fo:font-family="'Courier New'" style:font-family-generic="modern" style:font-pitch="fixed" fo:font-size="21pt" fo:language="it" fo:country="IT" style:font-size-asian="21pt" style:language-asian="it" style:country-asian="IT" style:font-size-complex="21pt" style:language-complex="it" style:country-complex="IT"/>
    </style:style>
    <style:style style:name="T84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font-relief="none"/>
    </style:style>
    <style:style style:name="T85" style:family="text">
      <style:text-properties fo:font-family="Arial" style:font-family-generic="swiss" style:font-pitch="variable" fo:language="it" fo:country="IT" style:font-family-asian="Arial" style:font-family-generic-asian="swiss" style:font-pitch-asian="variable" style:language-asian="it" style:country-asian="IT" style:font-family-complex="Arial" style:font-family-generic-complex="swiss" style:font-pitch-complex="variable" style:language-complex="it" style:country-complex="IT"/>
    </style:style>
    <style:style style:name="T86" style:family="text">
      <style:text-properties fo:font-family="'Courier New'" style:font-pitch="fixed" fo:language="it" fo:country="IT" fo:font-weight="bold" style:language-asian="it" style:country-asian="IT" style:language-complex="it" style:country-complex="IT"/>
    </style:style>
    <style:style style:name="T87" style:family="text">
      <style:text-properties fo:font-family="'Courier New'" style:font-pitch="fixed"/>
    </style:style>
    <style:style style:name="T88" style:family="text">
      <style:text-properties fo:font-family="'Courier New'" style:font-family-generic="modern" style:font-pitch="fixed" fo:font-size="18pt" fo:language="it" fo:country="IT" style:font-size-asian="18pt" style:language-asian="it" style:country-asian="IT" style:font-size-complex="18pt" style:language-complex="it" style:country-complex="IT"/>
    </style:style>
    <style:style style:name="T89" style:family="text">
      <style:text-properties fo:font-family="'Courier New'" style:font-pitch="fixed" fo:font-size="22pt" fo:language="it" fo:country="IT" fo:font-weight="bold" style:language-asian="it" style:country-asian="IT" style:language-complex="it" style:country-complex="IT"/>
    </style:style>
    <style:style style:name="T90" style:family="text">
      <style:text-properties fo:color="#000000" fo:font-size="20pt" fo:language="it" fo:country="IT" fo:font-style="italic" fo:font-weight="normal" style:font-size-asian="20pt" style:language-asian="it" style:country-asian="IT" style:font-size-complex="20pt" style:language-complex="it" style:country-complex="IT"/>
    </style:style>
    <style:style style:name="T91" style:family="text">
      <style:text-properties fo:font-family="Arial" style:font-family-generic="swiss" style:font-pitch="variable" fo:font-size="20pt" fo:font-weight="normal" style:font-size-asian="20pt" style:font-size-complex="20pt"/>
    </style:style>
    <style:style style:name="T92" style:family="text">
      <style:text-properties fo:font-family="Arial" style:font-family-generic="swiss" style:font-pitch="variable" fo:font-weight="normal"/>
    </style:style>
    <style:style style:name="T93" style:family="text">
      <style:text-properties style:language-complex="it" style:country-complex="IT"/>
    </style:style>
    <style:style style:name="T94" style:family="text">
      <style:text-properties fo:font-size="22pt" fo:language="it" fo:country="IT" style:font-size-asian="24pt" style:language-asian="it" style:country-asian="IT" style:font-size-complex="24pt" style:language-complex="it" style:country-complex="IT"/>
    </style:style>
    <style:style style:name="T95" style:family="text">
      <style:text-properties fo:font-family="'Courier New'" style:font-family-generic="modern" style:font-pitch="fixed" fo:font-size="22pt" fo:language="it" fo:country="IT" fo:font-weight="bold" style:font-size-asian="24pt" style:language-asian="it" style:country-asian="IT" style:font-size-complex="24pt" style:language-complex="it" style:country-complex="IT"/>
    </style:style>
    <style:style style:name="T96" style:family="text">
      <style:text-properties fo:font-size="20pt" fo:language="it" fo:country="IT" style:font-size-asian="18pt" style:language-asian="it" style:country-asian="IT" style:font-size-complex="18pt" style:language-complex="it" style:country-complex="IT"/>
    </style:style>
    <style:style style:name="T97" style:family="text">
      <style:text-properties fo:font-size="21pt" fo:language="it" fo:country="IT" style:font-size-asian="21pt" style:language-asian="it" style:country-asian="IT" style:font-size-complex="21pt" style:language-complex="it" style:country-complex="IT"/>
    </style:style>
    <style:style style:name="T98" style:family="text">
      <style:text-properties fo:font-family="'Courier New'" style:font-family-generic="modern" style:font-pitch="fixed" fo:font-size="21pt" fo:language="it" fo:country="IT" fo:font-weight="bold" style:font-size-asian="21pt" style:language-asian="it" style:country-asian="IT" style:font-size-complex="21pt" style:language-complex="it" style:country-complex="IT"/>
    </style:style>
    <style:style style:name="T99" style:family="text">
      <style:text-properties fo:font-family="Symbol" style:font-family-generic="roman" style:font-pitch="variable" style:font-charset="x-symbol" fo:language="it" fo:country="IT" style:language-asian="it" style:country-asian="IT" style:language-complex="it" style:country-complex="IT"/>
    </style:style>
    <style:style style:name="T100" style:family="text">
      <style:text-properties fo:font-family="'Comic Sans MS'" style:font-family-generic="script" style:font-pitch="variable" fo:language="it" fo:country="IT" fo:font-style="italic" style:language-asian="it" style:country-asian="IT" style:language-complex="it" style:country-complex="IT"/>
    </style:style>
    <style:style style:name="T101" style:family="text">
      <style:text-properties fo:font-family="'Courier New'" style:font-family-generic="modern" style:font-pitch="fixed" fo:font-size="20pt" fo:language="it" fo:country="IT" fo:font-weight="bold" style:language-asian="it" style:country-asian="IT" style:language-complex="it" style:country-complex="IT"/>
    </style:style>
    <style:style style:name="T102" style:family="text">
      <style:text-properties fo:color="#000000" fo:font-family="'Courier New'" style:font-family-generic="modern" style:font-pitch="fixed" fo:font-size="19pt" fo:language="zxx" fo:country="none" style:font-size-asian="19pt" style:language-asian="zxx" style:country-asian="none" style:font-size-complex="19pt" style:language-complex="zxx" style:country-complex="none"/>
    </style:style>
    <style:style style:name="T103" style:family="text">
      <style:text-properties fo:font-family="'Courier New'" style:font-family-generic="modern" style:font-pitch="fixed"/>
    </style:style>
    <style:style style:name="T104" style:family="text">
      <style:text-properties fo:font-size="22pt" fo:language="it" fo:country="IT" style:font-size-asian="20pt" style:language-asian="it" style:country-asian="IT" style:font-size-complex="20pt" style:language-complex="it" style:country-complex="IT"/>
    </style:style>
    <style:style style:name="T105" style:family="text">
      <style:text-properties fo:color="#006699" fo:font-size="22pt" fo:language="it" fo:country="IT" style:font-size-asian="20pt" style:language-asian="it" style:country-asian="IT" style:font-size-complex="20pt" style:language-complex="it" style:country-complex="IT"/>
    </style:style>
    <style:style style:name="T106" style:family="text">
      <style:text-properties fo:font-family="'Courier New'" style:font-family-generic="modern" style:font-pitch="fixed" fo:language="it" fo:country="IT" fo:font-style="italic" style:language-asian="it" style:country-asian="IT" style:language-complex="it" style:country-complex="IT"/>
    </style:style>
    <style:style style:name="T107" style:family="text">
      <style:text-properties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T108" style:family="text">
      <style:text-properties fo:font-family="'Comic Sans MS'" style:font-family-generic="script" style:font-pitch="variable" fo:font-size="20pt" fo:language="it" fo:country="IT" style:font-size-asian="20pt" style:language-asian="it" style:country-asian="IT" style:font-size-complex="20pt" style:language-complex="it" style:country-complex="IT"/>
    </style:style>
    <style:style style:name="T109" style:family="text">
      <style:text-properties fo:color="#0000ff" fo:font-family="'Courier New'" style:font-family-generic="modern" style:font-pitch="fixed" fo:font-size="20pt" fo:language="it" fo:country="IT" fo:font-weight="bold" style:font-size-asian="18pt" style:language-asian="it" style:country-asian="IT" style:font-size-complex="18pt" style:language-complex="it" style:country-complex="IT"/>
    </style:style>
    <style:style style:name="T110" style:family="text">
      <style:text-properties fo:color="#0000ff" fo:font-family="'Courier New'" style:font-family-generic="modern" style:font-pitch="fixed" fo:language="it" fo:country="IT" style:language-asian="it" style:country-asian="IT" style:language-complex="it" style:country-complex="IT"/>
    </style:style>
    <style:style style:name="T111" style:family="text">
      <style:text-properties fo:language="it" fo:country="IT" fo:font-weight="bold" style:language-asian="it" style:country-asian="IT" style:language-complex="it" style:country-complex="IT"/>
    </style:style>
    <style:style style:name="T112" style:family="text">
      <style:text-properties fo:color="#cc3300" fo:font-family="'Comic Sans MS'" style:font-family-generic="script" style:font-pitch="variable" fo:font-size="20pt" fo:language="it" fo:country="IT" style:font-size-asian="20pt" style:language-asian="it" style:country-asian="IT" style:font-size-complex="20pt" style:language-complex="it" style:country-complex="IT"/>
    </style:style>
    <style:style style:name="T113" style:family="text">
      <style:text-properties fo:font-family="'Comic Sans MS'" style:font-family-generic="script" style:font-pitch="variable" fo:font-size="19pt" fo:language="it" fo:country="IT" style:font-size-asian="19pt" style:language-asian="it" style:country-asian="IT" style:font-size-complex="19pt" style:language-complex="it" style:country-complex="I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">
        <style:list-level-properties text:min-label-width="1.058cm"/>
        <style:text-properties fo:font-family="Wingdings" style:font-pitch="variable" style:font-charset="x-symbol" fo:color="#002000" fo:font-size="100%"/>
      </text:list-level-style-bullet>
      <text:list-level-style-bullet text:level="2" text:bullet-char="•">
        <style:list-level-properties text:space-before="1.58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">
        <style:list-level-properties text:min-label-width="1.058cm"/>
        <style:text-properties fo:font-family="Wingdings" style:font-pitch="variable" style:font-charset="x-symbol" fo:color="#002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9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">
        <style:list-level-properties text:min-label-width="1.058cm"/>
        <style:text-properties fo:font-family="Wingdings" style:font-pitch="variable" style:font-charset="x-symbol" fo:color="#002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2000" fo:font-size="100%"/>
      </text:list-level-style-bullet>
      <text:list-level-style-bullet text:level="3" text:bullet-char="•">
        <style:list-level-properties text:space-before="2.663cm" text:min-label-width="0.494cm"/>
        <style:text-properties fo:font-family="'Times New Roman'" style:font-family-generic="roman" style:font-pitch="variable" fo:color="#000000" fo:font-size="9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">
        <style:list-level-properties text:min-label-width="1.058cm"/>
        <style:text-properties fo:font-family="Wingdings" style:font-pitch="variable" style:font-charset="x-symbol" fo:color="#002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2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9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10401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81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10401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">
        <style:text-properties fo:font-family="Wingdings" style:font-pitch="variable" style:font-charset="x-symbol" fo:color="#000000" fo:font-size="9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10401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">
        <style:text-properties fo:font-family="Wingdings" style:font-pitch="variable" style:font-charset="x-symbol" fo:color="#000000" fo:font-size="16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10401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">
        <style:list-level-properties text:min-label-width="1.164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10401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4">
      <text:list-level-style-bullet text:level="1" text:bullet-char="">
        <style:list-level-properties text:min-label-width="1.058cm"/>
        <style:text-properties fo:font-family="Wingdings" style:font-pitch="variable" style:font-charset="x-symbol" fo:color="#010401" fo:font-size="100%"/>
      </text:list-level-style-bullet>
      <text:list-level-style-bullet text:level="2" text:bullet-char="•">
        <style:list-level-properties text:space-before="1.587cm" text:min-label-width="1.16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5">
      <text:list-level-style-bullet text:level="1" text:bullet-char="">
        <style:list-level-properties text:min-label-width="1.058cm"/>
        <style:text-properties fo:font-family="Wingdings" style:font-pitch="variable" style:font-charset="x-symbol" fo:color="#010401" fo:font-size="100%"/>
      </text:list-level-style-bullet>
      <text:list-level-style-number text:level="2" style:num-suffix="." style:num-format="1">
        <style:list-level-properties text:space-before="1.587cm" text:min-label-width="1.164cm"/>
        <style:text-properties fo:color="#000000" fo:font-size="100%"/>
      </text:list-level-style-number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6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10401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7">
      <text:list-level-style-bullet text:level="1" text:bullet-char="">
        <style:list-level-properties text:min-label-width="1.058cm"/>
        <style:text-properties fo:font-family="Wingdings" style:font-pitch="variable" style:font-charset="x-symbol" fo:color="#002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2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8">
      <text:list-level-style-bullet text:level="1" text:bullet-char="">
        <style:list-level-properties text:min-label-width="1.058cm"/>
        <style:text-properties fo:font-family="Wingdings" style:font-pitch="variable" style:font-charset="x-symbol" fo:color="#002000" fo:font-size="100%"/>
      </text:list-level-style-bullet>
      <text:list-level-style-bullet text:level="2" text:bullet-char="•">
        <style:list-level-properties text:space-before="1.587cm" text:min-label-width="0.529cm"/>
        <style:text-properties fo:font-family="'Times New Roman'" style:font-family-generic="roman" style:font-pitch="variable" fo:color="#000000" fo:font-size="9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9">
      <text:list-level-style-bullet text:level="1" text:bullet-char="">
        <style:list-level-properties text:min-label-width="1.058cm"/>
        <style:text-properties fo:font-family="Wingdings" style:font-pitch="variable" style:font-charset="x-symbol" fo:color="#002000" fo:font-size="100%"/>
      </text:list-level-style-bullet>
      <text:list-level-style-bullet text:level="2" text:bullet-char="•">
        <style:list-level-properties text:space-before="1.587cm" text:min-label-width="0.52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0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9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2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1">
      <text:list-level-style-bullet text:level="1" text:bullet-char="">
        <style:list-level-properties text:min-label-width="1.058cm"/>
        <style:text-properties fo:font-family="Wingdings" style:font-pitch="variable" style:font-charset="x-symbol" fo:color="#002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2000" fo:font-size="100%"/>
      </text:list-level-style-bullet>
      <text:list-level-style-bullet text:level="3" text:bullet-char="•">
        <style:list-level-properties text:space-before="3.17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2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2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3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95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2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4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81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30d53b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5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9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30d53b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6">
      <text:list-level-style-bullet text:level="1" text:bullet-char="">
        <style:list-level-properties text:min-label-width="1.058cm"/>
        <style:text-properties fo:font-family="Wingdings" style:font-pitch="variable" style:font-charset="x-symbol" fo:color="#30d53b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30d53b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7">
      <text:list-level-style-bullet text:level="1" text:bullet-char="">
        <style:list-level-properties text:min-label-width="1.058cm"/>
        <style:text-properties fo:font-family="Wingdings" style:font-pitch="variable" style:font-charset="x-symbol" fo:color="#30d53b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9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8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86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30d53b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9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30d53b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0">
      <text:list-level-style-bullet text:level="1" text:bullet-char="">
        <style:list-level-properties text:min-label-width="1.058cm"/>
        <style:text-properties fo:font-family="Wingdings" style:font-pitch="variable" style:font-charset="x-symbol" fo:color="#0068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1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68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2">
      <text:list-level-style-bullet text:level="1" text:bullet-char="•">
        <style:text-properties fo:font-family="'Times New Roman'" style:font-family-generic="roman" style:font-pitch="variable" fo:color="#cc3300" fo:font-size="83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3">
      <text:list-level-style-bullet text:level="1" text:bullet-char="•"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4">
      <text:list-level-style-bullet text:level="1" text:bullet-char="">
        <style:list-level-properties text:min-label-width="1.164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10401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8.328cm" svg:height="1.401cm" svg:x="0.679cm" svg:y="0.933cm" presentation:class="title" presentation:placeholder="true" presentation:user-transformed="true">
          <draw:text-box/>
        </draw:frame>
        <draw:frame presentation:style-name="pr2" draw:text-style-name="P2" draw:layer="layout" svg:width="27.72cm" svg:height="1.411cm" svg:x="0.989cm" svg:y="3.5cm" presentation:class="outline" presentation:placeholder="true" presentation:user-transformed="true">
          <draw:text-box/>
        </draw:frame>
        <draw:rect draw:style-name="gr1" draw:text-style-name="P3" draw:layer="layout" svg:width="29.805cm" svg:height="21cm" svg:x="0cm" svg:y="0cm">
          <text:p text:style-name="P1"/>
        </draw:rect>
        <draw:frame draw:style-name="gr2" draw:text-style-name="P6" draw:layer="layout" svg:width="28.931cm" svg:height="17.436cm" svg:x="0.344cm" svg:y="1.845cm">
          <draw:text-box>
            <text:p text:style-name="P4"><text:span text:style-name="T1">Laboratorio di Sistemi Operativi</text:span></text:p>
            <text:p text:style-name="P4"><text:span text:style-name="T1"/></text:p>
            <text:p text:style-name="P4"><text:span text:style-name="T1"/></text:p>
            <text:p text:style-name="P4"><text:span text:style-name="T1">System Call</text:span></text:p>
            <text:p text:style-name="P4"><text:span text:style-name="T1"/></text:p>
            <text:p text:style-name="P4"><text:span text:style-name="T1"/></text:p>
            <text:p text:style-name="P4"><text:span text:style-name="T2">Renzo Davoli </text:span></text:p>
            <text:p text:style-name="P4"><text:span text:style-name="T2">Alberto Montresor</text:span></text:p>
            <text:p text:style-name="P1"><text:span text:style-name="T2"/></text:p>
            <text:p text:style-name="P1"><text:span text:style-name="T2"/></text:p>
            <text:p text:style-name="P5"><text:span text:style-name="T3">Copyright © <text:s/>2001-2005 Renzo Davoli, Alberto Montresor</text:span></text:p>
            <text:p text:style-name="P5"><text:span text:style-name="T4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4"><text:a xlink:href="http://www.gnu.org/licenses/fdl.html#TOC1">http://www.gnu.org/licenses/fdl.html#TOC1</text:a></text:span><text:span text:style-name="T4"> 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</draw:text-box>
        </draw:frame>
        <presentation:notes draw:style-name="dp2">
          <draw:page-thumbnail draw:style-name="gr3" draw:layer="layout" svg:width="14.199cm" svg:height="10.649cm" svg:x="2.743cm" svg:y="2.13cm" draw:page-number="1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ommario</text:span></text:p>
          </draw:text-box>
        </draw:frame>
        <draw:frame presentation:style-name="pr5" draw:text-style-name="P2" draw:layer="layout" svg:width="27.72cm" svg:height="9.746cm" svg:x="0.989cm" svg:y="3.5cm" presentation:class="outline" presentation:user-transformed="true">
          <draw:text-box>
            <text:list text:style-name="L3">
              <text:list-item>
                <text:p text:style-name="P2">Introduzione</text:p>
              </text:list-item>
            </text:list>
            <text:list text:style-name="L3">
              <text:list-item>
                <text:p text:style-name="P2">System call per gestire file e directory</text:p>
              </text:list-item>
            </text:list>
            <text:list text:style-name="L3">
              <text:list-item>
                <text:p text:style-name="P2">System call per la gestione dei processi</text:p>
              </text:list-item>
            </text:list>
            <text:list text:style-name="L3">
              <text:list-item>
                <text:p text:style-name="P2">System call per la comunicazione tra processi</text:p>
              </text:list-item>
            </text:list>
            <text:list text:style-name="L3">
              <text:list-item>
                <text:list>
                  <text:list-item>
                    <text:p text:style-name="P8">segnal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i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ock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6" draw:text-style-name="P7" draw:layer="layout" svg:width="28.328cm" svg:height="2.983cm" svg:x="0.679cm" svg:y="0.143cm" presentation:class="title">
          <draw:text-box>
            <text:p text:style-name="P7"><text:span text:style-name="T6">Introduzione</text:span></text:p>
          </draw:text-box>
        </draw:frame>
        <draw:frame presentation:style-name="pr7" draw:text-style-name="P9" draw:layer="layout" svg:width="27.72cm" svg:height="13.657cm" svg:x="0.989cm" svg:y="3.5cm" presentation:class="outline" presentation:user-transformed="true">
          <draw:text-box>
            <text:list text:style-name="L3">
              <text:list-item>
                <text:p text:style-name="P9"><text:span text:style-name="T7">System call</text:span></text:p>
              </text:list-item>
            </text:list>
            <text:list text:style-name="L3">
              <text:list-item>
                <text:list>
                  <text:list-item>
                    <text:p text:style-name="P8">per utilizzare i servizi del s.o., il programmatore ha a disposizione una serie di “entry point” per il kernel chiamate system calls <text:s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n UNIX, circa 70-200, a seconda della versio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nei sistemi UNIX, ogni system call corrisponde ad un funzione di libreria C</text:span><text:span text:style-name="T9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l programmatore chiama la funzione, utilizzando la sequenza di chiamata standard di 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la funzione invoca il servizio del sistema operativo nel modo <text:line-break/>più opportun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Introduzione</text:span></text:p>
          </draw:text-box>
        </draw:frame>
        <draw:frame presentation:style-name="pr8" draw:text-style-name="P11" draw:layer="layout" svg:width="27.72cm" svg:height="15.142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Funzioni di libreria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funzioni di utilità che forniscono servizi general purpose al programmat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queste funzioni non sono entry point del kernel, sebbene alcune di esse possano fare uso delle system call per realizzare i propri serviz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semp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La funzione </text:span><text:span text:style-name="T10">printf</text:span><text:span text:style-name="T6"> può invocare la system call </text:span><text:span text:style-name="T11">write</text:span><text:span text:style-name="T6"> per stampa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La funzione </text:span><text:span text:style-name="T10">strcpy</text:span><text:span text:style-name="T6"> (string copy) e la funzione </text:span><text:span text:style-name="T10">atoi</text:span><text:span text:style-name="T6"> (convert ASCII to integer) non coinvolgono il sistema operativo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Introduzione</text:span></text:p>
          </draw:text-box>
        </draw:frame>
        <draw:frame presentation:style-name="pr9" draw:text-style-name="P11" draw:layer="layout" svg:width="27.72cm" svg:height="15.123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Distinzione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Dal punto di vista del programmatore, non vi sono grosse distinzioni fra le funzioni di libreria e le system ca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Entrambe sono funzion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Dal punto di vista di chi implementa un sistema operativo, la differenza è ovviamente più important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Nota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’ possibile sostituire le funzioni di libreria con altre funzioni che realizzino lo stesso compito, magari in modo diver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n generale, non è possibile sostituire le system call, che dipendono dal sistema operativ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Introduzione</text:span></text:p>
          </draw:text-box>
        </draw:frame>
        <draw:frame presentation:style-name="pr10" draw:text-style-name="P11" draw:layer="layout" svg:width="27.72cm" svg:height="16.754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Le funzioni </text:span><text:span text:style-name="T12">malloc, fre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gestiscono l’allocazione della memoria e le procedure associate di garbage coll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sistono diversi modi per implementare la </text:span><text:span text:style-name="T13">malloc</text:span><text:span text:style-name="T6"> e la </text:span><text:span text:style-name="T13">free</text:span><text:span text:style-name="T6"> (best fit, first fit, worst fit, etc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è possibile sostituire la </text:span><text:span text:style-name="T13">malloc</text:span><text:span text:style-name="T6"> con il nostro meccanismo di allocazion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La system call </text:span><text:span text:style-name="T12">sbrk</text:span><text:span text:style-name="T6">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non è una funzione di allocazione della memoria general-purpose;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l suo unico compito è di aumentare o diminuire lo spazio di memoria associato ad un processo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Introduzione</text:span></text:p>
          </draw:text-box>
        </draw:frame>
        <draw:frame presentation:style-name="pr11" draw:text-style-name="P11" draw:layer="layout" svg:width="27.72cm" svg:height="2.538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La funzione </text:span><text:span text:style-name="T12">malloc</text:span><text:span text:style-name="T6"> (e qualunque funzione alternativa per la gestione della memoria) è basata sulla </text:span><text:span text:style-name="T12">sbrk</text:span><text:span text:style-name="T6">:</text:span></text:p>
              </text:list-item>
            </text:list>
          </draw:text-box>
        </draw:frame>
        <draw:g draw:id="id2">
          <draw:rect draw:style-name="gr4" draw:text-style-name="P3" draw:layer="layout" svg:width="8.91cm" svg:height="2.566cm" svg:x="10.146cm" svg:y="10.733cm">
            <text:p text:style-name="P1"/>
          </draw:rect>
          <draw:frame draw:style-name="gr5" draw:text-style-name="P14" draw:layer="layout" svg:width="8.91cm" svg:height="2.718cm" svg:x="10.146cm" svg:y="10.657cm">
            <draw:text-box>
              <text:p text:style-name="P14"><text:span text:style-name="T14">memory allocation</text:span></text:p>
              <text:p text:style-name="P14"><text:span text:style-name="T14">function </text:span><text:span text:style-name="T13">malloc</text:span></text:p>
            </draw:text-box>
          </draw:frame>
        </draw:g>
        <draw:g draw:id="id1">
          <draw:rect draw:style-name="gr4" draw:text-style-name="P3" draw:layer="layout" svg:width="8.91cm" svg:height="2.567cm" svg:x="10.146cm" svg:y="6.766cm">
            <text:p text:style-name="P1"/>
          </draw:rect>
          <draw:frame draw:style-name="gr6" draw:text-style-name="P14" draw:layer="layout" svg:width="8.91cm" svg:height="2.711cm" svg:x="10.146cm" svg:y="6.694cm">
            <draw:text-box>
              <text:p text:style-name="P14"><text:span text:style-name="T14">application</text:span><text:span text:style-name="T14"><text:line-break/></text:span><text:span text:style-name="T14">code</text:span></text:p>
            </draw:text-box>
          </draw:frame>
        </draw:g>
        <draw:connector draw:style-name="gr7" draw:text-style-name="P15" draw:layer="layout" svg:x1="14.601cm" svg:y1="9.405cm" svg:x2="14.601cm" svg:y2="10.657cm" draw:start-shape="id1" draw:start-glue-point="2" draw:end-shape="id2" draw:end-glue-point="0">
          <text:p text:style-name="P1"/>
        </draw:connector>
        <draw:rect draw:style-name="gr8" draw:text-style-name="P3" draw:layer="layout" svg:width="10.395cm" svg:height="7.933cm" svg:x="9.404cm" svg:y="6.066cm">
          <text:p text:style-name="P1"/>
        </draw:rect>
        <draw:g>
          <draw:rect draw:style-name="gr4" draw:text-style-name="P3" draw:layer="layout" svg:width="8.91cm" svg:height="1.168cm" svg:x="10.146cm" svg:y="15.166cm">
            <text:p text:style-name="P1"/>
          </draw:rect>
          <draw:frame draw:style-name="gr9" draw:text-style-name="P16" draw:layer="layout" svg:width="8.91cm" svg:height="1.347cm" svg:x="10.146cm" svg:y="15.077cm">
            <draw:text-box>
              <text:p text:style-name="P16"><text:span text:style-name="T13">sbrk</text:span></text:p>
            </draw:text-box>
          </draw:frame>
        </draw:g>
        <draw:rect draw:style-name="gr8" draw:text-style-name="P3" draw:layer="layout" svg:width="10.395cm" svg:height="4.666cm" svg:x="9.404cm" svg:y="14.934cm">
          <text:p text:style-name="P1"/>
        </draw:rect>
        <draw:frame draw:style-name="gr10" draw:text-style-name="P17" draw:layer="layout" svg:width="6.44cm" svg:height="1.591cm" svg:x="20.784cm" svg:y="9.474cm">
          <draw:text-box>
            <text:p text:style-name="P14"><text:span text:style-name="T15">user process</text:span></text:p>
          </draw:text-box>
        </draw:frame>
        <draw:frame draw:style-name="gr11" draw:text-style-name="P17" draw:layer="layout" svg:width="3.486cm" svg:height="1.591cm" svg:x="22.274cm" svg:y="16.333cm">
          <draw:text-box>
            <text:p text:style-name="P14"><text:span text:style-name="T15">kernel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7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Introduzione - Standard</text:span></text:p>
          </draw:text-box>
        </draw:frame>
        <draw:frame presentation:style-name="pr12" draw:text-style-name="P11" draw:layer="layout" svg:width="27.72cm" svg:height="17.243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POSIX (Portable Operating System Interface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’ una famiglia di standard sviluppato dall’IEE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6">IEEE 1003.1 (POSIX.1)</text:span><text:span text:style-name="T6"><text:line-break/></text:span><text:span text:style-name="T6">Definizione delle system call (operating system interfac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6">IEEE 1003.2 (POSIX.2)</text:span><text:span text:style-name="T6"><text:line-break/></text:span><text:span text:style-name="T6">Shell e utili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6">IEEE 1003.7 (POSIX.7)</text:span><text:span text:style-name="T6"><text:line-break/></text:span><text:span text:style-name="T6">System administr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Noi siamo interessati allo standard IEEE 1003.1 (POSIX.1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6">POSIX.1</text:span><text:span text:style-name="T6"><text:tab/></text:span><text:span text:style-name="T6">1988</text:span><text:span text:style-name="T6"><text:tab/></text:span><text:span text:style-name="T6">Original standar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6">POSIX.1</text:span><text:span text:style-name="T6"><text:tab/></text:span><text:span text:style-name="T6">1990</text:span><text:span text:style-name="T6"><text:tab/></text:span><text:span text:style-name="T6">Revised tex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6">POSIX.1a</text:span><text:span text:style-name="T6"><text:tab/></text:span><text:span text:style-name="T6">1993</text:span><text:span text:style-name="T6"><text:tab/></text:span><text:span text:style-name="T6">Addendu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6">POSIX.1b</text:span><text:span text:style-name="T6"><text:tab/></text:span><text:span text:style-name="T6">1993</text:span><text:span text:style-name="T6"><text:tab/></text:span><text:span text:style-name="T6">Real-time extens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6">POSIX.1c</text:span><text:span text:style-name="T6"><text:tab/></text:span><text:span text:style-name="T6">1996</text:span><text:span text:style-name="T6"><text:tab/></text:span><text:span text:style-name="T6">Thread extensions</text:span><text:span text:style-name="T6"><text:tab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Introduzione - Standard</text:span></text:p>
          </draw:text-box>
        </draw:frame>
        <draw:frame presentation:style-name="pr13" draw:text-style-name="P11" draw:layer="layout" svg:width="27.72cm" svg:height="16.071cm" svg:x="1.512cm" svg:y="3.307cm" presentation:class="outline" presentation:user-transformed="true">
          <draw:text-box>
            <text:list text:style-name="L3">
              <text:list-item>
                <text:p text:style-name="P11"><text:span text:style-name="T6">POSIX.1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7">cpio.h</text:span><text:span text:style-name="T18"><text:tab/></text:span><text:span text:style-name="T18"><text:tab/></text:span><text:span text:style-name="T18">valori di archivio x cpi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7">dirent.h</text:span><text:span text:style-name="T18"><text:tab/></text:span><text:span text:style-name="T18"><text:tab/></text:span><text:span text:style-name="T18">gestione direc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7">fcntl.h</text:span><text:span text:style-name="T18"><text:tab/></text:span><text:span text:style-name="T18"><text:tab/></text:span><text:span text:style-name="T18">controllo dei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7">grp.h</text:span><text:span text:style-name="T18"><text:tab/></text:span><text:span text:style-name="T18"><text:tab/></text:span><text:span text:style-name="T18"><text:tab/></text:span><text:span text:style-name="T18">gestione del file grou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7">pwd.h</text:span><text:span text:style-name="T18"><text:tab/></text:span><text:span text:style-name="T18"><text:tab/></text:span><text:span text:style-name="T18"><text:tab/></text:span><text:span text:style-name="T18">gestione del file passwor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7">tar.h</text:span><text:span text:style-name="T18"><text:tab/></text:span><text:span text:style-name="T18"><text:tab/></text:span><text:span text:style-name="T18"><text:tab/></text:span><text:span text:style-name="T18">valori di archivio x t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7">termios.h</text:span><text:span text:style-name="T18"><text:tab/></text:span><text:span text:style-name="T18"><text:tab/></text:span><text:span text:style-name="T18">I/O termin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7">unistd.h</text:span><text:span text:style-name="T18"><text:tab/></text:span><text:span text:style-name="T18"><text:tab/></text:span><text:span text:style-name="T18">costanti simboli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7">utime.h</text:span><text:span text:style-name="T18"><text:tab/></text:span><text:span text:style-name="T18"><text:tab/></text:span><text:span text:style-name="T18">informazioni sul tempo /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7">sys/stat.h</text:span><text:span text:style-name="T18"><text:tab/></text:span><text:span text:style-name="T18"><text:tab/></text:span><text:span text:style-name="T18">informazioni sui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7">sys/times.h</text:span><text:span text:style-name="T18"><text:tab/></text:span><text:span text:style-name="T18">informazioni sul tempo / proces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7">sys/types.h</text:span><text:span text:style-name="T18"><text:tab/></text:span><text:span text:style-name="T18">tipi di dato di sistem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7">sys/wait.h</text:span><text:span text:style-name="T18"><text:tab/></text:span><text:span text:style-name="T18"><text:tab/></text:span><text:span text:style-name="T18">controllo process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Introduzione - Standard</text:span></text:p>
          </draw:text-box>
        </draw:frame>
        <draw:frame presentation:style-name="pr14" draw:text-style-name="P11" draw:layer="layout" svg:width="27.72cm" svg:height="16.382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POSIX.1 include anche alcune primitive della C Standard Library</text:span></text:p>
              </text:list-item>
            </text:list>
            <text:list text:style-name="L3">
              <text:list-item>
                <text:p text:style-name="P20"><text:span text:style-name="T6"/></text:p>
              </text:list-item>
            </text:list>
            <text:list text:style-name="L3">
              <text:list-item>
                <text:p text:style-name="P20"><text:span text:style-name="T6"/></text:p>
              </text:list-item>
            </text:list>
            <text:list text:style-name="L3">
              <text:list-item>
                <text:p text:style-name="P20"><text:span text:style-name="T6"/></text:p>
              </text:list-item>
            </text:list>
            <text:list text:style-name="L3">
              <text:list-item>
                <text:p text:style-name="P20"><text:span text:style-name="T6"/></text:p>
              </text:list-item>
            </text:list>
            <text:list text:style-name="L3">
              <text:list-item>
                <text:p text:style-name="P11"><text:span text:style-name="T19"/></text:p>
              </text:list-item>
            </text:list>
            <text:list text:style-name="L3">
              <text:list-item>
                <text:p text:style-name="P11"><text:span text:style-name="T19">Esempio: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20">open()</text:span><text:span text:style-name="T19"> </text:span><text:span text:style-name="T19"><text:tab/></text:span><text:span text:style-name="T19">è POSI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0">fopen()</text:span><text:span text:style-name="T19"> </text:span><text:span text:style-name="T19"><text:tab/></text:span><text:span text:style-name="T19">è Standard C e POSI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sin()</text:span><text:span text:style-name="T6"> </text:span><text:span text:style-name="T6"><text:tab/></text:span><text:span text:style-name="T6">è Standard C </text:span></text:p>
                  </text:list-item>
                </text:list>
              </text:list-item>
            </text:list>
          </draw:text-box>
        </draw:frame>
        <draw:rect draw:style-name="gr12" draw:text-style-name="P3" draw:layer="layout" svg:width="29.7cm" svg:height="0.001cm" svg:x="0cm" svg:y="5.95cm">
          <text:p text:style-name="P1"/>
        </draw:rect>
        <draw:frame draw:style-name="gr13" draw:text-style-name="P15" draw:layer="layout" svg:width="10.147cm" svg:height="7.442cm" svg:x="8.91cm" svg:y="5.833cm">
          <draw:image xlink:href="Pictures/200000220000297A0000203F16300999.svm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199cm" svg:height="10.649cm" svg:x="2.743cm" svg:y="2.13cm" draw:page-number="10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Introduzione - Standard</text:span></text:p>
          </draw:text-box>
        </draw:frame>
        <draw:frame presentation:style-name="pr15" draw:text-style-name="P11" draw:layer="layout" svg:width="27.72cm" svg:height="9.713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Portabilità: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21">Un sorgente C Standard </text:span><text:span text:style-name="T21"><text:line-break/></text:span><text:span text:style-name="T21">conforme a POSIX può </text:span><text:span text:style-name="T21"><text:line-break/></text:span><text:span text:style-name="T21">essere eseguito, una volta </text:span><text:span text:style-name="T21"><text:line-break/></text:span><text:span text:style-name="T21">ricompilato, su qualunque </text:span><text:span text:style-name="T21"><text:line-break/></text:span><text:span text:style-name="T21">sistema POSIX dotato di </text:span><text:span text:style-name="T21"><text:line-break/></text:span><text:span text:style-name="T21">un ambiente di </text:span><text:span text:style-name="T21"><text:line-break/></text:span><text:span text:style-name="T21">programmazione C Standard</text:span><text:span text:style-name="T19"> </text:span></text:p>
                  </text:list-item>
                </text:list>
              </text:list-item>
            </text:list>
          </draw:text-box>
        </draw:frame>
        <draw:rect draw:style-name="gr12" draw:text-style-name="P3" draw:layer="layout" svg:width="29.7cm" svg:height="0.001cm" svg:x="0cm" svg:y="2.493cm">
          <text:p text:style-name="P1"/>
        </draw:rect>
        <draw:frame draw:style-name="gr13" draw:text-style-name="P15" draw:layer="layout" svg:width="12.498cm" svg:height="16.012cm" svg:x="16.21cm" svg:y="3.733cm">
          <draw:image xlink:href="Pictures/2000005200002F2100003FF0D41B9380.svm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199cm" svg:height="10.649cm" svg:x="2.743cm" svg:y="2.13cm" draw:page-number="11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Introduzione - Standard</text:span></text:p>
          </draw:text-box>
        </draw:frame>
        <draw:frame presentation:style-name="pr16" draw:text-style-name="P23" draw:layer="layout" svg:width="27.72cm" svg:height="16.819cm" svg:x="0.989cm" svg:y="3.5cm" presentation:class="outline" presentation:user-transformed="true">
          <draw:text-box>
            <text:list text:style-name="L3">
              <text:list-item>
                <text:p text:style-name="P23"><text:span text:style-name="T22">Per scrivere un programma conforme a POSIX, bisogna includere gli header files richiesti dalle varie primitive usate, scelti fra: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2">header files della C Standard Library (contenenti opportune modifiche POSIX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22">header files specifici POSIX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23">Nel seguito, gli header files saranno omessi dalle slide; 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3">per ottenere la lista completa degli header necessari, utilizzate </text:span><text:span text:style-name="T24">man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23">Inoltre: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3">Se vogliamo compilare un programma in modo tale che dipenda solo dallo standard POSIX, dobbiamo inserire prima degli </text:span><text:span text:style-name="T25">#include</text:span><text:span text:style-name="T22">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24">#define _POSIX_SOURCE 1</text:span><text:span text:style-name="T26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Introduzione – Tipi Primitivi</text:span></text:p>
          </draw:text-box>
        </draw:frame>
        <draw:frame presentation:style-name="pr17" draw:text-style-name="P11" draw:layer="layout" svg:width="27.72cm" svg:height="17.014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Tipi di dato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toricamente, le variabili UNIX sono state associate a certi tipi di dato 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ad esempio: nel passato, i major/minor device number sono stati collocati un variabile a 16 bit (8 major, 8 minor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istemi più grandi possono richiedere una dimensione maggiori (e.g. SVR4 usa 32 bit, 14 major, 18 minor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o header </text:span><text:span text:style-name="T11">sys/types.h</text:span><text:span text:style-name="T6"> definisce i tipi dei dati di sistema primitivi (dipendenti dall’implementazione)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ad esempio, in linux </text:span><text:span text:style-name="T10">sys/types.h</text:span><text:span text:style-name="T6"> definisce il tipo </text:span><text:span text:style-name="T10">dev_t</text:span><text:span text:style-name="T6"> come una quantità a 16 bit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questi tipi sono definiti per garantire portabilità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ono definiti tramite </text:span><text:span text:style-name="T11">typedef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Introduzione – Tipi Primitivi</text:span></text:p>
          </draw:text-box>
        </draw:frame>
        <draw:frame presentation:style-name="pr18" draw:text-style-name="P11" draw:layer="layout" svg:width="27.72cm" svg:height="17.199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Alcuni dei primitive system data types 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11">clock_t</text:span><text:span text:style-name="T6"><text:tab/></text:span><text:span text:style-name="T6"><text:tab/></text:span><text:span text:style-name="T6">counter of clock tic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1">dev_t</text:span><text:span text:style-name="T13"><text:tab/></text:span><text:span text:style-name="T6"><text:tab/></text:span><text:span text:style-name="T6"><text:tab/></text:span><text:span text:style-name="T6">device numb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1">fd_set</text:span><text:span text:style-name="T6"><text:tab/></text:span><text:span text:style-name="T6"><text:tab/></text:span><text:span text:style-name="T6">file descriptor s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1">fpos_t</text:span><text:span text:style-name="T6"><text:tab/></text:span><text:span text:style-name="T6"><text:tab/></text:span><text:span text:style-name="T6">file posi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1">gid_t</text:span><text:span text:style-name="T13"><text:tab/></text:span><text:span text:style-name="T6"><text:tab/></text:span><text:span text:style-name="T6"><text:tab/></text:span><text:span text:style-name="T6">group 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1">ino_t</text:span><text:span text:style-name="T13"><text:tab/></text:span><text:span text:style-name="T6"><text:tab/></text:span><text:span text:style-name="T6"><text:tab/></text:span><text:span text:style-name="T6">inode numb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1">mode_t</text:span><text:span text:style-name="T6"><text:tab/></text:span><text:span text:style-name="T6"><text:tab/></text:span><text:span text:style-name="T6">file types, file creation m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1">nlink_t</text:span><text:span text:style-name="T6"><text:tab/></text:span><text:span text:style-name="T6"><text:tab/></text:span><text:span text:style-name="T6">number of hard lin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1">off_t</text:span><text:span text:style-name="T13"><text:tab/></text:span><text:span text:style-name="T6"><text:tab/></text:span><text:span text:style-name="T6"><text:tab/></text:span><text:span text:style-name="T6">offs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1">pid_t</text:span><text:span text:style-name="T13"><text:tab/></text:span><text:span text:style-name="T13"><text:tab/></text:span><text:span text:style-name="T6"><text:tab/></text:span><text:span text:style-name="T6">process 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1">size_t</text:span><text:span text:style-name="T6"><text:tab/></text:span><text:span text:style-name="T6"><text:tab/></text:span><text:span text:style-name="T6">dimensioni (unsigne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1">ssize_t</text:span><text:span text:style-name="T6"><text:tab/></text:span><text:span text:style-name="T6"><text:tab/></text:span><text:span text:style-name="T6">count of bytes (signed) (read, writ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1">time_t</text:span><text:span text:style-name="T6"><text:tab/></text:span><text:span text:style-name="T6"><text:tab/></text:span><text:span text:style-name="T6">counter of seconds since the Epo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1">uid_t</text:span><text:span text:style-name="T13"><text:tab/></text:span><text:span text:style-name="T6"><text:tab/></text:span><text:span text:style-name="T6"><text:tab/></text:span><text:span text:style-name="T6">user 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4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Introduzione - Limiti</text:span></text:p>
          </draw:text-box>
        </draw:frame>
        <draw:frame presentation:style-name="pr19" draw:text-style-name="P11" draw:layer="layout" svg:width="27.72cm" svg:height="10.529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Limiti delle implementazioni UNIX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sistono un gran numero di valori costanti e magic number che dipendono dall’implementazione di UNI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nel passato, questi valori erano “hard-coded” nei programmi (i valori venivano inseriti direttament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per garantire una maggior portabilità, i vari standard hanno definito dei metodi più portabili per accedere alle costanti specifiche di un’implementaz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5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Introduzione - Limiti</text:span></text:p>
          </draw:text-box>
        </draw:frame>
        <draw:frame presentation:style-name="pr20" draw:text-style-name="P11" draw:layer="layout" svg:width="27.72cm" svg:height="14.321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Si considerano tre classi di valori costanti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opzioni compile-time (il sistema supporta job control?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imiti compile-time (quant’è il valore massimo per short?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imiti run-time (quanti caratteri in un nome di file?)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Note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e prime due classi sono determinate a tempo di compilazione, e quindi i loro valori possono essere definiti come costanti negli header di POSIX/ANSI 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a terza classe richiede che il valore sia ottenuto chiamando un’opportuna funz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6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Introduzione - Limiti</text:span></text:p>
          </draw:text-box>
        </draw:frame>
        <draw:frame presentation:style-name="pr21" draw:text-style-name="P11" draw:layer="layout" svg:width="27.72cm" svg:height="13.529cm" svg:x="0.989cm" svg:y="3.6cm" presentation:class="outline" presentation:user-transformed="true">
          <draw:text-box>
            <text:list text:style-name="L3">
              <text:list-item>
                <text:p text:style-name="P11"><text:span text:style-name="T6">Limiti ANSI-C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tutti i limiti ANSI C sono limiti compile-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ono definiti nello header </text:span><text:span text:style-name="T11">limits.h</text:span><text:span text:style-name="T13"><text:line-break/></text:span><text:span text:style-name="T13">(</text:span><text:span text:style-name="T11">/usr/include/limits.h</text:span><text:span text:style-name="T6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contiene informazioni sui tipi primitivi, come ad esempio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numero di bit in un </text:span><text:span text:style-name="T11">cha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valore massimi/minimi di </text:span><text:span text:style-name="T11">char</text:span><text:span text:style-name="T13">, </text:span><text:span text:style-name="T11">signed char</text:span><text:span text:style-name="T13">, </text:span><text:span text:style-name="T11">unsigned</text:span><text:span text:style-name="T13"> </text:span><text:span text:style-name="T11">char</text:span><text:span text:style-name="T13">, </text:span><text:span text:style-name="T11">int</text:span><text:span text:style-name="T13">, </text:span><text:span text:style-name="T11">unsigned int</text:span><text:span text:style-name="T13">, </text:span><text:span text:style-name="T11">short</text:span><text:span text:style-name="T13">, </text:span><text:span text:style-name="T11">unsigned</text:span><text:span text:style-name="T13"> </text:span><text:span text:style-name="T11">short</text:span><text:span text:style-name="T13">, </text:span><text:span text:style-name="T11">long</text:span><text:span text:style-name="T13">, </text:span><text:span text:style-name="T11">unsigned lo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vedi </text:span><text:span text:style-name="T27"><text:a xlink:href="../SystemCall%5Climits.h">limits.h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7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Introduzione - Limiti</text:span></text:p>
          </draw:text-box>
        </draw:frame>
        <draw:frame presentation:style-name="pr22" draw:text-style-name="P2" draw:layer="layout" svg:width="27.72cm" svg:height="16.576cm" svg:x="0.989cm" svg:y="3.5cm" presentation:class="outline" presentation:user-transformed="true">
          <draw:text-box>
            <text:list text:style-name="L3">
              <text:list-item>
                <text:p text:style-name="P2">Limiti POSIX.1</text:p>
              </text:list-item>
            </text:list>
            <text:list text:style-name="L3">
              <text:list-item>
                <text:list>
                  <text:list-item>
                    <text:p text:style-name="P8">POSIX.1 definisce un gran numero di costanti che definiscono limiti implementativi del sistema operativ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questo è uno degli aspetti più complessi di POSIX.1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Limiti runtim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alcuni limiti runtime possono essere fissi in un’implementazi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altri possono variare all’interno della stessa implementazi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sempio: </text:span><text:span text:style-name="T6"><text:line-break/></text:span><text:span text:style-name="T6">la dimensione massima di nome di file dipende dal particolare file system considera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8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6" draw:text-style-name="P7" draw:layer="layout" svg:width="28.328cm" svg:height="2.983cm" svg:x="0.679cm" svg:y="0.143cm" presentation:class="title">
          <draw:text-box>
            <text:p text:style-name="P7"><text:span text:style-name="T6">Introduzione - Limiti</text:span></text:p>
          </draw:text-box>
        </draw:frame>
        <draw:frame presentation:style-name="pr23" draw:text-style-name="P2" draw:layer="layout" svg:width="27.72cm" svg:height="15.98cm" svg:x="0.989cm" svg:y="3.5cm" presentation:class="outline">
          <draw:text-box>
            <text:list text:style-name="L3">
              <text:list-item>
                <text:p text:style-name="P2">33 limiti e costanti, suddivisi in 7 categorie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8">valori minimi invarianti </text:span>(13 costanti definite in <text:span text:style-name="T29">limits.h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questi valori non cambiano da un sistema ad un altro.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rappresentano i valori minimi che devono essere supportati da qualunque implementazione POSIX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30">_POSIX_ARG_MAX</text:span><text:span text:style-name="T31"><text:tab/></text:span><text:span text:style-name="T32">number of arguments</text:span><text:span text:style-name="T32"><text:tab/></text:span><text:span text:style-name="T32"><text:tab/></text:span><text:span text:style-name="T32">4096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30">_POSIX_CHILD_MAX</text:span><text:span text:style-name="T31"><text:tab/></text:span><text:span text:style-name="T33">number of child processes per uid</text:span><text:span text:style-name="T33"><text:tab/></text:span><text:span text:style-name="T33">6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30">_POSIX_LINK_MAX</text:span><text:span text:style-name="T31"><text:tab/></text:span><text:span text:style-name="T33">number of links to a file</text:span><text:span text:style-name="T33"><text:tab/></text:span><text:span text:style-name="T33"><text:tab/></text:span><text:span text:style-name="T33">8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31">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nota: limiti troppo bassi per essere significativ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8">limiti invarianti</text:span>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<text:span text:style-name="T34">SSIZE_MAX</text:span><text:span text:style-name="T35"><text:tab/></text:span><text:span text:style-name="T35">max size of type </text:span><text:span text:style-name="T36">ssiz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8">limiti che possono crescere a run-time</text:span>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<text:span text:style-name="T34">NGROUPS_MAX</text:span><text:span text:style-name="T36"><text:tab/></text:span><text:span text:style-name="T36">max n. of gids associated to</text:span><text:span text:style-name="T36"><text:line-break/></text:span><text:span text:style-name="T36"><text:tab/></text:span><text:span text:style-name="T36">a proces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9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6" draw:text-style-name="P7" draw:layer="layout" svg:width="28.328cm" svg:height="2.983cm" svg:x="0.679cm" svg:y="0.143cm" presentation:class="title">
          <draw:text-box>
            <text:p text:style-name="P7"><text:span text:style-name="T6">Introduzione - Limiti</text:span></text:p>
          </draw:text-box>
        </draw:frame>
        <draw:frame presentation:style-name="pr23" draw:text-style-name="P2" draw:layer="layout" svg:width="27.72cm" svg:height="15.779cm" svg:x="0.989cm" svg:y="3.5cm" presentation:class="outline">
          <draw:text-box>
            <text:list text:style-name="L3">
              <text:list-item>
                <text:p text:style-name="P2">33 limiti e costanti, suddivisi in 7 categorie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8">Limiti invarianti run-time</text:span> (eventualmente indeterminati):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4">ARG_MAX</text:span><text:span text:style-name="T36"><text:tab/></text:span><text:span text:style-name="T35">max. number of arguments for exec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4">CHILD_MAX</text:span><text:span text:style-name="T35"><text:tab/></text:span><text:span text:style-name="T35">max. number of processes per user ID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4">CLK_TCK</text:span><text:span text:style-name="T35"><text:tab/></text:span><text:span text:style-name="T35">number of clocks ticks per second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4">OPEN_MAX</text:span><text:span text:style-name="T35"><text:tab/></text:span><text:span text:style-name="T35">max number of open files per proces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4">PASS_MAX</text:span><text:span text:style-name="T35"><text:tab/></text:span><text:span text:style-name="T35">max. number of significant char. in password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4">STREAM_MAX</text:span><text:span text:style-name="T35"><text:tab/></text:span><text:span text:style-name="T35">max. number of standard I/O stream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4">TZNAME_MAX</text:span><text:span text:style-name="T35"><text:tab/></text:span><text:span text:style-name="T35">max. number of byte for names of a time z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8">Costanti simboliche a tempo di compilazione</text:span><text:span text:style-name="T37">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4">_POSIX_SAVED_IDS</text:span><text:span text:style-name="T35"><text:tab/></text:span><text:span text:style-name="T35">if implementations supports saved id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4">_POSIX _VERSION</text:span><text:span text:style-name="T35"><text:tab/></text:span><text:span text:style-name="T35">posix vers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34">_POSIX _JOB_CONTROL</text:span><text:span text:style-name="T36"><text:line-break/></text:span><text:span text:style-name="T35"> </text:span><text:span text:style-name="T35"><text:tab/></text:span><text:span text:style-name="T35">if implementations supports job contro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0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Introduzione - Limiti</text:span></text:p>
          </draw:text-box>
        </draw:frame>
        <draw:frame presentation:style-name="pr24" draw:text-style-name="P2" draw:layer="layout" svg:width="27.72cm" svg:height="16.343cm" svg:x="0.989cm" svg:y="3.389cm" presentation:class="outline" presentation:user-transformed="true">
          <draw:text-box>
            <text:list text:style-name="L3">
              <text:list-item>
                <text:p text:style-name="P2">33 limiti e costanti, suddivisi in 7 categorie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7">limiti variabili per i pathname </text:span>(eventualmente indeterm.):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1"><text:span text:style-name="T34">LINK_MAX</text:span><text:span text:style-name="T35"><text:tab/></text:span><text:span text:style-name="T35">max value of link’s coun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1"><text:span text:style-name="T34">MAX_CANON</text:span><text:span text:style-name="T35"><text:tab/></text:span><text:span text:style-name="T35">terminal-related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1"><text:span text:style-name="T34">MAX_INPUT</text:span><text:span text:style-name="T35"><text:tab/></text:span><text:span text:style-name="T35">terminal-related</text:span><text:span text:style-name="T35"><text:tab/>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1"><text:span text:style-name="T34">NAME_MAX</text:span><text:span text:style-name="T35"><text:tab/></text:span><text:span text:style-name="T35">max number of chars for a filename (no-null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1"><text:span text:style-name="T34">PATH_MAX</text:span><text:span text:style-name="T35"><text:tab/></text:span><text:span text:style-name="T35">max number of chars for a pathname (no-null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1"><text:span text:style-name="T34">PIPE_BUF</text:span><text:span text:style-name="T35"> </text:span><text:span text:style-name="T35"><text:tab/></text:span><text:span text:style-name="T35">max. number of bytes atomic. written in a pip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7">flag variabili</text:span>: 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1"><text:span text:style-name="T34">_POSIX_NO_TRUNC</text:span><text:span text:style-name="T35"><text:tab/></text:span><text:span text:style-name="T35">if filenames longer than NAME_MAX are </text:span><text:span text:style-name="T35"><text:line-break/></text:span><text:span text:style-name="T35"><text:tab/></text:span><text:span text:style-name="T35"><text:tab/></text:span><text:span text:style-name="T35"><text:tab/></text:span><text:span text:style-name="T35">truncated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1"><text:span text:style-name="T34">_POSIX_CHOWN_RESTRICTED</text:span><text:span text:style-name="T36"><text:line-break/></text:span><text:span text:style-name="T35"><text:tab/></text:span><text:span text:style-name="T35"><text:tab/></text:span><text:span text:style-name="T35"><text:tab/></text:span><text:span text:style-name="T35">if use of chown is restrict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1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Introduzione - Limiti</text:span></text:p>
          </draw:text-box>
        </draw:frame>
        <draw:frame presentation:style-name="pr25" draw:text-style-name="P11" draw:layer="layout" svg:width="28.709cm" svg:height="15.759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Funzioni di lettura limiti: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11">long sysconf(int name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11">long pathconf(const char *path, int name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11">long fpathconf(int filedes, int name)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La prima legge i valori invarianti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sempio di nome: </text:span><text:span text:style-name="T38">_SC_</text:span><text:span text:style-name="T39">nome costant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La seconda e la terza leggono i valori che possono variare a seconda del file a cui sono applicati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sempio di nome:</text:span><text:span text:style-name="T38"> _PC_</text:span><text:span text:style-name="T39">nome_costant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Vedi codice contenuto in </text:span><text:span text:style-name="T40"><text:a xlink:href="../SystemCall%5Cconf.c">conf.c</text:a>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2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Introduzione - Limiti</text:span></text:p>
          </draw:text-box>
        </draw:frame>
        <draw:frame presentation:style-name="pr26" draw:text-style-name="P11" draw:layer="layout" svg:width="27.72cm" svg:height="16.469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Limiti indeterminati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e non è definito nello header </text:span><text:span text:style-name="T11">limits.h</text:span><text:span text:style-name="T6">…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e </text:span><text:span text:style-name="T11">sysconfig()</text:span><text:span text:style-name="T6"> o </text:span><text:span text:style-name="T11">pathconfig()</text:span><text:span text:style-name="T6"> ritornano –1…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…</text:span><text:span text:style-name="T6">allora il valore non è definito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Esempio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molti programmi hanno necessità di allocare spazio per i pathname; la domanda è: quanto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27"><text:a xlink:href="../SystemCall%5Cpathalloc.c">pathalloc.c</text:a></text:span><text:span text:style-name="T6"> cerca di determinare </text:span><text:span text:style-name="T11">PATH_MA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n caso il valore “di default” non sia sufficiente, in alcuni casi è possibile aumentare lo spazio previsto e ritent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sempio: </text:span><text:span text:style-name="T11">getcwd()</text:span><text:span text:style-name="T6"> (get current working director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3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Introduzione - Limiti</text:span></text:p>
          </draw:text-box>
        </draw:frame>
        <draw:frame presentation:style-name="pr27" draw:text-style-name="P11" draw:layer="layout" svg:width="27.72cm" svg:height="11.444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Esempio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una sequenza di codice comune in un processo daemon (che esegue in background, non connesso ad un terminale) è quella di chiudere tutti i file aper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come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3"><text:span text:style-name="T6"><text:tab/></text:span><text:span text:style-name="T41">#include &lt;sys/param.h&gt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3"><text:span text:style-name="T41"><text:tab/></text:span><text:span text:style-name="T41">for (i=0; i &lt; NOFILE; i++) close(i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oppure può utilizzare il codice contenuto in </text:span><text:span text:style-name="T27"><text:a xlink:href="../SystemCall%5Copenmax.c">openmax.c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4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Introduzione – Gestione Errore</text:span></text:p>
          </draw:text-box>
        </draw:frame>
        <draw:frame presentation:style-name="pr28" draw:text-style-name="P34" draw:layer="layout" svg:width="27.72cm" svg:height="16.713cm" svg:x="0.989cm" svg:y="3.5cm" presentation:class="outline" presentation:user-transformed="true">
          <draw:text-box>
            <text:list text:style-name="L3">
              <text:list-item>
                <text:p text:style-name="P34"><text:span text:style-name="T26">La maggior parte delle system call: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26"><text:s/></text:span><text:span text:style-name="T26">restituisce il valore -1 in caso di errore ed assegna lo specifico codice di errore alla variabile globale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6"><text:span text:style-name="T42"><text:tab/></text:span><text:span text:style-name="T43">extern int errno</text:span><text:span text:style-name="T44">;</text:span></text:p>
                  </text:list-item>
                </text:list>
              </text:list-item>
            </text:list>
            <text:list text:style-name="L3">
              <text:list-item>
                <text:p text:style-name="P34"><text:span text:style-name="T26"> </text:span><text:span text:style-name="T26">Nota: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se la system call ha successo, </text:span><text:span text:style-name="T43">errno</text:span><text:span text:style-name="T45"> non viene resettato</text:span></text:p>
                  </text:list-item>
                </text:list>
              </text:list-item>
            </text:list>
            <text:list text:style-name="L3">
              <text:list-item>
                <text:p text:style-name="P34"><text:span text:style-name="T26">Lo header file </text:span><text:span text:style-name="T46">errno.h</text:span><text:span text:style-name="T26"> contiene la definizione dei nomi simbolici dei codici di errore</text:span></text:p>
              </text:list-item>
            </text:list>
            <text:list text:style-name="L3">
              <text:list-item>
                <text:list>
                  <text:list-item>
                    <text:p text:style-name="P37"><text:span text:style-name="T47"># define EPERM <text:s/>1</text:span><text:span text:style-name="T47"><text:tab/></text:span><text:span text:style-name="T47">/* Not owner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47"># define ENOENT 2</text:span><text:span text:style-name="T47"><text:tab/></text:span><text:span text:style-name="T47">/* No such file or dir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47"># define ESRCH <text:s/>3</text:span><text:span text:style-name="T47"><text:tab/></text:span><text:span text:style-name="T47">/* No such process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47"># define EINTR <text:s/>4</text:span><text:span text:style-name="T47"><text:tab/></text:span><text:span text:style-name="T47">/* Interr. system call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47"># define EIO <text:s text:c="3"/>5</text:span><text:span text:style-name="T47"><text:tab/></text:span><text:span text:style-name="T47">/* I/O error *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5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Introduzione – Gestione Errore</text:span></text:p>
          </draw:text-box>
        </draw:frame>
        <draw:frame presentation:style-name="pr29" draw:text-style-name="P11" draw:layer="layout" svg:width="27.72cm" svg:height="12.376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La primitiva </text:span><text:span text:style-name="T48">void perror (const char *str 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9">converte il codice in </text:span><text:span text:style-name="T49">errno</text:span><text:span text:style-name="T19"> in un messaggio in inglese, e lo stampa anteponendogli il messaggio di errore </text:span><text:span text:style-name="T49">str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9"> </text:span><text:span text:style-name="T19">Esempio:</text:span></text:p>
              </text:list-item>
            </text:list>
            <text:list text:style-name="L8">
              <text:list-item>
                <text:p text:style-name="P38"><text:span text:style-name="T50">...</text:span></text:p>
              </text:list-item>
            </text:list>
            <text:list text:style-name="L8">
              <text:list-item>
                <text:p text:style-name="P38"><text:span text:style-name="T50">fd=open("nonexist.txt", O_RDONLY);</text:span></text:p>
              </text:list-item>
            </text:list>
            <text:list text:style-name="L8">
              <text:list-item>
                <text:p text:style-name="P38"><text:span text:style-name="T50">if (fd==-1) perror ("main");</text:span></text:p>
              </text:list-item>
            </text:list>
            <text:list text:style-name="L8">
              <text:list-item>
                <text:p text:style-name="P38"><text:span text:style-name="T50">...</text:span></text:p>
              </text:list-item>
            </text:list>
            <text:list text:style-name="L8">
              <text:list-item>
                <text:p text:style-name="P38"><text:span text:style-name="T51">--&gt; <text:s/>main: No such file or directory 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6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</text:span></text:p>
          </draw:text-box>
        </draw:frame>
        <draw:frame presentation:style-name="pr30" draw:text-style-name="P11" draw:layer="layout" svg:width="27.72cm" svg:height="15.289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Identificatore di processo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ogni processo ha un identificatore univoco (intero non negativo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utilizzato spesso per creare altri identificatori e garantire unicità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funzione </text:span><text:span text:style-name="T11">char* tmpnam(char*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6">Identificatori standard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pid 0: Non assegnato o assegnato a un kernel proc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pid 1: Processo </text:span><text:span text:style-name="T43">init</text:span><text:span text:style-name="T38"> </text:span><text:span text:style-name="T43">(/sbin/init</text:span><text:span text:style-name="T38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Invocato dal kernel al termine della procedura di bootstra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Porta il sistema ad un certo stato (ad es. multiuser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27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</text:span></text:p>
          </draw:text-box>
        </draw:frame>
        <draw:frame presentation:style-name="pr32" draw:text-style-name="P11" draw:layer="layout" svg:width="27.72cm" svg:height="11.37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Process id ed altri identificatori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11">pid_t getpid();</text:span><text:span text:style-name="T6"><text:tab/></text:span><text:span text:style-name="T6">// Process id of calling proc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11">pid_t getppid();</text:span><text:span text:style-name="T6"><text:tab/></text:span><text:span text:style-name="T6">// Process id of parent proc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11">uid_t getuid();</text:span><text:span text:style-name="T6"><text:tab/></text:span><text:span text:style-name="T6">// Real user 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11">uid_t geteuid();</text:span><text:span text:style-name="T6"><text:tab/></text:span><text:span text:style-name="T6">// Effective user 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11">gid_t getgid();</text:span><text:span text:style-name="T6"><text:tab/></text:span><text:span text:style-name="T6">// Real group 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11">gid_t getegid();</text:span><text:span text:style-name="T6"><text:tab/></text:span><text:span text:style-name="T6">// Effective group 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28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Creazione</text:span></text:p>
          </draw:text-box>
        </draw:frame>
        <draw:frame presentation:style-name="pr33" draw:text-style-name="P41" draw:layer="layout" svg:width="27.72cm" svg:height="16.647cm" svg:x="0.989cm" svg:y="3.5cm" presentation:class="outline" presentation:user-transformed="true">
          <draw:text-box>
            <text:list text:style-name="L3">
              <text:list-item>
                <text:p text:style-name="P41"><text:span text:style-name="T6">System call: <text:s/></text:span><text:span text:style-name="T12">pid_t fork();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crea un nuovo processo child, copiando completamente l’immagine di memoria del processo par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data, heap, stack vengono copiat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il codice viene spesso condivi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in alcuni casi, si esegue copy-on-wri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sia il processo child che il processo parent continuano ad eseguire l’istruzione successiva alla </text:span><text:span text:style-name="T11">fo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13">fork</text:span><text:span text:style-name="T6"> viene chiamata una volta, ma ritorna due vol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processo child: ritorna 0</text:span><text:span text:style-name="T6"><text:line-break/></text:span><text:span text:style-name="T6">(E’ possibile accedere al pid del parent tramite la system call </text:span><text:span text:style-name="T10">getppid</text:span><text:span text:style-name="T6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processo parente: ritorna il process id del processo chil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errore: ritorna valore negativ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29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Creazione</text:span></text:p>
          </draw:text-box>
        </draw:frame>
        <draw:frame presentation:style-name="pr34" draw:text-style-name="P41" draw:layer="layout" svg:width="27.72cm" svg:height="16.674cm" svg:x="0.989cm" svg:y="3.5cm" presentation:class="outline" presentation:user-transformed="true">
          <draw:text-box>
            <text:list text:style-name="L3">
              <text:list-item>
                <text:p text:style-name="P41"><text:span text:style-name="T6">Esempio: </text:span><text:span text:style-name="T52"><text:a xlink:href="../SystemCall%5Cfork1.c">fork1.c</text:a>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Scopo di questo esempio è mostrare alcune caratteristiche della creazione di processi</text:span></text:p>
                  </text:list-item>
                </text:list>
              </text:list-item>
            </text:list>
            <text:list text:style-name="L3">
              <text:list-item>
                <text:p text:style-name="P41"><text:span text:style-name="T6">Nota: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inizializza un paio di variabi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stampa utilizzando </text:span><text:span text:style-name="T11">wri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stampa utilizzando </text:span><text:span text:style-name="T11">print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chiama </text:span><text:span text:style-name="T11">fork</text:span><text:span text:style-name="T6"> e crea un processo chi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continua in modo divers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Il processo child modifica le variabil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Il processo parent dorme per due second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stampa il contenuto delle variabili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30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Creazione</text:span></text:p>
          </draw:text-box>
        </draw:frame>
        <draw:frame presentation:style-name="pr35" draw:text-style-name="P11" draw:layer="layout" svg:width="27.72cm" svg:height="16.021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Esecuzione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n generale, l’ordine di esecuzione tra child e parent dipende dal meccanismo di schedul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l trucco utilizzato in questo prima programma (</text:span><text:span text:style-name="T11">sleep</text:span><text:span text:style-name="T6"> per due secondi) non garantisce nulla; meglio usare </text:span><text:span text:style-name="T11">wait()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Output:</text:span></text:p>
              </text:list-item>
            </text:list>
            <text:list text:style-name="L9">
              <text:list-item>
                <text:p text:style-name="P45"><text:span text:style-name="T53">$ a.out</text:span></text:p>
              </text:list-item>
            </text:list>
            <text:list text:style-name="L9">
              <text:list-item>
                <text:p text:style-name="P45"><text:span text:style-name="T53">a write to stdout</text:span></text:p>
              </text:list-item>
            </text:list>
            <text:list text:style-name="L9">
              <text:list-item>
                <text:p text:style-name="P45"><text:span text:style-name="T53">before fork</text:span></text:p>
              </text:list-item>
            </text:list>
            <text:list text:style-name="L9">
              <text:list-item>
                <text:p text:style-name="P46"><text:span text:style-name="T53">pid = 432, glob = 7, var = 89</text:span><text:span text:style-name="T45"><text:tab/></text:span><text:span text:style-name="T45">variabili child cambiate</text:span></text:p>
              </text:list-item>
            </text:list>
            <text:list text:style-name="L9">
              <text:list-item>
                <text:p text:style-name="P46"><text:span text:style-name="T53">pid = 429, glob = 6, var = 88</text:span><text:span text:style-name="T45"><text:tab/></text:span><text:span text:style-name="T45">variabili parent immutate</text:span></text:p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31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Creazione</text:span></text:p>
          </draw:text-box>
        </draw:frame>
        <draw:frame presentation:style-name="pr36" draw:text-style-name="P11" draw:layer="layout" svg:width="27.72cm" svg:height="17.616cm" svg:x="0.989cm" svg:y="3.383cm" presentation:class="outline" presentation:user-transformed="true">
          <draw:text-box>
            <text:list text:style-name="L3">
              <text:list-item>
                <text:p text:style-name="P11"><text:span text:style-name="T6">Relazione tra </text:span><text:span text:style-name="T12">fork</text:span><text:span text:style-name="T6"> e funzioni di I/O</text:span></text:p>
              </text:list-item>
            </text:list>
            <text:list text:style-name="L9">
              <text:list-item>
                <text:p text:style-name="P45"><text:span text:style-name="T53">$ a.out &gt; temp.out ; cat temp.out</text:span></text:p>
              </text:list-item>
            </text:list>
            <text:list text:style-name="L9">
              <text:list-item>
                <text:p text:style-name="P45"><text:span text:style-name="T53">a write to stdout</text:span></text:p>
              </text:list-item>
            </text:list>
            <text:list text:style-name="L9">
              <text:list-item>
                <text:p text:style-name="P45"><text:span text:style-name="T53">before fork</text:span></text:p>
              </text:list-item>
            </text:list>
            <text:list text:style-name="L9">
              <text:list-item>
                <text:p text:style-name="P47"><text:span text:style-name="T53">pid = 432, glob = 7, var = 89</text:span><text:span text:style-name="T45"><text:tab/></text:span><text:span text:style-name="T45">variabili child cambiate</text:span></text:p>
              </text:list-item>
            </text:list>
            <text:list text:style-name="L9">
              <text:list-item>
                <text:p text:style-name="P45"><text:span text:style-name="T54">before fork</text:span></text:p>
              </text:list-item>
            </text:list>
            <text:list text:style-name="L9">
              <text:list-item>
                <text:p text:style-name="P47"><text:span text:style-name="T53">pid = 429, glob = 6, var = 88</text:span><text:span text:style-name="T45"><text:tab/></text:span><text:span text:style-name="T45">variabili parent immutate</text:span></text:p>
              </text:list-item>
            </text:list>
            <text:list text:style-name="L3">
              <text:list-item>
                <text:p text:style-name="P11"><text:span text:style-name="T6">Spiegazione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write</text:span><text:span text:style-name="T6"> non è bufferizz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printf</text:span><text:span text:style-name="T6"> è bufferizz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line-buffered se connessa ad un terminal devi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full-buffered altriment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32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Creazione</text:span></text:p>
          </draw:text-box>
        </draw:frame>
        <draw:frame presentation:style-name="pr37" draw:text-style-name="P11" draw:layer="layout" svg:width="27.72cm" svg:height="5.217cm" svg:x="0.989cm" svg:y="3.033cm" presentation:class="outline" presentation:user-transformed="true">
          <draw:text-box>
            <text:list text:style-name="L3">
              <text:list-item>
                <text:p text:style-name="P11"><text:span text:style-name="T6">Relazione tra </text:span><text:span text:style-name="T12">fork</text:span><text:span text:style-name="T6"> e file aperti (redirezione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una caratteristica della chiamata </text:span><text:span text:style-name="T13">fork</text:span><text:span text:style-name="T6"> è che tutti i descrittori che sono aperti nel processo parent sono duplicati nel processo child</text:span></text:p>
                  </text:list-item>
                </text:list>
              </text:list-item>
            </text:list>
          </draw:text-box>
        </draw:frame>
        <draw:rect draw:style-name="gr4" draw:text-style-name="P3" draw:layer="layout" svg:width="5.198cm" svg:height="5.133cm" svg:x="1.733cm" svg:y="9.8cm">
          <text:p text:style-name="P1"/>
        </draw:rect>
        <draw:rect draw:style-name="gr4" draw:text-style-name="P3" draw:layer="layout" svg:width="1.732cm" svg:height="0.7cm" svg:x="2.969cm" svg:y="10.966cm">
          <text:p text:style-name="P1"/>
        </draw:rect>
        <draw:rect draw:style-name="gr4" draw:text-style-name="P3" draw:id="id3" draw:layer="layout" svg:width="1.731cm" svg:height="0.7cm" svg:x="4.703cm" svg:y="10.966cm">
          <text:p text:style-name="P1"/>
        </draw:rect>
        <draw:rect draw:style-name="gr4" draw:text-style-name="P3" draw:layer="layout" svg:width="1.732cm" svg:height="0.7cm" svg:x="2.969cm" svg:y="11.666cm">
          <text:p text:style-name="P1"/>
        </draw:rect>
        <draw:rect draw:style-name="gr4" draw:text-style-name="P3" draw:id="id12" draw:layer="layout" svg:width="1.731cm" svg:height="0.7cm" svg:x="4.703cm" svg:y="11.666cm">
          <text:p text:style-name="P1"/>
        </draw:rect>
        <draw:rect draw:style-name="gr4" draw:text-style-name="P3" draw:layer="layout" svg:width="1.732cm" svg:height="0.7cm" svg:x="2.969cm" svg:y="12.366cm">
          <text:p text:style-name="P1"/>
        </draw:rect>
        <draw:rect draw:style-name="gr4" draw:text-style-name="P3" draw:layer="layout" svg:width="1.731cm" svg:height="0.7cm" svg:x="4.703cm" svg:y="12.366cm">
          <text:p text:style-name="P1"/>
        </draw:rect>
        <draw:rect draw:style-name="gr4" draw:text-style-name="P3" draw:layer="layout" svg:width="1.732cm" svg:height="0.7cm" svg:x="2.969cm" svg:y="13.066cm">
          <text:p text:style-name="P1"/>
        </draw:rect>
        <draw:rect draw:style-name="gr4" draw:text-style-name="P3" draw:layer="layout" svg:width="1.731cm" svg:height="0.7cm" svg:x="4.703cm" svg:y="13.066cm">
          <text:p text:style-name="P1"/>
        </draw:rect>
        <draw:rect draw:style-name="gr4" draw:text-style-name="P3" draw:layer="layout" svg:width="1.732cm" svg:height="0.7cm" svg:x="2.969cm" svg:y="13.766cm">
          <text:p text:style-name="P1"/>
        </draw:rect>
        <draw:rect draw:style-name="gr4" draw:text-style-name="P3" draw:layer="layout" svg:width="1.731cm" svg:height="0.7cm" svg:x="4.703cm" svg:y="13.766cm">
          <text:p text:style-name="P1"/>
        </draw:rect>
        <draw:frame draw:style-name="gr14" draw:text-style-name="P17" draw:layer="layout" svg:width="2.66cm" svg:height="1.155cm" svg:x="3.279cm" svg:y="9.935cm">
          <draw:text-box>
            <text:p text:style-name="P14"><text:span text:style-name="T55">parent</text:span></text:p>
          </draw:text-box>
        </draw:frame>
        <draw:frame draw:style-name="gr15" draw:text-style-name="P17" draw:layer="layout" svg:width="1cm" svg:height="1.155cm" svg:x="1.969cm" svg:y="10.82cm">
          <draw:text-box>
            <text:p text:style-name="P14"><text:span text:style-name="T55">0</text:span></text:p>
          </draw:text-box>
        </draw:frame>
        <draw:frame draw:style-name="gr16" draw:text-style-name="P17" draw:layer="layout" svg:width="1.001cm" svg:height="1.155cm" svg:x="1.979cm" svg:y="11.525cm">
          <draw:text-box>
            <text:p text:style-name="P14"><text:span text:style-name="T55">1</text:span></text:p>
          </draw:text-box>
        </draw:frame>
        <draw:frame draw:style-name="gr16" draw:text-style-name="P17" draw:layer="layout" svg:width="1.001cm" svg:height="1.155cm" svg:x="1.979cm" svg:y="12.269cm">
          <draw:text-box>
            <text:p text:style-name="P14"><text:span text:style-name="T55">2</text:span></text:p>
          </draw:text-box>
        </draw:frame>
        <draw:g draw:id="id4">
          <draw:rect draw:style-name="gr4" draw:text-style-name="P3" draw:layer="layout" svg:width="5.445cm" svg:height="1.166cm" svg:x="11.137cm" svg:y="10.5cm">
            <text:p text:style-name="P1"/>
          </draw:rect>
          <draw:frame draw:style-name="gr17" draw:text-style-name="P14" draw:layer="layout" svg:width="5.445cm" svg:height="1.166cm" svg:x="11.137cm" svg:y="10.5cm">
            <draw:text-box>
              <text:p text:style-name="P14"><text:span text:style-name="T55">file status flag</text:span></text:p>
            </draw:text-box>
          </draw:frame>
        </draw:g>
        <draw:g>
          <draw:rect draw:style-name="gr4" draw:text-style-name="P3" draw:layer="layout" svg:width="5.445cm" svg:height="1.167cm" svg:x="11.137cm" svg:y="11.666cm">
            <text:p text:style-name="P1"/>
          </draw:rect>
          <draw:frame draw:style-name="gr18" draw:text-style-name="P14" draw:layer="layout" svg:width="5.445cm" svg:height="1.167cm" svg:x="11.137cm" svg:y="11.666cm">
            <draw:text-box>
              <text:p text:style-name="P14"><text:span text:style-name="T55">current offset</text:span></text:p>
            </draw:text-box>
          </draw:frame>
        </draw:g>
        <draw:g draw:id="id7">
          <draw:rect draw:style-name="gr4" draw:text-style-name="P3" draw:layer="layout" svg:width="5.445cm" svg:height="1.166cm" svg:x="11.137cm" svg:y="12.834cm">
            <text:p text:style-name="P1"/>
          </draw:rect>
          <draw:frame draw:style-name="gr17" draw:text-style-name="P14" draw:layer="layout" svg:width="5.445cm" svg:height="1.166cm" svg:x="11.137cm" svg:y="12.834cm">
            <draw:text-box>
              <text:p text:style-name="P14"><text:span text:style-name="T55">vnode ptr</text:span></text:p>
            </draw:text-box>
          </draw:frame>
        </draw:g>
        <draw:g draw:id="id6">
          <draw:rect draw:style-name="gr4" draw:text-style-name="P3" draw:layer="layout" svg:width="5.445cm" svg:height="1.166cm" svg:x="11.137cm" svg:y="14.7cm">
            <text:p text:style-name="P1"/>
          </draw:rect>
          <draw:frame draw:style-name="gr17" draw:text-style-name="P14" draw:layer="layout" svg:width="5.445cm" svg:height="1.166cm" svg:x="11.137cm" svg:y="14.7cm">
            <draw:text-box>
              <text:p text:style-name="P14"><text:span text:style-name="T55">file status flag</text:span></text:p>
            </draw:text-box>
          </draw:frame>
        </draw:g>
        <draw:g>
          <draw:rect draw:style-name="gr4" draw:text-style-name="P3" draw:layer="layout" svg:width="5.445cm" svg:height="1.167cm" svg:x="11.137cm" svg:y="15.866cm">
            <text:p text:style-name="P1"/>
          </draw:rect>
          <draw:frame draw:style-name="gr18" draw:text-style-name="P14" draw:layer="layout" svg:width="5.445cm" svg:height="1.167cm" svg:x="11.137cm" svg:y="15.866cm">
            <draw:text-box>
              <text:p text:style-name="P14"><text:span text:style-name="T55">current offset</text:span></text:p>
            </draw:text-box>
          </draw:frame>
        </draw:g>
        <draw:g draw:id="id9">
          <draw:rect draw:style-name="gr4" draw:text-style-name="P3" draw:layer="layout" svg:width="5.445cm" svg:height="1.166cm" svg:x="11.137cm" svg:y="17.034cm">
            <text:p text:style-name="P1"/>
          </draw:rect>
          <draw:frame draw:style-name="gr17" draw:text-style-name="P14" draw:layer="layout" svg:width="5.445cm" svg:height="1.166cm" svg:x="11.137cm" svg:y="17.034cm">
            <draw:text-box>
              <text:p text:style-name="P14"><text:span text:style-name="T55">vnode ptr</text:span></text:p>
            </draw:text-box>
          </draw:frame>
        </draw:g>
        <draw:connector draw:style-name="gr19" draw:text-style-name="P15" draw:layer="layout" draw:type="curve" svg:x1="6.434cm" svg:y1="11.316cm" svg:x2="11.137cm" svg:y2="11.083cm" draw:start-shape="id3" draw:start-glue-point="1" draw:end-shape="id4" draw:end-glue-point="3">
          <text:p text:style-name="P1"/>
        </draw:connector>
        <draw:connector draw:style-name="gr20" draw:text-style-name="P15" draw:layer="layout" draw:type="curve" svg:x1="6.434cm" svg:y1="17.384cm" svg:x2="11.137cm" svg:y2="15.283cm" draw:start-shape="id5" draw:start-glue-point="1" draw:end-shape="id6" draw:end-glue-point="3">
          <text:p text:style-name="P1"/>
        </draw:connector>
        <draw:g draw:id="id8">
          <draw:rect draw:style-name="gr4" draw:text-style-name="P3" draw:layer="layout" svg:width="5.444cm" svg:height="1.166cm" svg:x="21.78cm" svg:y="10.5cm">
            <text:p text:style-name="P1"/>
          </draw:rect>
          <draw:frame draw:style-name="gr21" draw:text-style-name="P14" draw:layer="layout" svg:width="5.444cm" svg:height="1.166cm" svg:x="21.78cm" svg:y="10.5cm">
            <draw:text-box>
              <text:p text:style-name="P14"><text:span text:style-name="T55">v-node info</text:span></text:p>
            </draw:text-box>
          </draw:frame>
        </draw:g>
        <draw:g>
          <draw:rect draw:style-name="gr4" draw:text-style-name="P3" draw:layer="layout" svg:width="5.444cm" svg:height="2.567cm" svg:x="21.78cm" svg:y="11.666cm">
            <text:p text:style-name="P1"/>
          </draw:rect>
          <draw:frame draw:style-name="gr22" draw:text-style-name="P14" draw:layer="layout" svg:width="5.444cm" svg:height="2.646cm" svg:x="21.78cm" svg:y="11.627cm">
            <draw:text-box>
              <text:p text:style-name="P14"><text:span text:style-name="T55">i-node info</text:span></text:p>
              <text:p text:style-name="P14"><text:span text:style-name="T55"/></text:p>
              <text:p text:style-name="P14"><text:span text:style-name="T55">file size</text:span></text:p>
            </draw:text-box>
          </draw:frame>
        </draw:g>
        <draw:connector draw:style-name="gr23" draw:text-style-name="P15" draw:layer="layout" draw:type="curve" svg:x1="16.582cm" svg:y1="13.417cm" svg:x2="21.78cm" svg:y2="11.083cm" draw:start-shape="id7" draw:start-glue-point="1" draw:end-shape="id8" draw:end-glue-point="3">
          <text:p text:style-name="P1"/>
        </draw:connector>
        <draw:connector draw:style-name="gr24" draw:text-style-name="P15" draw:layer="layout" draw:type="curve" svg:x1="16.582cm" svg:y1="17.617cm" svg:x2="21.78cm" svg:y2="15.517cm" draw:start-shape="id9" draw:start-glue-point="1" draw:end-shape="id10" draw:end-glue-point="3">
          <text:p text:style-name="P1"/>
        </draw:connector>
        <draw:frame draw:style-name="gr25" draw:text-style-name="P17" draw:layer="layout" svg:width="5.936cm" svg:height="1.375cm" svg:x="1.55cm" svg:y="8.22cm">
          <draw:text-box>
            <text:p text:style-name="P14"><text:span text:style-name="T56">process table</text:span></text:p>
          </draw:text-box>
        </draw:frame>
        <draw:frame draw:style-name="gr26" draw:text-style-name="P17" draw:layer="layout" svg:width="6.439cm" svg:height="1.375cm" svg:x="10.419cm" svg:y="8.166cm">
          <draw:text-box>
            <text:p text:style-name="P14"><text:span text:style-name="T56">open file table</text:span></text:p>
          </draw:text-box>
        </draw:frame>
        <draw:frame draw:style-name="gr27" draw:text-style-name="P17" draw:layer="layout" svg:width="5.692cm" svg:height="1.375cm" svg:x="21.532cm" svg:y="8.166cm">
          <draw:text-box>
            <text:p text:style-name="P14"><text:span text:style-name="T56">v-node table</text:span></text:p>
          </draw:text-box>
        </draw:frame>
        <draw:rect draw:style-name="gr4" draw:text-style-name="P3" draw:layer="layout" svg:width="5.198cm" svg:height="5.133cm" svg:x="1.733cm" svg:y="15.166cm">
          <text:p text:style-name="P1"/>
        </draw:rect>
        <draw:rect draw:style-name="gr4" draw:text-style-name="P3" draw:layer="layout" svg:width="1.732cm" svg:height="0.7cm" svg:x="2.969cm" svg:y="16.334cm">
          <text:p text:style-name="P1"/>
        </draw:rect>
        <draw:rect draw:style-name="gr4" draw:text-style-name="P3" draw:id="id11" draw:layer="layout" svg:width="1.731cm" svg:height="0.7cm" svg:x="4.703cm" svg:y="16.334cm">
          <text:p text:style-name="P1"/>
        </draw:rect>
        <draw:rect draw:style-name="gr4" draw:text-style-name="P3" draw:layer="layout" svg:width="1.732cm" svg:height="0.7cm" svg:x="2.969cm" svg:y="17.034cm">
          <text:p text:style-name="P1"/>
        </draw:rect>
        <draw:rect draw:style-name="gr4" draw:text-style-name="P3" draw:id="id5" draw:layer="layout" svg:width="1.731cm" svg:height="0.7cm" svg:x="4.703cm" svg:y="17.034cm">
          <text:p text:style-name="P1"/>
        </draw:rect>
        <draw:rect draw:style-name="gr4" draw:text-style-name="P3" draw:layer="layout" svg:width="1.732cm" svg:height="0.7cm" svg:x="2.969cm" svg:y="17.734cm">
          <text:p text:style-name="P1"/>
        </draw:rect>
        <draw:rect draw:style-name="gr4" draw:text-style-name="P3" draw:layer="layout" svg:width="1.731cm" svg:height="0.7cm" svg:x="4.703cm" svg:y="17.734cm">
          <text:p text:style-name="P1"/>
        </draw:rect>
        <draw:rect draw:style-name="gr4" draw:text-style-name="P3" draw:layer="layout" svg:width="1.732cm" svg:height="0.7cm" svg:x="2.969cm" svg:y="18.434cm">
          <text:p text:style-name="P1"/>
        </draw:rect>
        <draw:rect draw:style-name="gr4" draw:text-style-name="P3" draw:layer="layout" svg:width="1.731cm" svg:height="0.7cm" svg:x="4.703cm" svg:y="18.434cm">
          <text:p text:style-name="P1"/>
        </draw:rect>
        <draw:rect draw:style-name="gr4" draw:text-style-name="P3" draw:layer="layout" svg:width="1.732cm" svg:height="0.7cm" svg:x="2.969cm" svg:y="19.134cm">
          <text:p text:style-name="P1"/>
        </draw:rect>
        <draw:rect draw:style-name="gr4" draw:text-style-name="P3" draw:layer="layout" svg:width="1.731cm" svg:height="0.7cm" svg:x="4.703cm" svg:y="19.134cm">
          <text:p text:style-name="P1"/>
        </draw:rect>
        <draw:frame draw:style-name="gr28" draw:text-style-name="P17" draw:layer="layout" svg:width="2.073cm" svg:height="1.155cm" svg:x="3.464cm" svg:y="15.302cm">
          <draw:text-box>
            <text:p text:style-name="P14"><text:span text:style-name="T55">child</text:span></text:p>
          </draw:text-box>
        </draw:frame>
        <draw:frame draw:style-name="gr15" draw:text-style-name="P17" draw:layer="layout" svg:width="1cm" svg:height="1.155cm" svg:x="1.969cm" svg:y="16.187cm">
          <draw:text-box>
            <text:p text:style-name="P14"><text:span text:style-name="T55">0</text:span></text:p>
          </draw:text-box>
        </draw:frame>
        <draw:frame draw:style-name="gr16" draw:text-style-name="P17" draw:layer="layout" svg:width="1.001cm" svg:height="1.155cm" svg:x="1.979cm" svg:y="16.892cm">
          <draw:text-box>
            <text:p text:style-name="P14"><text:span text:style-name="T55">1</text:span></text:p>
          </draw:text-box>
        </draw:frame>
        <draw:frame draw:style-name="gr16" draw:text-style-name="P17" draw:layer="layout" svg:width="1.001cm" svg:height="1.155cm" svg:x="1.979cm" svg:y="17.635cm">
          <draw:text-box>
            <text:p text:style-name="P14"><text:span text:style-name="T55">2</text:span></text:p>
          </draw:text-box>
        </draw:frame>
        <draw:line draw:style-name="gr8" draw:text-style-name="P15" draw:layer="layout" svg:x1="21.779cm" svg:y1="13.299cm" svg:x2="27.224cm" svg:y2="13.299cm">
          <text:p text:style-name="P1"/>
        </draw:line>
        <draw:g draw:id="id10">
          <draw:rect draw:style-name="gr4" draw:text-style-name="P3" draw:layer="layout" svg:width="5.444cm" svg:height="1.166cm" svg:x="21.78cm" svg:y="14.934cm">
            <text:p text:style-name="P1"/>
          </draw:rect>
          <draw:frame draw:style-name="gr21" draw:text-style-name="P14" draw:layer="layout" svg:width="5.444cm" svg:height="1.166cm" svg:x="21.78cm" svg:y="14.934cm">
            <draw:text-box>
              <text:p text:style-name="P14"><text:span text:style-name="T55">v-node info</text:span></text:p>
            </draw:text-box>
          </draw:frame>
        </draw:g>
        <draw:g>
          <draw:rect draw:style-name="gr4" draw:text-style-name="P3" draw:layer="layout" svg:width="5.444cm" svg:height="2.566cm" svg:x="21.78cm" svg:y="16.1cm">
            <text:p text:style-name="P1"/>
          </draw:rect>
          <draw:frame draw:style-name="gr22" draw:text-style-name="P14" draw:layer="layout" svg:width="5.444cm" svg:height="2.646cm" svg:x="21.78cm" svg:y="16.06cm">
            <draw:text-box>
              <text:p text:style-name="P14"><text:span text:style-name="T55">i-node info</text:span></text:p>
              <text:p text:style-name="P14"><text:span text:style-name="T55"/></text:p>
              <text:p text:style-name="P14"><text:span text:style-name="T55">file size</text:span></text:p>
            </draw:text-box>
          </draw:frame>
        </draw:g>
        <draw:line draw:style-name="gr8" draw:text-style-name="P15" draw:layer="layout" svg:x1="21.779cm" svg:y1="17.733cm" svg:x2="27.224cm" svg:y2="17.733cm">
          <text:p text:style-name="P1"/>
        </draw:line>
        <draw:connector draw:style-name="gr29" draw:text-style-name="P15" draw:layer="layout" draw:type="curve" svg:x1="6.434cm" svg:y1="16.684cm" svg:x2="11.137cm" svg:y2="11.083cm" draw:start-shape="id11" draw:start-glue-point="1" draw:end-shape="id4" draw:end-glue-point="3">
          <text:p text:style-name="P1"/>
        </draw:connector>
        <draw:connector draw:style-name="gr30" draw:text-style-name="P15" draw:layer="layout" draw:type="curve" svg:x1="6.434cm" svg:y1="12.016cm" svg:x2="11.137cm" svg:y2="15.283cm" draw:start-shape="id12" draw:start-glue-point="1" draw:end-shape="id6" draw:end-glue-point="3">
          <text:p text:style-name="P1"/>
        </draw:connector>
        <presentation:notes draw:style-name="dp2">
          <draw:page-thumbnail draw:style-name="gr3" draw:layer="layout" svg:width="16.456cm" svg:height="11.765cm" svg:x="0.861cm" svg:y="0.143cm" draw:page-number="33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Creazione</text:span></text:p>
          </draw:text-box>
        </draw:frame>
        <draw:frame presentation:style-name="pr38" draw:text-style-name="P11" draw:layer="layout" svg:width="27.72cm" svg:height="16.165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Relazione tra </text:span><text:span text:style-name="T12">fork</text:span><text:span text:style-name="T6"> e file aperti (redirezione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è importante notare che parent e child condividono lo stesso file offs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sempi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i consideri un processo che esegue </text:span><text:span text:style-name="T10">fork</text:span><text:span text:style-name="T6"> e poi attende che il processo child termini (system call </text:span><text:span text:style-name="T11">wait</text:span><text:span text:style-name="T6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upponiamo che lo </text:span><text:span text:style-name="T10">stdout</text:span><text:span text:style-name="T6"> sia rediretto ad un file, e che entrambi i processi scrivano su </text:span><text:span text:style-name="T11">stdou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e parent e child non condividessero lo stesso offset, avremmo un problema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"><text:span text:style-name="T6">il child scrive su </text:span><text:span text:style-name="T10">stdout</text:span><text:span text:style-name="T6"> e aggiorna il proprio current offs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"><text:span text:style-name="T6">il parent sovrascrive </text:span><text:span text:style-name="T10">stdout</text:span><text:span text:style-name="T6"> e aggiorna il proprio current offs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34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Creazione</text:span></text:p>
          </draw:text-box>
        </draw:frame>
        <draw:frame presentation:style-name="pr39" draw:text-style-name="P11" draw:layer="layout" svg:width="27.72cm" svg:height="11.2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Come gestire i descrittori dopo una </text:span><text:span text:style-name="T12">fork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l processo parent aspetta che il processo child termin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in questo caso, i file descriptor vengono lasciati immutat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eventuali modifiche ai file fatte dal processo child verranno riflesse nella file table entry e nella v-node entry del processo figli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 processi parent e child sono indipenden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in questo caso, ognuno chiuderà i descrittori non necessari e proseguirà opportunamen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35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Creazione</text:span></text:p>
          </draw:text-box>
        </draw:frame>
        <draw:frame presentation:style-name="pr40" draw:text-style-name="P34" draw:layer="layout" svg:width="27.72cm" svg:height="17.035cm" svg:x="0.989cm" svg:y="3.5cm" presentation:class="outline" presentation:user-transformed="true">
          <draw:text-box>
            <text:list text:style-name="L3">
              <text:list-item>
                <text:p text:style-name="P34"><text:span text:style-name="T45">Proprietà che il processo child eredita dal processo parent: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real uid, real gid, effective uid, effective g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gids supplementar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id del gruppo di proces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session 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terminale di controll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set-user-ID flag e set-group-ID fla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directory corr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directory roo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maschera di creazione file (umask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maschera dei segna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flag close-on-exec per tutti i descrittori aper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environ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36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Creazione</text:span></text:p>
          </draw:text-box>
        </draw:frame>
        <draw:frame presentation:style-name="pr41" draw:text-style-name="P11" draw:layer="layout" svg:width="27.72cm" svg:height="10.218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Proprietà che il processo child non eredita dal processo parent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valore di ritorno di </text:span><text:span text:style-name="T11">fo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process 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process ID del processo par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file loc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’insieme dei segnali in attesa viene svuota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37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Creazione</text:span></text:p>
          </draw:text-box>
        </draw:frame>
        <draw:frame presentation:style-name="pr42" draw:text-style-name="P11" draw:layer="layout" svg:width="27.72cm" svg:height="16.076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Ragioni per il fallimento di </text:span><text:span text:style-name="T12">fork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l numero massimo di processi nel sistema è stato raggiun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l numero massimo di processi per user id è stato raggiunto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Utilizzo di </text:span><text:span text:style-name="T12">fork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quando un processo vuole duplicare se stesso in modo che parent e child eseguano parti diverse del codi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Network servers: il parent resta in attesa di richieste dalla rete; quando una richiesta arriva, viene assegnata ad un child, mentre il parent resta in attesa di richies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quando un processo vuole eseguire un programma diverso (utilizzo della chiamata </text:span><text:span text:style-name="T13">exec</text:span><text:span text:style-name="T6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38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Creazione</text:span></text:p>
          </draw:text-box>
        </draw:frame>
        <draw:frame presentation:style-name="pr43" draw:text-style-name="P41" draw:layer="layout" svg:width="27.72cm" svg:height="16.597cm" svg:x="0.989cm" svg:y="3.5cm" presentation:class="outline" presentation:user-transformed="true">
          <draw:text-box>
            <text:list text:style-name="L3">
              <text:list-item>
                <text:p text:style-name="P41"><text:span text:style-name="T6">System call: <text:s/></text:span><text:span text:style-name="T12">pid_t vfork();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Stessa sequenza di chiamata e stessi valori di ritorno di </text:span><text:span text:style-name="T11">fo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Semantica different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9"><text:span text:style-name="T10">vfork</text:span><text:span text:style-name="T6"> crea un nuovo processo allo scopo di eseguire un nuovo programma con </text:span><text:span text:style-name="T57">exec</text:span><text:span text:style-name="T6">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9"><text:span text:style-name="T10">vfork</text:span><text:span text:style-name="T6"> non copia l’immagine di memoria del parent; i due processi condividono lo spazio di indirizzamento fino a quando il child esegue </text:span><text:span text:style-name="T10">exec</text:span><text:span text:style-name="T38">()</text:span><text:span text:style-name="T6"> o </text:span><text:span text:style-name="T10">exit</text:span><text:span text:style-name="T38">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Guadagno di efficienz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9"><text:span text:style-name="T10">vfork</text:span><text:span text:style-name="T6"> garantisce che il child esegua per primo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"><text:span text:style-name="T6">continua ad eseguire fino a quando non esegue </text:span><text:span text:style-name="T10">exec</text:span><text:span text:style-name="T38">()</text:span><text:span text:style-name="T6"> o </text:span><text:span text:style-name="T10">exit</text:span><text:span text:style-name="T38">(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"><text:span text:style-name="T6">il parent continua solo dopo una di queste chiamat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39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Creazione</text:span></text:p>
          </draw:text-box>
        </draw:frame>
        <draw:frame presentation:style-name="pr44" draw:text-style-name="P41" draw:layer="layout" svg:width="27.72cm" svg:height="16.306cm" svg:x="0.989cm" svg:y="3.5cm" presentation:class="outline" presentation:user-transformed="true">
          <draw:text-box>
            <text:list text:style-name="L3">
              <text:list-item>
                <text:p text:style-name="P41"><text:span text:style-name="T6">Esempio: </text:span><text:span text:style-name="T52"><text:a xlink:href="../SystemCall%5Cvfork1.c">vfork1.c</text:a>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Differenza tra </text:span><text:span text:style-name="T11">vfork</text:span><text:span text:style-name="T6"> e </text:span><text:span text:style-name="T11">fork</text:span></text:p>
                  </text:list-item>
                </text:list>
              </text:list-item>
            </text:list>
            <text:list text:style-name="L3">
              <text:list-item>
                <text:p text:style-name="P41"><text:span text:style-name="T6">Nota: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Incrementare le variabili nel child cambia i valori nell’immagine di memoria del par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Il child chiama una versione speciale di </text:span><text:span text:style-name="T11">exit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Il parent non chiama </text:span><text:span text:style-name="T11">wait</text:span><text:span text:style-name="T6">, perché il child esegue prima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Output:</text:span></text:p>
              </text:list-item>
            </text:list>
            <text:list text:style-name="L9">
              <text:list-item>
                <text:p text:style-name="P45"><text:span text:style-name="T53">$ a.out</text:span></text:p>
              </text:list-item>
            </text:list>
            <text:list text:style-name="L9">
              <text:list-item>
                <text:p text:style-name="P45"><text:span text:style-name="T53">before vfork</text:span></text:p>
              </text:list-item>
            </text:list>
            <text:list text:style-name="L9">
              <text:list-item>
                <text:p text:style-name="P47"><text:span text:style-name="T53">pid = 432, glob = 7, var = 89</text:span><text:span text:style-name="T45"><text:tab/></text:span><text:span text:style-name="T45"><text:tab/></text:span><text:span text:style-name="T45">variabili cambiate</text:span></text:p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40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Terminazione</text:span></text:p>
          </draw:text-box>
        </draw:frame>
        <draw:frame presentation:style-name="pr45" draw:text-style-name="P11" draw:layer="layout" svg:width="27.72cm" svg:height="12.408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Esistono tre modi per terminare normalmente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seguire un return da main; equivalente a chiamare </text:span><text:span text:style-name="T11">exit</text:span><text:span text:style-name="T6">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chiamare la funzione </text:span><text:span text:style-name="T11">exit</text:span><text:span text:style-name="T6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invocazione di tutti gli exit handlers che sono stati registrat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chiusura di tutti gli I/O stream standar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pecificata in ANSI C; non completa per POSIX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chiamare la system call </text:span><text:span text:style-name="T11">_ex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i occupa dei dettagli POSIX-specific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1"><text:span text:style-name="T6">chiamata da </text:span><text:span text:style-name="T10">ex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41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Terminazione</text:span></text:p>
          </draw:text-box>
        </draw:frame>
        <draw:frame presentation:style-name="pr46" draw:text-style-name="P41" draw:layer="layout" svg:width="27.72cm" svg:height="14.586cm" svg:x="0.989cm" svg:y="3.5cm" presentation:class="outline" presentation:user-transformed="true">
          <draw:text-box>
            <text:list text:style-name="L3">
              <text:list-item>
                <text:p text:style-name="P41"><text:span text:style-name="T6">Esempio: </text:span><text:span text:style-name="T52"><text:a xlink:href="../SystemCall%5Cvfork1.c">vfork1.c</text:a>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Differenza tra </text:span><text:span text:style-name="T11">vfork</text:span><text:span text:style-name="T6"> e </text:span><text:span text:style-name="T11">fork</text:span><text:span text:style-name="T6"> (ancora)</text:span></text:p>
                  </text:list-item>
                </text:list>
              </text:list-item>
            </text:list>
            <text:list text:style-name="L3">
              <text:list-item>
                <text:p text:style-name="P41"><text:span text:style-name="T6">Nota: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Cosa succederebbe in caso di chiamata della funzione </text:span><text:span text:style-name="T11">exit</text:span><text:span text:style-name="T6"> invece di </text:span><text:span text:style-name="T11">_exit</text:span><text:span text:style-name="T6">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11">stdout</text:span><text:span text:style-name="T6"> verrebbe chiuso (sia nel parent che nel child) e quindi la chiamata a </text:span><text:span text:style-name="T11">printf</text:span><text:span text:style-name="T6"> fallirebbe</text:span></text:p>
                  </text:list-item>
                </text:list>
              </text:list-item>
            </text:list>
            <text:list text:style-name="L3">
              <text:list-item>
                <text:p text:style-name="P41"><text:span text:style-name="T6">Output:</text:span></text:p>
              </text:list-item>
            </text:list>
            <text:list text:style-name="L9">
              <text:list-item>
                <text:p text:style-name="P45"><text:span text:style-name="T53">$ a.out</text:span></text:p>
              </text:list-item>
            </text:list>
            <text:list text:style-name="L9">
              <text:list-item>
                <text:p text:style-name="P45"><text:span text:style-name="T53">before vfork</text:span></text:p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42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Terminazione</text:span></text:p>
          </draw:text-box>
        </draw:frame>
        <draw:frame presentation:style-name="pr47" draw:text-style-name="P11" draw:layer="layout" svg:width="27.72cm" svg:height="17.034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Esistono due modi per terminare in modo anormale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Quando un processo riceve certi segna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"><text:span text:style-name="T6">Generati dal processo stes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"><text:span text:style-name="T6">Da altri process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"><text:span text:style-name="T6">Dal kernel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Chiamando </text:span><text:span text:style-name="T11">abort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1"><text:span text:style-name="T6">Questo è un caso speciale del primo, in quanto genera il segnale </text:span><text:span text:style-name="T10">SIGABR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6">Terminazione normale/anormal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Qualunque sia il modo di terminare del processo, l'effetto per il kernel è lo stess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rimozione della memoria utilizzata dal proces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chiusura dei descrittori aperti, et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43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Terminazione</text:span></text:p>
          </draw:text-box>
        </draw:frame>
        <draw:frame presentation:style-name="pr48" draw:text-style-name="P11" draw:layer="layout" svg:width="27.72cm" svg:height="14.632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Exit statu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l valore che viene passato ad </text:span><text:span text:style-name="T11">exit</text:span><text:span text:style-name="T6"> e </text:span><text:span text:style-name="T11">_exit</text:span><text:span text:style-name="T6"> e che notifica il parent su come è terminato il processo (errori, ok, etc.)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Termination statu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l valore che viene generato dal kernel nel caso di una terminazione normale/anorm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Nel caso si parli di terminazione anormale, si specifica la ragione per questa terminazione anormal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Come ottenere questi valori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Tramite le funzioni </text:span><text:span text:style-name="T11">wait</text:span><text:span text:style-name="T6"> e </text:span><text:span text:style-name="T11">waitpid</text:span><text:span text:style-name="T6"> descritte in segui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44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Terminazione</text:span></text:p>
          </draw:text-box>
        </draw:frame>
        <draw:frame presentation:style-name="pr49" draw:text-style-name="P11" draw:layer="layout" svg:width="27.72cm" svg:height="15.449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Cosa succede se il parent termina prima del child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i vuole evitare che un processo divenga "orfano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l processo child viene "adottato" dal processo </text:span><text:span text:style-name="T11">init</text:span><text:span text:style-name="T6"> (pid 1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meccanismo: quando un processo termina, si esamina la tabella dei processi per vedere se aveva figli; in caso affermativo, il parent pid viene posto uguale a 1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Cosa succede se il child termina prima del parent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e il child scompare, il parent non avrebbe più modo di ottenere informazioni sul termination/exit status del chi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per questo motivo, alcune informazioni sul child vengono mantenute in memoria e il processo diventa uno </text:span><text:span text:style-name="T58">zombi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45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Terminazione</text:span></text:p>
          </draw:text-box>
        </draw:frame>
        <draw:frame presentation:style-name="pr50" draw:text-style-name="P41" draw:layer="layout" svg:width="27.72cm" svg:height="17.101cm" svg:x="0.989cm" svg:y="3.5cm" presentation:class="outline" presentation:user-transformed="true">
          <draw:text-box>
            <text:list text:style-name="L3">
              <text:list-item>
                <text:p text:style-name="P41"><text:span text:style-name="T6">Status zombie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vengono mantenute le informazioni che potrebbero essere richieste dal processo parent tramite </text:span><text:span text:style-name="T11">wait</text:span><text:span text:style-name="T6"> e </text:span><text:span text:style-name="T11">waitp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Process I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Termination statu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Accounting information (tempo impiegato dal processo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il processo resterà uno zombie fino a quando il parent non eseguirà una delle system call </text:span><text:span text:style-name="T11">wait</text:span></text:p>
                  </text:list-item>
                </text:list>
              </text:list-item>
            </text:list>
            <text:list text:style-name="L3">
              <text:list-item>
                <text:p text:style-name="P41"><text:span text:style-name="T6">Child del processo </text:span><text:span text:style-name="T12">init</text:span><text:span text:style-name="T6">: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non possono diventare zombi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tutte le volte che un child di </text:span><text:span text:style-name="T11">init</text:span><text:span text:style-name="T6"> termina, </text:span><text:span text:style-name="T11">init</text:span><text:span text:style-name="T6"> esegue una chiamata </text:span><text:span text:style-name="T11">wait</text:span><text:span text:style-name="T6"> e raccoglie eventuali informazion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in questo modo gli zombie vengono elimina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46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Terminazione</text:span></text:p>
          </draw:text-box>
        </draw:frame>
        <draw:frame presentation:style-name="pr51" draw:text-style-name="P11" draw:layer="layout" svg:width="27.72cm" svg:height="17.048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Notifica della terminazione di un figlio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Quando un processo termina (normalmente o no), il parent viene notificato tramite un segnale </text:span><text:span text:style-name="T11">SIGCH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Notifica asincron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l parent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Può ignorare il segnale (default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Può fornire un signal handler (una funzione che viene chiamata quando il segnale viene lanciato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2"><text:span text:style-name="T6">System call:</text:span><text:span text:style-name="T6"><text:line-break/></text:span><text:span text:style-name="T59">pid_t wait(int *status);</text:span><text:span text:style-name="T59"><text:line-break/></text:span><text:span text:style-name="T59">pid_t waitpid(pid_t pid, int *status, int options);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Utilizzate per ottenere informazioni sulla terminazione dei processi chil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47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Terminazione</text:span></text:p>
          </draw:text-box>
        </draw:frame>
        <draw:frame presentation:style-name="pr52" draw:text-style-name="P41" draw:layer="layout" svg:width="27.72cm" svg:height="16.863cm" svg:x="0.989cm" svg:y="3.5cm" presentation:class="outline" presentation:user-transformed="true">
          <draw:text-box>
            <text:list text:style-name="L3">
              <text:list-item>
                <text:p text:style-name="P41"><text:span text:style-name="T6">Quando un processo chiama </text:span><text:span text:style-name="T12">wait</text:span><text:span text:style-name="T6"> o </text:span><text:span text:style-name="T12">waitpid</text:span><text:span text:style-name="T6">: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può bloccar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Se tutti i suoi child sono ancora in esecuzi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può ritornare immediatamente con il termination status di un chi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Se un child ha terminato ed il suo termination status è in attesa di essere raccol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può ritornare immediatamente con un err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Se il processo non ha alcun chil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1"><text:span text:style-name="T6">Nota: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se eseguiamo una system call </text:span><text:span text:style-name="T13">wait</text:span><text:span text:style-name="T6"> poiché abbiamo ricevuto </text:span><text:span text:style-name="T13">SIGCHLD</text:span><text:span text:style-name="T6">, essa termina immediatam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altrimenti può bloccars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48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Terminazione</text:span></text:p>
          </draw:text-box>
        </draw:frame>
        <draw:frame presentation:style-name="pr53" draw:text-style-name="P11" draw:layer="layout" svg:width="27.72cm" svg:height="13.692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Significato degli argomenti: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11">status</text:span><text:span text:style-name="T6"> è un puntatore ad un intero; se diverso da </text:span><text:span text:style-name="T11">NULL</text:span><text:span text:style-name="T6">, il termination status viene messo in questa locazi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l valore di ritorno è il process id del child che ha terminato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Differenza tra </text:span><text:span text:style-name="T12">wait</text:span><text:span text:style-name="T6"> e </text:span><text:span text:style-name="T12">waitpid</text:span><text:span text:style-name="T6">: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11">wait</text:span><text:span text:style-name="T6"> può bloccare il chiamante fino a quando un qualsiasi child non termina;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11">waitpid</text:span><text:span text:style-name="T6"> ha delle opzioni per evitare di bloccar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11">waitpid</text:span><text:span text:style-name="T6"> può mettersi in attesa di uno specifico proces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49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Terminazione</text:span></text:p>
          </draw:text-box>
        </draw:frame>
        <draw:frame presentation:style-name="pr54" draw:text-style-name="P11" draw:layer="layout" svg:width="27.72cm" svg:height="16.455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Il contenuto del termination status dipende dall'implementazione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bit per la terminazione normale, bit per l'exit status, etc.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Standard POSIX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Macro </text:span><text:span text:style-name="T11">WIFEXITED(statu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Ritorna </text:span><text:span text:style-name="T57">true</text:span><text:span text:style-name="T6"> se lo status corrisponde ad un child che ha terminato normalmente. In questo caso, possiamo usare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Macro </text:span><text:span text:style-name="T11">WEXITSTATUS(statu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Ritorna l'exit status specificato dal comand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Macro </text:span><text:span text:style-name="T11">WIFSIGNALED(statu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Ritorna </text:span><text:span text:style-name="T57">true</text:span><text:span text:style-name="T6"> se lo status corrisponde ad un child che ha terminato in modo anormale. In questo caso possiamo usare: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50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Terminazione</text:span></text:p>
          </draw:text-box>
        </draw:frame>
        <draw:frame presentation:style-name="pr55" draw:text-style-name="P11" draw:layer="layout" svg:width="27.72cm" svg:height="16.383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Standard POSIX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Macro </text:span><text:span text:style-name="T11">WTERMSIG(statu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Ritorna il numero di segnale che ha causato la terminazi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Macro </text:span><text:span text:style-name="T11">WCOREDUMP(statu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Ritorna </text:span><text:span text:style-name="T57">true</text:span><text:span text:style-name="T6"> se un file core è stato genera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Non POSIX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Macro </text:span><text:span text:style-name="T11">WIFSTOPPED(statu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Argomento riguardante il job control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Ritorna </text:span><text:span text:style-name="T57">true</text:span><text:span text:style-name="T6"> se il processo è stato stoppato, nel qual caso è possibile utilizzare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Macro </text:span><text:span text:style-name="T11">WSTOPSIG(statu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Ritorna il numero di segnale che ha causato lo sto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51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Terminazione</text:span></text:p>
          </draw:text-box>
        </draw:frame>
        <draw:frame presentation:style-name="pr56" draw:text-style-name="P23" draw:layer="layout" svg:width="27.72cm" svg:height="16.294cm" svg:x="0.989cm" svg:y="3.5cm" presentation:class="outline" presentation:user-transformed="true">
          <draw:text-box>
            <text:list text:style-name="L3">
              <text:list-item>
                <text:p text:style-name="P23"><text:span text:style-name="T45">Esempio: </text:span><text:span text:style-name="T60"><text:a xlink:href="../SystemCall%5Cprexit.c">prexit.c</text:a></text:span><text:span text:style-name="T45">, </text:span><text:span text:style-name="T60"><text:a xlink:href="../SystemCall%5Cwait1.c">wait1.c</text:a>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La funzione </text:span><text:span text:style-name="T43">pr_exit</text:span><text:span text:style-name="T61"> </text:span><text:span text:style-name="T45">utilizza le macro appena descritte per stampare una stringa che descrive il termination stat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Il programma </text:span><text:span text:style-name="T43">main</text:span><text:span text:style-name="T45"> utilizza questa funzione per dimostrare i valori differenti per il termination status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45">Nota: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Si noti la gestione tramite </text:span><text:span text:style-name="T43">ifdef</text:span><text:span text:style-name="T45"> della variabile </text:span><text:span text:style-name="T43">WCOREDUMP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45">Output</text:span></text:p>
              </text:list-item>
            </text:list>
            <text:list text:style-name="L10">
              <text:list-item>
                <text:p text:style-name="P53"><text:span text:style-name="T62">$ a.out</text:span></text:p>
              </text:list-item>
            </text:list>
            <text:list text:style-name="L10">
              <text:list-item>
                <text:p text:style-name="P53"><text:span text:style-name="T62">normal termination, exit status = 7</text:span></text:p>
              </text:list-item>
            </text:list>
            <text:list text:style-name="L10">
              <text:list-item>
                <text:p text:style-name="P53"><text:span text:style-name="T62">abnormal termination, signal number = 6 (core dumped)</text:span></text:p>
              </text:list-item>
            </text:list>
            <text:list text:style-name="L10">
              <text:list-item>
                <text:p text:style-name="P53"><text:span text:style-name="T62">abnormal termination, signal number = 8 (core dumped)</text:span></text:p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52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Terminazione</text:span></text:p>
          </draw:text-box>
        </draw:frame>
        <draw:frame presentation:style-name="pr57" draw:text-style-name="P54" draw:layer="layout" svg:width="28.709cm" svg:height="17.286cm" svg:x="0.989cm" svg:y="3.5cm" presentation:class="outline" presentation:user-transformed="true">
          <draw:text-box>
            <text:list text:style-name="L3">
              <text:list-item>
                <text:p text:style-name="P54"><text:span text:style-name="T6">System call:</text:span><text:span text:style-name="T6"><text:line-break/></text:span><text:span text:style-name="T63">pid_t waitpid(pid_t pid, int *statalloc, int options);</text:span></text:p>
              </text:list-item>
            </text:list>
            <text:list text:style-name="L3">
              <text:list-item>
                <text:list>
                  <text:list-item>
                    <text:p text:style-name="P55"><text:span text:style-name="T6">Argomento </text:span><text:span text:style-name="T42">pid</text:span><text:span text:style-name="T6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6"><text:span text:style-name="T11">pid == -1</text:span><text:span text:style-name="T13"><text:tab/></text:span><text:span text:style-name="T6">si comporta come </text:span><text:span text:style-name="T13">wai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6"><text:span text:style-name="T11">pid &gt; 0</text:span><text:span text:style-name="T6"><text:tab/></text:span><text:span text:style-name="T6">attende la terminazione del child con process</text:span><text:span text:style-name="T6"><text:line-break/></text:span><text:span text:style-name="T6"><text:tab/></text:span><text:span text:style-name="T6">id corrisponden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6"><text:span text:style-name="T11">pid == 0</text:span><text:span text:style-name="T6"><text:tab/></text:span><text:span text:style-name="T6">attende la terminazione di qualsiasi child con </text:span><text:span text:style-name="T6"><text:line-break/></text:span><text:span text:style-name="T6"><text:tab/></text:span><text:span text:style-name="T6">process group id uguale a quello del chiaman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6"><text:span text:style-name="T11">pid &lt; -1</text:span><text:span text:style-name="T6"><text:tab/></text:span><text:span text:style-name="T6">attende la terminazione di qualsisi child con </text:span><text:span text:style-name="T6"><text:line-break/></text:span><text:span text:style-name="T6"><text:tab/></text:span><text:span text:style-name="T6">process group ID uguale a </text:span><text:span text:style-name="T38">–</text:span><text:span text:style-name="T11">pi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7"><text:span text:style-name="T6">Options:</text:span><text:span text:style-name="T6"><text:tab/></text:span></text:p>
              </text:list-item>
            </text:list>
            <text:list text:style-name="L3">
              <text:list-item>
                <text:list>
                  <text:list-item>
                    <text:p text:style-name="P58"><text:span text:style-name="T43">WNOHANG</text:span><text:span text:style-name="T6"><text:tab/></text:span><text:span text:style-name="T6">non si blocca se il child non ha termina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53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Terminazione</text:span></text:p>
          </draw:text-box>
        </draw:frame>
        <draw:frame presentation:style-name="pr58" draw:text-style-name="P59" draw:layer="layout" svg:width="27.72cm" svg:height="16.486cm" svg:x="0.989cm" svg:y="3.414cm" presentation:class="outline" presentation:user-transformed="true">
          <draw:text-box>
            <text:list text:style-name="L3">
              <text:list-item>
                <text:p text:style-name="P59"><text:span text:style-name="T64">Esempio: </text:span><text:span text:style-name="T65">fork2.c</text:span></text:p>
              </text:list-item>
            </text:list>
            <text:list text:style-name="L3">
              <text:list-item>
                <text:list>
                  <text:list-item>
                    <text:p text:style-name="P8">illustra come sia possibile evitare di stare in attesa di un processo figlio ed evitare che questo diventi uno zombie</text:p>
                  </text:list-item>
                </text:list>
              </text:list-item>
            </text:list>
            <text:list text:style-name="L3">
              <text:list-item>
                <text:p text:style-name="P59"><text:span text:style-name="T64">Nota:</text:span></text:p>
              </text:list-item>
            </text:list>
            <text:list text:style-name="L3">
              <text:list-item>
                <text:list>
                  <text:list-item>
                    <text:p text:style-name="P8">chiama fork due volt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l parent effettua il primo <text:span text:style-name="T29">fork</text:span> e crea il primo chil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l primo child effettua un secondo <text:span text:style-name="T29">fork</text:span> e crea il secondo chil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l primo child termin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l second child viene adottato da <text:span text:style-name="T29">ini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il parent aspetta la terminazione del primo child e poi lavora in concorrenz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vitare i processi zombie ha il vantaggio di diminuire il numero di entry nella process t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54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Esecuzione</text:span></text:p>
          </draw:text-box>
        </draw:frame>
        <draw:frame presentation:style-name="pr59" draw:text-style-name="P11" draw:layer="layout" svg:width="27.72cm" svg:height="16.854cm" svg:x="0.989cm" svg:y="3.5cm" presentation:class="outline" presentation:user-transformed="true">
          <draw:text-box>
            <text:list text:style-name="L3">
              <text:list-item>
                <text:p text:style-name="P11"><text:span text:style-name="T45">Quando un processo chiama una delle system call </text:span><text:span text:style-name="T12">exec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il processo viene rimpiazzato completamente da un nuovo programma (text, data, heap, stack vengono sostituit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il nuovo programma inizia a partire dalla sua funzione ma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il process id non cambia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45">Esistono sei versioni di </text:span><text:span text:style-name="T12">exec</text:span><text:span text:style-name="T45">: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con/senza gestione della variabile di ambiente </text:span><text:span text:style-name="T43">PA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5">Se viene gestita la variabile d'ambiente, un comando corrispondente ad un singolo filename verrà cercato nel </text:span><text:span text:style-name="T11">PAT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con variabili di ambiente ereditate / con variabili di ambiente specific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con array di argomenti / con argomenti nella chiamata (</text:span><text:span text:style-name="T43">NULL</text:span><text:span text:style-name="T45"> terminate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55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Esecuzione</text:span></text:p>
          </draw:text-box>
        </draw:frame>
        <draw:frame presentation:style-name="pr60" draw:text-style-name="P41" draw:layer="layout" svg:width="27.72cm" svg:height="17.59cm" svg:x="0.989cm" svg:y="3.409cm" presentation:class="outline" presentation:user-transformed="true">
          <draw:text-box>
            <text:list text:style-name="L3">
              <text:list-item>
                <text:p text:style-name="P41"><text:span text:style-name="T6">System call:</text:span></text:p>
              </text:list-item>
            </text:list>
            <text:list text:style-name="L9">
              <text:list-item>
                <text:p text:style-name="P60"><text:span text:style-name="T53">int execl(char *pathname, char *arg0, …);</text:span></text:p>
              </text:list-item>
            </text:list>
            <text:list text:style-name="L9">
              <text:list-item>
                <text:p text:style-name="P60"><text:span text:style-name="T53">int execv(char *pathname, char *argv[]);</text:span></text:p>
              </text:list-item>
            </text:list>
            <text:list text:style-name="L9">
              <text:list-item>
                <text:p text:style-name="P60"><text:span text:style-name="T53">int execle(char *pathname, char *arg0, …, char* envp[]);</text:span></text:p>
              </text:list-item>
            </text:list>
            <text:list text:style-name="L9">
              <text:list-item>
                <text:p text:style-name="P60"><text:span text:style-name="T53">int execve(char *pathname, char *argv[] , char* envp[]);</text:span></text:p>
              </text:list-item>
            </text:list>
            <text:list text:style-name="L9">
              <text:list-item>
                <text:p text:style-name="P60"><text:span text:style-name="T53">int execlp(char *filename, char *arg0, …);</text:span></text:p>
              </text:list-item>
            </text:list>
            <text:list text:style-name="L9">
              <text:list-item>
                <text:p text:style-name="P60"><text:span text:style-name="T53">int execvp(char *filename, char *argv[]);</text:span></text:p>
              </text:list-item>
            </text:list>
            <text:list text:style-name="L3">
              <text:list-item>
                <text:p text:style-name="P41"><text:span text:style-name="T6">Nota: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Normalmente una sola di queste è una system call, le altre sono chiamate di librer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56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Esecuzione</text:span></text:p>
          </draw:text-box>
        </draw:frame>
        <draw:g>
          <draw:g>
            <draw:rect draw:style-name="gr12" draw:text-style-name="P3" draw:layer="layout" svg:width="3.995cm" svg:height="2.042cm" svg:x="24.713cm" svg:y="17.791cm">
              <text:p text:style-name="P1"/>
            </draw:rect>
            <draw:frame presentation:style-name="pr61" draw:text-style-name="P61" draw:layer="layout" svg:width="3.995cm" svg:height="2.042cm" svg:x="24.713cm" svg:y="17.791cm" presentation:class="outline" presentation:user-transformed="true">
              <draw:text-box>
                <text:list text:style-name="L11">
                  <text:list-item>
                    <text:p text:style-name="P61"><text:span text:style-name="T66">e</text:span></text:p>
                  </text:list-item>
                </text:list>
              </draw:text-box>
            </draw:frame>
          </draw:g>
          <draw:rect draw:style-name="gr12" draw:text-style-name="P3" draw:layer="layout" svg:width="3.997cm" svg:height="2.042cm" svg:x="20.716cm" svg:y="17.791cm">
            <text:p text:style-name="P1"/>
          </draw:rect>
          <draw:g>
            <draw:rect draw:style-name="gr12" draw:text-style-name="P3" draw:layer="layout" svg:width="3.996cm" svg:height="2.042cm" svg:x="16.72cm" svg:y="17.791cm">
              <text:p text:style-name="P1"/>
            </draw:rect>
            <draw:frame presentation:style-name="pr62" draw:text-style-name="P61" draw:layer="layout" svg:width="3.996cm" svg:height="2.042cm" svg:x="16.72cm" svg:y="17.791cm" presentation:class="outline" presentation:user-transformed="true">
              <draw:text-box>
                <text:list text:style-name="L11">
                  <text:list-item>
                    <text:p text:style-name="P61"><text:span text:style-name="T66">v</text:span></text:p>
                  </text:list-item>
                </text:list>
              </draw:text-box>
            </draw:frame>
          </draw:g>
          <draw:g>
            <draw:rect draw:style-name="gr12" draw:text-style-name="P3" draw:layer="layout" svg:width="3.99cm" svg:height="2.042cm" svg:x="12.73cm" svg:y="17.791cm">
              <text:p text:style-name="P1"/>
            </draw:rect>
            <draw:frame presentation:style-name="pr63" draw:text-style-name="P61" draw:layer="layout" svg:width="3.99cm" svg:height="2.042cm" svg:x="12.73cm" svg:y="17.791cm" presentation:class="outline" presentation:user-transformed="true">
              <draw:text-box>
                <text:list text:style-name="L11">
                  <text:list-item>
                    <text:p text:style-name="P61"><text:span text:style-name="T66">l</text:span></text:p>
                  </text:list-item>
                </text:list>
              </draw:text-box>
            </draw:frame>
          </draw:g>
          <draw:g>
            <draw:rect draw:style-name="gr12" draw:text-style-name="P3" draw:layer="layout" svg:width="3.997cm" svg:height="2.042cm" svg:x="8.733cm" svg:y="17.791cm">
              <text:p text:style-name="P1"/>
            </draw:rect>
            <draw:frame presentation:style-name="pr64" draw:text-style-name="P61" draw:layer="layout" svg:width="3.997cm" svg:height="2.042cm" svg:x="8.733cm" svg:y="17.791cm" presentation:class="outline" presentation:user-transformed="true">
              <draw:text-box>
                <text:list text:style-name="L11">
                  <text:list-item>
                    <text:p text:style-name="P61"><text:span text:style-name="T66">p</text:span></text:p>
                  </text:list-item>
                </text:list>
              </draw:text-box>
            </draw:frame>
          </draw:g>
          <draw:rect draw:style-name="gr12" draw:text-style-name="P3" draw:layer="layout" svg:width="3.995cm" svg:height="2.042cm" svg:x="4.738cm" svg:y="17.791cm">
            <text:p text:style-name="P1"/>
          </draw:rect>
          <draw:g>
            <draw:rect draw:style-name="gr12" draw:text-style-name="P3" draw:layer="layout" svg:width="3.997cm" svg:height="2.042cm" svg:x="0.741cm" svg:y="17.791cm">
              <text:p text:style-name="P1"/>
            </draw:rect>
            <draw:frame presentation:style-name="pr65" draw:text-style-name="P61" draw:layer="layout" svg:width="3.997cm" svg:height="2.042cm" svg:x="0.741cm" svg:y="17.791cm" presentation:class="outline" presentation:user-transformed="true">
              <draw:text-box>
                <text:list text:style-name="L11">
                  <text:list-item>
                    <text:p text:style-name="P61"><text:span text:style-name="T66">lettere</text:span></text:p>
                  </text:list-item>
                </text:list>
              </draw:text-box>
            </draw:frame>
          </draw:g>
          <draw:g>
            <draw:rect draw:style-name="gr12" draw:text-style-name="P3" draw:layer="layout" svg:width="3.995cm" svg:height="2.041cm" svg:x="24.713cm" svg:y="15.75cm">
              <text:p text:style-name="P1"/>
            </draw:rect>
            <draw:frame presentation:style-name="pr66" draw:text-style-name="P62" draw:layer="layout" svg:width="3.995cm" svg:height="2.041cm" svg:x="24.713cm" svg:y="15.75cm" presentation:class="outline" presentation:user-transformed="true">
              <draw:text-box>
                <text:list text:style-name="L12">
                  <text:list-item>
                    <text:p text:style-name="P62"><text:span text:style-name="T67">•</text:span></text:p>
                  </text:list-item>
                </text:list>
              </draw:text-box>
            </draw:frame>
          </draw:g>
          <draw:rect draw:style-name="gr12" draw:text-style-name="P3" draw:layer="layout" svg:width="3.997cm" svg:height="2.041cm" svg:x="20.716cm" svg:y="15.75cm">
            <text:p text:style-name="P1"/>
          </draw:rect>
          <draw:g>
            <draw:rect draw:style-name="gr12" draw:text-style-name="P3" draw:layer="layout" svg:width="3.996cm" svg:height="2.041cm" svg:x="16.72cm" svg:y="15.75cm">
              <text:p text:style-name="P1"/>
            </draw:rect>
            <draw:frame presentation:style-name="pr67" draw:text-style-name="P62" draw:layer="layout" svg:width="3.996cm" svg:height="2.041cm" svg:x="16.72cm" svg:y="15.75cm" presentation:class="outline" presentation:user-transformed="true">
              <draw:text-box>
                <text:list text:style-name="L12">
                  <text:list-item>
                    <text:p text:style-name="P62"><text:span text:style-name="T67">•</text:span></text:p>
                  </text:list-item>
                </text:list>
              </draw:text-box>
            </draw:frame>
          </draw:g>
          <draw:rect draw:style-name="gr12" draw:text-style-name="P3" draw:layer="layout" svg:width="3.99cm" svg:height="2.041cm" svg:x="12.73cm" svg:y="15.75cm">
            <text:p text:style-name="P1"/>
          </draw:rect>
          <draw:rect draw:style-name="gr12" draw:text-style-name="P3" draw:layer="layout" svg:width="3.997cm" svg:height="2.041cm" svg:x="8.733cm" svg:y="15.75cm">
            <text:p text:style-name="P1"/>
          </draw:rect>
          <draw:g>
            <draw:rect draw:style-name="gr12" draw:text-style-name="P3" draw:layer="layout" svg:width="3.995cm" svg:height="2.041cm" svg:x="4.738cm" svg:y="15.75cm">
              <text:p text:style-name="P1"/>
            </draw:rect>
            <draw:frame presentation:style-name="pr68" draw:text-style-name="P62" draw:layer="layout" svg:width="3.995cm" svg:height="2.041cm" svg:x="4.738cm" svg:y="15.75cm" presentation:class="outline" presentation:user-transformed="true">
              <draw:text-box>
                <text:list text:style-name="L12">
                  <text:list-item>
                    <text:p text:style-name="P62"><text:span text:style-name="T67">•</text:span></text:p>
                  </text:list-item>
                </text:list>
              </draw:text-box>
            </draw:frame>
          </draw:g>
          <draw:g>
            <draw:rect draw:style-name="gr12" draw:text-style-name="P3" draw:layer="layout" svg:width="3.997cm" svg:height="2.041cm" svg:x="0.741cm" svg:y="15.75cm">
              <text:p text:style-name="P1"/>
            </draw:rect>
            <draw:frame presentation:style-name="pr69" draw:text-style-name="P63" draw:layer="layout" svg:width="3.997cm" svg:height="2.041cm" svg:x="0.741cm" svg:y="15.75cm" presentation:class="outline" presentation:user-transformed="true">
              <draw:text-box>
                <text:list text:style-name="L11">
                  <text:list-item>
                    <text:p text:style-name="P63"><text:span text:style-name="T62">execve</text:span></text:p>
                  </text:list-item>
                </text:list>
              </draw:text-box>
            </draw:frame>
          </draw:g>
          <draw:rect draw:style-name="gr12" draw:text-style-name="P3" draw:layer="layout" svg:width="3.995cm" svg:height="2.043cm" svg:x="24.713cm" svg:y="13.707cm">
            <text:p text:style-name="P1"/>
          </draw:rect>
          <draw:g>
            <draw:rect draw:style-name="gr12" draw:text-style-name="P3" draw:layer="layout" svg:width="3.997cm" svg:height="2.043cm" svg:x="20.716cm" svg:y="13.707cm">
              <text:p text:style-name="P1"/>
            </draw:rect>
            <draw:frame presentation:style-name="pr70" draw:text-style-name="P62" draw:layer="layout" svg:width="3.997cm" svg:height="2.043cm" svg:x="20.716cm" svg:y="13.707cm" presentation:class="outline" presentation:user-transformed="true">
              <draw:text-box>
                <text:list text:style-name="L12">
                  <text:list-item>
                    <text:p text:style-name="P62"><text:span text:style-name="T67">•</text:span></text:p>
                  </text:list-item>
                </text:list>
              </draw:text-box>
            </draw:frame>
          </draw:g>
          <draw:g>
            <draw:rect draw:style-name="gr12" draw:text-style-name="P3" draw:layer="layout" svg:width="3.996cm" svg:height="2.043cm" svg:x="16.72cm" svg:y="13.707cm">
              <text:p text:style-name="P1"/>
            </draw:rect>
            <draw:frame presentation:style-name="pr71" draw:text-style-name="P62" draw:layer="layout" svg:width="3.996cm" svg:height="2.043cm" svg:x="16.72cm" svg:y="13.707cm" presentation:class="outline" presentation:user-transformed="true">
              <draw:text-box>
                <text:list text:style-name="L12">
                  <text:list-item>
                    <text:p text:style-name="P62"><text:span text:style-name="T67">•</text:span></text:p>
                  </text:list-item>
                </text:list>
              </draw:text-box>
            </draw:frame>
          </draw:g>
          <draw:rect draw:style-name="gr12" draw:text-style-name="P3" draw:layer="layout" svg:width="3.99cm" svg:height="2.043cm" svg:x="12.73cm" svg:y="13.707cm">
            <text:p text:style-name="P1"/>
          </draw:rect>
          <draw:g>
            <draw:rect draw:style-name="gr12" draw:text-style-name="P3" draw:layer="layout" svg:width="3.997cm" svg:height="2.043cm" svg:x="8.733cm" svg:y="13.707cm">
              <text:p text:style-name="P1"/>
            </draw:rect>
            <draw:frame presentation:style-name="pr72" draw:text-style-name="P62" draw:layer="layout" svg:width="3.997cm" svg:height="2.043cm" svg:x="8.733cm" svg:y="13.707cm" presentation:class="outline" presentation:user-transformed="true">
              <draw:text-box>
                <text:list text:style-name="L12">
                  <text:list-item>
                    <text:p text:style-name="P62"><text:span text:style-name="T67">•</text:span></text:p>
                  </text:list-item>
                </text:list>
              </draw:text-box>
            </draw:frame>
          </draw:g>
          <draw:rect draw:style-name="gr12" draw:text-style-name="P3" draw:layer="layout" svg:width="3.995cm" svg:height="2.043cm" svg:x="4.738cm" svg:y="13.707cm">
            <text:p text:style-name="P1"/>
          </draw:rect>
          <draw:g>
            <draw:rect draw:style-name="gr12" draw:text-style-name="P3" draw:layer="layout" svg:width="3.997cm" svg:height="2.043cm" svg:x="0.741cm" svg:y="13.707cm">
              <text:p text:style-name="P1"/>
            </draw:rect>
            <draw:frame presentation:style-name="pr73" draw:text-style-name="P63" draw:layer="layout" svg:width="3.997cm" svg:height="2.043cm" svg:x="0.741cm" svg:y="13.707cm" presentation:class="outline" presentation:user-transformed="true">
              <draw:text-box>
                <text:list text:style-name="L11">
                  <text:list-item>
                    <text:p text:style-name="P63"><text:span text:style-name="T62">execvp</text:span></text:p>
                  </text:list-item>
                </text:list>
              </draw:text-box>
            </draw:frame>
          </draw:g>
          <draw:rect draw:style-name="gr12" draw:text-style-name="P3" draw:layer="layout" svg:width="3.995cm" svg:height="2.042cm" svg:x="24.713cm" svg:y="11.665cm">
            <text:p text:style-name="P1"/>
          </draw:rect>
          <draw:g>
            <draw:rect draw:style-name="gr12" draw:text-style-name="P3" draw:layer="layout" svg:width="3.997cm" svg:height="2.042cm" svg:x="20.716cm" svg:y="11.665cm">
              <text:p text:style-name="P1"/>
            </draw:rect>
            <draw:frame presentation:style-name="pr74" draw:text-style-name="P62" draw:layer="layout" svg:width="3.997cm" svg:height="2.042cm" svg:x="20.716cm" svg:y="11.665cm" presentation:class="outline" presentation:user-transformed="true">
              <draw:text-box>
                <text:list text:style-name="L12">
                  <text:list-item>
                    <text:p text:style-name="P62"><text:span text:style-name="T67">•</text:span></text:p>
                  </text:list-item>
                </text:list>
              </draw:text-box>
            </draw:frame>
          </draw:g>
          <draw:g>
            <draw:rect draw:style-name="gr12" draw:text-style-name="P3" draw:layer="layout" svg:width="3.996cm" svg:height="2.042cm" svg:x="16.72cm" svg:y="11.665cm">
              <text:p text:style-name="P1"/>
            </draw:rect>
            <draw:frame presentation:style-name="pr75" draw:text-style-name="P62" draw:layer="layout" svg:width="3.996cm" svg:height="2.042cm" svg:x="16.72cm" svg:y="11.665cm" presentation:class="outline" presentation:user-transformed="true">
              <draw:text-box>
                <text:list text:style-name="L12">
                  <text:list-item>
                    <text:p text:style-name="P62"><text:span text:style-name="T67">•</text:span></text:p>
                  </text:list-item>
                </text:list>
              </draw:text-box>
            </draw:frame>
          </draw:g>
          <draw:rect draw:style-name="gr12" draw:text-style-name="P3" draw:layer="layout" svg:width="3.99cm" svg:height="2.042cm" svg:x="12.73cm" svg:y="11.665cm">
            <text:p text:style-name="P1"/>
          </draw:rect>
          <draw:rect draw:style-name="gr12" draw:text-style-name="P3" draw:layer="layout" svg:width="3.997cm" svg:height="2.042cm" svg:x="8.733cm" svg:y="11.665cm">
            <text:p text:style-name="P1"/>
          </draw:rect>
          <draw:g>
            <draw:rect draw:style-name="gr12" draw:text-style-name="P3" draw:layer="layout" svg:width="3.995cm" svg:height="2.042cm" svg:x="4.738cm" svg:y="11.665cm">
              <text:p text:style-name="P1"/>
            </draw:rect>
            <draw:frame presentation:style-name="pr76" draw:text-style-name="P62" draw:layer="layout" svg:width="3.995cm" svg:height="2.042cm" svg:x="4.738cm" svg:y="11.665cm" presentation:class="outline" presentation:user-transformed="true">
              <draw:text-box>
                <text:list text:style-name="L12">
                  <text:list-item>
                    <text:p text:style-name="P62"><text:span text:style-name="T67">•</text:span></text:p>
                  </text:list-item>
                </text:list>
              </draw:text-box>
            </draw:frame>
          </draw:g>
          <draw:g>
            <draw:rect draw:style-name="gr12" draw:text-style-name="P3" draw:layer="layout" svg:width="3.997cm" svg:height="2.042cm" svg:x="0.741cm" svg:y="11.665cm">
              <text:p text:style-name="P1"/>
            </draw:rect>
            <draw:frame presentation:style-name="pr77" draw:text-style-name="P63" draw:layer="layout" svg:width="3.997cm" svg:height="2.042cm" svg:x="0.741cm" svg:y="11.665cm" presentation:class="outline" presentation:user-transformed="true">
              <draw:text-box>
                <text:list text:style-name="L11">
                  <text:list-item>
                    <text:p text:style-name="P63"><text:span text:style-name="T62">execv</text:span></text:p>
                  </text:list-item>
                </text:list>
              </draw:text-box>
            </draw:frame>
          </draw:g>
          <draw:g>
            <draw:rect draw:style-name="gr12" draw:text-style-name="P3" draw:layer="layout" svg:width="3.995cm" svg:height="2.041cm" svg:x="24.713cm" svg:y="9.624cm">
              <text:p text:style-name="P1"/>
            </draw:rect>
            <draw:frame presentation:style-name="pr78" draw:text-style-name="P62" draw:layer="layout" svg:width="3.995cm" svg:height="2.041cm" svg:x="24.713cm" svg:y="9.624cm" presentation:class="outline" presentation:user-transformed="true">
              <draw:text-box>
                <text:list text:style-name="L12">
                  <text:list-item>
                    <text:p text:style-name="P62"><text:span text:style-name="T67">•</text:span></text:p>
                  </text:list-item>
                </text:list>
              </draw:text-box>
            </draw:frame>
          </draw:g>
          <draw:rect draw:style-name="gr12" draw:text-style-name="P3" draw:layer="layout" svg:width="3.997cm" svg:height="2.041cm" svg:x="20.716cm" svg:y="9.624cm">
            <text:p text:style-name="P1"/>
          </draw:rect>
          <draw:rect draw:style-name="gr12" draw:text-style-name="P3" draw:layer="layout" svg:width="3.996cm" svg:height="2.041cm" svg:x="16.72cm" svg:y="9.624cm">
            <text:p text:style-name="P1"/>
          </draw:rect>
          <draw:g>
            <draw:rect draw:style-name="gr12" draw:text-style-name="P3" draw:layer="layout" svg:width="3.99cm" svg:height="2.041cm" svg:x="12.73cm" svg:y="9.624cm">
              <text:p text:style-name="P1"/>
            </draw:rect>
            <draw:frame presentation:style-name="pr79" draw:text-style-name="P62" draw:layer="layout" svg:width="3.99cm" svg:height="2.041cm" svg:x="12.73cm" svg:y="9.624cm" presentation:class="outline" presentation:user-transformed="true">
              <draw:text-box>
                <text:list text:style-name="L12">
                  <text:list-item>
                    <text:p text:style-name="P62"><text:span text:style-name="T67">•</text:span></text:p>
                  </text:list-item>
                </text:list>
              </draw:text-box>
            </draw:frame>
          </draw:g>
          <draw:rect draw:style-name="gr12" draw:text-style-name="P3" draw:layer="layout" svg:width="3.997cm" svg:height="2.041cm" svg:x="8.733cm" svg:y="9.624cm">
            <text:p text:style-name="P1"/>
          </draw:rect>
          <draw:g>
            <draw:rect draw:style-name="gr12" draw:text-style-name="P3" draw:layer="layout" svg:width="3.995cm" svg:height="2.041cm" svg:x="4.738cm" svg:y="9.624cm">
              <text:p text:style-name="P1"/>
            </draw:rect>
            <draw:frame presentation:style-name="pr80" draw:text-style-name="P62" draw:layer="layout" svg:width="3.995cm" svg:height="2.041cm" svg:x="4.738cm" svg:y="9.624cm" presentation:class="outline" presentation:user-transformed="true">
              <draw:text-box>
                <text:list text:style-name="L12">
                  <text:list-item>
                    <text:p text:style-name="P62"><text:span text:style-name="T67">•</text:span></text:p>
                  </text:list-item>
                </text:list>
              </draw:text-box>
            </draw:frame>
          </draw:g>
          <draw:g>
            <draw:rect draw:style-name="gr12" draw:text-style-name="P3" draw:layer="layout" svg:width="3.997cm" svg:height="2.041cm" svg:x="0.741cm" svg:y="9.624cm">
              <text:p text:style-name="P1"/>
            </draw:rect>
            <draw:frame presentation:style-name="pr81" draw:text-style-name="P63" draw:layer="layout" svg:width="3.997cm" svg:height="2.041cm" svg:x="0.741cm" svg:y="9.624cm" presentation:class="outline" presentation:user-transformed="true">
              <draw:text-box>
                <text:list text:style-name="L11">
                  <text:list-item>
                    <text:p text:style-name="P63"><text:span text:style-name="T62">execle</text:span></text:p>
                  </text:list-item>
                </text:list>
              </draw:text-box>
            </draw:frame>
          </draw:g>
          <draw:rect draw:style-name="gr12" draw:text-style-name="P3" draw:layer="layout" svg:width="3.995cm" svg:height="2.042cm" svg:x="24.713cm" svg:y="7.582cm">
            <text:p text:style-name="P1"/>
          </draw:rect>
          <draw:g>
            <draw:rect draw:style-name="gr12" draw:text-style-name="P3" draw:layer="layout" svg:width="3.997cm" svg:height="2.042cm" svg:x="20.716cm" svg:y="7.582cm">
              <text:p text:style-name="P1"/>
            </draw:rect>
            <draw:frame presentation:style-name="pr82" draw:text-style-name="P62" draw:layer="layout" svg:width="3.997cm" svg:height="2.042cm" svg:x="20.716cm" svg:y="7.582cm" presentation:class="outline" presentation:user-transformed="true">
              <draw:text-box>
                <text:list text:style-name="L12">
                  <text:list-item>
                    <text:p text:style-name="P62"><text:span text:style-name="T67">•</text:span></text:p>
                  </text:list-item>
                </text:list>
              </draw:text-box>
            </draw:frame>
          </draw:g>
          <draw:rect draw:style-name="gr12" draw:text-style-name="P3" draw:layer="layout" svg:width="3.996cm" svg:height="2.042cm" svg:x="16.72cm" svg:y="7.582cm">
            <text:p text:style-name="P1"/>
          </draw:rect>
          <draw:g>
            <draw:rect draw:style-name="gr12" draw:text-style-name="P3" draw:layer="layout" svg:width="3.99cm" svg:height="2.042cm" svg:x="12.73cm" svg:y="7.582cm">
              <text:p text:style-name="P1"/>
            </draw:rect>
            <draw:frame presentation:style-name="pr83" draw:text-style-name="P62" draw:layer="layout" svg:width="3.99cm" svg:height="2.042cm" svg:x="12.73cm" svg:y="7.582cm" presentation:class="outline" presentation:user-transformed="true">
              <draw:text-box>
                <text:list text:style-name="L12">
                  <text:list-item>
                    <text:p text:style-name="P62"><text:span text:style-name="T67">•</text:span></text:p>
                  </text:list-item>
                </text:list>
              </draw:text-box>
            </draw:frame>
          </draw:g>
          <draw:g>
            <draw:rect draw:style-name="gr12" draw:text-style-name="P3" draw:layer="layout" svg:width="3.997cm" svg:height="2.042cm" svg:x="8.733cm" svg:y="7.582cm">
              <text:p text:style-name="P1"/>
            </draw:rect>
            <draw:frame presentation:style-name="pr84" draw:text-style-name="P62" draw:layer="layout" svg:width="3.997cm" svg:height="2.042cm" svg:x="8.733cm" svg:y="7.582cm" presentation:class="outline" presentation:user-transformed="true">
              <draw:text-box>
                <text:list text:style-name="L12">
                  <text:list-item>
                    <text:p text:style-name="P62"><text:span text:style-name="T67">•</text:span></text:p>
                  </text:list-item>
                </text:list>
              </draw:text-box>
            </draw:frame>
          </draw:g>
          <draw:rect draw:style-name="gr12" draw:text-style-name="P3" draw:layer="layout" svg:width="3.995cm" svg:height="2.042cm" svg:x="4.738cm" svg:y="7.582cm">
            <text:p text:style-name="P1"/>
          </draw:rect>
          <draw:g>
            <draw:rect draw:style-name="gr12" draw:text-style-name="P3" draw:layer="layout" svg:width="3.997cm" svg:height="2.042cm" svg:x="0.741cm" svg:y="7.582cm">
              <text:p text:style-name="P1"/>
            </draw:rect>
            <draw:frame presentation:style-name="pr85" draw:text-style-name="P63" draw:layer="layout" svg:width="3.997cm" svg:height="2.042cm" svg:x="0.741cm" svg:y="7.582cm" presentation:class="outline" presentation:user-transformed="true">
              <draw:text-box>
                <text:list text:style-name="L11">
                  <text:list-item>
                    <text:p text:style-name="P63"><text:span text:style-name="T62">execlp</text:span></text:p>
                  </text:list-item>
                </text:list>
              </draw:text-box>
            </draw:frame>
          </draw:g>
          <draw:rect draw:style-name="gr12" draw:text-style-name="P3" draw:layer="layout" svg:width="3.995cm" svg:height="2.041cm" svg:x="24.713cm" svg:y="5.541cm">
            <text:p text:style-name="P1"/>
          </draw:rect>
          <draw:g>
            <draw:rect draw:style-name="gr12" draw:text-style-name="P3" draw:layer="layout" svg:width="3.997cm" svg:height="2.041cm" svg:x="20.716cm" svg:y="5.541cm">
              <text:p text:style-name="P1"/>
            </draw:rect>
            <draw:frame presentation:style-name="pr86" draw:text-style-name="P62" draw:layer="layout" svg:width="3.997cm" svg:height="2.041cm" svg:x="20.716cm" svg:y="5.541cm" presentation:class="outline" presentation:user-transformed="true">
              <draw:text-box>
                <text:list text:style-name="L12">
                  <text:list-item>
                    <text:p text:style-name="P62"><text:span text:style-name="T67">•</text:span></text:p>
                  </text:list-item>
                </text:list>
              </draw:text-box>
            </draw:frame>
          </draw:g>
          <draw:rect draw:style-name="gr12" draw:text-style-name="P3" draw:layer="layout" svg:width="3.996cm" svg:height="2.041cm" svg:x="16.72cm" svg:y="5.541cm">
            <text:p text:style-name="P1"/>
          </draw:rect>
          <draw:g>
            <draw:rect draw:style-name="gr12" draw:text-style-name="P3" draw:layer="layout" svg:width="3.99cm" svg:height="2.041cm" svg:x="12.73cm" svg:y="5.541cm">
              <text:p text:style-name="P1"/>
            </draw:rect>
            <draw:frame presentation:style-name="pr87" draw:text-style-name="P62" draw:layer="layout" svg:width="3.99cm" svg:height="2.041cm" svg:x="12.73cm" svg:y="5.541cm" presentation:class="outline" presentation:user-transformed="true">
              <draw:text-box>
                <text:list text:style-name="L12">
                  <text:list-item>
                    <text:p text:style-name="P62"><text:span text:style-name="T67">•</text:span></text:p>
                  </text:list-item>
                </text:list>
              </draw:text-box>
            </draw:frame>
          </draw:g>
          <draw:rect draw:style-name="gr12" draw:text-style-name="P3" draw:layer="layout" svg:width="3.997cm" svg:height="2.041cm" svg:x="8.733cm" svg:y="5.541cm">
            <text:p text:style-name="P1"/>
          </draw:rect>
          <draw:g>
            <draw:rect draw:style-name="gr12" draw:text-style-name="P3" draw:layer="layout" svg:width="3.995cm" svg:height="2.041cm" svg:x="4.738cm" svg:y="5.541cm">
              <text:p text:style-name="P1"/>
            </draw:rect>
            <draw:frame presentation:style-name="pr88" draw:text-style-name="P62" draw:layer="layout" svg:width="3.995cm" svg:height="2.041cm" svg:x="4.738cm" svg:y="5.541cm" presentation:class="outline" presentation:user-transformed="true">
              <draw:text-box>
                <text:list text:style-name="L12">
                  <text:list-item>
                    <text:p text:style-name="P62"><text:span text:style-name="T67">•</text:span></text:p>
                  </text:list-item>
                </text:list>
              </draw:text-box>
            </draw:frame>
          </draw:g>
          <draw:g>
            <draw:rect draw:style-name="gr12" draw:text-style-name="P3" draw:layer="layout" svg:width="3.997cm" svg:height="2.041cm" svg:x="0.741cm" svg:y="5.541cm">
              <text:p text:style-name="P1"/>
            </draw:rect>
            <draw:frame presentation:style-name="pr89" draw:text-style-name="P63" draw:layer="layout" svg:width="3.997cm" svg:height="2.041cm" svg:x="0.741cm" svg:y="5.541cm" presentation:class="outline" presentation:user-transformed="true">
              <draw:text-box>
                <text:list text:style-name="L11">
                  <text:list-item>
                    <text:p text:style-name="P63"><text:span text:style-name="T62">execl</text:span></text:p>
                  </text:list-item>
                </text:list>
              </draw:text-box>
            </draw:frame>
          </draw:g>
          <draw:g>
            <draw:rect draw:style-name="gr12" draw:text-style-name="P3" draw:layer="layout" svg:width="3.995cm" svg:height="2.042cm" svg:x="24.713cm" svg:y="3.499cm">
              <text:p text:style-name="P1"/>
            </draw:rect>
            <draw:frame presentation:style-name="pr90" draw:text-style-name="P61" draw:layer="layout" svg:width="3.995cm" svg:height="2.042cm" svg:x="24.713cm" svg:y="3.499cm" presentation:class="outline" presentation:user-transformed="true">
              <draw:text-box>
                <text:list text:style-name="L11">
                  <text:list-item>
                    <text:p text:style-name="P61"><text:span text:style-name="T66">envp[ ]</text:span></text:p>
                  </text:list-item>
                </text:list>
              </draw:text-box>
            </draw:frame>
          </draw:g>
          <draw:g>
            <draw:rect draw:style-name="gr12" draw:text-style-name="P3" draw:layer="layout" svg:width="3.997cm" svg:height="2.042cm" svg:x="20.716cm" svg:y="3.499cm">
              <text:p text:style-name="P1"/>
            </draw:rect>
            <draw:frame presentation:style-name="pr91" draw:text-style-name="P61" draw:layer="layout" svg:width="3.997cm" svg:height="2.042cm" svg:x="20.716cm" svg:y="3.499cm" presentation:class="outline" presentation:user-transformed="true">
              <draw:text-box>
                <text:list text:style-name="L11">
                  <text:list-item>
                    <text:p text:style-name="P61"><text:span text:style-name="T66">environ</text:span></text:p>
                  </text:list-item>
                </text:list>
              </draw:text-box>
            </draw:frame>
          </draw:g>
          <draw:g>
            <draw:rect draw:style-name="gr12" draw:text-style-name="P3" draw:layer="layout" svg:width="3.996cm" svg:height="2.042cm" svg:x="16.72cm" svg:y="3.499cm">
              <text:p text:style-name="P1"/>
            </draw:rect>
            <draw:frame presentation:style-name="pr92" draw:text-style-name="P61" draw:layer="layout" svg:width="3.996cm" svg:height="2.042cm" svg:x="16.72cm" svg:y="3.499cm" presentation:class="outline" presentation:user-transformed="true">
              <draw:text-box>
                <text:list text:style-name="L11">
                  <text:list-item>
                    <text:p text:style-name="P61"><text:span text:style-name="T66">argv[ ]</text:span></text:p>
                  </text:list-item>
                </text:list>
              </draw:text-box>
            </draw:frame>
          </draw:g>
          <draw:g>
            <draw:rect draw:style-name="gr12" draw:text-style-name="P3" draw:layer="layout" svg:width="3.99cm" svg:height="2.042cm" svg:x="12.73cm" svg:y="3.499cm">
              <text:p text:style-name="P1"/>
            </draw:rect>
            <draw:frame presentation:style-name="pr93" draw:text-style-name="P61" draw:layer="layout" svg:width="3.99cm" svg:height="2.042cm" svg:x="12.73cm" svg:y="3.499cm" presentation:class="outline" presentation:user-transformed="true">
              <draw:text-box>
                <text:list text:style-name="L11">
                  <text:list-item>
                    <text:p text:style-name="P61"><text:span text:style-name="T66">arg list</text:span></text:p>
                  </text:list-item>
                </text:list>
              </draw:text-box>
            </draw:frame>
          </draw:g>
          <draw:g>
            <draw:rect draw:style-name="gr12" draw:text-style-name="P3" draw:layer="layout" svg:width="3.997cm" svg:height="2.042cm" svg:x="8.733cm" svg:y="3.499cm">
              <text:p text:style-name="P1"/>
            </draw:rect>
            <draw:frame presentation:style-name="pr94" draw:text-style-name="P61" draw:layer="layout" svg:width="3.997cm" svg:height="2.042cm" svg:x="8.733cm" svg:y="3.499cm" presentation:class="outline" presentation:user-transformed="true">
              <draw:text-box>
                <text:list text:style-name="L11">
                  <text:list-item>
                    <text:p text:style-name="P61"><text:span text:style-name="T66">filename</text:span></text:p>
                  </text:list-item>
                </text:list>
              </draw:text-box>
            </draw:frame>
          </draw:g>
          <draw:g>
            <draw:rect draw:style-name="gr12" draw:text-style-name="P3" draw:layer="layout" svg:width="3.995cm" svg:height="2.042cm" svg:x="4.738cm" svg:y="3.499cm">
              <text:p text:style-name="P1"/>
            </draw:rect>
            <draw:frame presentation:style-name="pr95" draw:text-style-name="P61" draw:layer="layout" svg:width="3.995cm" svg:height="2.042cm" svg:x="4.738cm" svg:y="3.499cm" presentation:class="outline" presentation:user-transformed="true">
              <draw:text-box>
                <text:list text:style-name="L11">
                  <text:list-item>
                    <text:p text:style-name="P61"><text:span text:style-name="T66">pathname</text:span></text:p>
                  </text:list-item>
                </text:list>
              </draw:text-box>
            </draw:frame>
          </draw:g>
          <draw:g>
            <draw:rect draw:style-name="gr12" draw:text-style-name="P3" draw:layer="layout" svg:width="3.997cm" svg:height="2.042cm" svg:x="0.741cm" svg:y="3.499cm">
              <text:p text:style-name="P1"/>
            </draw:rect>
            <draw:frame presentation:style-name="pr96" draw:text-style-name="P61" draw:layer="layout" svg:width="3.997cm" svg:height="2.042cm" svg:x="0.741cm" svg:y="3.499cm" presentation:class="outline" presentation:user-transformed="true">
              <draw:text-box>
                <text:list text:style-name="L11">
                  <text:list-item>
                    <text:p text:style-name="P61"><text:span text:style-name="T66">Funzione</text:span></text:p>
                  </text:list-item>
                </text:list>
              </draw:text-box>
            </draw:frame>
          </draw:g>
          <draw:line draw:style-name="gr31" draw:text-style-name="P15" draw:layer="layout" svg:x1="0.741cm" svg:y1="3.499cm" svg:x2="28.708cm" svg:y2="3.499cm">
            <text:p text:style-name="P1"/>
          </draw:line>
          <draw:line draw:style-name="gr32" draw:text-style-name="P15" draw:layer="layout" svg:x1="0.741cm" svg:y1="5.541cm" svg:x2="28.708cm" svg:y2="5.541cm">
            <text:p text:style-name="P1"/>
          </draw:line>
          <draw:line draw:style-name="gr32" draw:text-style-name="P15" draw:layer="layout" svg:x1="0.741cm" svg:y1="7.582cm" svg:x2="28.708cm" svg:y2="7.582cm">
            <text:p text:style-name="P1"/>
          </draw:line>
          <draw:line draw:style-name="gr32" draw:text-style-name="P15" draw:layer="layout" svg:x1="0.741cm" svg:y1="9.624cm" svg:x2="28.708cm" svg:y2="9.624cm">
            <text:p text:style-name="P1"/>
          </draw:line>
          <draw:line draw:style-name="gr32" draw:text-style-name="P15" draw:layer="layout" svg:x1="0.741cm" svg:y1="11.665cm" svg:x2="28.708cm" svg:y2="11.665cm">
            <text:p text:style-name="P1"/>
          </draw:line>
          <draw:line draw:style-name="gr32" draw:text-style-name="P15" draw:layer="layout" svg:x1="0.741cm" svg:y1="13.707cm" svg:x2="28.708cm" svg:y2="13.707cm">
            <text:p text:style-name="P1"/>
          </draw:line>
          <draw:line draw:style-name="gr32" draw:text-style-name="P15" draw:layer="layout" svg:x1="0.741cm" svg:y1="15.75cm" svg:x2="28.708cm" svg:y2="15.75cm">
            <text:p text:style-name="P1"/>
          </draw:line>
          <draw:line draw:style-name="gr32" draw:text-style-name="P15" draw:layer="layout" svg:x1="0.741cm" svg:y1="17.791cm" svg:x2="28.708cm" svg:y2="17.791cm">
            <text:p text:style-name="P1"/>
          </draw:line>
          <draw:line draw:style-name="gr31" draw:text-style-name="P15" draw:layer="layout" svg:x1="0.741cm" svg:y1="19.833cm" svg:x2="28.708cm" svg:y2="19.833cm">
            <text:p text:style-name="P1"/>
          </draw:line>
          <draw:line draw:style-name="gr31" draw:text-style-name="P15" draw:layer="layout" svg:x1="0.741cm" svg:y1="3.499cm" svg:x2="0.741cm" svg:y2="19.833cm">
            <text:p text:style-name="P1"/>
          </draw:line>
          <draw:line draw:style-name="gr32" draw:text-style-name="P15" draw:layer="layout" svg:x1="4.738cm" svg:y1="3.499cm" svg:x2="4.738cm" svg:y2="19.833cm">
            <text:p text:style-name="P1"/>
          </draw:line>
          <draw:line draw:style-name="gr32" draw:text-style-name="P15" draw:layer="layout" svg:x1="8.733cm" svg:y1="3.499cm" svg:x2="8.733cm" svg:y2="19.833cm">
            <text:p text:style-name="P1"/>
          </draw:line>
          <draw:line draw:style-name="gr32" draw:text-style-name="P15" draw:layer="layout" svg:x1="12.73cm" svg:y1="3.499cm" svg:x2="12.73cm" svg:y2="19.833cm">
            <text:p text:style-name="P1"/>
          </draw:line>
          <draw:line draw:style-name="gr32" draw:text-style-name="P15" draw:layer="layout" svg:x1="16.72cm" svg:y1="3.499cm" svg:x2="16.72cm" svg:y2="19.833cm">
            <text:p text:style-name="P1"/>
          </draw:line>
          <draw:line draw:style-name="gr32" draw:text-style-name="P15" draw:layer="layout" svg:x1="20.716cm" svg:y1="3.499cm" svg:x2="20.716cm" svg:y2="19.833cm">
            <text:p text:style-name="P1"/>
          </draw:line>
          <draw:line draw:style-name="gr32" draw:text-style-name="P15" draw:layer="layout" svg:x1="24.713cm" svg:y1="3.499cm" svg:x2="24.713cm" svg:y2="19.833cm">
            <text:p text:style-name="P1"/>
          </draw:line>
          <draw:line draw:style-name="gr31" draw:text-style-name="P15" draw:layer="layout" svg:x1="28.708cm" svg:y1="3.499cm" svg:x2="28.708cm" svg:y2="19.833cm">
            <text:p text:style-name="P1"/>
          </draw:line>
        </draw:g>
        <presentation:notes draw:style-name="dp2">
          <draw:page-thumbnail draw:style-name="gr3" draw:layer="layout" svg:width="16.456cm" svg:height="11.765cm" svg:x="0.861cm" svg:y="0.143cm" draw:page-number="57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Esecuzione</text:span></text:p>
          </draw:text-box>
        </draw:frame>
        <draw:frame presentation:style-name="pr97" draw:text-style-name="P34" draw:layer="layout" svg:width="27.72cm" svg:height="17.124cm" svg:x="0.989cm" svg:y="3.5cm" presentation:class="outline" presentation:user-transformed="true">
          <draw:text-box>
            <text:list text:style-name="L3">
              <text:list-item>
                <text:p text:style-name="P34"><text:span text:style-name="T45">Cosa viene ereditato da </text:span><text:span text:style-name="T12">exec</text:span><text:span text:style-name="T45">?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process ID e parent process 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real uid e real g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supplementary g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process group 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session 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terminale di controll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current working direc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root direc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maschera creazione file (umask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file loc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maschera dei segna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segnali in attes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58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Esecuzione</text:span></text:p>
          </draw:text-box>
        </draw:frame>
        <draw:frame presentation:style-name="pr98" draw:text-style-name="P11" draw:layer="layout" svg:width="27.72cm" svg:height="12.624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Cosa non viene ereditato da </text:span><text:span text:style-name="T12">exec</text:span><text:span text:style-name="T6">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ffective user id e effective group id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vengono settati in base ai valori dei bit di protezi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6">Cosa succede ai file aperti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Dipende dal flag close-on-exec che è associato ad ogni descritt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e close-on-exec è true, vengono chius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Altrimenti, vengono lasciati aperti (comportamento di default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4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59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Esecuzione</text:span></text:p>
          </draw:text-box>
        </draw:frame>
        <draw:frame presentation:style-name="pr99" draw:text-style-name="P23" draw:layer="layout" svg:width="27.72cm" svg:height="17.597cm" svg:x="0.989cm" svg:y="3.402cm" presentation:class="outline" presentation:user-transformed="true">
          <draw:text-box>
            <text:list text:style-name="L3">
              <text:list-item>
                <text:p text:style-name="P23"><text:span text:style-name="T45">Esempio: </text:span><text:span text:style-name="T60"><text:a xlink:href="../SystemCall/exec1.c">exec1.c</text:a></text:span><text:span text:style-name="T45">, </text:span><text:span text:style-name="T60"><text:a xlink:href="../SystemCall/echoall.c">echoall.c</text:a>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L'esempio effettua due </text:span><text:span text:style-name="T42">fork</text:span><text:span text:style-name="T45">, eseguendo il programma </text:span><text:span text:style-name="T42">echoall</text:span><text:span text:style-name="T45"> che stampa gli argomenti e le variabili di ambi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Nota: i due processi sono in concorrenza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45">Output:</text:span></text:p>
              </text:list-item>
            </text:list>
            <text:list text:style-name="L9">
              <text:list-item>
                <text:p text:style-name="P65"><text:span text:style-name="T53">$ a.out</text:span></text:p>
              </text:list-item>
            </text:list>
            <text:list text:style-name="L9">
              <text:list-item>
                <text:p text:style-name="P65"><text:span text:style-name="T53">argv[0]: echoall</text:span></text:p>
              </text:list-item>
            </text:list>
            <text:list text:style-name="L9">
              <text:list-item>
                <text:p text:style-name="P65"><text:span text:style-name="T53">argv[1]: myarg1</text:span></text:p>
              </text:list-item>
            </text:list>
            <text:list text:style-name="L9">
              <text:list-item>
                <text:p text:style-name="P65"><text:span text:style-name="T53">argv[2]: MY ARG2</text:span></text:p>
              </text:list-item>
            </text:list>
            <text:list text:style-name="L9">
              <text:list-item>
                <text:p text:style-name="P65"><text:span text:style-name="T53">USER=unknown</text:span></text:p>
              </text:list-item>
            </text:list>
            <text:list text:style-name="L9">
              <text:list-item>
                <text:p text:style-name="P65"><text:span text:style-name="T53">PATH=/tmp</text:span></text:p>
              </text:list-item>
            </text:list>
            <text:list text:style-name="L9">
              <text:list-item>
                <text:p text:style-name="P65"><text:span text:style-name="T53">argv[0]: echoall</text:span></text:p>
              </text:list-item>
            </text:list>
            <text:list text:style-name="L9">
              <text:list-item>
                <text:p text:style-name="P65"><text:span text:style-name="T53">$ argv[1]: only 1 arg</text:span></text:p>
              </text:list-item>
            </text:list>
            <text:list text:style-name="L9">
              <text:list-item>
                <text:p text:style-name="P65"><text:span text:style-name="T53">USER=montreso</text:span></text:p>
              </text:list-item>
            </text:list>
            <text:list text:style-name="L9">
              <text:list-item>
                <text:p text:style-name="P65"><text:span text:style-name="T53">HOME=/home/montreso</text:span></text:p>
              </text:list-item>
            </text:list>
            <text:list text:style-name="L9">
              <text:list-item>
                <text:p text:style-name="P65"><text:span text:style-name="T53">…</text:span></text:p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60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Esecuzione</text:span></text:p>
          </draw:text-box>
        </draw:frame>
        <draw:frame presentation:style-name="pr100" draw:text-style-name="P11" draw:layer="layout" svg:width="27.72cm" svg:height="16.211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Funzione: </text:span><text:span text:style-name="T12">int system(char* command);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segue un comando, aspettando la sua terminazi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tandard e system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Funzione definita in ANSI C, ma il suo modo di operare è fortemente dipendente dal sistem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Non è definita in POSIX.1, perché non è un'interfaccia al sistema operativ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Definita in POSIX.2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6">Esempio di implementazione: </text:span><text:span text:style-name="T52"><text:a xlink:href="../SystemCall/system.c">system.c</text:a>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Questa implementazione non gestisce correttamente i segna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Nelle prossime lezioni vedremo una versione miglior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61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Proprietà</text:span></text:p>
          </draw:text-box>
        </draw:frame>
        <draw:frame presentation:style-name="pr101" draw:text-style-name="P66" draw:layer="layout" svg:width="27.72cm" svg:height="16.007cm" svg:x="0.989cm" svg:y="3.5cm" presentation:class="outline" presentation:user-transformed="true">
          <draw:text-box>
            <text:list text:style-name="L3">
              <text:list-item>
                <text:p text:style-name="P66"><text:span text:style-name="T6">System call:</text:span><text:span text:style-name="T6"><text:line-break/></text:span><text:span text:style-name="T6"><text:tab/></text:span><text:span text:style-name="T12">int setuid(uid_t uid);</text:span><text:span text:style-name="T12"><text:line-break/></text:span><text:span text:style-name="T12"><text:tab/></text:span><text:span text:style-name="T12">int setgid(gid_t gid);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Cambiano real uid/gid e effective uid/g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sistono delle regole per cambiare questi id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e il processo ha privilegi da superutente, la funzione </text:span><text:span text:style-name="T13">setuid</text:span><text:span text:style-name="T6"> cambia real uid/ effective uid / saved-set-uid con ui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e il processo non ha privilegi da superutente e uid è uguale a real uid o a saved-set-uid, la funzione </text:span><text:span text:style-name="T13">setuid</text:span><text:span text:style-name="T6"> cambia effective ui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e nessuna di queste condizioni è vera, </text:span><text:span text:style-name="T13">errno</text:span><text:span text:style-name="T6"> è settato uguale a EPERM e viene ritornato un erro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Per quanto riguarda group id, il discorso è identic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62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- Proprietà</text:span></text:p>
          </draw:text-box>
        </draw:frame>
        <draw:frame presentation:style-name="pr102" draw:text-style-name="P11" draw:layer="layout" svg:width="27.72cm" svg:height="12.183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Nota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olo un processo eseguito da root può cambiare il real uid; normalmente, esso viene settato da login e non cambia più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'effective uid viene settato dalle system call </text:span><text:span text:style-name="T42">exec</text:span><text:span text:style-name="T6">, solo se il bit set-user-id è settato per il particolare eseguib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42">setuid</text:span><text:span text:style-name="T6"> può essere chiamato in ogni istante per cambiare l'effective uid tra real e sav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6">saved-set-uid viene copiato dal valore di effective-uid al momento di eseguire la </text:span><text:span text:style-name="T42">exe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63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– Race condition</text:span></text:p>
          </draw:text-box>
        </draw:frame>
        <draw:frame presentation:style-name="pr103" draw:text-style-name="P11" draw:layer="layout" svg:width="27.72cm" svg:height="16.604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Ripasso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una race condition avviene quando processi multipli cercano di accedere a dati condivisi e il risultato finale dipende dall'ordine di esecuzione dei processi</text:span></text:p>
                  </text:list-item>
                </text:list>
              </text:list-item>
            </text:list>
            <text:list text:style-name="L3">
              <text:list-item>
                <text:p text:style-name="P67"><text:span text:style-name="T12">fork</text:span><text:span text:style-name="T6">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'utilizzo di una funzione </text:span><text:span text:style-name="T42">fork</text:span><text:span text:style-name="T6"> dà origine a problemi di race condi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n alcuni casi, il risultato di una esecuzione può dipender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da chi parte per primo fra parent e chil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dal carico del sistem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dall'algoritmo di schedul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Non è possibile fare previ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64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– Race condition</text:span></text:p>
          </draw:text-box>
        </draw:frame>
        <draw:frame presentation:style-name="pr104" draw:text-style-name="P68" draw:layer="layout" svg:width="27.72cm" svg:height="16.896cm" svg:x="0.989cm" svg:y="3.5cm" presentation:class="outline" presentation:user-transformed="true">
          <draw:text-box>
            <text:list text:style-name="L13">
              <text:list-item>
                <text:p text:style-name="P68"><text:span text:style-name="T6">Esempio di race condition: </text:span><text:span text:style-name="T52"><text:a xlink:href="../SystemCall%5Cfork2.c">fork2.c</text:a></text:span></text:p>
              </text:list-item>
            </text:list>
            <text:list text:style-name="L14">
              <text:list-item>
                <text:list>
                  <text:list-item>
                    <text:p text:style-name="P69"><text:span text:style-name="T6">Se il sistema è carico, il secondo figlio può uscire da </text:span><text:span text:style-name="T68">sleep</text:span><text:span text:style-name="T6"> prima che il primo figlio riesca a fare </text:span><text:span text:style-name="T11">exit</text:span></text:p>
                  </text:list-item>
                </text:list>
              </text:list-item>
            </text:list>
            <text:list text:style-name="L13">
              <text:list-item>
                <text:p text:style-name="P68"><text:span text:style-name="T6">Risuluzioni del problema?</text:span></text:p>
              </text:list-item>
            </text:list>
            <text:list text:style-name="L15">
              <text:list-item>
                <text:list>
                  <text:list-item>
                    <text:p text:style-name="P69"><text:span text:style-name="T6">fare </text:span><text:span text:style-name="T43">waitpid</text:span><text:span text:style-name="T6"> sul process id del processo padre?</text:span><text:span text:style-name="T6"><text:line-break/></text:span><text:span text:style-name="T6">NO! Si può fare </text:span><text:span text:style-name="T43">wait</text:span><text:span text:style-name="T6"> solo sui processi figli</text:span></text:p>
                  </text:list-item>
                </text:list>
              </text:list-item>
            </text:list>
            <text:list text:style-name="L15" text:continue-numbering="true">
              <text:list-item>
                <text:list text:continue-numbering="true">
                  <text:list-item>
                    <text:p text:style-name="P69"><text:span text:style-name="T6">utilizzare un meccanismo di polling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70"><text:span text:style-name="T6"><text:tab/></text:span><text:span text:style-name="T42">while (getppid() != 1)</text:span><text:span text:style-name="T42"><text:line-break/></text:span><text:span text:style-name="T42"> <text:s/>sleep(1)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71"><text:span text:style-name="T6"><text:tab/></text:span><text:span text:style-name="T6">NO! Funziona, ma spreca le risorse del sistema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69"><text:span text:style-name="T6">utilizzare un meccanismo di sincronizzazione più potente</text:span><text:span text:style-name="T6"><text:line-break/></text:span><text:span text:style-name="T6">(segnali, pipe, etc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65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66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trollo processi – Race condition</text:span></text:p>
          </draw:text-box>
        </draw:frame>
        <draw:frame presentation:style-name="pr105" draw:text-style-name="P41" draw:layer="layout" svg:width="27.72cm" svg:height="17.668cm" svg:x="0.989cm" svg:y="3.331cm" presentation:class="outline" presentation:user-transformed="true">
          <draw:text-box>
            <text:list text:style-name="L3">
              <text:list-item>
                <text:p text:style-name="P41"><text:span text:style-name="T6">Esempio: </text:span><text:span text:style-name="T52"><text:a xlink:href="../SystemCall%5Ctellwait1.c">tellwait1.c</text:a>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Un programma che stampa due stringhe, ad opera di due processi diver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L'output dipende dall'ordine in cui i processi vengono eseguiti</text:span></text:p>
                  </text:list-item>
                </text:list>
              </text:list-item>
            </text:list>
            <text:list text:style-name="L3">
              <text:list-item>
                <text:p text:style-name="P41"><text:span text:style-name="T6">Esempi di output:</text:span></text:p>
              </text:list-item>
            </text:list>
            <text:list text:style-name="L16">
              <text:list-item>
                <text:p text:style-name="P72"><text:span text:style-name="T51">$ a.out</text:span></text:p>
              </text:list-item>
            </text:list>
            <text:list text:style-name="L16">
              <text:list-item>
                <text:p text:style-name="P72"><text:span text:style-name="T51">output from child</text:span></text:p>
              </text:list-item>
            </text:list>
            <text:list text:style-name="L16">
              <text:list-item>
                <text:p text:style-name="P72"><text:span text:style-name="T51">output from parent</text:span></text:p>
              </text:list-item>
            </text:list>
            <text:list text:style-name="L16">
              <text:list-item>
                <text:p text:style-name="P72"><text:span text:style-name="T51">$ a.out</text:span></text:p>
              </text:list-item>
            </text:list>
            <text:list text:style-name="L16">
              <text:list-item>
                <text:p text:style-name="P72"><text:span text:style-name="T51">oouuttppuutt ffrroomm cphairledn</text:span></text:p>
              </text:list-item>
            </text:list>
            <text:list text:style-name="L16">
              <text:list-item>
                <text:p text:style-name="P72"><text:span text:style-name="T51">t</text:span></text:p>
              </text:list-item>
            </text:list>
            <text:list text:style-name="L16">
              <text:list-item>
                <text:p text:style-name="P72"><text:span text:style-name="T51">$ a.out</text:span></text:p>
              </text:list-item>
            </text:list>
            <text:list text:style-name="L16">
              <text:list-item>
                <text:p text:style-name="P72"><text:span text:style-name="T51">outoutput from child</text:span></text:p>
              </text:list-item>
            </text:list>
            <text:list text:style-name="L16">
              <text:list-item>
                <text:p text:style-name="P72"><text:span text:style-name="T51">put from parent</text:span></text:p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66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</text:span></text:p>
          </draw:text-box>
        </draw:frame>
        <draw:frame presentation:style-name="pr106" draw:text-style-name="P11" draw:layer="layout" svg:width="27.72cm" svg:height="15.493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Gestione file: generalità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9">Un file per essere usato deve essere aperto (ope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9">L’operazione ope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9">localizza il file nel file system attraverso il suo pathna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9">copia in memoria il descrittore del file (i-nod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9">associa al file un intero non negativo (file descriptor), che verrà usato nelle operazioni di accesso al file, invece del pathna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9">I file standard non devono essere aperti, perchè sono aperti dalla shell. Sono associati ai file descriptor 0 (input), 1 (output) e 2 (error)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9"> </text:span><text:span text:style-name="T19">La close rende disponibile il file descriptor per ulteriori usi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7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8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</text:span></text:p>
          </draw:text-box>
        </draw:frame>
        <draw:frame presentation:style-name="pr107" draw:text-style-name="P41" draw:layer="layout" svg:width="27.72cm" svg:height="16.79cm" svg:x="0.989cm" svg:y="3.5cm" presentation:class="outline" presentation:user-transformed="true">
          <draw:text-box>
            <text:list text:style-name="L3">
              <text:list-item>
                <text:p text:style-name="P41"><text:span text:style-name="T6">Esempio:</text:span></text:p>
              </text:list-item>
            </text:list>
            <text:list text:style-name="L8">
              <text:list-item>
                <text:p text:style-name="P73"><text:span text:style-name="T69">int fd;</text:span></text:p>
              </text:list-item>
            </text:list>
            <text:list text:style-name="L8">
              <text:list-item>
                <text:p text:style-name="P73"><text:span text:style-name="T69">...</text:span></text:p>
              </text:list-item>
            </text:list>
            <text:list text:style-name="L8">
              <text:list-item>
                <text:p text:style-name="P73"><text:span text:style-name="T69">fd=open(pathname, ...);</text:span></text:p>
              </text:list-item>
            </text:list>
            <text:list text:style-name="L8">
              <text:list-item>
                <text:p text:style-name="P73"><text:span text:style-name="T69">if (fd==-1) { /*gestione errore*/ }</text:span></text:p>
              </text:list-item>
            </text:list>
            <text:list text:style-name="L8">
              <text:list-item>
                <text:p text:style-name="P73"><text:span text:style-name="T69">...</text:span></text:p>
              </text:list-item>
            </text:list>
            <text:list text:style-name="L8">
              <text:list-item>
                <text:p text:style-name="P73"><text:span text:style-name="T69">read(fd, ...);</text:span></text:p>
              </text:list-item>
            </text:list>
            <text:list text:style-name="L8">
              <text:list-item>
                <text:p text:style-name="P73"><text:span text:style-name="T69">...</text:span></text:p>
              </text:list-item>
            </text:list>
            <text:list text:style-name="L8">
              <text:list-item>
                <text:p text:style-name="P73"><text:span text:style-name="T69">write(fd,...);</text:span></text:p>
              </text:list-item>
            </text:list>
            <text:list text:style-name="L8">
              <text:list-item>
                <text:p text:style-name="P73"><text:span text:style-name="T69">...</text:span></text:p>
              </text:list-item>
            </text:list>
            <text:list text:style-name="L8">
              <text:list-item>
                <text:p text:style-name="P73"><text:span text:style-name="T69">close(fd);</text:span></text:p>
              </text:list-item>
            </text:list>
            <text:list text:style-name="L3">
              <text:list-item>
                <text:p text:style-name="P41"><text:span text:style-name="T19">Nota: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Un file può essere aperto più volte, e quindi avere più file descriptor associati contemporaneament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8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9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</text:span></text:p>
          </draw:text-box>
        </draw:frame>
        <draw:frame presentation:style-name="pr108" draw:text-style-name="P67" draw:layer="layout" svg:width="27.72cm" svg:height="15.506cm" svg:x="0.989cm" svg:y="3.5cm" presentation:class="outline" presentation:user-transformed="true">
          <draw:text-box>
            <text:list text:style-name="L3">
              <text:list-item>
                <text:p text:style-name="P67"><text:span text:style-name="T48">int open(const char *path, int oflag, ...);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9">apre (o crea) il file specificato da </text:span><text:span text:style-name="T20">pathname</text:span><text:span text:style-name="T6"> (assoluto o relativo), secondo la modalità specificata in </text:span><text:span text:style-name="T20">ofla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9">restituisce il file descriptor con il quale ci si riferirà al file successivamente (o -1 se errore)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Valori di oflag</text:span></text:p>
              </text:list-item>
            </text:list>
            <text:list text:style-name="L3">
              <text:list-item>
                <text:list>
                  <text:list-item>
                    <text:p text:style-name="P74"><text:span text:style-name="T70">O_RDONLY</text:span><text:span text:style-name="T70"><text:tab/></text:span><text:span text:style-name="T45">read-only</text:span><text:span text:style-name="T45"><text:tab/></text:span><text:span text:style-name="T45">(0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4"><text:span text:style-name="T70">O_WRONLY</text:span><text:span text:style-name="T70"><text:tab/></text:span><text:span text:style-name="T45">write-only</text:span><text:span text:style-name="T45"><text:tab/></text:span><text:span text:style-name="T45">(1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4"><text:span text:style-name="T70">O_RDWR</text:span><text:span text:style-name="T26"><text:tab/></text:span><text:span text:style-name="T26">read and write</text:span><text:span text:style-name="T26"><text:tab/></text:span><text:span text:style-name="T26">(2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5"><text:span text:style-name="T45">Solo una di queste costanti può essere utilizzata in ofla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5"><text:span text:style-name="T45">Altre costanti (che vanno aggiunte in or ad una di queste tre) permettono di definire alcuni comportamenti particolar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9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70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</text:span></text:p>
          </draw:text-box>
        </draw:frame>
        <draw:frame presentation:style-name="pr109" draw:text-style-name="P11" draw:layer="layout" svg:width="27.72cm" svg:height="17.221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Valori di oflag:</text:span></text:p>
              </text:list-item>
            </text:list>
            <text:list text:style-name="L3">
              <text:list-item>
                <text:list>
                  <text:list-item>
                    <text:p text:style-name="P74"><text:span text:style-name="T71">O_APPEND</text:span><text:span text:style-name="T26"><text:tab/></text:span><text:span text:style-name="T26">appe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4"><text:span text:style-name="T71">O_CREAT</text:span><text:span text:style-name="T26"><text:tab/></text:span><text:span text:style-name="T26">creazione de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4"><text:span text:style-name="T43">O_EXECL</text:span><text:span text:style-name="T45"><text:tab/></text:span><text:span text:style-name="T45">con </text:span><text:span text:style-name="T42">O_CREAT</text:span><text:span text:style-name="T45">, ritorna un errore se il file esis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4"><text:span text:style-name="T43">O_TRUNC</text:span><text:span text:style-name="T45"><text:tab/></text:span><text:span text:style-name="T45">se il file esiste, viene svuot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4"><text:span text:style-name="T43">O_NONBLOCK</text:span><text:span text:style-name="T42"><text:tab/></text:span><text:span text:style-name="T45">file speciali (discusso in seguito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4"><text:span text:style-name="T43">O_SYNC</text:span><text:span text:style-name="T45"><text:tab/></text:span><text:span text:style-name="T45">synchronous writ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Se si specifica </text:span><text:span text:style-name="T12">O_CREAT</text:span><text:span text:style-name="T6">, è necessario specificare anche i permessi iniziali come terzo argomento</text:span></text:p>
              </text:list-item>
            </text:list>
            <text:list text:style-name="L3">
              <text:list-item>
                <text:p text:style-name="P11"><text:span text:style-name="T6">La maschera </text:span><text:span text:style-name="T12">O_ACCMODE</text:span><text:span text:style-name="T6"> (uguale a 3) permette di isolare la modalità di accesso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oflag &amp; O_ACCMODE</text:span><text:span text:style-name="T6"> può essere uguale a </text:span><text:span text:style-name="T13">O_RDONLY</text:span><text:span text:style-name="T6">, </text:span><text:span text:style-name="T13">O_WRONLY</text:span><text:span text:style-name="T6">, </text:span><text:span text:style-name="T6"><text:tab/></text:span><text:span text:style-name="T6">oppure </text:span><text:span text:style-name="T13">O_RDW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0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71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</text:span></text:p>
          </draw:text-box>
        </draw:frame>
        <draw:frame presentation:style-name="pr110" draw:text-style-name="P67" draw:layer="layout" svg:width="27.72cm" svg:height="16.985cm" svg:x="0.989cm" svg:y="3.5cm" presentation:class="outline" presentation:user-transformed="true">
          <draw:text-box>
            <text:list text:style-name="L3">
              <text:list-item>
                <text:p text:style-name="P67"><text:span text:style-name="T48">int creat(const char *path, mode_t mode);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9">crea un nuovo file normale di specificato pathname, e lo apre in scrittur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9">mode specifica i permessi iniziali; l'owner è l'effective user-id del processo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9">se il file esiste già, lo svuota (owner e mode restano invariat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9">restituisce il file descriptor, o -1 se error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Equivalenze:</text:span></text:p>
              </text:list-item>
            </text:list>
            <text:list text:style-name="L7">
              <text:list-item>
                <text:list>
                  <text:list-item>
                    <text:p text:style-name="P76"><text:span text:style-name="T13">creat(path, mode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6"><text:span text:style-name="T13">open(path, O_WRONLY | O_CREAT | O_TRUNC, mode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1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72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</text:span></text:p>
          </draw:text-box>
        </draw:frame>
        <draw:frame presentation:style-name="pr111" draw:text-style-name="P67" draw:layer="layout" svg:width="27.72cm" svg:height="8.993cm" svg:x="0.989cm" svg:y="3.5cm" presentation:class="outline" presentation:user-transformed="true">
          <draw:text-box>
            <text:list text:style-name="L3">
              <text:list-item>
                <text:p text:style-name="P67"><text:span text:style-name="T48">int close(int filedes);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9">chiude il file descriptor </text:span><text:span text:style-name="T20">filed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9">restituisce l’esito dell’operazione (0 o -1)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9">Nota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Quando un processo termina, tutti i suoi file vengono comunque chiusi automaticament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2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73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</text:span></text:p>
          </draw:text-box>
        </draw:frame>
        <draw:frame presentation:style-name="pr112" draw:text-style-name="P11" draw:layer="layout" svg:width="27.72cm" svg:height="14.561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Ogni file aperto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’ associato ad un “current file offset”, la posizione attuale all’interno de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un valore non negativo che misura il numero di byte dall’inizio de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Operazioni </text:span><text:span text:style-name="T13">read</text:span><text:span text:style-name="T6">/</text:span><text:span text:style-name="T13">write</text:span><text:span text:style-name="T6"> leggono dalla posizione attuale e incrementano il current file offset in avanti del numero di byte letti o scrit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Quando viene aperto un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Il current file descriptor viene posizionato a 0…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a meno che l’opzione </text:span><text:span text:style-name="T13">O_APPEND</text:span><text:span text:style-name="T6"> non sia specificat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3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74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</text:span></text:p>
          </draw:text-box>
        </draw:frame>
        <draw:frame presentation:style-name="pr113" draw:text-style-name="P67" draw:layer="layout" svg:width="27.72cm" svg:height="16.444cm" svg:x="0.989cm" svg:y="3.5cm" presentation:class="outline" presentation:user-transformed="true">
          <draw:text-box>
            <text:list text:style-name="L3">
              <text:list-item>
                <text:p text:style-name="P67"><text:span text:style-name="T48">off_t lseek(int filedes, off_t offset, int whence);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9">sposta la posizione corrente nel file </text:span><text:span text:style-name="T20">filedes</text:span><text:span text:style-name="T19"> di </text:span><text:span text:style-name="T20">offset</text:span><text:span text:style-name="T19"> bytes a partire dalla posizione specificata in </text:span><text:span text:style-name="T20">whence</text:span><text:span text:style-name="T19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0">SEEK_SET</text:span><text:span text:style-name="T19"> </text:span><text:span text:style-name="T19"><text:tab/></text:span><text:span text:style-name="T19">dall'inizio de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0">SEEK_CUR</text:span><text:span text:style-name="T19"> </text:span><text:span text:style-name="T19"><text:tab/></text:span><text:span text:style-name="T19">dalla posizione corr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0">SEEK_END</text:span><text:span text:style-name="T19"><text:tab/></text:span><text:span text:style-name="T19">dalla fine de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9">restituisce la posizione corrente dopo la </text:span><text:span text:style-name="T20">lseek</text:span><text:span text:style-name="T19">, o -1 se error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9"> </text:span><text:span text:style-name="T19">Nota: 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a </text:span><text:span text:style-name="T13">lseek</text:span><text:span text:style-name="T6"> non effettua alcuna operazione di I/O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4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75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</text:span></text:p>
          </draw:text-box>
        </draw:frame>
        <draw:frame presentation:style-name="pr114" draw:text-style-name="P67" draw:layer="layout" svg:width="27.72cm" svg:height="17.072cm" svg:x="0.989cm" svg:y="3.5cm" presentation:class="outline" presentation:user-transformed="true">
          <draw:text-box>
            <text:list text:style-name="L3">
              <text:list-item>
                <text:p text:style-name="P67"><text:span text:style-name="T48">ssize_t read(int filedes, void *buf, size_t nbyte);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9">legge in </text:span><text:span text:style-name="T20">*buf</text:span><text:span text:style-name="T19"> una sequenza di </text:span><text:span text:style-name="T20">nbyte</text:span><text:span text:style-name="T19"> byte dalla posizione corrente del file </text:span><text:span text:style-name="T20">filed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9">aggiorna la posizione corr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9">restituisce il numero di bytes effettivamente letti, o -1 se err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sistono un certo numero di casi in cui il numero di byte letti e’ inferiore al numero di byte richiest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Fine di un file regola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Per letture da stream provenienti dalla re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Per letture da termina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et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5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76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</text:span></text:p>
          </draw:text-box>
        </draw:frame>
        <draw:frame presentation:style-name="pr115" draw:text-style-name="P67" draw:layer="layout" svg:width="27.72cm" svg:height="11.249cm" svg:x="0.989cm" svg:y="3.5cm" presentation:class="outline" presentation:user-transformed="true">
          <draw:text-box>
            <text:list text:style-name="L3">
              <text:list-item>
                <text:p text:style-name="P67"><text:span text:style-name="T48">ssize_t write(int filedes, const void *buf, size_t nbyte);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criven in </text:span><text:span text:style-name="T20">*buf</text:span><text:span text:style-name="T19"> una sequenza di </text:span><text:span text:style-name="T20">nbyte</text:span><text:span text:style-name="T19"> byte dalla posizione corrente del file </text:span><text:span text:style-name="T20">filed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9">aggiorna la posizione corr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9">restituisce il numero di bytes effettivamente scritti, o -1 se errore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9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6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77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</text:span></text:p>
          </draw:text-box>
        </draw:frame>
        <draw:frame presentation:style-name="pr116" draw:text-style-name="P11" draw:layer="layout" svg:width="27.72cm" svg:height="16.833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Esempio 1 (vedi </text:span><text:span text:style-name="T40"><text:a xlink:href="../../../Master/lucidi/SystemCall%5Cseek.c">seek.c</text:a></text:span><text:span text:style-name="T6">)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n alcuni file, l’operazione di </text:span><text:span text:style-name="T13">seek</text:span><text:span text:style-name="T6"> non è ammess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sempio d’us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7"><text:span text:style-name="T13">a.out &lt; /etc/motd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78"><text:span text:style-name="T13"><text:tab/></text:span><text:span text:style-name="T13">seek O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7"><text:span text:style-name="T13">ls –l | a.out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78"><text:span text:style-name="T13"><text:tab/></text:span><text:span text:style-name="T13">cannot see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6">Esempio 2 (vedi </text:span><text:span text:style-name="T40"><text:a xlink:href="../../../Master/lucidi/SystemCall%5Chole.c">hole.c</text:a></text:span><text:span text:style-name="T6">)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l file offset può essere può essere più grande della dimensione corrente del file, nel qual caso la prossima scrittura estenderà il file (creando un “buco” in mezzo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Tutti i byte non scritti vengono letti come 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7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78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</text:span></text:p>
          </draw:text-box>
        </draw:frame>
        <draw:frame presentation:style-name="pr117" draw:text-style-name="P11" draw:layer="layout" svg:width="27.72cm" svg:height="13.39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Esempio 3 (vedi </text:span><text:span text:style-name="T40"><text:a xlink:href="../../../Master/lucidi/SystemCall%5Cmycat.c">mycat.c</text:a></text:span><text:span text:style-name="T6">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emplice programma che copia lo standard input sullo standard outp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Nota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i utilizzano </text:span><text:span text:style-name="T20">STDIN_FILENO</text:span><text:span text:style-name="T19"> e </text:span><text:span text:style-name="T20">STDOUT_FILENO</text:span><text:span text:style-name="T19"> (definiti in </text:span><text:span text:style-name="T20">unistd.h</text:span><text:span text:style-name="T19">) al posto di O e 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i utilizza una dimensione variabile per il buffer di lettura, contenuta nella costante </text:span><text:span text:style-name="T13">BUFFERSIZ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Come si può notare (lucido seguente), la dimensione ottimale per il sistema utilizzato era 8192 by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8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79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</text:span></text:p>
          </draw:text-box>
        </draw:frame>
        <draw:g>
          <draw:g>
            <draw:g>
              <draw:rect draw:style-name="gr12" draw:text-style-name="P3" draw:layer="layout" svg:width="3.972cm" svg:height="3.354cm" svg:x="3.381cm" svg:y="3.5cm">
                <text:p text:style-name="P1"/>
              </draw:rect>
              <draw:frame draw:style-name="gr33" draw:text-style-name="P16" draw:layer="layout" svg:width="3.972cm" svg:height="3.354cm" svg:x="3.381cm" svg:y="3.5cm">
                <draw:text-box>
                  <text:p text:style-name="P16"><text:span text:style-name="T72">BUFFSIZE</text:span></text:p>
                  <text:p text:style-name="P16"><text:span text:style-name="T72"/></text:p>
                </draw:text-box>
              </draw:frame>
            </draw:g>
            <draw:rect draw:style-name="gr34" draw:text-style-name="P3" draw:layer="layout" svg:width="4.3cm" svg:height="3.354cm" svg:x="3.217cm" svg:y="3.5cm">
              <text:p text:style-name="P1"/>
            </draw:rect>
          </draw:g>
          <draw:g>
            <draw:g>
              <draw:rect draw:style-name="gr12" draw:text-style-name="P3" draw:layer="layout" svg:width="3.969cm" svg:height="3.354cm" svg:x="7.683cm" svg:y="3.5cm">
                <text:p text:style-name="P1"/>
              </draw:rect>
              <draw:frame draw:style-name="gr33" draw:text-style-name="P79" draw:layer="layout" svg:width="3.969cm" svg:height="3.354cm" svg:x="7.683cm" svg:y="3.5cm">
                <draw:text-box>
                  <text:p text:style-name="P79"><text:span text:style-name="T73">User CPU (seconds)</text:span></text:p>
                  <text:p text:style-name="P79"><text:span text:style-name="T73"/></text:p>
                </draw:text-box>
              </draw:frame>
            </draw:g>
            <draw:rect draw:style-name="gr34" draw:text-style-name="P3" draw:layer="layout" svg:width="4.3cm" svg:height="3.354cm" svg:x="7.517cm" svg:y="3.5cm">
              <text:p text:style-name="P1"/>
            </draw:rect>
          </draw:g>
          <draw:g>
            <draw:g>
              <draw:rect draw:style-name="gr12" draw:text-style-name="P3" draw:layer="layout" svg:width="3.969cm" svg:height="3.354cm" svg:x="11.983cm" svg:y="3.5cm">
                <text:p text:style-name="P1"/>
              </draw:rect>
              <draw:frame draw:style-name="gr33" draw:text-style-name="P79" draw:layer="layout" svg:width="3.969cm" svg:height="3.354cm" svg:x="11.983cm" svg:y="3.5cm">
                <draw:text-box>
                  <text:p text:style-name="P79"><text:span text:style-name="T73">System CPU (seconds)</text:span></text:p>
                  <text:p text:style-name="P79"><text:span text:style-name="T73"/></text:p>
                </draw:text-box>
              </draw:frame>
            </draw:g>
            <draw:rect draw:style-name="gr34" draw:text-style-name="P3" draw:layer="layout" svg:width="4.299cm" svg:height="3.354cm" svg:x="11.817cm" svg:y="3.5cm">
              <text:p text:style-name="P1"/>
            </draw:rect>
          </draw:g>
          <draw:g>
            <draw:g>
              <draw:rect draw:style-name="gr12" draw:text-style-name="P3" draw:layer="layout" svg:width="3.97cm" svg:height="3.354cm" svg:x="16.282cm" svg:y="3.5cm">
                <text:p text:style-name="P1"/>
              </draw:rect>
              <draw:frame draw:style-name="gr33" draw:text-style-name="P79" draw:layer="layout" svg:width="3.97cm" svg:height="3.354cm" svg:x="16.282cm" svg:y="3.5cm">
                <draw:text-box>
                  <text:p text:style-name="P79"><text:span text:style-name="T73">Clock time (seconds)</text:span></text:p>
                  <text:p text:style-name="P79"><text:span text:style-name="T73"/></text:p>
                </draw:text-box>
              </draw:frame>
            </draw:g>
            <draw:rect draw:style-name="gr34" draw:text-style-name="P3" draw:layer="layout" svg:width="4.302cm" svg:height="3.354cm" svg:x="16.116cm" svg:y="3.5cm">
              <text:p text:style-name="P1"/>
            </draw:rect>
          </draw:g>
          <draw:g>
            <draw:g>
              <draw:rect draw:style-name="gr12" draw:text-style-name="P3" draw:layer="layout" svg:width="3.97cm" svg:height="3.354cm" svg:x="20.582cm" svg:y="3.5cm">
                <text:p text:style-name="P1"/>
              </draw:rect>
              <draw:frame draw:style-name="gr33" draw:text-style-name="P79" draw:layer="layout" svg:width="3.97cm" svg:height="3.354cm" svg:x="20.582cm" svg:y="3.5cm">
                <draw:text-box>
                  <text:p text:style-name="P79"><text:span text:style-name="T73"># loops</text:span></text:p>
                  <text:p text:style-name="P79"><text:span text:style-name="T73"/></text:p>
                </draw:text-box>
              </draw:frame>
            </draw:g>
            <draw:rect draw:style-name="gr34" draw:text-style-name="P3" draw:layer="layout" svg:width="4.3cm" svg:height="3.354cm" svg:x="20.418cm" svg:y="3.5cm">
              <text:p text:style-name="P1"/>
            </draw:rect>
          </draw:g>
          <draw:g>
            <draw:g>
              <draw:rect draw:style-name="gr12" draw:text-style-name="P3" draw:layer="layout" svg:width="3.972cm" svg:height="13.125cm" svg:x="3.381cm" svg:y="6.854cm">
                <text:p text:style-name="P1"/>
              </draw:rect>
              <draw:frame draw:style-name="gr35" draw:text-style-name="P80" draw:layer="layout" svg:width="3.972cm" svg:height="13.383cm" svg:x="3.381cm" svg:y="6.854cm">
                <draw:text-box>
                  <text:p text:style-name="P80"><text:span text:style-name="T74">1</text:span></text:p>
                  <text:p text:style-name="P80"><text:span text:style-name="T74">2</text:span></text:p>
                  <text:p text:style-name="P80"><text:span text:style-name="T74">4</text:span></text:p>
                  <text:p text:style-name="P80"><text:span text:style-name="T74">8</text:span></text:p>
                  <text:p text:style-name="P80"><text:span text:style-name="T74">16</text:span></text:p>
                  <text:p text:style-name="P80"><text:span text:style-name="T74">32</text:span></text:p>
                  <text:p text:style-name="P80"><text:span text:style-name="T74">64</text:span></text:p>
                  <text:p text:style-name="P80"><text:span text:style-name="T74">128</text:span></text:p>
                  <text:p text:style-name="P80"><text:span text:style-name="T74">256</text:span></text:p>
                  <text:p text:style-name="P80"><text:span text:style-name="T74">512</text:span></text:p>
                  <text:p text:style-name="P80"><text:span text:style-name="T74">1024</text:span></text:p>
                  <text:p text:style-name="P80"><text:span text:style-name="T74">2048</text:span></text:p>
                  <text:p text:style-name="P80"><text:span text:style-name="T74">4096</text:span></text:p>
                  <text:p text:style-name="P80"><text:span text:style-name="T74">8192</text:span></text:p>
                  <text:p text:style-name="P80"><text:span text:style-name="T74">16384</text:span></text:p>
                  <text:p text:style-name="P80"><text:span text:style-name="T74">32768</text:span></text:p>
                  <text:p text:style-name="P80"><text:span text:style-name="T74">65536</text:span></text:p>
                  <text:p text:style-name="P80"><text:span text:style-name="T74">131072</text:span></text:p>
                  <text:p text:style-name="P80"><text:span text:style-name="T74"/></text:p>
                </draw:text-box>
              </draw:frame>
            </draw:g>
            <draw:rect draw:style-name="gr34" draw:text-style-name="P3" draw:layer="layout" svg:width="4.3cm" svg:height="13.125cm" svg:x="3.217cm" svg:y="6.854cm">
              <text:p text:style-name="P1"/>
            </draw:rect>
          </draw:g>
          <draw:g>
            <draw:g>
              <draw:rect draw:style-name="gr12" draw:text-style-name="P3" draw:layer="layout" svg:width="3.969cm" svg:height="13.125cm" svg:x="7.683cm" svg:y="6.854cm">
                <text:p text:style-name="P1"/>
              </draw:rect>
              <draw:frame draw:style-name="gr35" draw:text-style-name="P80" draw:layer="layout" svg:width="3.969cm" svg:height="13.383cm" svg:x="7.683cm" svg:y="6.854cm">
                <draw:text-box>
                  <text:p text:style-name="P80"><text:span text:style-name="T74">23.8</text:span></text:p>
                  <text:p text:style-name="P80"><text:span text:style-name="T74">12.3</text:span></text:p>
                  <text:p text:style-name="P80"><text:span text:style-name="T74">6.1</text:span></text:p>
                  <text:p text:style-name="P80"><text:span text:style-name="T74">3.0</text:span></text:p>
                  <text:p text:style-name="P80"><text:span text:style-name="T74">1.5</text:span></text:p>
                  <text:p text:style-name="P80"><text:span text:style-name="T74">0.7</text:span></text:p>
                  <text:p text:style-name="P80"><text:span text:style-name="T74">0.3</text:span></text:p>
                  <text:p text:style-name="P80"><text:span text:style-name="T74">0.2</text:span></text:p>
                  <text:p text:style-name="P80"><text:span text:style-name="T74">0.1</text:span></text:p>
                  <text:p text:style-name="P80"><text:span text:style-name="T74">0.0</text:span></text:p>
                  <text:p text:style-name="P80"><text:span text:style-name="T74">0.0</text:span></text:p>
                  <text:p text:style-name="P80"><text:span text:style-name="T74">0.0</text:span></text:p>
                  <text:p text:style-name="P80"><text:span text:style-name="T74">0.0</text:span></text:p>
                  <text:p text:style-name="P80"><text:span text:style-name="T74">0.0</text:span></text:p>
                  <text:p text:style-name="P80"><text:span text:style-name="T74">0.0</text:span></text:p>
                  <text:p text:style-name="P80"><text:span text:style-name="T74">0.0</text:span></text:p>
                  <text:p text:style-name="P80"><text:span text:style-name="T74">0.0</text:span></text:p>
                  <text:p text:style-name="P80"><text:span text:style-name="T74">0.0</text:span></text:p>
                  <text:p text:style-name="P80"><text:span text:style-name="T74"/></text:p>
                </draw:text-box>
              </draw:frame>
            </draw:g>
            <draw:rect draw:style-name="gr34" draw:text-style-name="P3" draw:layer="layout" svg:width="4.3cm" svg:height="13.125cm" svg:x="7.517cm" svg:y="6.854cm">
              <text:p text:style-name="P1"/>
            </draw:rect>
          </draw:g>
          <draw:g>
            <draw:g>
              <draw:rect draw:style-name="gr12" draw:text-style-name="P3" draw:layer="layout" svg:width="3.969cm" svg:height="13.125cm" svg:x="11.983cm" svg:y="6.854cm">
                <text:p text:style-name="P1"/>
              </draw:rect>
              <draw:frame draw:style-name="gr35" draw:text-style-name="P80" draw:layer="layout" svg:width="3.969cm" svg:height="13.383cm" svg:x="11.983cm" svg:y="6.854cm">
                <draw:text-box>
                  <text:p text:style-name="P80"><text:span text:style-name="T74">397.9</text:span></text:p>
                  <text:p text:style-name="P80"><text:span text:style-name="T74">202.0</text:span></text:p>
                  <text:p text:style-name="P80"><text:span text:style-name="T74">100.6</text:span></text:p>
                  <text:p text:style-name="P80"><text:span text:style-name="T74">50.7</text:span></text:p>
                  <text:p text:style-name="P80"><text:span text:style-name="T74">25.3</text:span></text:p>
                  <text:p text:style-name="P80"><text:span text:style-name="T74">12.8</text:span></text:p>
                  <text:p text:style-name="P80"><text:span text:style-name="T74">6.6</text:span></text:p>
                  <text:p text:style-name="P80"><text:span text:style-name="T74">3.3</text:span></text:p>
                  <text:p text:style-name="P80"><text:span text:style-name="T74">1.8</text:span></text:p>
                  <text:p text:style-name="P80"><text:span text:style-name="T74">1.0</text:span></text:p>
                  <text:p text:style-name="P80"><text:span text:style-name="T74">0.6</text:span></text:p>
                  <text:p text:style-name="P80"><text:span text:style-name="T74">0.4</text:span></text:p>
                  <text:p text:style-name="P80"><text:span text:style-name="T74">0.4</text:span></text:p>
                  <text:p text:style-name="P80"><text:span text:style-name="T74">0.3</text:span></text:p>
                  <text:p text:style-name="P80"><text:span text:style-name="T74">0.3</text:span></text:p>
                  <text:p text:style-name="P80"><text:span text:style-name="T74">0.3</text:span></text:p>
                  <text:p text:style-name="P80"><text:span text:style-name="T74">0.3</text:span></text:p>
                  <text:p text:style-name="P80"><text:span text:style-name="T74">0.3</text:span></text:p>
                  <text:p text:style-name="P80"><text:span text:style-name="T74"/></text:p>
                </draw:text-box>
              </draw:frame>
            </draw:g>
            <draw:rect draw:style-name="gr34" draw:text-style-name="P3" draw:layer="layout" svg:width="4.299cm" svg:height="13.125cm" svg:x="11.817cm" svg:y="6.854cm">
              <text:p text:style-name="P1"/>
            </draw:rect>
          </draw:g>
          <draw:g>
            <draw:g>
              <draw:rect draw:style-name="gr12" draw:text-style-name="P3" draw:layer="layout" svg:width="3.97cm" svg:height="13.125cm" svg:x="16.282cm" svg:y="6.854cm">
                <text:p text:style-name="P1"/>
              </draw:rect>
              <draw:frame draw:style-name="gr35" draw:text-style-name="P80" draw:layer="layout" svg:width="3.97cm" svg:height="13.383cm" svg:x="16.282cm" svg:y="6.854cm">
                <draw:text-box>
                  <text:p text:style-name="P80"><text:span text:style-name="T74">423.4 </text:span></text:p>
                  <text:p text:style-name="P80"><text:span text:style-name="T74">215.2</text:span></text:p>
                  <text:p text:style-name="P80"><text:span text:style-name="T74">107.2</text:span></text:p>
                  <text:p text:style-name="P80"><text:span text:style-name="T74">54.0</text:span></text:p>
                  <text:p text:style-name="P80"><text:span text:style-name="T74">27.0</text:span></text:p>
                  <text:p text:style-name="P80"><text:span text:style-name="T74">13.7</text:span></text:p>
                  <text:p text:style-name="P80"><text:span text:style-name="T74">7.0</text:span></text:p>
                  <text:p text:style-name="P80"><text:span text:style-name="T74">3.6</text:span></text:p>
                  <text:p text:style-name="P80"><text:span text:style-name="T74">1.9</text:span></text:p>
                  <text:p text:style-name="P80"><text:span text:style-name="T74">1.1</text:span></text:p>
                  <text:p text:style-name="P80"><text:span text:style-name="T74">0.6</text:span></text:p>
                  <text:p text:style-name="P80"><text:span text:style-name="T74">0.4</text:span></text:p>
                  <text:p text:style-name="P80"><text:span text:style-name="T74">0.4</text:span></text:p>
                  <text:p text:style-name="P80"><text:span text:style-name="T74">0.3</text:span></text:p>
                  <text:p text:style-name="P80"><text:span text:style-name="T74">0.3</text:span></text:p>
                  <text:p text:style-name="P80"><text:span text:style-name="T74">0.3</text:span></text:p>
                  <text:p text:style-name="P80"><text:span text:style-name="T74">0.3</text:span></text:p>
                  <text:p text:style-name="P80"><text:span text:style-name="T74">0.3</text:span></text:p>
                  <text:p text:style-name="P80"><text:span text:style-name="T74"/></text:p>
                </draw:text-box>
              </draw:frame>
            </draw:g>
            <draw:rect draw:style-name="gr34" draw:text-style-name="P3" draw:layer="layout" svg:width="4.302cm" svg:height="13.125cm" svg:x="16.116cm" svg:y="6.854cm">
              <text:p text:style-name="P1"/>
            </draw:rect>
          </draw:g>
          <draw:g>
            <draw:g>
              <draw:rect draw:style-name="gr12" draw:text-style-name="P3" draw:layer="layout" svg:width="3.97cm" svg:height="13.125cm" svg:x="20.582cm" svg:y="6.854cm">
                <text:p text:style-name="P1"/>
              </draw:rect>
              <draw:frame draw:style-name="gr35" draw:text-style-name="P80" draw:layer="layout" svg:width="3.97cm" svg:height="13.383cm" svg:x="20.582cm" svg:y="6.854cm">
                <draw:text-box>
                  <text:p text:style-name="P80"><text:span text:style-name="T74">1468802</text:span></text:p>
                  <text:p text:style-name="P80"><text:span text:style-name="T74">734401</text:span></text:p>
                  <text:p text:style-name="P80"><text:span text:style-name="T74">367201</text:span></text:p>
                  <text:p text:style-name="P80"><text:span text:style-name="T74">183601</text:span></text:p>
                  <text:p text:style-name="P80"><text:span text:style-name="T74">91801</text:span></text:p>
                  <text:p text:style-name="P80"><text:span text:style-name="T74">45901</text:span></text:p>
                  <text:p text:style-name="P80"><text:span text:style-name="T74">22950</text:span></text:p>
                  <text:p text:style-name="P80"><text:span text:style-name="T74">11475</text:span></text:p>
                  <text:p text:style-name="P80"><text:span text:style-name="T74">5738</text:span></text:p>
                  <text:p text:style-name="P80"><text:span text:style-name="T74">2869</text:span></text:p>
                  <text:p text:style-name="P80"><text:span text:style-name="T74">1435</text:span></text:p>
                  <text:p text:style-name="P80"><text:span text:style-name="T74">718</text:span></text:p>
                  <text:p text:style-name="P80"><text:span text:style-name="T74">359</text:span></text:p>
                  <text:p text:style-name="P80"><text:span text:style-name="T74">180</text:span></text:p>
                  <text:p text:style-name="P80"><text:span text:style-name="T74">90</text:span></text:p>
                  <text:p text:style-name="P80"><text:span text:style-name="T74">45</text:span></text:p>
                  <text:p text:style-name="P80"><text:span text:style-name="T74">23</text:span></text:p>
                  <text:p text:style-name="P80"><text:span text:style-name="T74">12</text:span></text:p>
                  <text:p text:style-name="P80"><text:span text:style-name="T74"/></text:p>
                </draw:text-box>
              </draw:frame>
            </draw:g>
            <draw:rect draw:style-name="gr34" draw:text-style-name="P3" draw:layer="layout" svg:width="4.3cm" svg:height="13.125cm" svg:x="20.418cm" svg:y="6.854cm">
              <text:p text:style-name="P1"/>
            </draw:rect>
          </draw:g>
        </draw:g>
        <presentation:notes draw:style-name="dp2">
          <draw:page-thumbnail draw:style-name="gr3" draw:layer="layout" svg:width="14.199cm" svg:height="10.649cm" svg:x="2.743cm" svg:y="2.13cm" draw:page-number="79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80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 – File Sharing</text:span></text:p>
          </draw:text-box>
        </draw:frame>
        <draw:frame presentation:style-name="pr118" draw:text-style-name="P11" draw:layer="layout" svg:width="27.72cm" svg:height="14.218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File Sharing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Unix supporta la condivisione dei file aperti tra processi differenti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Tre strutture dati differenti sono utilizzate dal kernel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Nel process control block di ogni processo è contenuta una tabella di descrittori di file aper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organizzata come vettore, indicizzata dal numero di descritto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Ad ogni entry della tabella sono associati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"><text:span text:style-name="T6">un flag del descrittore di fi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"><text:span text:style-name="T6">un puntatore ad una tabella di file apert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0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81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 – File Sharing</text:span></text:p>
          </draw:text-box>
        </draw:frame>
        <draw:frame presentation:style-name="pr119" draw:text-style-name="P11" draw:layer="layout" svg:width="27.72cm" svg:height="14.617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Tre strutture dati differenti sono utilizzate dal kernel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Ogni entry della tabella dei file aperti contien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il file status flag per il file (lettura, scrittura, append, etc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il current file offse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un puntatore alla tabella dei v-node per il fi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Ogni entry della tabella dei v-node contien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Informazioni sul tipo di fi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Puntatori alle funzioni che operano sul fi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In molti casi, contengono l’i-node del file (o un puntatore ad esso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0"><text:span text:style-name="T19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1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82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 – File Sharing</text:span></text:p>
          </draw:text-box>
        </draw:frame>
        <draw:frame presentation:style-name="pr120" draw:text-style-name="P11" draw:layer="layout" svg:width="27.72cm" svg:height="2.946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Esempio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e tre tabelle con un processo che apre due file distinti</text:span></text:p>
                  </text:list-item>
                </text:list>
              </text:list-item>
            </text:list>
          </draw:text-box>
        </draw:frame>
        <draw:rect draw:style-name="gr4" draw:text-style-name="P3" draw:layer="layout" svg:width="5.198cm" svg:height="6.066cm" svg:x="1.733cm" svg:y="10.5cm">
          <text:p text:style-name="P1"/>
        </draw:rect>
        <draw:rect draw:style-name="gr4" draw:text-style-name="P3" draw:layer="layout" svg:width="1.732cm" svg:height="0.7cm" svg:x="2.969cm" svg:y="12.6cm">
          <text:p text:style-name="P1"/>
        </draw:rect>
        <draw:rect draw:style-name="gr4" draw:text-style-name="P3" draw:layer="layout" svg:width="1.731cm" svg:height="0.7cm" svg:x="4.703cm" svg:y="12.6cm">
          <text:p text:style-name="P1"/>
        </draw:rect>
        <draw:rect draw:style-name="gr4" draw:text-style-name="P3" draw:layer="layout" svg:width="1.732cm" svg:height="0.7cm" svg:x="2.969cm" svg:y="13.3cm">
          <text:p text:style-name="P1"/>
        </draw:rect>
        <draw:rect draw:style-name="gr4" draw:text-style-name="P3" draw:layer="layout" svg:width="1.731cm" svg:height="0.7cm" svg:x="4.703cm" svg:y="13.3cm">
          <text:p text:style-name="P1"/>
        </draw:rect>
        <draw:rect draw:style-name="gr4" draw:text-style-name="P3" draw:layer="layout" svg:width="1.732cm" svg:height="0.7cm" svg:x="2.969cm" svg:y="14cm">
          <text:p text:style-name="P1"/>
        </draw:rect>
        <draw:rect draw:style-name="gr4" draw:text-style-name="P3" draw:layer="layout" svg:width="1.731cm" svg:height="0.7cm" svg:x="4.703cm" svg:y="14cm">
          <text:p text:style-name="P1"/>
        </draw:rect>
        <draw:rect draw:style-name="gr4" draw:text-style-name="P3" draw:layer="layout" svg:width="1.732cm" svg:height="0.7cm" svg:x="2.969cm" svg:y="14.7cm">
          <text:p text:style-name="P1"/>
        </draw:rect>
        <draw:rect draw:style-name="gr4" draw:text-style-name="P3" draw:id="id13" draw:layer="layout" svg:width="1.731cm" svg:height="0.7cm" svg:x="4.703cm" svg:y="14.7cm">
          <text:p text:style-name="P1"/>
        </draw:rect>
        <draw:rect draw:style-name="gr4" draw:text-style-name="P3" draw:layer="layout" svg:width="1.732cm" svg:height="0.7cm" svg:x="2.969cm" svg:y="15.4cm">
          <text:p text:style-name="P1"/>
        </draw:rect>
        <draw:rect draw:style-name="gr4" draw:text-style-name="P3" draw:id="id15" draw:layer="layout" svg:width="1.731cm" svg:height="0.7cm" svg:x="4.703cm" svg:y="15.4cm">
          <text:p text:style-name="P1"/>
        </draw:rect>
        <draw:frame draw:style-name="gr36" draw:text-style-name="P17" draw:layer="layout" svg:width="1.831cm" svg:height="1.155cm" svg:x="2.871cm" svg:y="11.569cm">
          <draw:text-box>
            <text:p text:style-name="P14"><text:span text:style-name="T55">flag</text:span></text:p>
          </draw:text-box>
        </draw:frame>
        <draw:frame draw:style-name="gr37" draw:text-style-name="P17" draw:layer="layout" svg:width="1.577cm" svg:height="1.155cm" svg:x="4.727cm" svg:y="11.569cm">
          <draw:text-box>
            <text:p text:style-name="P14"><text:span text:style-name="T55">ptr</text:span></text:p>
          </draw:text-box>
        </draw:frame>
        <draw:frame draw:style-name="gr15" draw:text-style-name="P17" draw:layer="layout" svg:width="1cm" svg:height="1.155cm" svg:x="1.969cm" svg:y="12.454cm">
          <draw:text-box>
            <text:p text:style-name="P14"><text:span text:style-name="T55">0</text:span></text:p>
          </draw:text-box>
        </draw:frame>
        <draw:frame draw:style-name="gr16" draw:text-style-name="P17" draw:layer="layout" svg:width="1.001cm" svg:height="1.155cm" svg:x="1.979cm" svg:y="13.158cm">
          <draw:text-box>
            <text:p text:style-name="P14"><text:span text:style-name="T55">1</text:span></text:p>
          </draw:text-box>
        </draw:frame>
        <draw:frame draw:style-name="gr16" draw:text-style-name="P17" draw:layer="layout" svg:width="1.001cm" svg:height="1.155cm" svg:x="1.979cm" svg:y="13.902cm">
          <draw:text-box>
            <text:p text:style-name="P14"><text:span text:style-name="T55">2</text:span></text:p>
          </draw:text-box>
        </draw:frame>
        <draw:g draw:id="id14">
          <draw:rect draw:style-name="gr4" draw:text-style-name="P3" draw:layer="layout" svg:width="5.445cm" svg:height="1.166cm" svg:x="11.137cm" svg:y="10.5cm">
            <text:p text:style-name="P1"/>
          </draw:rect>
          <draw:frame draw:style-name="gr17" draw:text-style-name="P14" draw:layer="layout" svg:width="5.445cm" svg:height="1.166cm" svg:x="11.137cm" svg:y="10.5cm">
            <draw:text-box>
              <text:p text:style-name="P14"><text:span text:style-name="T55">file status flag</text:span></text:p>
            </draw:text-box>
          </draw:frame>
        </draw:g>
        <draw:g>
          <draw:rect draw:style-name="gr4" draw:text-style-name="P3" draw:layer="layout" svg:width="5.445cm" svg:height="1.167cm" svg:x="11.137cm" svg:y="11.666cm">
            <text:p text:style-name="P1"/>
          </draw:rect>
          <draw:frame draw:style-name="gr18" draw:text-style-name="P14" draw:layer="layout" svg:width="5.445cm" svg:height="1.167cm" svg:x="11.137cm" svg:y="11.666cm">
            <draw:text-box>
              <text:p text:style-name="P14"><text:span text:style-name="T55">current offset</text:span></text:p>
            </draw:text-box>
          </draw:frame>
        </draw:g>
        <draw:g draw:id="id17">
          <draw:rect draw:style-name="gr4" draw:text-style-name="P3" draw:layer="layout" svg:width="5.445cm" svg:height="1.166cm" svg:x="11.137cm" svg:y="12.834cm">
            <text:p text:style-name="P1"/>
          </draw:rect>
          <draw:frame draw:style-name="gr17" draw:text-style-name="P14" draw:layer="layout" svg:width="5.445cm" svg:height="1.166cm" svg:x="11.137cm" svg:y="12.834cm">
            <draw:text-box>
              <text:p text:style-name="P14"><text:span text:style-name="T55">vnode ptr</text:span></text:p>
            </draw:text-box>
          </draw:frame>
        </draw:g>
        <draw:g draw:id="id16">
          <draw:rect draw:style-name="gr4" draw:text-style-name="P3" draw:layer="layout" svg:width="5.445cm" svg:height="1.166cm" svg:x="11.137cm" svg:y="14.7cm">
            <text:p text:style-name="P1"/>
          </draw:rect>
          <draw:frame draw:style-name="gr17" draw:text-style-name="P14" draw:layer="layout" svg:width="5.445cm" svg:height="1.166cm" svg:x="11.137cm" svg:y="14.7cm">
            <draw:text-box>
              <text:p text:style-name="P14"><text:span text:style-name="T55">file status flag</text:span></text:p>
            </draw:text-box>
          </draw:frame>
        </draw:g>
        <draw:g>
          <draw:rect draw:style-name="gr4" draw:text-style-name="P3" draw:layer="layout" svg:width="5.445cm" svg:height="1.167cm" svg:x="11.137cm" svg:y="15.866cm">
            <text:p text:style-name="P1"/>
          </draw:rect>
          <draw:frame draw:style-name="gr18" draw:text-style-name="P14" draw:layer="layout" svg:width="5.445cm" svg:height="1.167cm" svg:x="11.137cm" svg:y="15.866cm">
            <draw:text-box>
              <text:p text:style-name="P14"><text:span text:style-name="T55">current offset</text:span></text:p>
            </draw:text-box>
          </draw:frame>
        </draw:g>
        <draw:g draw:id="id19">
          <draw:rect draw:style-name="gr4" draw:text-style-name="P3" draw:layer="layout" svg:width="5.445cm" svg:height="1.166cm" svg:x="11.137cm" svg:y="17.034cm">
            <text:p text:style-name="P1"/>
          </draw:rect>
          <draw:frame draw:style-name="gr17" draw:text-style-name="P14" draw:layer="layout" svg:width="5.445cm" svg:height="1.166cm" svg:x="11.137cm" svg:y="17.034cm">
            <draw:text-box>
              <text:p text:style-name="P14"><text:span text:style-name="T55">vnode ptr</text:span></text:p>
            </draw:text-box>
          </draw:frame>
        </draw:g>
        <draw:connector draw:style-name="gr23" draw:text-style-name="P15" draw:layer="layout" draw:type="curve" svg:x1="6.434cm" svg:y1="15.05cm" svg:x2="11.137cm" svg:y2="11.083cm" draw:start-shape="id13" draw:start-glue-point="1" draw:end-shape="id14" draw:end-glue-point="3">
          <text:p text:style-name="P1"/>
        </draw:connector>
        <draw:connector draw:style-name="gr24" draw:text-style-name="P15" draw:layer="layout" draw:type="curve" svg:x1="6.434cm" svg:y1="15.75cm" svg:x2="11.137cm" svg:y2="15.283cm" draw:start-shape="id15" draw:start-glue-point="1" draw:end-shape="id16" draw:end-glue-point="3">
          <text:p text:style-name="P1"/>
        </draw:connector>
        <draw:connector draw:style-name="gr29" draw:text-style-name="P15" draw:layer="layout" draw:type="curve" svg:x1="16.582cm" svg:y1="13.417cm" svg:x2="21.78cm" svg:y2="11.083cm" draw:start-shape="id17" draw:start-glue-point="1" draw:end-shape="id18" draw:end-glue-point="3">
          <text:p text:style-name="P1"/>
        </draw:connector>
        <draw:connector draw:style-name="gr30" draw:text-style-name="P15" draw:layer="layout" draw:type="curve" svg:x1="16.582cm" svg:y1="17.617cm" svg:x2="21.78cm" svg:y2="15.517cm" draw:start-shape="id19" draw:start-glue-point="1" draw:end-shape="id20" draw:end-glue-point="3">
          <text:p text:style-name="P1"/>
        </draw:connector>
        <draw:frame draw:style-name="gr38" draw:text-style-name="P17" draw:layer="layout" svg:width="5.936cm" svg:height="1.375cm" svg:x="1.55cm" svg:y="8.22cm">
          <draw:text-box>
            <text:p text:style-name="P14"><text:span text:style-name="T56">process table</text:span></text:p>
          </draw:text-box>
        </draw:frame>
        <draw:frame draw:style-name="gr39" draw:text-style-name="P17" draw:layer="layout" svg:width="6.439cm" svg:height="1.375cm" svg:x="10.419cm" svg:y="8.166cm">
          <draw:text-box>
            <text:p text:style-name="P14"><text:span text:style-name="T56">open file table</text:span></text:p>
          </draw:text-box>
        </draw:frame>
        <draw:frame draw:style-name="gr40" draw:text-style-name="P17" draw:layer="layout" svg:width="5.692cm" svg:height="1.375cm" svg:x="21.532cm" svg:y="8.166cm">
          <draw:text-box>
            <text:p text:style-name="P14"><text:span text:style-name="T56">v-node table</text:span></text:p>
          </draw:text-box>
        </draw:frame>
        <draw:g draw:id="id18">
          <draw:rect draw:style-name="gr4" draw:text-style-name="P3" draw:layer="layout" svg:width="5.444cm" svg:height="1.166cm" svg:x="21.78cm" svg:y="10.5cm">
            <text:p text:style-name="P1"/>
          </draw:rect>
          <draw:frame draw:style-name="gr21" draw:text-style-name="P14" draw:layer="layout" svg:width="5.444cm" svg:height="1.166cm" svg:x="21.78cm" svg:y="10.5cm">
            <draw:text-box>
              <text:p text:style-name="P14"><text:span text:style-name="T55">v-node info</text:span></text:p>
            </draw:text-box>
          </draw:frame>
        </draw:g>
        <draw:g>
          <draw:rect draw:style-name="gr4" draw:text-style-name="P3" draw:layer="layout" svg:width="5.444cm" svg:height="2.567cm" svg:x="21.78cm" svg:y="11.666cm">
            <text:p text:style-name="P1"/>
          </draw:rect>
          <draw:frame draw:style-name="gr22" draw:text-style-name="P14" draw:layer="layout" svg:width="5.444cm" svg:height="2.646cm" svg:x="21.78cm" svg:y="11.627cm">
            <draw:text-box>
              <text:p text:style-name="P14"><text:span text:style-name="T55">i-node info</text:span></text:p>
              <text:p text:style-name="P14"><text:span text:style-name="T55"/></text:p>
              <text:p text:style-name="P14"><text:span text:style-name="T55">file size</text:span></text:p>
            </draw:text-box>
          </draw:frame>
        </draw:g>
        <draw:line draw:style-name="gr8" draw:text-style-name="P15" draw:layer="layout" svg:x1="21.779cm" svg:y1="13.299cm" svg:x2="27.224cm" svg:y2="13.299cm">
          <text:p text:style-name="P1"/>
        </draw:line>
        <draw:g draw:id="id20">
          <draw:rect draw:style-name="gr4" draw:text-style-name="P3" draw:layer="layout" svg:width="5.444cm" svg:height="1.166cm" svg:x="21.78cm" svg:y="14.934cm">
            <text:p text:style-name="P1"/>
          </draw:rect>
          <draw:frame draw:style-name="gr21" draw:text-style-name="P14" draw:layer="layout" svg:width="5.444cm" svg:height="1.166cm" svg:x="21.78cm" svg:y="14.934cm">
            <draw:text-box>
              <text:p text:style-name="P14"><text:span text:style-name="T55">v-node info</text:span></text:p>
            </draw:text-box>
          </draw:frame>
        </draw:g>
        <draw:g>
          <draw:rect draw:style-name="gr4" draw:text-style-name="P3" draw:layer="layout" svg:width="5.444cm" svg:height="2.566cm" svg:x="21.78cm" svg:y="16.1cm">
            <text:p text:style-name="P1"/>
          </draw:rect>
          <draw:frame draw:style-name="gr22" draw:text-style-name="P14" draw:layer="layout" svg:width="5.444cm" svg:height="2.646cm" svg:x="21.78cm" svg:y="16.06cm">
            <draw:text-box>
              <text:p text:style-name="P14"><text:span text:style-name="T55">i-node info</text:span></text:p>
              <text:p text:style-name="P14"><text:span text:style-name="T55"/></text:p>
              <text:p text:style-name="P14"><text:span text:style-name="T55">file size</text:span></text:p>
            </draw:text-box>
          </draw:frame>
        </draw:g>
        <draw:line draw:style-name="gr8" draw:text-style-name="P15" draw:layer="layout" svg:x1="21.779cm" svg:y1="17.733cm" svg:x2="27.224cm" svg:y2="17.733cm">
          <text:p text:style-name="P1"/>
        </draw:line>
        <presentation:notes draw:style-name="dp2">
          <draw:page-thumbnail draw:style-name="gr3" draw:layer="layout" svg:width="14.199cm" svg:height="10.649cm" svg:x="2.743cm" svg:y="2.13cm" draw:page-number="82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83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 – File Sharing</text:span></text:p>
          </draw:text-box>
        </draw:frame>
        <draw:frame presentation:style-name="pr120" draw:text-style-name="P11" draw:layer="layout" svg:width="27.72cm" svg:height="2.946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Esempio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e tre tabelle con due processi che aprono lo stesso file</text:span></text:p>
                  </text:list-item>
                </text:list>
              </text:list-item>
            </text:list>
          </draw:text-box>
        </draw:frame>
        <draw:rect draw:style-name="gr4" draw:text-style-name="P3" draw:layer="layout" svg:width="5.198cm" svg:height="5.133cm" svg:x="1.733cm" svg:y="9.8cm">
          <text:p text:style-name="P1"/>
        </draw:rect>
        <draw:rect draw:style-name="gr4" draw:text-style-name="P3" draw:layer="layout" svg:width="1.732cm" svg:height="0.7cm" svg:x="2.969cm" svg:y="10.966cm">
          <text:p text:style-name="P1"/>
        </draw:rect>
        <draw:rect draw:style-name="gr4" draw:text-style-name="P3" draw:layer="layout" svg:width="1.731cm" svg:height="0.7cm" svg:x="4.703cm" svg:y="10.966cm">
          <text:p text:style-name="P1"/>
        </draw:rect>
        <draw:rect draw:style-name="gr4" draw:text-style-name="P3" draw:layer="layout" svg:width="1.732cm" svg:height="0.7cm" svg:x="2.969cm" svg:y="11.666cm">
          <text:p text:style-name="P1"/>
        </draw:rect>
        <draw:rect draw:style-name="gr4" draw:text-style-name="P3" draw:layer="layout" svg:width="1.731cm" svg:height="0.7cm" svg:x="4.703cm" svg:y="11.666cm">
          <text:p text:style-name="P1"/>
        </draw:rect>
        <draw:rect draw:style-name="gr4" draw:text-style-name="P3" draw:layer="layout" svg:width="1.732cm" svg:height="0.7cm" svg:x="2.969cm" svg:y="12.366cm">
          <text:p text:style-name="P1"/>
        </draw:rect>
        <draw:rect draw:style-name="gr4" draw:text-style-name="P3" draw:layer="layout" svg:width="1.731cm" svg:height="0.7cm" svg:x="4.703cm" svg:y="12.366cm">
          <text:p text:style-name="P1"/>
        </draw:rect>
        <draw:rect draw:style-name="gr4" draw:text-style-name="P3" draw:layer="layout" svg:width="1.732cm" svg:height="0.7cm" svg:x="2.969cm" svg:y="13.066cm">
          <text:p text:style-name="P1"/>
        </draw:rect>
        <draw:rect draw:style-name="gr4" draw:text-style-name="P3" draw:id="id21" draw:layer="layout" svg:width="1.731cm" svg:height="0.7cm" svg:x="4.703cm" svg:y="13.066cm">
          <text:p text:style-name="P1"/>
        </draw:rect>
        <draw:rect draw:style-name="gr4" draw:text-style-name="P3" draw:layer="layout" svg:width="1.732cm" svg:height="0.7cm" svg:x="2.969cm" svg:y="13.766cm">
          <text:p text:style-name="P1"/>
        </draw:rect>
        <draw:rect draw:style-name="gr4" draw:text-style-name="P3" draw:layer="layout" svg:width="1.731cm" svg:height="0.7cm" svg:x="4.703cm" svg:y="13.766cm">
          <text:p text:style-name="P1"/>
        </draw:rect>
        <draw:frame draw:style-name="gr36" draw:text-style-name="P17" draw:layer="layout" svg:width="1.831cm" svg:height="1.155cm" svg:x="2.871cm" svg:y="9.935cm">
          <draw:text-box>
            <text:p text:style-name="P14"><text:span text:style-name="T55">flag</text:span></text:p>
          </draw:text-box>
        </draw:frame>
        <draw:frame draw:style-name="gr37" draw:text-style-name="P17" draw:layer="layout" svg:width="1.577cm" svg:height="1.155cm" svg:x="4.727cm" svg:y="9.935cm">
          <draw:text-box>
            <text:p text:style-name="P14"><text:span text:style-name="T55">ptr</text:span></text:p>
          </draw:text-box>
        </draw:frame>
        <draw:frame draw:style-name="gr15" draw:text-style-name="P17" draw:layer="layout" svg:width="1cm" svg:height="1.155cm" svg:x="1.969cm" svg:y="10.82cm">
          <draw:text-box>
            <text:p text:style-name="P14"><text:span text:style-name="T55">0</text:span></text:p>
          </draw:text-box>
        </draw:frame>
        <draw:frame draw:style-name="gr16" draw:text-style-name="P17" draw:layer="layout" svg:width="1.001cm" svg:height="1.155cm" svg:x="1.979cm" svg:y="11.525cm">
          <draw:text-box>
            <text:p text:style-name="P14"><text:span text:style-name="T55">1</text:span></text:p>
          </draw:text-box>
        </draw:frame>
        <draw:frame draw:style-name="gr16" draw:text-style-name="P17" draw:layer="layout" svg:width="1.001cm" svg:height="1.155cm" svg:x="1.979cm" svg:y="12.269cm">
          <draw:text-box>
            <text:p text:style-name="P14"><text:span text:style-name="T55">2</text:span></text:p>
          </draw:text-box>
        </draw:frame>
        <draw:g draw:id="id22">
          <draw:rect draw:style-name="gr4" draw:text-style-name="P3" draw:layer="layout" svg:width="5.445cm" svg:height="1.166cm" svg:x="11.137cm" svg:y="10.5cm">
            <text:p text:style-name="P1"/>
          </draw:rect>
          <draw:frame draw:style-name="gr17" draw:text-style-name="P14" draw:layer="layout" svg:width="5.445cm" svg:height="1.166cm" svg:x="11.137cm" svg:y="10.5cm">
            <draw:text-box>
              <text:p text:style-name="P14"><text:span text:style-name="T55">file status flag</text:span></text:p>
            </draw:text-box>
          </draw:frame>
        </draw:g>
        <draw:g>
          <draw:rect draw:style-name="gr4" draw:text-style-name="P3" draw:layer="layout" svg:width="5.445cm" svg:height="1.167cm" svg:x="11.137cm" svg:y="11.666cm">
            <text:p text:style-name="P1"/>
          </draw:rect>
          <draw:frame draw:style-name="gr18" draw:text-style-name="P14" draw:layer="layout" svg:width="5.445cm" svg:height="1.167cm" svg:x="11.137cm" svg:y="11.666cm">
            <draw:text-box>
              <text:p text:style-name="P14"><text:span text:style-name="T55">current offset</text:span></text:p>
            </draw:text-box>
          </draw:frame>
        </draw:g>
        <draw:g draw:id="id25">
          <draw:rect draw:style-name="gr4" draw:text-style-name="P3" draw:layer="layout" svg:width="5.445cm" svg:height="1.166cm" svg:x="11.137cm" svg:y="12.834cm">
            <text:p text:style-name="P1"/>
          </draw:rect>
          <draw:frame draw:style-name="gr17" draw:text-style-name="P14" draw:layer="layout" svg:width="5.445cm" svg:height="1.166cm" svg:x="11.137cm" svg:y="12.834cm">
            <draw:text-box>
              <text:p text:style-name="P14"><text:span text:style-name="T55">vnode ptr</text:span></text:p>
            </draw:text-box>
          </draw:frame>
        </draw:g>
        <draw:g draw:id="id24">
          <draw:rect draw:style-name="gr4" draw:text-style-name="P3" draw:layer="layout" svg:width="5.445cm" svg:height="1.166cm" svg:x="11.137cm" svg:y="14.7cm">
            <text:p text:style-name="P1"/>
          </draw:rect>
          <draw:frame draw:style-name="gr17" draw:text-style-name="P14" draw:layer="layout" svg:width="5.445cm" svg:height="1.166cm" svg:x="11.137cm" svg:y="14.7cm">
            <draw:text-box>
              <text:p text:style-name="P14"><text:span text:style-name="T55">file status flag</text:span></text:p>
            </draw:text-box>
          </draw:frame>
        </draw:g>
        <draw:g>
          <draw:rect draw:style-name="gr4" draw:text-style-name="P3" draw:layer="layout" svg:width="5.445cm" svg:height="1.167cm" svg:x="11.137cm" svg:y="15.866cm">
            <text:p text:style-name="P1"/>
          </draw:rect>
          <draw:frame draw:style-name="gr18" draw:text-style-name="P14" draw:layer="layout" svg:width="5.445cm" svg:height="1.167cm" svg:x="11.137cm" svg:y="15.866cm">
            <draw:text-box>
              <text:p text:style-name="P14"><text:span text:style-name="T55">current offset</text:span></text:p>
            </draw:text-box>
          </draw:frame>
        </draw:g>
        <draw:g draw:id="id27">
          <draw:rect draw:style-name="gr4" draw:text-style-name="P3" draw:layer="layout" svg:width="5.445cm" svg:height="1.166cm" svg:x="11.137cm" svg:y="17.034cm">
            <text:p text:style-name="P1"/>
          </draw:rect>
          <draw:frame draw:style-name="gr17" draw:text-style-name="P14" draw:layer="layout" svg:width="5.445cm" svg:height="1.166cm" svg:x="11.137cm" svg:y="17.034cm">
            <draw:text-box>
              <text:p text:style-name="P14"><text:span text:style-name="T55">vnode ptr</text:span></text:p>
            </draw:text-box>
          </draw:frame>
        </draw:g>
        <draw:connector draw:style-name="gr41" draw:text-style-name="P15" draw:layer="layout" draw:type="curve" svg:x1="6.434cm" svg:y1="13.416cm" svg:x2="11.137cm" svg:y2="11.083cm" draw:start-shape="id21" draw:start-glue-point="1" draw:end-shape="id22" draw:end-glue-point="3">
          <text:p text:style-name="P1"/>
        </draw:connector>
        <draw:connector draw:style-name="gr42" draw:text-style-name="P15" draw:layer="layout" draw:type="curve" svg:x1="6.434cm" svg:y1="18.784cm" svg:x2="11.137cm" svg:y2="15.283cm" draw:start-shape="id23" draw:start-glue-point="1" draw:end-shape="id24" draw:end-glue-point="3">
          <text:p text:style-name="P1"/>
        </draw:connector>
        <draw:g draw:id="id26">
          <draw:rect draw:style-name="gr4" draw:text-style-name="P3" draw:layer="layout" svg:width="5.444cm" svg:height="1.166cm" svg:x="21.78cm" svg:y="10.5cm">
            <text:p text:style-name="P1"/>
          </draw:rect>
          <draw:frame draw:style-name="gr21" draw:text-style-name="P14" draw:layer="layout" svg:width="5.444cm" svg:height="1.166cm" svg:x="21.78cm" svg:y="10.5cm">
            <draw:text-box>
              <text:p text:style-name="P14"><text:span text:style-name="T55">v-node info</text:span></text:p>
            </draw:text-box>
          </draw:frame>
        </draw:g>
        <draw:g>
          <draw:rect draw:style-name="gr4" draw:text-style-name="P3" draw:layer="layout" svg:width="5.444cm" svg:height="2.567cm" svg:x="21.78cm" svg:y="11.666cm">
            <text:p text:style-name="P1"/>
          </draw:rect>
          <draw:frame draw:style-name="gr22" draw:text-style-name="P14" draw:layer="layout" svg:width="5.444cm" svg:height="2.646cm" svg:x="21.78cm" svg:y="11.627cm">
            <draw:text-box>
              <text:p text:style-name="P14"><text:span text:style-name="T55">i-node info</text:span></text:p>
              <text:p text:style-name="P14"><text:span text:style-name="T55"/></text:p>
              <text:p text:style-name="P14"><text:span text:style-name="T55">file size</text:span></text:p>
            </draw:text-box>
          </draw:frame>
        </draw:g>
        <draw:connector draw:style-name="gr43" draw:text-style-name="P15" draw:layer="layout" draw:type="curve" svg:x1="16.582cm" svg:y1="13.417cm" svg:x2="21.78cm" svg:y2="11.083cm" draw:start-shape="id25" draw:start-glue-point="1" draw:end-shape="id26" draw:end-glue-point="3">
          <text:p text:style-name="P1"/>
        </draw:connector>
        <draw:connector draw:style-name="gr44" draw:text-style-name="P15" draw:layer="layout" draw:type="curve" svg:x1="16.582cm" svg:y1="17.617cm" svg:x2="21.78cm" svg:y2="11.083cm" draw:start-shape="id27" draw:start-glue-point="1" draw:end-shape="id26" draw:end-glue-point="3">
          <text:p text:style-name="P1"/>
        </draw:connector>
        <draw:frame draw:style-name="gr45" draw:text-style-name="P17" draw:layer="layout" svg:width="5.936cm" svg:height="1.375cm" svg:x="1.55cm" svg:y="8.22cm">
          <draw:text-box>
            <text:p text:style-name="P14"><text:span text:style-name="T56">process table</text:span></text:p>
          </draw:text-box>
        </draw:frame>
        <draw:frame draw:style-name="gr46" draw:text-style-name="P17" draw:layer="layout" svg:width="6.439cm" svg:height="1.375cm" svg:x="10.419cm" svg:y="8.166cm">
          <draw:text-box>
            <text:p text:style-name="P14"><text:span text:style-name="T56">open file table</text:span></text:p>
          </draw:text-box>
        </draw:frame>
        <draw:frame draw:style-name="gr47" draw:text-style-name="P17" draw:layer="layout" svg:width="5.692cm" svg:height="1.375cm" svg:x="21.532cm" svg:y="8.166cm">
          <draw:text-box>
            <text:p text:style-name="P14"><text:span text:style-name="T56">v-node table</text:span></text:p>
          </draw:text-box>
        </draw:frame>
        <draw:rect draw:style-name="gr4" draw:text-style-name="P3" draw:layer="layout" svg:width="5.198cm" svg:height="5.133cm" svg:x="1.733cm" svg:y="15.166cm">
          <text:p text:style-name="P1"/>
        </draw:rect>
        <draw:rect draw:style-name="gr4" draw:text-style-name="P3" draw:layer="layout" svg:width="1.732cm" svg:height="0.7cm" svg:x="2.969cm" svg:y="16.334cm">
          <text:p text:style-name="P1"/>
        </draw:rect>
        <draw:rect draw:style-name="gr4" draw:text-style-name="P3" draw:layer="layout" svg:width="1.731cm" svg:height="0.7cm" svg:x="4.703cm" svg:y="16.334cm">
          <text:p text:style-name="P1"/>
        </draw:rect>
        <draw:rect draw:style-name="gr4" draw:text-style-name="P3" draw:layer="layout" svg:width="1.732cm" svg:height="0.7cm" svg:x="2.969cm" svg:y="17.034cm">
          <text:p text:style-name="P1"/>
        </draw:rect>
        <draw:rect draw:style-name="gr4" draw:text-style-name="P3" draw:layer="layout" svg:width="1.731cm" svg:height="0.7cm" svg:x="4.703cm" svg:y="17.034cm">
          <text:p text:style-name="P1"/>
        </draw:rect>
        <draw:rect draw:style-name="gr4" draw:text-style-name="P3" draw:layer="layout" svg:width="1.732cm" svg:height="0.7cm" svg:x="2.969cm" svg:y="17.734cm">
          <text:p text:style-name="P1"/>
        </draw:rect>
        <draw:rect draw:style-name="gr4" draw:text-style-name="P3" draw:layer="layout" svg:width="1.731cm" svg:height="0.7cm" svg:x="4.703cm" svg:y="17.734cm">
          <text:p text:style-name="P1"/>
        </draw:rect>
        <draw:rect draw:style-name="gr4" draw:text-style-name="P3" draw:layer="layout" svg:width="1.732cm" svg:height="0.7cm" svg:x="2.969cm" svg:y="18.434cm">
          <text:p text:style-name="P1"/>
        </draw:rect>
        <draw:rect draw:style-name="gr4" draw:text-style-name="P3" draw:id="id23" draw:layer="layout" svg:width="1.731cm" svg:height="0.7cm" svg:x="4.703cm" svg:y="18.434cm">
          <text:p text:style-name="P1"/>
        </draw:rect>
        <draw:rect draw:style-name="gr4" draw:text-style-name="P3" draw:layer="layout" svg:width="1.732cm" svg:height="0.7cm" svg:x="2.969cm" svg:y="19.134cm">
          <text:p text:style-name="P1"/>
        </draw:rect>
        <draw:rect draw:style-name="gr4" draw:text-style-name="P3" draw:layer="layout" svg:width="1.731cm" svg:height="0.7cm" svg:x="4.703cm" svg:y="19.134cm">
          <text:p text:style-name="P1"/>
        </draw:rect>
        <draw:frame draw:style-name="gr36" draw:text-style-name="P17" draw:layer="layout" svg:width="1.831cm" svg:height="1.155cm" svg:x="2.871cm" svg:y="15.302cm">
          <draw:text-box>
            <text:p text:style-name="P14"><text:span text:style-name="T55">flag</text:span></text:p>
          </draw:text-box>
        </draw:frame>
        <draw:frame draw:style-name="gr37" draw:text-style-name="P17" draw:layer="layout" svg:width="1.577cm" svg:height="1.155cm" svg:x="4.727cm" svg:y="15.302cm">
          <draw:text-box>
            <text:p text:style-name="P14"><text:span text:style-name="T55">ptr</text:span></text:p>
          </draw:text-box>
        </draw:frame>
        <draw:frame draw:style-name="gr15" draw:text-style-name="P17" draw:layer="layout" svg:width="1cm" svg:height="1.155cm" svg:x="1.969cm" svg:y="16.187cm">
          <draw:text-box>
            <text:p text:style-name="P14"><text:span text:style-name="T55">0</text:span></text:p>
          </draw:text-box>
        </draw:frame>
        <draw:frame draw:style-name="gr16" draw:text-style-name="P17" draw:layer="layout" svg:width="1.001cm" svg:height="1.155cm" svg:x="1.979cm" svg:y="16.892cm">
          <draw:text-box>
            <text:p text:style-name="P14"><text:span text:style-name="T55">1</text:span></text:p>
          </draw:text-box>
        </draw:frame>
        <draw:frame draw:style-name="gr16" draw:text-style-name="P17" draw:layer="layout" svg:width="1.001cm" svg:height="1.155cm" svg:x="1.979cm" svg:y="17.635cm">
          <draw:text-box>
            <text:p text:style-name="P14"><text:span text:style-name="T55">2</text:span></text:p>
          </draw:text-box>
        </draw:frame>
        <draw:line draw:style-name="gr8" draw:text-style-name="P15" draw:layer="layout" svg:x1="21.779cm" svg:y1="13.299cm" svg:x2="27.224cm" svg:y2="13.299cm">
          <text:p text:style-name="P1"/>
        </draw:line>
        <presentation:notes draw:style-name="dp2">
          <draw:page-thumbnail draw:style-name="gr3" draw:layer="layout" svg:width="14.199cm" svg:height="10.649cm" svg:x="2.743cm" svg:y="2.13cm" draw:page-number="83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84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 – File Sharing</text:span></text:p>
          </draw:text-box>
        </draw:frame>
        <draw:frame presentation:style-name="pr121" draw:text-style-name="P11" draw:layer="layout" svg:width="27.72cm" svg:height="15.166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Vista questa organizzazione, possiamo essere più specifici riguardo alle operazioni viste in precedenza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Alla conclusione di ogni wri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il current offset nella file table entry viene incrementa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e il current offset è maggiore della dimensione del file nella v-node table entry, questa viene incrementat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e il file è aperto con il flag O_APPE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un flag corrispondente è settato nella file table ent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ad ogni write, il current offset viene prima posto uguale alla dimensione del file nella v-node table ent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seek modifica unicamente il current offset nella file table entry corrisponde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4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85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 – File Sharing</text:span></text:p>
          </draw:text-box>
        </draw:frame>
        <draw:frame presentation:style-name="pr122" draw:text-style-name="P11" draw:layer="layout" svg:width="27.72cm" svg:height="16.377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Ulteriori dettagli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’ possibile che più file descriptor entry siano associate a una singola file table ent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tramite la funzione dup, all’interno dello stesso proces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tramite fork, tra due processi divers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’ interessante notare che esistono due tipi di flag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alcuni sono associati alla file descriptor entry, e quindi sono particolari del proces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altri sono associati alla file table entry, e quindi possono essere condivisi fra più process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Esiste la possibilità di modificare questi flag (funzione fcntl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’ importante notare che questo sistema di strutture dati condivise può portare a problemi di concorrenz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5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86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 – File Sharing</text:span></text:p>
          </draw:text-box>
        </draw:frame>
        <draw:frame presentation:style-name="pr123" draw:text-style-name="P11" draw:layer="layout" svg:width="27.72cm" svg:height="14.258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Un file descriptor esistente viene duplicato da una delle seguenti funzioni:</text:span></text:p>
              </text:list-item>
            </text:list>
            <text:list text:style-name="L18">
              <text:list-item>
                <text:list>
                  <text:list-item>
                    <text:p text:style-name="P81"><text:span text:style-name="T42">int dup(int filedes);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81"><text:span text:style-name="T42">int dup2(int filedes, </text:span><text:span text:style-name="T42"><text:line-break/></text:span><text:span text:style-name="T42">int filedes2);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Entrambe le funzioni:</text:span></text:p>
              </text:list-item>
            </text:list>
            <text:list text:style-name="L19">
              <text:list-item>
                <text:list>
                  <text:list-item>
                    <text:p text:style-name="P82"><text:span text:style-name="T6">“</text:span><text:span text:style-name="T6">duplicano” un file descriptor, </text:span><text:span text:style-name="T6"><text:line-break/></text:span><text:span text:style-name="T6">ovvero creano un nuovo file</text:span><text:span text:style-name="T6"><text:line-break/></text:span><text:span text:style-name="T6">descriptor che punta alla stessa</text:span><text:span text:style-name="T6"><text:line-break/></text:span><text:span text:style-name="T6">file table entry del file descriptor</text:span><text:span text:style-name="T6"><text:line-break/></text:span><text:span text:style-name="T6">specificato</text:span></text:p>
                  </text:list-item>
                </text:list>
              </text:list-item>
            </text:list>
          </draw:text-box>
        </draw:frame>
        <draw:rect draw:style-name="gr12" draw:text-style-name="P3" draw:layer="layout" svg:width="29.7cm" svg:height="0.001cm" svg:x="0cm" svg:y="5.133cm">
          <text:p text:style-name="P1"/>
        </draw:rect>
        <draw:frame draw:style-name="gr13" draw:text-style-name="P15" draw:layer="layout" svg:width="12.204cm" svg:height="14.7cm" svg:x="16.504cm" svg:y="4.666cm">
          <draw:image xlink:href="Pictures/2000009A00002E0600003B1E7A6288FC.svm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199cm" svg:height="10.649cm" svg:x="2.743cm" svg:y="2.13cm" draw:page-number="86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87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 – File Sharing</text:span></text:p>
          </draw:text-box>
        </draw:frame>
        <draw:frame presentation:style-name="pr124" draw:text-style-name="P11" draw:layer="layout" svg:width="27.72cm" svg:height="17.031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Funzione dup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eleziona il più basso file descriptor libero della tabella dei file descrip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Assegna la nuova file descriptor entry al file descriptor selezion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Ritorna il file descriptor selezionato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Funzione dup2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Con </text:span><text:span text:style-name="T13">dup2</text:span><text:span text:style-name="T6">, specifichiamo il valore <text:s/>del nuovo descrittore come argomento </text:span><text:span text:style-name="T13">filedes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e </text:span><text:span text:style-name="T13">filedes2</text:span><text:span text:style-name="T6"> è già aperto, viene chiuso e sostituito con il descrittore duplic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Ritorna il file descriptor seleziona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7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88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 – Funzioni Atomiche</text:span></text:p>
          </draw:text-box>
        </draw:frame>
        <draw:frame presentation:style-name="pr125" draw:text-style-name="P11" draw:layer="layout" svg:width="27.72cm" svg:height="15.041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Si consideri un singolo processo che vuole inserire dei dati alla fine di un file (operazione append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Nelle prime versioni di UNIX, il flag </text:span><text:span text:style-name="T13">O_APPEND</text:span><text:span text:style-name="T6"> non esistev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l codice poteva essere scritto nel modo seguente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3"><text:span text:style-name="T6"><text:tab/></text:span><text:span text:style-name="T13">if (lseek(fd, OL, SEEK_END) &lt; 0)</text:span><text:span text:style-name="T13"><text:line-break/></text:span><text:span text:style-name="T13"> <text:s/>err_sys(“lseek error”);</text:span><text:span text:style-name="T13"><text:line-break/></text:span><text:span text:style-name="T13">if (write(fd, buff, 100) != 100)</text:span><text:span text:style-name="T13"><text:line-break/></text:span><text:span text:style-name="T13"> <text:s/>err_sys(“write error”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Questo funziona quando abbiamo un solo processo che accede al fil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Cosa succede se abbiamo due (o più) processi?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8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89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 - Fcntl</text:span></text:p>
          </draw:text-box>
        </draw:frame>
        <draw:frame presentation:style-name="pr126" draw:text-style-name="P67" draw:layer="layout" svg:width="28.215cm" svg:height="16.703cm" svg:x="0.989cm" svg:y="3.5cm" presentation:class="outline" presentation:user-transformed="true">
          <draw:text-box>
            <text:list text:style-name="L3">
              <text:list-item>
                <text:p text:style-name="P67"><text:span text:style-name="T12">int fcntl(int filedes, int cmd, … /* int arg */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a funzione fcntl può cambiare le proprietà di un file aper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Argomento 1: è il descrittore del file su cui opera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Argomento 2: è il comando da esegui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Argomento 3: quando presente, parametro del comando;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"><text:span text:style-name="T6">in generale, un valore inter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"><text:span text:style-name="T6">nel caso di record locking, un puntato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Comand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duplicazione di file descriptor (</text:span><text:span text:style-name="T13">F_DUPFD</text:span><text:span text:style-name="T6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get/set file descriptor flag (</text:span><text:span text:style-name="T13">F_GETFD, F_SETFD</text:span><text:span text:style-name="T6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get/set file status flag (</text:span><text:span text:style-name="T13">F_GETFL, F_SETFL</text:span><text:span text:style-name="T6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get/set async. I/O ownership (</text:span><text:span text:style-name="T13">F_GETOWN, F_SETOWN</text:span><text:span text:style-name="T6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get/set record locks (</text:span><text:span text:style-name="T13">F_GETLK, F_SETLK, F_SETLKW</text:span><text:span text:style-name="T6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9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90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 - Fcntl</text:span></text:p>
          </draw:text-box>
        </draw:frame>
        <draw:frame presentation:style-name="pr127" draw:text-style-name="P67" draw:layer="layout" svg:width="27.72cm" svg:height="15.634cm" svg:x="0.989cm" svg:y="3.5cm" presentation:class="outline" presentation:user-transformed="true">
          <draw:text-box>
            <text:list text:style-name="L3">
              <text:list-item>
                <text:p text:style-name="P67"><text:span text:style-name="T12">int fcntl(int filedes, F_DUPFD, int min)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6">Duplica il file descriptor specificato da </text:span><text:span text:style-name="T42">filed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Ritorna il nuovo file descrip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6">Il file descriptor scelto è uguale al valore più basso corrispondente ad un file descriptor non aperto e che sia maggiore o uguale a </text:span><text:span text:style-name="T42">min</text:span></text:p>
                  </text:list-item>
                </text:list>
              </text:list-item>
            </text:list>
            <text:list text:style-name="L3">
              <text:list-item>
                <text:p text:style-name="P67"><text:span text:style-name="T12">int fcntl(int filedes, F_GETFD)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6">Ritorna i file descriptor flag associati a </text:span><text:span text:style-name="T42">filed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Attualmente, è definito un solo file descriptor flag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e </text:span><text:span text:style-name="T13">FD_CLOEXEC</text:span><text:span text:style-name="T6"> è true, il file descriptor viene chiuso eseguendo una </text:span><text:span text:style-name="T13">exe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0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91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 - Fcntl</text:span></text:p>
          </draw:text-box>
        </draw:frame>
        <draw:frame presentation:style-name="pr128" draw:text-style-name="P67" draw:layer="layout" svg:width="27.72cm" svg:height="16.446cm" svg:x="0.989cm" svg:y="3.5cm" presentation:class="outline" presentation:user-transformed="true">
          <draw:text-box>
            <text:list text:style-name="L3">
              <text:list-item>
                <text:p text:style-name="P67"><text:span text:style-name="T12">int fcntl(int filedes, F_SETFD, int newflag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Modifica i file descriptor flag associati a </text:span><text:span text:style-name="T13">filedes</text:span><text:span text:style-name="T6">, utilizzando il terzo argomento come nuovo insieme di flag</text:span></text:p>
                  </text:list-item>
                </text:list>
              </text:list-item>
            </text:list>
            <text:list text:style-name="L3">
              <text:list-item>
                <text:p text:style-name="P67"><text:span text:style-name="T12">int fcntl(int filedes, F_GETFL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Ritorna i file status flag associati a </text:span><text:span text:style-name="T13">filed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 file status flag sono quelli utilizzati nella funzione </text:span><text:span text:style-name="T13">op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Per determinare la modalità di accesso, è possibile utilizzare la maschera </text:span><text:span text:style-name="T13">ACC_M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Per determinare gli altri flag, è possibile utilizzare le costanti definite (</text:span><text:span text:style-name="T13">O_APPEND, O_NONBLOCK, O_SYNC</text:span><text:span text:style-name="T6">)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1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92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 - Fcntl</text:span></text:p>
          </draw:text-box>
        </draw:frame>
        <draw:frame presentation:style-name="pr129" draw:text-style-name="P67" draw:layer="layout" svg:width="27.72cm" svg:height="12.871cm" svg:x="0.989cm" svg:y="3.5cm" presentation:class="outline" presentation:user-transformed="true">
          <draw:text-box>
            <text:list text:style-name="L3">
              <text:list-item>
                <text:p text:style-name="P67"><text:span text:style-name="T12">int fcntl(int filedes, F_SETFL, int newflag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Modifica i file status flag associati a </text:span><text:span text:style-name="T13">filedes</text:span><text:span text:style-name="T6"> con il valore specificato in </text:span><text:span text:style-name="T13">newfla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 soli valori che possono essere modificati sono </text:span><text:span text:style-name="T13">O_APPEND, O_NONBLOCK, O_SYNC</text:span><text:span text:style-name="T6">; l’access mode deve rimanere inalterato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Gli altri comandi di </text:span><text:span text:style-name="T12">fcntl</text:span><text:span text:style-name="T6"> verranno trattati in seguito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Quando introduciamo il concetto di segn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Quando introduciamo il concetto di lock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2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93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 - Fcntl</text:span></text:p>
          </draw:text-box>
        </draw:frame>
        <draw:frame presentation:style-name="pr130" draw:text-style-name="P11" draw:layer="layout" svg:width="27.72cm" svg:height="17.347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Esempio (vedi </text:span><text:span text:style-name="T52"><text:a xlink:href="../../../Master/lucidi/SystemCall%5Cfileflags.c">fileflags.c</text:a></text:span><text:span text:style-name="T6">)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l codice proposto prende un argomento singolo da linea di comando (che specifica un descrittore di file) e stampa una descrizione delle flag del file per quel descritt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sempio: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83"><text:span text:style-name="T13">$ a.out 0 &lt; /dev/tty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83"><text:span text:style-name="T13">read only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83"><text:span text:style-name="T13">$ a.out 1 &gt; temp.txt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83"><text:span text:style-name="T13">$ cat temp.txt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83"><text:span text:style-name="T13">write only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83"><text:span text:style-name="T13">$ a.out 2 2&gt;&gt; temp.txt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83"><text:span text:style-name="T13">write only, append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83"><text:span text:style-name="T13">$ a.out 5 5&lt;&gt; temp.txt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83"><text:span text:style-name="T13">read wri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3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94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 - Fcntl</text:span></text:p>
          </draw:text-box>
        </draw:frame>
        <draw:frame presentation:style-name="pr131" draw:text-style-name="P41" draw:layer="layout" svg:width="27.72cm" svg:height="17.392cm" svg:x="0.989cm" svg:y="3.5cm" presentation:class="outline" presentation:user-transformed="true">
          <draw:text-box>
            <text:list text:style-name="L3">
              <text:list-item>
                <text:p text:style-name="P41"><text:span text:style-name="T6">Esempio: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La funzione </text:span><text:span text:style-name="T13">set_fl</text:span><text:span text:style-name="T6"> mette a 1 i flag specifica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Correttamente, richiede prima i flag correnti, utilizza la maschera con or, e salva di nuovi i flag</text:span></text:p>
                  </text:list-item>
                </text:list>
              </text:list-item>
            </text:list>
            <text:list text:style-name="L20">
              <text:list-item>
                <text:p text:style-name="P84"><text:span text:style-name="T46">void set_fl(int fd, int flags) </text:span><text:span text:style-name="T46"><text:line-break/></text:span><text:span text:style-name="T46">/* flags are file status flags to turn on */</text:span></text:p>
              </text:list-item>
            </text:list>
            <text:list text:style-name="L20">
              <text:list-item>
                <text:p text:style-name="P85"><text:span text:style-name="T46">{</text:span></text:p>
              </text:list-item>
            </text:list>
            <text:list text:style-name="L20">
              <text:list-item>
                <text:p text:style-name="P86"><text:span text:style-name="T46"><text:tab/></text:span><text:span text:style-name="T46">int</text:span><text:span text:style-name="T46"><text:tab/></text:span><text:span text:style-name="T46">val;</text:span></text:p>
              </text:list-item>
            </text:list>
            <text:list text:style-name="L20">
              <text:list-item>
                <text:p text:style-name="P86"><text:span text:style-name="T46"><text:tab/></text:span><text:span text:style-name="T46">if ( (val = fcntl(fd, F_GETFL, 0)) &lt; 0)</text:span></text:p>
              </text:list-item>
            </text:list>
            <text:list text:style-name="L20">
              <text:list-item>
                <text:p text:style-name="P86"><text:span text:style-name="T46"><text:tab/></text:span><text:span text:style-name="T46"><text:tab/></text:span><text:span text:style-name="T46">err_sys("fcntl F_GETFL error");</text:span></text:p>
              </text:list-item>
            </text:list>
            <text:list text:style-name="L20">
              <text:list-item>
                <text:p text:style-name="P86"><text:span text:style-name="T46"><text:tab/></text:span><text:span text:style-name="T46">val |= flags;</text:span><text:span text:style-name="T46"><text:tab/></text:span><text:span text:style-name="T46"><text:tab/></text:span><text:span text:style-name="T46">/* turn on flags */</text:span></text:p>
              </text:list-item>
            </text:list>
            <text:list text:style-name="L20">
              <text:list-item>
                <text:p text:style-name="P86"><text:span text:style-name="T46"><text:tab/></text:span><text:span text:style-name="T46">if (fcntl(fd, F_SETFL, val) &lt; 0)</text:span></text:p>
              </text:list-item>
            </text:list>
            <text:list text:style-name="L20">
              <text:list-item>
                <text:p text:style-name="P86"><text:span text:style-name="T46"><text:tab/></text:span><text:span text:style-name="T46"><text:tab/></text:span><text:span text:style-name="T46">err_sys("fcntl F_SETFL error");</text:span></text:p>
              </text:list-item>
            </text:list>
            <text:list text:style-name="L20">
              <text:list-item>
                <text:p text:style-name="P85"><text:span text:style-name="T46">}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4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95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 - Fcntl</text:span></text:p>
          </draw:text-box>
        </draw:frame>
        <draw:frame presentation:style-name="pr132" draw:text-style-name="P23" draw:layer="layout" svg:width="27.72cm" svg:height="17.442cm" svg:x="0.989cm" svg:y="3.5cm" presentation:class="outline" presentation:user-transformed="true">
          <draw:text-box>
            <text:list text:style-name="L3">
              <text:list-item>
                <text:p text:style-name="P23"><text:span text:style-name="T45">E’ possibile utilizzare la funzione </text:span><text:span text:style-name="T75">set_fl</text:span><text:span text:style-name="T45"> nel programma che copia lo standard input nello standard output</text:span></text:p>
              </text:list-item>
            </text:list>
            <text:list text:style-name="L3">
              <text:list-item>
                <text:p text:style-name="P23"><text:span text:style-name="T45">Mettiamo ad un il flag </text:span><text:span text:style-name="T53">O_SYNC</text:span></text:p>
              </text:list-item>
            </text:list>
            <text:list text:style-name="L3">
              <text:list-item>
                <text:list>
                  <text:list-item>
                    <text:p text:style-name="P87"><text:span text:style-name="T42">set_fl(STDOUT_FILENO, O_SYNC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Questo richiede che ogni write sia stata completata e scritta su disco prima di ritornare il controllo al chiamante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45">Questo dimostra l’utilità di </text:span><text:span text:style-name="T75">fcntl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I file sono stati aperti dalla shell; non c’era modo di settare il flag </text:span><text:span text:style-name="T42">O_SYNC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45">Tempi: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La richiesta di utilizzare </text:span><text:span text:style-name="T42">O_SYNC</text:span><text:span text:style-name="T45"> allunga i tempi di esecuzione del programm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8"><text:span text:style-name="T45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5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96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 - Ioctl</text:span></text:p>
          </draw:text-box>
        </draw:frame>
        <draw:frame presentation:style-name="pr25" draw:text-style-name="P11" draw:layer="layout" svg:width="27.72cm" svg:height="15.759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La funzione </text:span><text:span text:style-name="T12">ioctl</text:span><text:span text:style-name="T6"> raccoglie tutti i comportamenti che non possono essere racchiusi nella interfaccia basata su file</text:span></text:p>
              </text:list-item>
            </text:list>
            <text:list text:style-name="L3">
              <text:list-item>
                <text:p text:style-name="P67"><text:span text:style-name="T12">int iocntl(int filedes, int request, …)</text:span></text:p>
              </text:list-item>
            </text:list>
            <text:list text:style-name="L3">
              <text:list-item>
                <text:p text:style-name="P11"><text:span text:style-name="T6">Categorie di comandi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disk labels I/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file I/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magnetic tapes I/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ocket I/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terminal I/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6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97" draw:style-name="dp3" draw:master-page-name="Standard" presentation:presentation-page-layout-name="AL1T1">
        <draw:frame presentation:style-name="pr133" draw:text-style-name="P1" draw:layer="layout" svg:width="28.328cm" svg:height="2.723cm" svg:x="0.679cm" svg:y="0.273cm" presentation:class="title">
          <draw:text-box>
            <text:p text:style-name="P1">Gestione File - Fsync</text:p>
          </draw:text-box>
        </draw:frame>
        <draw:frame presentation:style-name="pr134" draw:text-style-name="P2" draw:layer="layout" svg:width="27.72cm" svg:height="10.116cm" svg:x="0.989cm" svg:y="3.5cm" presentation:class="outline" presentation:user-transformed="true">
          <draw:text-box>
            <text:list text:style-name="L3">
              <text:list-item>
                <text:p text:style-name="P2">La system call fsync() </text:p>
              </text:list-item>
            </text:list>
            <text:list text:style-name="L3">
              <text:list-item>
                <text:list>
                  <text:list-item>
                    <text:p text:style-name="P8">effettua l'operazione di "flush" dei dati bufferizzati dal s.o. per il file descriptor fd, ovvero li scrive sul disco o sul dispositivo sottostante</text:p>
                  </text:list-item>
                </text:list>
              </text:list-item>
            </text:list>
            <text:list text:style-name="L3">
              <text:list-item>
                <text:p text:style-name="P2">Motivazione</text:p>
              </text:list-item>
            </text:list>
            <text:list text:style-name="L3">
              <text:list-item>
                <text:list>
                  <text:list-item>
                    <text:p text:style-name="P8">il gestore del file system può mantenere i dati in buffer in memoria per diversi secondi, prima di scriverli su dis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er ragioni efficienz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itorna 0 in caso di successo, -1 altrimen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7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98" draw:style-name="dp3" draw:master-page-name="Standard" presentation:presentation-page-layout-name="AL1T1">
        <draw:frame presentation:style-name="pr133" draw:text-style-name="P1" draw:layer="layout" svg:width="28.328cm" svg:height="2.723cm" svg:x="0.679cm" svg:y="0.273cm" presentation:class="title">
          <draw:text-box>
            <text:p text:style-name="P1">Gestione File System - Select</text:p>
          </draw:text-box>
        </draw:frame>
        <draw:frame presentation:style-name="pr135" draw:text-style-name="P2" draw:layer="layout" svg:width="27.72cm" svg:height="16.994cm" svg:x="0.919cm" svg:y="3.483cm" presentation:class="outline" presentation:user-transformed="true">
          <draw:text-box>
            <text:list text:style-name="L3">
              <text:list-item>
                <text:p text:style-name="P89"><text:span text:style-name="T76">System call select()</text:span></text:p>
              </text:list-item>
            </text:list>
            <text:list text:style-name="L3">
              <text:list-item>
                <text:list>
                  <text:list-item>
                    <text:p text:style-name="P90"><text:span text:style-name="T77">permette ad un processo di aspettare contemporaneamente su file descriptor multipli, con un timeout opzionale</text:span></text:p>
                  </text:list-item>
                </text:list>
              </text:list-item>
            </text:list>
            <text:list text:style-name="L3">
              <text:list-item>
                <text:p text:style-name="P89"><text:span text:style-name="T78">int select(int n, fd_set *readfds, fd_set *writefds,</text:span><text:span text:style-name="T78"><text:line-break/></text:span><text:span text:style-name="T78"> <text:s text:c="10"/>fd_set *exceptfds, struct timeval *timeout);</text:span></text:p>
              </text:list-item>
            </text:list>
            <text:list text:style-name="L3">
              <text:list-item>
                <text:p text:style-name="P89"><text:span text:style-name="T76">Parametri di input</text:span></text:p>
              </text:list-item>
            </text:list>
            <text:list text:style-name="L3">
              <text:list-item>
                <text:list>
                  <text:list-item>
                    <text:p text:style-name="P90"><text:span text:style-name="T77">*fds sono insiemi di file descriptor, realizzati tramite mappe di b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0"><text:span text:style-name="T77">n è la dimensione massima di questi insiem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0"><text:span text:style-name="T77">timeval è il timeout opzionale</text:span></text:p>
                  </text:list-item>
                </text:list>
              </text:list-item>
            </text:list>
            <text:list text:style-name="L3">
              <text:list-item>
                <text:p text:style-name="P89"><text:span text:style-name="T76">Parametri di output</text:span></text:p>
              </text:list-item>
            </text:list>
            <text:list text:style-name="L3">
              <text:list-item>
                <text:list>
                  <text:list-item>
                    <text:p text:style-name="P90"><text:span text:style-name="T77">ritorna il numero di file descriptor che sono pronti per operazioni di I/O immedi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0"><text:span text:style-name="T77">modifica gli insiemi di wait descriptor, ponendo a 1 i bit relativi</text:span><text:span text:style-name="T77"><text:line-break/></text:span><text:span text:style-name="T77">ai file descriptor pronti per l'I/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8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99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 – Funzioni Atomiche</text:span></text:p>
          </draw:text-box>
        </draw:frame>
        <draw:frame presentation:style-name="pr136" draw:text-style-name="P23" draw:layer="layout" svg:width="27.72cm" svg:height="16.481cm" svg:x="0.989cm" svg:y="3.5cm" presentation:class="outline" presentation:user-transformed="true">
          <draw:text-box>
            <text:list text:style-name="L3">
              <text:list-item>
                <text:p text:style-name="P23"><text:span text:style-name="T45">Ogni processo possiede una file descriptor entry ed una file table entry “personale”</text:span></text:p>
              </text:list-item>
            </text:list>
            <text:list text:style-name="L3">
              <text:list-item>
                <text:p text:style-name="P23"><text:span text:style-name="T45">La v-node </text:span><text:span text:style-name="T53">table</text:span><text:span text:style-name="T45"> entry è condivisa</text:span></text:p>
              </text:list-item>
            </text:list>
            <text:list text:style-name="L3">
              <text:list-item>
                <text:p text:style-name="P23"><text:span text:style-name="T45">Si consideri il seguente interleaving tra i due processi: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inizialmente, la dimensione del file sia 15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processo 1 esegue </text:span><text:span text:style-name="T42">lseek</text:span><text:span text:style-name="T45"> e pone il suo current offset a 15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processo 2 esegue </text:span><text:span text:style-name="T42">lseek</text:span><text:span text:style-name="T45"> e pone il suo current offset a 15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processo 2 esegue </text:span><text:span text:style-name="T42">write</text:span><text:span text:style-name="T45">; scrive i byte 1500-1599 e pone la dimensione del file a 16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processo 1 esegue </text:span><text:span text:style-name="T42">write</text:span><text:span text:style-name="T45">; sovrascrive i byte 1500-1599 e pone la dimensione del file a 1600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45">Soluzione: utilizzate open con </text:span><text:span text:style-name="T75">O_APPEND</text:span><text:span text:style-name="T45"> (write atomica)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9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0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 – Funzioni Atomiche</text:span></text:p>
          </draw:text-box>
        </draw:frame>
        <draw:frame presentation:style-name="pr137" draw:text-style-name="P41" draw:layer="layout" svg:width="27.72cm" svg:height="17.232cm" svg:x="0.989cm" svg:y="3.266cm" presentation:class="outline" presentation:user-transformed="true">
          <draw:text-box>
            <text:list text:style-name="L3">
              <text:list-item>
                <text:p text:style-name="P41"><text:span text:style-name="T6">Si consideri un singolo processo che voglia creare un file, riportando un messaggio di errore se il file è già esistente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Nelle prime versioni di UNIX, i flag </text:span><text:span text:style-name="T13">O_CREAT</text:span><text:span text:style-name="T6"> and </text:span><text:span text:style-name="T13">O_EXCL</text:span><text:span text:style-name="T6"> non esistevan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Il codice poteva essere scritto nel modo seguente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1"><text:span text:style-name="T6"><text:tab/></text:span><text:span text:style-name="T13">if ( ( fd = open(pathname, O_WRONLY) ) &lt; 0) </text:span><text:span text:style-name="T13"><text:line-break/></text:span><text:span text:style-name="T13"> <text:s/>if (errno == ENOENT) {</text:span><text:span text:style-name="T13"><text:line-break/></text:span><text:span text:style-name="T13"> <text:s text:c="3"/>if ( (fd = creat(pathname, mode) &lt; 0)</text:span><text:span text:style-name="T13"><text:line-break/></text:span><text:span text:style-name="T13"> <text:s text:c="5"/>err_sys(“creat error”);</text:span><text:span text:style-name="T13"><text:line-break/></text:span><text:span text:style-name="T13"> <text:s/>} else </text:span><text:span text:style-name="T13"><text:line-break/></text:span><text:span text:style-name="T13"> <text:s text:c="3"/>err_sys(“open error”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Questo funziona quando abbiamo un solo processo che accede al file</text:span></text:p>
                  </text:list-item>
                </text:list>
              </text:list-item>
            </text:list>
            <text:list text:style-name="L3">
              <text:list-item>
                <text:p text:style-name="P41"><text:span text:style-name="T6">Cosa succede se abbiamo due (o più) processi?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0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1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 - Funzioni Atomiche</text:span></text:p>
          </draw:text-box>
        </draw:frame>
        <draw:frame presentation:style-name="pr15" draw:text-style-name="P11" draw:layer="layout" svg:width="27.72cm" svg:height="9.713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Problema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Cosa succede se il file viene creato da un altro processo tra l’operazione </text:span><text:span text:style-name="T13">open</text:span><text:span text:style-name="T6"> e l’operazione </text:span><text:span text:style-name="T13">creat</text:span><text:span text:style-name="T6">, e questo file scrive delle informazioni su questo file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 dati vengono persi, perché verranno sovrascritti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Il problema è evitato dalla system call open con i flag </text:span><text:span text:style-name="T12">O_CREAT</text:span><text:span text:style-name="T6"> e </text:span><text:span text:style-name="T12">O_EXCL</text:span><text:span text:style-name="T6"> 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1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2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Gestione File - Funzioni Atomiche</text:span></text:p>
          </draw:text-box>
        </draw:frame>
        <draw:frame presentation:style-name="pr138" draw:text-style-name="P11" draw:layer="layout" svg:width="27.72cm" svg:height="16.584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Questi due sequenze di codice sono equivalenti: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13">dup(filed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13">fcntl(filedes, F_DUPFD, 0);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Questi due sequenze di codice sono equivalenti?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13">dup2(filedes, filedes2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13">close(filedes2);</text:span><text:span text:style-name="T13"><text:line-break/></text:span><text:span text:style-name="T13">dup2(filedes, F_DUPFD, filedes2);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Risposta: no!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Possono esserci altri file descriptor liber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l codice può essere interrotto da un signal catcher, il quale potenzialmente può aprire nuovi 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2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3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Esercizio: Come funziona O_APPEND?</text:span></text:p>
          </draw:text-box>
        </draw:frame>
        <draw:frame presentation:style-name="pr139" draw:text-style-name="P11" draw:layer="layout" svg:width="27.72cm" svg:height="15.925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Domanda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e aprite un file for read-write con il flag </text:span><text:span text:style-name="T13">O_APPEND</text:span><text:span text:style-name="T6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è possibile leggere da qualunque posizione del file utilizzando </text:span><text:span text:style-name="T57">lseek</text:span><text:span text:style-name="T6">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è possibile sovrascrivere dati presenti sul file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crivere un programma per verific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3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4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</text:span></text:p>
          </draw:text-box>
        </draw:frame>
        <draw:frame presentation:style-name="pr140" draw:text-style-name="P11" draw:layer="layout" svg:width="27.72cm" svg:height="12.065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open, read, write, clos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permettono di leggere e scrivere file regolari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Ulteriori operazioni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eggere gli attributi di un file (sta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modificare gli attributi di un file</text:span><text:span text:style-name="T6"><text:line-break/></text:span><text:span text:style-name="T6">(chmod, chown, chgrp, …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concetto di hard link (link, unlink, remov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ettura di direct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4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5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- Stat</text:span></text:p>
          </draw:text-box>
        </draw:frame>
        <draw:frame presentation:style-name="pr141" draw:text-style-name="P41" draw:layer="layout" svg:width="28.215cm" svg:height="18.04cm" svg:x="0.989cm" svg:y="2.959cm" presentation:class="outline" presentation:user-transformed="true">
          <draw:text-box>
            <text:list text:style-name="L3">
              <text:list-item>
                <text:p text:style-name="P41"><text:span text:style-name="T6">System call </text:span><text:span text:style-name="T12">stat</text:span><text:span text:style-name="T6">:</text:span></text:p>
              </text:list-item>
            </text:list>
            <text:list text:style-name="L8">
              <text:list-item>
                <text:p text:style-name="P92"><text:span text:style-name="T51">#include &lt;sys/types.h&gt;</text:span></text:p>
              </text:list-item>
            </text:list>
            <text:list text:style-name="L8">
              <text:list-item>
                <text:p text:style-name="P92"><text:span text:style-name="T51">#include &lt;sys/stat.h&gt;</text:span></text:p>
              </text:list-item>
            </text:list>
            <text:list text:style-name="L8">
              <text:list-item>
                <text:p text:style-name="P92"><text:span text:style-name="T51">int stat(const char *pathname, struct stat *buf);</text:span></text:p>
              </text:list-item>
            </text:list>
            <text:list text:style-name="L8">
              <text:list-item>
                <text:p text:style-name="P92"><text:span text:style-name="T51">int fstat(int filedes, struct stat* buf);</text:span></text:p>
              </text:list-item>
            </text:list>
            <text:list text:style-name="L8">
              <text:list-item>
                <text:p text:style-name="P92"><text:span text:style-name="T51">int lstat(const char *pathname, struct stat *buf);</text:span></text:p>
              </text:list-item>
            </text:list>
            <text:list text:style-name="L3">
              <text:list-item>
                <text:p text:style-name="P41"><text:span text:style-name="T6">Le tre funzioni ritornano un struttura stat contenente informazioni sul file</text:span></text:p>
              </text:list-item>
            </text:list>
            <text:list text:style-name="L3">
              <text:list-item>
                <text:list>
                  <text:list-item>
                    <text:p text:style-name="P44"><text:span text:style-name="T13">stat</text:span><text:span text:style-name="T6"> identifica il file tramite un pathna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13">fstat</text:span><text:span text:style-name="T6"> identifica un file aperto tramite il suo descritt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13">lstat</text:span><text:span text:style-name="T6">, se applicato ad un link simbolico, ritorna </text:span><text:span text:style-name="T6"><text:line-break/></text:span><text:span text:style-name="T6">informazioni sul link simbolico, non sul file linka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5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6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- Stat</text:span></text:p>
          </draw:text-box>
        </draw:frame>
        <draw:frame presentation:style-name="pr142" draw:text-style-name="P93" draw:layer="layout" svg:width="27.72cm" svg:height="16.895cm" svg:x="0.989cm" svg:y="3.375cm" presentation:class="outline" presentation:user-transformed="true">
          <draw:text-box>
            <text:list text:style-name="L3">
              <text:list-item>
                <text:p text:style-name="P93"><text:span text:style-name="T45">Il secondo argomento delle funzioni </text:span><text:span text:style-name="T75">stat</text:span><text:span text:style-name="T45"> è un puntatore ad una struttura di informazioni sul file specificato</text:span></text:p>
              </text:list-item>
            </text:list>
            <text:list text:style-name="L20">
              <text:list-item>
                <text:p text:style-name="P94"><text:span text:style-name="T46">struct stat {</text:span></text:p>
              </text:list-item>
            </text:list>
            <text:list text:style-name="L20">
              <text:list-item>
                <text:p text:style-name="P95"><text:span text:style-name="T46"><text:tab/></text:span><text:span text:style-name="T46">mode_t</text:span><text:span text:style-name="T46"><text:tab/></text:span><text:span text:style-name="T46">st_mode;</text:span><text:span text:style-name="T46"><text:tab/></text:span><text:span text:style-name="T46">// File type &amp; mode</text:span></text:p>
              </text:list-item>
            </text:list>
            <text:list text:style-name="L20">
              <text:list-item>
                <text:p text:style-name="P95"><text:span text:style-name="T46"><text:tab/></text:span><text:span text:style-name="T46">ino_t</text:span><text:span text:style-name="T46"><text:tab/></text:span><text:span text:style-name="T46">st_ino;</text:span><text:span text:style-name="T46"><text:tab/></text:span><text:span text:style-name="T46">// i-node number</text:span></text:p>
              </text:list-item>
            </text:list>
            <text:list text:style-name="L20">
              <text:list-item>
                <text:p text:style-name="P95"><text:span text:style-name="T46"><text:tab/></text:span><text:span text:style-name="T46">dev_t</text:span><text:span text:style-name="T46"><text:tab/></text:span><text:span text:style-name="T46">st_dev;</text:span><text:span text:style-name="T46"><text:tab/></text:span><text:span text:style-name="T46">// device number (file system)</text:span></text:p>
              </text:list-item>
            </text:list>
            <text:list text:style-name="L20">
              <text:list-item>
                <text:p text:style-name="P95"><text:span text:style-name="T46"><text:tab/></text:span><text:span text:style-name="T46">dev_t</text:span><text:span text:style-name="T46"><text:tab/></text:span><text:span text:style-name="T46">st_rdev;</text:span><text:span text:style-name="T46"><text:tab/></text:span><text:span text:style-name="T46">// device n. for special files</text:span></text:p>
              </text:list-item>
            </text:list>
            <text:list text:style-name="L20">
              <text:list-item>
                <text:p text:style-name="P95"><text:span text:style-name="T46"><text:tab/></text:span><text:span text:style-name="T46">nlink_t st_nlink;</text:span><text:span text:style-name="T46"><text:tab/></text:span><text:span text:style-name="T46">// number of links</text:span></text:p>
              </text:list-item>
            </text:list>
            <text:list text:style-name="L20">
              <text:list-item>
                <text:p text:style-name="P95"><text:span text:style-name="T46"><text:tab/></text:span><text:span text:style-name="T46">uit_t</text:span><text:span text:style-name="T46"><text:tab/></text:span><text:span text:style-name="T46">uid;</text:span><text:span text:style-name="T46"><text:tab/></text:span><text:span text:style-name="T46">// user ID of owner</text:span></text:p>
              </text:list-item>
            </text:list>
            <text:list text:style-name="L20">
              <text:list-item>
                <text:p text:style-name="P95"><text:span text:style-name="T46"><text:tab/></text:span><text:span text:style-name="T46">gid_t</text:span><text:span text:style-name="T46"><text:tab/></text:span><text:span text:style-name="T46">gid;</text:span><text:span text:style-name="T46"><text:tab/></text:span><text:span text:style-name="T46">// group ID of owner</text:span></text:p>
              </text:list-item>
            </text:list>
            <text:list text:style-name="L20">
              <text:list-item>
                <text:p text:style-name="P95"><text:span text:style-name="T46"><text:tab/></text:span><text:span text:style-name="T46">off_t</text:span><text:span text:style-name="T46"><text:tab/></text:span><text:span text:style-name="T46">st_size;</text:span><text:span text:style-name="T46"><text:tab/></text:span><text:span text:style-name="T46">// size in bytes, for reg. files</text:span></text:p>
              </text:list-item>
            </text:list>
            <text:list text:style-name="L20">
              <text:list-item>
                <text:p text:style-name="P95"><text:span text:style-name="T46"><text:tab/></text:span><text:span text:style-name="T46">time_t</text:span><text:span text:style-name="T46"><text:tab/></text:span><text:span text:style-name="T46">st_atime;</text:span><text:span text:style-name="T46"><text:tab/></text:span><text:span text:style-name="T46">// time of last access</text:span></text:p>
              </text:list-item>
            </text:list>
            <text:list text:style-name="L20">
              <text:list-item>
                <text:p text:style-name="P95"><text:span text:style-name="T46"><text:tab/></text:span><text:span text:style-name="T46">time_t</text:span><text:span text:style-name="T46"><text:tab/></text:span><text:span text:style-name="T46">st_mtime;</text:span><text:span text:style-name="T46"><text:tab/></text:span><text:span text:style-name="T46">// time of last modif.</text:span></text:p>
              </text:list-item>
            </text:list>
            <text:list text:style-name="L20">
              <text:list-item>
                <text:p text:style-name="P95"><text:span text:style-name="T46"><text:tab/></text:span><text:span text:style-name="T46">time_t</text:span><text:span text:style-name="T46"><text:tab/></text:span><text:span text:style-name="T46">st_ctime;</text:span><text:span text:style-name="T46"><text:tab/></text:span><text:span text:style-name="T46">// time of last status change</text:span></text:p>
              </text:list-item>
            </text:list>
            <text:list text:style-name="L20">
              <text:list-item>
                <text:p text:style-name="P95"><text:span text:style-name="T46"><text:tab/></text:span><text:span text:style-name="T46">long</text:span><text:span text:style-name="T46"><text:tab/></text:span><text:span text:style-name="T46">st_blksize;</text:span><text:span text:style-name="T46"><text:tab/></text:span><text:span text:style-name="T46">// best I/O block size</text:span></text:p>
              </text:list-item>
            </text:list>
            <text:list text:style-name="L20">
              <text:list-item>
                <text:p text:style-name="P95"><text:span text:style-name="T46"><text:tab/></text:span><text:span text:style-name="T46">long</text:span><text:span text:style-name="T46"><text:tab/></text:span><text:span text:style-name="T46">st_blocks;</text:span><text:span text:style-name="T46"><text:tab/></text:span><text:span text:style-name="T46">// number of 512-byte blocks</text:span></text:p>
              </text:list-item>
            </text:list>
            <text:list text:style-name="L20">
              <text:list-item>
                <text:p text:style-name="P94"><text:span text:style-name="T46">}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6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7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Tipo e accesso</text:span></text:p>
          </draw:text-box>
        </draw:frame>
        <draw:frame presentation:style-name="pr143" draw:text-style-name="P34" draw:layer="layout" svg:width="27.72cm" svg:height="17.133cm" svg:x="0.989cm" svg:y="3.5cm" presentation:class="outline" presentation:user-transformed="true">
          <draw:text-box>
            <text:list text:style-name="L3">
              <text:list-item>
                <text:p text:style-name="P34"><text:span text:style-name="T26">Tipi di file – Campo </text:span><text:span text:style-name="T75">st_mode</text:span></text:p>
              </text:list-item>
            </text:list>
            <text:list text:style-name="L3">
              <text:list-item>
                <text:p text:style-name="P34"><text:span text:style-name="T45">Macro per determinare il tipo di file</text:span></text:p>
              </text:list-item>
            </text:list>
            <text:list text:style-name="L3">
              <text:list-item>
                <text:list>
                  <text:list-item>
                    <text:p text:style-name="P96"><text:span text:style-name="T26">File regolari</text:span><text:span text:style-name="T26"><text:tab/></text:span><text:span text:style-name="T26">S_ISREG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6"><text:span text:style-name="T45">Directory file</text:span><text:span text:style-name="T45"><text:tab/></text:span><text:span text:style-name="T45">S_ISDIR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6"><text:span text:style-name="T45">Character special file</text:span><text:span text:style-name="T45"><text:tab/></text:span><text:span text:style-name="T45">S_ISCHR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7"><text:span text:style-name="T35">Device a caratteri (es. </text:span><text:span text:style-name="T36">/dev/console</text:span><text:span text:style-name="T35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6"><text:span text:style-name="T45">Block special file</text:span><text:span text:style-name="T45"><text:tab/></text:span><text:span text:style-name="T45">S_ISBLK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7"><text:span text:style-name="T35">File speciale a blocchi (es. </text:span><text:span text:style-name="T36">/dev/fd0</text:span><text:span text:style-name="T35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6"><text:span text:style-name="T45">FIFO</text:span><text:span text:style-name="T45"><text:tab/></text:span><text:span text:style-name="T45">S_ISFIFO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7"><text:span text:style-name="T35">File speciale utilizzato per interprocess communication. Chiamato anche named pip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6"><text:span text:style-name="T45">Socket</text:span><text:span text:style-name="T45"><text:tab/></text:span><text:span text:style-name="T45">S_ISSOCK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7"><text:span text:style-name="T35">File utilizzato per comunicazione di rete (e non) fra processi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6"><text:span text:style-name="T45">Link simbolico</text:span><text:span text:style-name="T45"><text:tab/></text:span><text:span text:style-name="T45">S_ISLNK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7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8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Tipo e accesso</text:span></text:p>
          </draw:text-box>
        </draw:frame>
        <draw:frame presentation:style-name="pr144" draw:text-style-name="P11" draw:layer="layout" svg:width="27.72cm" svg:height="15.882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Esempio (vedi </text:span><text:span text:style-name="T52"><text:a xlink:href="../../../Master/lucidi/SystemCall%5Cfiletype.c">filetype.c</text:a></text:span><text:span text:style-name="T6">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analizza il campo </text:span><text:span text:style-name="T11">st_mode</text:span><text:span text:style-name="T6"> dei file elencati su linea di coman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riporta il tip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sempio: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98"><text:span text:style-name="T13">a.out /etc/passwd /etc /dev/ttya /dev/sd0a \ /bin/sh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98"><text:span text:style-name="T13">/etc/passwd: regular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98"><text:span text:style-name="T13">/etc: directory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98"><text:span text:style-name="T13">/dev/ttya: character special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98"><text:span text:style-name="T13">/dev/sd0a: block special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98"><text:span text:style-name="T13">/bin/sh: link specia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8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9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Tipo e accesso</text:span></text:p>
          </draw:text-box>
        </draw:frame>
        <draw:frame presentation:style-name="pr145" draw:text-style-name="P41" draw:layer="layout" svg:width="27.72cm" svg:height="17.331cm" svg:x="0.989cm" svg:y="3.5cm" presentation:class="outline" presentation:user-transformed="true">
          <draw:text-box>
            <text:list text:style-name="L3">
              <text:list-item>
                <text:p text:style-name="P41"><text:span text:style-name="T79">set-user-ID e set-group-ID</text:span><text:span text:style-name="T6">: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in </text:span><text:span text:style-name="T13">st_mode</text:span><text:span text:style-name="T6">, esiste un flag (</text:span><text:span text:style-name="T79">set-user-ID</text:span><text:span text:style-name="T6">) che fa in modo che quando questo file viene eseguito,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99"><text:span text:style-name="T79">effective user id</text:span><text:span text:style-name="T6"> == </text:span><text:span text:style-name="T57">st_ui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in </text:span><text:span text:style-name="T13">st_mode</text:span><text:span text:style-name="T6">, esiste un flag (</text:span><text:span text:style-name="T79">set-group-ID</text:span><text:span text:style-name="T6">) che fa in modo che quando questo file viene eseguito,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99"><text:span text:style-name="T79">effective group id</text:span><text:span text:style-name="T6"> == </text:span><text:span text:style-name="T80">st_gi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1"><text:span text:style-name="T6">E’ possibile utilizzare questi due bit per risolvere il problema di passwd: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l’owner del comando </text:span><text:span text:style-name="T13">passwd</text:span><text:span text:style-name="T6"> è </text:span><text:span text:style-name="T13">roo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quando </text:span><text:span text:style-name="T13">passwd</text:span><text:span text:style-name="T6"> viene eseguito, il suo </text:span><text:span text:style-name="T79">effective user id</text:span><text:span text:style-name="T6"> è uguale a </text:span><text:span text:style-name="T13">roo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il comando può modificare in scrittura il file </text:span><text:span text:style-name="T13">/etc/passw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9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10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Tipo e accesso</text:span></text:p>
          </draw:text-box>
        </draw:frame>
        <draw:frame presentation:style-name="pr146" draw:text-style-name="P34" draw:layer="layout" svg:width="27.72cm" svg:height="17.891cm" svg:x="0.989cm" svg:y="3.108cm" presentation:class="outline" presentation:user-transformed="true">
          <draw:text-box>
            <text:list text:style-name="L3">
              <text:list-item>
                <text:p text:style-name="P34"><text:span text:style-name="T45">Costanti per accedere ai diritti di lettura e scrittura contenuti in </text:span><text:span text:style-name="T75">st_mode</text:span></text:p>
              </text:list-item>
            </text:list>
            <text:list text:style-name="L3">
              <text:list-item>
                <text:list>
                  <text:list-item>
                    <text:p text:style-name="P100"><text:span text:style-name="T42">S_ISUID</text:span><text:span text:style-name="T45"><text:tab/></text:span><text:span text:style-name="T45">set-user-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0"><text:span text:style-name="T42">S_ISGID</text:span><text:span text:style-name="T45"><text:tab/></text:span><text:span text:style-name="T45">set-group-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0"><text:span text:style-name="T42">S_IRUSR</text:span><text:span text:style-name="T45"><text:tab/></text:span><text:span text:style-name="T45">accesso in lettura, own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0"><text:span text:style-name="T42">S_IWUSR</text:span><text:span text:style-name="T45"><text:tab/></text:span><text:span text:style-name="T45">accesso in scrittura, own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0"><text:span text:style-name="T42">S_IXUSR</text:span><text:span text:style-name="T45"><text:tab/></text:span><text:span text:style-name="T45">accesso in esecuzione, own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0"><text:span text:style-name="T42">S_IRGRP</text:span><text:span text:style-name="T45"><text:tab/></text:span><text:span text:style-name="T45">accesso in lettura, grupp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0"><text:span text:style-name="T42">S_IWGRP</text:span><text:span text:style-name="T45"><text:tab/></text:span><text:span text:style-name="T45">accesso in scrittura, grupp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0"><text:span text:style-name="T42">S_IXGRP</text:span><text:span text:style-name="T45"><text:tab/></text:span><text:span text:style-name="T45">accesso in esecuzione, grupp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0"><text:span text:style-name="T42">S_IROTH</text:span><text:span text:style-name="T45"><text:tab/></text:span><text:span text:style-name="T45">accesso in lettura, altr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0"><text:span text:style-name="T42">S_IWOTH</text:span><text:span text:style-name="T45"><text:tab/></text:span><text:span text:style-name="T45">accesso in scrittura, altr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0"><text:span text:style-name="T42">S_IXOTH</text:span><text:span text:style-name="T45"><text:tab/></text:span><text:span text:style-name="T45">accesso in esecuzione, altr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0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11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Tipo e accesso</text:span></text:p>
          </draw:text-box>
        </draw:frame>
        <draw:frame presentation:style-name="pr147" draw:text-style-name="P66" draw:layer="layout" svg:width="27.72cm" svg:height="15.697cm" svg:x="0.989cm" svg:y="3.5cm" presentation:class="outline" presentation:user-transformed="true">
          <draw:text-box>
            <text:list text:style-name="L3">
              <text:list-item>
                <text:p text:style-name="P66"><text:span text:style-name="T6">System call: </text:span><text:span text:style-name="T6"><text:line-break/></text:span><text:span text:style-name="T6"><text:tab/></text:span><text:span text:style-name="T12">int access(const char* pathname, int mode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Quando si accede ad un file, vengono utilizzati effective uid e effective g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A volte, può essere necessario verificare l’accessibilità in base a real uid e real g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Per fare questo, si utilizza acc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Mode è un maschera ottenuta tramite bitwise or delle seguenti costant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">R_OK</text:span><text:span text:style-name="T6"><text:tab/></text:span><text:span text:style-name="T6">test per read permiss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">W_OK</text:span><text:span text:style-name="T6"><text:tab/></text:span><text:span text:style-name="T6">test per write permiss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">X_OK</text:span><text:span text:style-name="T6"><text:tab/></text:span><text:span text:style-name="T6">test per execute permiss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1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12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Tipo e accesso</text:span></text:p>
          </draw:text-box>
        </draw:frame>
        <draw:frame presentation:style-name="pr148" draw:text-style-name="P66" draw:layer="layout" svg:width="27.72cm" svg:height="15.084cm" svg:x="0.989cm" svg:y="3.5cm" presentation:class="outline" presentation:user-transformed="true">
          <draw:text-box>
            <text:list text:style-name="L3">
              <text:list-item>
                <text:p text:style-name="P66"><text:span text:style-name="T6">System call:</text:span><text:span text:style-name="T6"><text:line-break/></text:span><text:span text:style-name="T6"><text:tab/></text:span><text:span text:style-name="T6">mode_t umask(mode_t cmask); 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Cambia la maschera utilizzata per la creazione dei file; ritorna la maschera precedente; nessun caso di err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Per formare la maschera, si utilizzano le costanti S_IRUSR, S_IWUSR viste in precedenz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Funzionament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La maschera viene utilizzata tutte le volte che un processo crea un nuovo fi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Tutti i bit che sono accesi nella maschera, verranno spenti nell’access mode del file crea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1"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2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13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Tipo e accesso</text:span></text:p>
          </draw:text-box>
        </draw:frame>
        <draw:frame presentation:style-name="pr149" draw:text-style-name="P66" draw:layer="layout" svg:width="27.72cm" svg:height="11.657cm" svg:x="0.989cm" svg:y="3.5cm" presentation:class="outline" presentation:user-transformed="true">
          <draw:text-box>
            <text:list text:style-name="L3">
              <text:list-item>
                <text:p text:style-name="P66"><text:span text:style-name="T6">System call:</text:span><text:span text:style-name="T6"><text:line-break/></text:span><text:span text:style-name="T6"><text:tab/></text:span><text:span text:style-name="T12">int chmod (const char* path, mode_t mode);</text:span><text:span text:style-name="T12"><text:line-break/></text:span><text:span text:style-name="T12"><text:tab/></text:span><text:span text:style-name="T12">int fchmod (int filedes, mode_t mode); 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Cambia i diritti di un file specificato dal pathname (chmod) o di un file aperto (fchmo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Per cambiare i diritti di un file, l’effective uid del processo deve essere uguale all’owner del file oppure deve essere uguale a roo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4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3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14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Proprietario</text:span></text:p>
          </draw:text-box>
        </draw:frame>
        <draw:frame presentation:style-name="pr150" draw:text-style-name="P11" draw:layer="layout" svg:width="27.72cm" svg:height="14.384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Creazione fil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’access mode del file viene scelto seguendo la modalità illustrata in precedenz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o user id viene posto uguale allo effective uid del proces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POSIX permette due possibilità per il group id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Può essere uguale allo effective gid del proces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Può essere uguale al group id della directory in cui il file viene crea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n alcuni sistemi, questo può dipendere dal bit set-group-id della directory in cui viene creato il 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4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15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Proprietario</text:span></text:p>
          </draw:text-box>
        </draw:frame>
        <draw:frame presentation:style-name="pr151" draw:text-style-name="P23" draw:layer="layout" svg:width="28.709cm" svg:height="16.689cm" svg:x="0.989cm" svg:y="3.5cm" presentation:class="outline" presentation:user-transformed="true">
          <draw:text-box>
            <text:list text:style-name="L3">
              <text:list-item>
                <text:p text:style-name="P23"><text:span text:style-name="T6">System call:</text:span><text:span text:style-name="T6"><text:line-break/></text:span><text:span text:style-name="T75">int chown(char* pathname, uid_t owner, gid_t group);</text:span><text:span text:style-name="T75"><text:line-break/></text:span><text:span text:style-name="T75">int fchown(int filedes, uid_t owner, gid_t group);</text:span><text:span text:style-name="T75"><text:line-break/></text:span><text:span text:style-name="T75">int lchown(char* pathname, uid_t owner, gid_t group);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Queste tre funzioni cambiano lo user id e il group id di un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Nella prima, il file è specificato come pathna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Nella seconda, il file aperto è specificato da un file descript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Nella terza, si cambia il possessore del link simbolico, non del file stes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Restrizioni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In alcuni sistemi, solo il superutente può cambiare l’owner</text:span><text:span text:style-name="T6"><text:line-break/></text:span><text:span text:style-name="T6">di un file (per evitare problemi di quota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Costante POSIX_CHOWN_RESTRICTED definisce se tale </text:span><text:span text:style-name="T6"><text:line-break/></text:span><text:span text:style-name="T6">restrizione è in vigo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5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16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Dimensioni</text:span></text:p>
          </draw:text-box>
        </draw:frame>
        <draw:frame presentation:style-name="pr152" draw:text-style-name="P11" draw:layer="layout" svg:width="27.72cm" svg:height="14.058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Dimensione di un file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l campo </text:span><text:span text:style-name="T11">st_size</text:span><text:span text:style-name="T6"> di </text:span><text:span text:style-name="T11">stat</text:span><text:span text:style-name="T6"> contiene la dimensione effettiva de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l campo </text:span><text:span text:style-name="T11">st_block</text:span><text:span text:style-name="T6"> di </text:span><text:span text:style-name="T11">stat</text:span><text:span text:style-name="T6"> contiene il numero di blocchi utilizzati per scrivere i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dimensione “standard” di 512 by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alcune implementazioni usano valori diversi; non portabi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l campo </text:span><text:span text:style-name="T11">st_blksize</text:span><text:span text:style-name="T6"> di </text:span><text:span text:style-name="T11">stat</text:span><text:span text:style-name="T6"> contiene la dimensione preferita per i buffer di lettura/scrittur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può essere utilizzato nell’esempio di copia che avevamo visto in precedenz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6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17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Dimensioni</text:span></text:p>
          </draw:text-box>
        </draw:frame>
        <draw:frame presentation:style-name="pr153" draw:text-style-name="P11" draw:layer="layout" svg:width="27.72cm" svg:height="16.079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“</text:span><text:span text:style-name="T6">Buchi” nei fil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a dimensione di un file e il numero di blocchi occupati possono non coincide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questo avviene quando in un file c’è un “buco” creato da lseek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Esempio:</text:span></text:p>
              </text:list-item>
            </text:list>
            <text:list text:style-name="L8">
              <text:list-item>
                <text:p text:style-name="P102"><text:span text:style-name="T51">$ ls –l core</text:span></text:p>
              </text:list-item>
            </text:list>
            <text:list text:style-name="L8">
              <text:list-item>
                <text:p text:style-name="P102"><text:span text:style-name="T51">-rw-r—r– 1 root 8483248 Dec 1 12:20 core</text:span></text:p>
              </text:list-item>
            </text:list>
            <text:list text:style-name="L8">
              <text:list-item>
                <text:p text:style-name="P102"><text:span text:style-name="T51">$ du –s core</text:span></text:p>
              </text:list-item>
            </text:list>
            <text:list text:style-name="L8">
              <text:list-item>
                <text:p text:style-name="P102"><text:span text:style-name="T51">272 core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7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18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Dimensioni</text:span></text:p>
          </draw:text-box>
        </draw:frame>
        <draw:frame presentation:style-name="pr154" draw:text-style-name="P23" draw:layer="layout" svg:width="27.72cm" svg:height="13.98cm" svg:x="0.989cm" svg:y="3.5cm" presentation:class="outline" presentation:user-transformed="true">
          <draw:text-box>
            <text:list text:style-name="L3">
              <text:list-item>
                <text:p text:style-name="P23"><text:span text:style-name="T6">System call:</text:span><text:span text:style-name="T6"><text:line-break/></text:span><text:span text:style-name="T75">int truncate(char* pathname, off_t len);</text:span><text:span text:style-name="T75"><text:line-break/></text:span><text:span text:style-name="T75">int ftruncate(int filedes, off_t len);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queste due funzioni cambiano la lunghezza di un file, portandola alla dimensione specific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e la nuova dimensione è più corta, tronca il file alla dimensione specificat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e la nuova dimensione è più lunga, allunga il file alla dimensione specificat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non è standard POSIX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8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19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Hard link</text:span></text:p>
          </draw:text-box>
        </draw:frame>
        <draw:frame presentation:style-name="pr155" draw:text-style-name="P11" draw:layer="layout" svg:width="27.72cm" svg:height="1.41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Concetto di link:</text:span></text:p>
              </text:list-item>
            </text:list>
          </draw:text-box>
        </draw:frame>
        <draw:g>
          <draw:g>
            <draw:rect draw:style-name="gr12" draw:text-style-name="P3" draw:layer="layout" svg:width="2.474cm" svg:height="3.189cm" svg:x="22.275cm" svg:y="6.299cm">
              <text:p text:style-name="P1"/>
            </draw:rect>
            <draw:frame presentation:style-name="pr156" draw:text-style-name="P103" draw:layer="layout" svg:width="2.474cm" svg:height="3.189cm" svg:x="22.275cm" svg:y="6.299cm" presentation:class="outline" presentation:user-transformed="true">
              <draw:text-box>
                <text:list text:style-name="L22">
                  <text:list-item>
                    <text:p text:style-name="P103"><text:span text:style-name="T81">7</text:span></text:p>
                  </text:list-item>
                </text:list>
              </draw:text-box>
            </draw:frame>
          </draw:g>
          <draw:g>
            <draw:rect draw:style-name="gr12" draw:text-style-name="P3" draw:layer="layout" svg:width="2.476cm" svg:height="3.189cm" svg:x="19.799cm" svg:y="6.299cm">
              <text:p text:style-name="P1"/>
            </draw:rect>
            <draw:frame presentation:style-name="pr157" draw:text-style-name="P103" draw:layer="layout" svg:width="2.476cm" svg:height="3.189cm" svg:x="19.799cm" svg:y="6.299cm" presentation:class="outline" presentation:user-transformed="true">
              <draw:text-box>
                <text:list text:style-name="L22">
                  <text:list-item>
                    <text:p text:style-name="P103"><text:span text:style-name="T81">6</text:span></text:p>
                  </text:list-item>
                </text:list>
              </draw:text-box>
            </draw:frame>
          </draw:g>
          <draw:g>
            <draw:rect draw:style-name="gr12" draw:text-style-name="P3" draw:layer="layout" svg:width="2.475cm" svg:height="3.189cm" svg:x="17.324cm" svg:y="6.299cm">
              <text:p text:style-name="P1"/>
            </draw:rect>
            <draw:frame presentation:style-name="pr158" draw:text-style-name="P103" draw:layer="layout" svg:width="2.475cm" svg:height="3.189cm" svg:x="17.324cm" svg:y="6.299cm" presentation:class="outline" presentation:user-transformed="true">
              <draw:text-box>
                <text:list text:style-name="L22">
                  <text:list-item>
                    <text:p text:style-name="P103"><text:span text:style-name="T81">5</text:span></text:p>
                  </text:list-item>
                </text:list>
              </draw:text-box>
            </draw:frame>
          </draw:g>
          <draw:g draw:id="id29">
            <draw:rect draw:style-name="gr12" draw:text-style-name="P3" draw:layer="layout" svg:width="2.474cm" svg:height="3.189cm" svg:x="14.85cm" svg:y="6.299cm">
              <text:p text:style-name="P1"/>
            </draw:rect>
            <draw:frame presentation:style-name="pr159" draw:text-style-name="P103" draw:layer="layout" svg:width="2.474cm" svg:height="3.189cm" svg:x="14.85cm" svg:y="6.299cm" presentation:class="outline" presentation:user-transformed="true">
              <draw:text-box>
                <text:list text:style-name="L22">
                  <text:list-item>
                    <text:p text:style-name="P103"><text:span text:style-name="T81">4</text:span></text:p>
                  </text:list-item>
                </text:list>
                <text:list text:style-name="L22">
                  <text:list-item>
                    <text:p text:style-name="P103"><text:span text:style-name="T81">2</text:span></text:p>
                  </text:list-item>
                </text:list>
              </draw:text-box>
            </draw:frame>
          </draw:g>
          <draw:g>
            <draw:rect draw:style-name="gr12" draw:text-style-name="P3" draw:layer="layout" svg:width="2.476cm" svg:height="3.189cm" svg:x="12.374cm" svg:y="6.299cm">
              <text:p text:style-name="P1"/>
            </draw:rect>
            <draw:frame presentation:style-name="pr160" draw:text-style-name="P103" draw:layer="layout" svg:width="2.476cm" svg:height="3.189cm" svg:x="12.374cm" svg:y="6.299cm" presentation:class="outline" presentation:user-transformed="true">
              <draw:text-box>
                <text:list text:style-name="L22">
                  <text:list-item>
                    <text:p text:style-name="P103"><text:span text:style-name="T81">3</text:span></text:p>
                  </text:list-item>
                </text:list>
              </draw:text-box>
            </draw:frame>
          </draw:g>
          <draw:g>
            <draw:rect draw:style-name="gr12" draw:text-style-name="P3" draw:layer="layout" svg:width="2.475cm" svg:height="3.189cm" svg:x="9.899cm" svg:y="6.299cm">
              <text:p text:style-name="P1"/>
            </draw:rect>
            <draw:frame presentation:style-name="pr161" draw:text-style-name="P103" draw:layer="layout" svg:width="2.475cm" svg:height="3.189cm" svg:x="9.899cm" svg:y="6.299cm" presentation:class="outline" presentation:user-transformed="true">
              <draw:text-box>
                <text:list text:style-name="L22">
                  <text:list-item>
                    <text:p text:style-name="P103"><text:span text:style-name="T81">2</text:span></text:p>
                  </text:list-item>
                </text:list>
              </draw:text-box>
            </draw:frame>
          </draw:g>
          <draw:g>
            <draw:rect draw:style-name="gr12" draw:text-style-name="P3" draw:layer="layout" svg:width="2.474cm" svg:height="3.189cm" svg:x="7.425cm" svg:y="6.299cm">
              <text:p text:style-name="P1"/>
            </draw:rect>
            <draw:frame presentation:style-name="pr162" draw:text-style-name="P103" draw:layer="layout" svg:width="2.474cm" svg:height="3.189cm" svg:x="7.425cm" svg:y="6.299cm" presentation:class="outline" presentation:user-transformed="true">
              <draw:text-box>
                <text:list text:style-name="L22">
                  <text:list-item>
                    <text:p text:style-name="P103"><text:span text:style-name="T81">1</text:span></text:p>
                  </text:list-item>
                </text:list>
              </draw:text-box>
            </draw:frame>
          </draw:g>
          <draw:g>
            <draw:rect draw:style-name="gr12" draw:text-style-name="P3" draw:layer="layout" svg:width="2.476cm" svg:height="3.189cm" svg:x="4.949cm" svg:y="6.299cm">
              <text:p text:style-name="P1"/>
            </draw:rect>
            <draw:frame presentation:style-name="pr163" draw:text-style-name="P103" draw:layer="layout" svg:width="2.476cm" svg:height="3.189cm" svg:x="4.949cm" svg:y="6.299cm" presentation:class="outline" presentation:user-transformed="true">
              <draw:text-box>
                <text:list text:style-name="L22">
                  <text:list-item>
                    <text:p text:style-name="P103"><text:span text:style-name="T81">0</text:span></text:p>
                  </text:list-item>
                </text:list>
              </draw:text-box>
            </draw:frame>
          </draw:g>
          <draw:line draw:style-name="gr31" draw:text-style-name="P15" draw:layer="layout" svg:x1="4.949cm" svg:y1="6.299cm" svg:x2="24.749cm" svg:y2="6.299cm">
            <text:p text:style-name="P1"/>
          </draw:line>
          <draw:line draw:style-name="gr31" draw:text-style-name="P15" draw:layer="layout" svg:x1="4.949cm" svg:y1="9.488cm" svg:x2="24.749cm" svg:y2="9.488cm">
            <text:p text:style-name="P1"/>
          </draw:line>
          <draw:line draw:style-name="gr31" draw:text-style-name="P15" draw:layer="layout" svg:x1="4.949cm" svg:y1="6.299cm" svg:x2="4.949cm" svg:y2="9.488cm">
            <text:p text:style-name="P1"/>
          </draw:line>
          <draw:line draw:style-name="gr32" draw:text-style-name="P15" draw:layer="layout" svg:x1="7.425cm" svg:y1="6.299cm" svg:x2="7.425cm" svg:y2="9.488cm">
            <text:p text:style-name="P1"/>
          </draw:line>
          <draw:line draw:style-name="gr32" draw:text-style-name="P15" draw:layer="layout" svg:x1="9.899cm" svg:y1="6.299cm" svg:x2="9.899cm" svg:y2="9.488cm">
            <text:p text:style-name="P1"/>
          </draw:line>
          <draw:line draw:style-name="gr32" draw:text-style-name="P15" draw:layer="layout" svg:x1="12.374cm" svg:y1="6.299cm" svg:x2="12.374cm" svg:y2="9.488cm">
            <text:p text:style-name="P1"/>
          </draw:line>
          <draw:line draw:style-name="gr32" draw:text-style-name="P15" draw:layer="layout" svg:x1="14.85cm" svg:y1="6.299cm" svg:x2="14.85cm" svg:y2="9.488cm">
            <text:p text:style-name="P1"/>
          </draw:line>
          <draw:line draw:style-name="gr32" draw:text-style-name="P15" draw:layer="layout" svg:x1="17.324cm" svg:y1="6.299cm" svg:x2="17.324cm" svg:y2="9.488cm">
            <text:p text:style-name="P1"/>
          </draw:line>
          <draw:line draw:style-name="gr32" draw:text-style-name="P15" draw:layer="layout" svg:x1="19.799cm" svg:y1="6.299cm" svg:x2="19.799cm" svg:y2="9.488cm">
            <text:p text:style-name="P1"/>
          </draw:line>
          <draw:line draw:style-name="gr32" draw:text-style-name="P15" draw:layer="layout" svg:x1="22.275cm" svg:y1="6.299cm" svg:x2="22.275cm" svg:y2="9.488cm">
            <text:p text:style-name="P1"/>
          </draw:line>
          <draw:line draw:style-name="gr31" draw:text-style-name="P15" draw:layer="layout" svg:x1="24.749cm" svg:y1="6.299cm" svg:x2="24.749cm" svg:y2="9.488cm">
            <text:p text:style-name="P1"/>
          </draw:line>
        </draw:g>
        <draw:g>
          <draw:rect draw:style-name="gr12" draw:text-style-name="P3" draw:layer="layout" svg:width="4.949cm" svg:height="1.302cm" svg:x="3.217cm" svg:y="18.298cm">
            <text:p text:style-name="P1"/>
          </draw:rect>
          <draw:rect draw:style-name="gr12" draw:text-style-name="P3" draw:layer="layout" svg:width="4.949cm" svg:height="1.303cm" svg:x="3.217cm" svg:y="16.995cm">
            <text:p text:style-name="P1"/>
          </draw:rect>
          <draw:rect draw:style-name="gr12" draw:text-style-name="P3" draw:layer="layout" svg:width="4.949cm" svg:height="1.303cm" svg:x="3.217cm" svg:y="15.692cm">
            <text:p text:style-name="P1"/>
          </draw:rect>
          <draw:g>
            <draw:rect draw:style-name="gr12" draw:text-style-name="P3" draw:layer="layout" svg:width="4.949cm" svg:height="1.304cm" svg:x="3.217cm" svg:y="14.388cm">
              <text:p text:style-name="P1"/>
            </draw:rect>
            <draw:frame presentation:style-name="pr164" draw:text-style-name="P104" draw:layer="layout" svg:width="4.949cm" svg:height="1.304cm" svg:x="3.217cm" svg:y="14.388cm" presentation:class="outline" presentation:user-transformed="true">
              <draw:text-box>
                <text:list text:style-name="L22">
                  <text:list-item>
                    <text:p text:style-name="P104"><text:span text:style-name="T81">a.txt</text:span></text:p>
                  </text:list-item>
                </text:list>
              </draw:text-box>
            </draw:frame>
          </draw:g>
          <draw:rect draw:style-name="gr12" draw:text-style-name="P3" draw:layer="layout" svg:width="4.949cm" svg:height="1.303cm" svg:x="3.217cm" svg:y="13.085cm">
            <text:p text:style-name="P1"/>
          </draw:rect>
          <draw:rect draw:style-name="gr12" draw:text-style-name="P3" draw:layer="layout" svg:width="4.949cm" svg:height="1.302cm" svg:x="3.217cm" svg:y="11.783cm">
            <text:p text:style-name="P1"/>
          </draw:rect>
          <draw:line draw:style-name="gr31" draw:text-style-name="P15" draw:layer="layout" svg:x1="3.217cm" svg:y1="11.783cm" svg:x2="8.166cm" svg:y2="11.783cm">
            <text:p text:style-name="P1"/>
          </draw:line>
          <draw:line draw:style-name="gr32" draw:text-style-name="P15" draw:layer="layout" svg:x1="3.217cm" svg:y1="13.085cm" svg:x2="8.166cm" svg:y2="13.085cm">
            <text:p text:style-name="P1"/>
          </draw:line>
          <draw:line draw:style-name="gr32" draw:text-style-name="P15" draw:layer="layout" svg:x1="3.217cm" svg:y1="14.388cm" svg:x2="8.166cm" svg:y2="14.388cm">
            <text:p text:style-name="P1"/>
          </draw:line>
          <draw:line draw:style-name="gr32" draw:text-style-name="P15" draw:layer="layout" svg:x1="3.217cm" svg:y1="15.692cm" svg:x2="8.166cm" svg:y2="15.692cm">
            <text:p text:style-name="P1"/>
          </draw:line>
          <draw:line draw:style-name="gr32" draw:text-style-name="P15" draw:layer="layout" svg:x1="3.217cm" svg:y1="16.995cm" svg:x2="8.166cm" svg:y2="16.995cm">
            <text:p text:style-name="P1"/>
          </draw:line>
          <draw:line draw:style-name="gr32" draw:text-style-name="P15" draw:layer="layout" svg:x1="3.217cm" svg:y1="18.298cm" svg:x2="8.166cm" svg:y2="18.298cm">
            <text:p text:style-name="P1"/>
          </draw:line>
          <draw:line draw:style-name="gr31" draw:text-style-name="P15" draw:layer="layout" svg:x1="3.217cm" svg:y1="19.6cm" svg:x2="8.166cm" svg:y2="19.6cm">
            <text:p text:style-name="P1"/>
          </draw:line>
          <draw:line draw:style-name="gr31" draw:text-style-name="P15" draw:layer="layout" svg:x1="3.217cm" svg:y1="11.783cm" svg:x2="3.217cm" svg:y2="19.6cm">
            <text:p text:style-name="P1"/>
          </draw:line>
          <draw:line draw:style-name="gr31" draw:text-style-name="P15" draw:layer="layout" svg:x1="8.166cm" svg:y1="11.783cm" svg:x2="8.166cm" svg:y2="19.6cm">
            <text:p text:style-name="P1"/>
          </draw:line>
        </draw:g>
        <draw:g>
          <draw:rect draw:style-name="gr12" draw:text-style-name="P3" draw:layer="layout" svg:width="4.949cm" svg:height="1.302cm" svg:x="20.046cm" svg:y="18.181cm">
            <text:p text:style-name="P1"/>
          </draw:rect>
          <draw:rect draw:style-name="gr12" draw:text-style-name="P3" draw:layer="layout" svg:width="4.949cm" svg:height="1.303cm" svg:x="20.046cm" svg:y="16.878cm">
            <text:p text:style-name="P1"/>
          </draw:rect>
          <draw:g>
            <draw:rect draw:style-name="gr12" draw:text-style-name="P3" draw:layer="layout" svg:width="4.949cm" svg:height="1.303cm" svg:x="20.046cm" svg:y="15.575cm">
              <text:p text:style-name="P1"/>
            </draw:rect>
            <draw:frame presentation:style-name="pr165" draw:text-style-name="P104" draw:layer="layout" svg:width="4.949cm" svg:height="1.303cm" svg:x="20.046cm" svg:y="15.575cm" presentation:class="outline" presentation:user-transformed="true">
              <draw:text-box>
                <text:list text:style-name="L22">
                  <text:list-item>
                    <text:p text:style-name="P104"><text:span text:style-name="T81">b.txt</text:span></text:p>
                  </text:list-item>
                </text:list>
              </draw:text-box>
            </draw:frame>
          </draw:g>
          <draw:rect draw:style-name="gr12" draw:text-style-name="P3" draw:layer="layout" svg:width="4.949cm" svg:height="1.304cm" svg:x="20.046cm" svg:y="14.271cm">
            <text:p text:style-name="P1"/>
          </draw:rect>
          <draw:rect draw:style-name="gr12" draw:text-style-name="P3" draw:layer="layout" svg:width="4.949cm" svg:height="1.303cm" svg:x="20.046cm" svg:y="12.968cm">
            <text:p text:style-name="P1"/>
          </draw:rect>
          <draw:rect draw:style-name="gr12" draw:text-style-name="P3" draw:layer="layout" svg:width="4.949cm" svg:height="1.302cm" svg:x="20.046cm" svg:y="11.666cm">
            <text:p text:style-name="P1"/>
          </draw:rect>
          <draw:line draw:style-name="gr31" draw:text-style-name="P15" draw:layer="layout" svg:x1="20.046cm" svg:y1="11.666cm" svg:x2="24.995cm" svg:y2="11.666cm">
            <text:p text:style-name="P1"/>
          </draw:line>
          <draw:line draw:style-name="gr32" draw:text-style-name="P15" draw:layer="layout" svg:x1="20.046cm" svg:y1="12.968cm" svg:x2="24.995cm" svg:y2="12.968cm">
            <text:p text:style-name="P1"/>
          </draw:line>
          <draw:line draw:style-name="gr32" draw:text-style-name="P15" draw:layer="layout" svg:x1="20.046cm" svg:y1="14.271cm" svg:x2="24.995cm" svg:y2="14.271cm">
            <text:p text:style-name="P1"/>
          </draw:line>
          <draw:line draw:style-name="gr32" draw:text-style-name="P15" draw:layer="layout" svg:x1="20.046cm" svg:y1="15.575cm" svg:x2="24.995cm" svg:y2="15.575cm">
            <text:p text:style-name="P1"/>
          </draw:line>
          <draw:line draw:style-name="gr32" draw:text-style-name="P15" draw:layer="layout" svg:x1="20.046cm" svg:y1="16.878cm" svg:x2="24.995cm" svg:y2="16.878cm">
            <text:p text:style-name="P1"/>
          </draw:line>
          <draw:line draw:style-name="gr32" draw:text-style-name="P15" draw:layer="layout" svg:x1="20.046cm" svg:y1="18.181cm" svg:x2="24.995cm" svg:y2="18.181cm">
            <text:p text:style-name="P1"/>
          </draw:line>
          <draw:line draw:style-name="gr31" draw:text-style-name="P15" draw:layer="layout" svg:x1="20.046cm" svg:y1="19.483cm" svg:x2="24.995cm" svg:y2="19.483cm">
            <text:p text:style-name="P1"/>
          </draw:line>
          <draw:line draw:style-name="gr31" draw:text-style-name="P15" draw:layer="layout" svg:x1="20.046cm" svg:y1="11.666cm" svg:x2="20.046cm" svg:y2="19.483cm">
            <text:p text:style-name="P1"/>
          </draw:line>
          <draw:line draw:style-name="gr31" draw:text-style-name="P15" draw:layer="layout" svg:x1="24.995cm" svg:y1="11.666cm" svg:x2="24.995cm" svg:y2="19.483cm">
            <text:p text:style-name="P1"/>
          </draw:line>
        </draw:g>
        <draw:frame draw:style-name="gr48" draw:text-style-name="P105" draw:layer="layout" svg:width="7.488cm" svg:height="1.4cm" svg:x="0.492cm" svg:y="10.31cm">
          <draw:text-box>
            <text:p text:style-name="P79"><text:span text:style-name="T82">/home/user/dir1</text:span></text:p>
          </draw:text-box>
        </draw:frame>
        <draw:frame draw:style-name="gr49" draw:text-style-name="P105" draw:layer="layout" svg:width="7.488cm" svg:height="1.4cm" svg:x="20.977cm" svg:y="10.266cm">
          <draw:text-box>
            <text:p text:style-name="P79"><text:span text:style-name="T82">/home/user/dir2</text:span></text:p>
          </draw:text-box>
        </draw:frame>
        <draw:ellipse draw:style-name="gr50" draw:text-style-name="P3" draw:id="id28" draw:layer="layout" svg:width="0.247cm" svg:height="0.232cm" svg:x="7.424cm" svg:y="14.933cm">
          <draw:glue-point draw:id="4" svg:x="1.464cm" svg:y="8.536cm" draw:escape-direction="down"/>
          <text:p text:style-name="P1"/>
        </draw:ellipse>
        <draw:ellipse draw:style-name="gr50" draw:text-style-name="P3" draw:id="id30" draw:layer="layout" svg:width="0.247cm" svg:height="0.233cm" svg:x="24.254cm" svg:y="16.1cm">
          <draw:glue-point draw:id="4" svg:x="1.464cm" svg:y="1.464cm" draw:escape-direction="up"/>
          <text:p text:style-name="P1"/>
        </draw:ellipse>
        <draw:connector draw:style-name="gr51" draw:text-style-name="P15" draw:layer="layout" draw:type="curve" svg:x1="7.583cm" svg:y1="15.165cm" svg:x2="16.087cm" svg:y2="9.488cm" draw:start-shape="id28" draw:start-glue-point="4" draw:end-shape="id29" draw:end-glue-point="2">
          <text:p text:style-name="P1"/>
        </draw:connector>
        <draw:connector draw:style-name="gr52" draw:text-style-name="P15" draw:layer="layout" draw:type="curve" svg:x1="24.413cm" svg:y1="16.25cm" svg:x2="13.758cm" svg:y2="8.677cm" draw:start-shape="id30" draw:start-glue-point="4">
          <text:p text:style-name="P1"/>
        </draw:connector>
        <draw:frame draw:style-name="gr53" draw:text-style-name="P105" draw:layer="layout" svg:width="8.653cm" svg:height="1.4cm" svg:x="14.253cm" svg:y="4.666cm">
          <draw:text-box>
            <text:p text:style-name="P79"><text:span text:style-name="T82">tabella degli inode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119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20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Hard link</text:span></text:p>
          </draw:text-box>
        </draw:frame>
        <draw:frame presentation:style-name="pr166" draw:text-style-name="P11" draw:layer="layout" svg:width="27.72cm" svg:height="16.04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Hard link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Nella figura precedente, sono mostrate due directory entry che puntano allo stesso i-node (due hard link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Ogni nodo mantiene un contatore con il numero di directory entry che puntano ad esso (numero di link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Operazion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Linking: aggiungere un link ad un fi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Unlinking: rimuovere un link da un fi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olo quando il numero di link scende a zero è possibile rimuovere un link da un file (delet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Nella struttura </text:span><text:span text:style-name="T13">stat</text:span><text:span text:style-name="T6">: il campo </text:span><text:span text:style-name="T13">st_nlink</text:span><text:span text:style-name="T6"> contiene il numero di link di un 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0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21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Hard link</text:span></text:p>
          </draw:text-box>
        </draw:frame>
        <draw:frame presentation:style-name="pr49" draw:text-style-name="P11" draw:layer="layout" svg:width="27.72cm" svg:height="15.449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Suddivisione delle informazioni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gli inode mantengono tutte le informazioni sul file: dimensioni, permessi, puntatori ai blocchi dati, et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e directory entry mantengono un file name e un inode number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Limitazioni degli hard-link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a directory entry contiene un numero di inode sullo stesso file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non è possibile fare hard-linking con file su file system diver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n questo caso, si utilizzano </text:span><text:span text:style-name="T79">symbolic lin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1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22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Hard link</text:span></text:p>
          </draw:text-box>
        </draw:frame>
        <draw:frame presentation:style-name="pr167" draw:text-style-name="P11" draw:layer="layout" svg:width="27.72cm" svg:height="10.266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Hard link per directory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ogni directory </text:span><text:span text:style-name="T79">dir</text:span><text:span text:style-name="T6"> ha un numero di hard link maggiore uguale a 2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Uno perché </text:span><text:span text:style-name="T79">dir</text:span><text:span text:style-name="T6"> possiede un link nella sua directory genito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Uno perché </text:span><text:span text:style-name="T79">dir</text:span><text:span text:style-name="T6"> possiede un’entry “.” che punta a se stess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ogni sottodirectory di </text:span><text:span text:style-name="T79">dir </text:span><text:span text:style-name="T6"><text:s/>aggiunge un hard link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Uno perché la sottodirectory possiede un’entry “..” che punta alla directory genito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2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23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Hard link</text:span></text:p>
          </draw:text-box>
        </draw:frame>
        <draw:frame presentation:style-name="pr168" draw:text-style-name="P66" draw:layer="layout" svg:width="27.72cm" svg:height="16.201cm" svg:x="0.989cm" svg:y="3.5cm" presentation:class="outline" presentation:user-transformed="true">
          <draw:text-box>
            <text:list text:style-name="L3">
              <text:list-item>
                <text:p text:style-name="P66"><text:span text:style-name="T6">System call:</text:span><text:span text:style-name="T6"><text:line-break/></text:span><text:span text:style-name="T6"><text:tab/></text:span><text:span text:style-name="T12">int link(char* oldpath, char* newpath);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crea un nuovo link ad un file esist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operazione atomica: aggiunge la directory entry e aumenta il numero di link per l’inode identificato da </text:span><text:span text:style-name="T11">oldpa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rrori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7"><text:span text:style-name="T10">oldpath</text:span><text:span text:style-name="T6"> non esis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7"><text:span text:style-name="T10">newpath</text:span><text:span text:style-name="T6"> esiste già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olo root può creare un hard link ad una directory </text:span><text:span text:style-name="T6"><text:line-break/></text:span><text:span text:style-name="T6">(per evitare di creare loop, che possono causare problemi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7"><text:span text:style-name="T10">oldpath</text:span><text:span text:style-name="T6"> e </text:span><text:span text:style-name="T10">newpath</text:span><text:span text:style-name="T6"> appartengono a file system divers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utilizzato dal comando </text:span><text:span text:style-name="T11">l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3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24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Hard link</text:span></text:p>
          </draw:text-box>
        </draw:frame>
        <draw:frame presentation:style-name="pr169" draw:text-style-name="P66" draw:layer="layout" svg:width="27.72cm" svg:height="16.104cm" svg:x="0.989cm" svg:y="3.5cm" presentation:class="outline" presentation:user-transformed="true">
          <draw:text-box>
            <text:list text:style-name="L3">
              <text:list-item>
                <text:p text:style-name="P66"><text:span text:style-name="T6">System call:</text:span><text:span text:style-name="T6"><text:line-break/></text:span><text:span text:style-name="T6"><text:tab/></text:span><text:span text:style-name="T12">int unlink(char* path);</text:span><text:span text:style-name="T12"><text:line-break/></text:span><text:span text:style-name="T12"><text:tab/></text:span><text:span text:style-name="T12">int remove(char* path);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rimuove un hard link per il file specificato da pa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operazione atomica: rimuove la directory entry e decrementa di uno il numero di link de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rrori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path non esis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un utente diverso da root cerca di fare unlink su una directo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utilizzato dal comando </text:span><text:span text:style-name="T13">r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un file può essere effettivamente cancellato dall’hard disk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quando il suo conteggio raggiunge 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4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25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Hard link</text:span></text:p>
          </draw:text-box>
        </draw:frame>
        <draw:frame presentation:style-name="pr170" draw:text-style-name="P11" draw:layer="layout" svg:width="27.72cm" svg:height="17.507cm" svg:x="0.989cm" svg:y="3.492cm" presentation:class="outline" presentation:user-transformed="true">
          <draw:text-box>
            <text:list text:style-name="L3">
              <text:list-item>
                <text:p text:style-name="P11"><text:span text:style-name="T6">Unlink: cosa succede quando un file è aperto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l file viene rimosso dalla direc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l file non viene rimosso dal file system fino alla chiusur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Quando il file viene chiuso, il sistema controlla se il numero di hard link è sceso a zero; in tal caso rimuove il fil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52"><text:a xlink:href="../../../Master/lucidi/SystemCall%5Cunlink.c">Esempio</text:a></text:span><text:span text:style-name="T6">:</text:span></text:p>
              </text:list-item>
            </text:list>
            <text:list text:style-name="L23">
              <text:list-item>
                <text:p text:style-name="P106"><text:span text:style-name="T83">$ du -s tempfile</text:span><text:span text:style-name="T83"><text:tab/></text:span><text:span text:style-name="T83"><text:tab/></text:span><text:span text:style-name="T83"><text:tab/></text:span><text:span text:style-name="T83">9040 tempfile</text:span></text:p>
              </text:list-item>
            </text:list>
            <text:list text:style-name="L23">
              <text:list-item>
                <text:p text:style-name="P106"><text:span text:style-name="T83">$ df /home</text:span><text:span text:style-name="T83"><text:tab/></text:span><text:span text:style-name="T83"><text:tab/></text:span><text:span text:style-name="T83"><text:tab/></text:span><text:span text:style-name="T83"><text:tab/></text:span><text:span text:style-name="T83">Used: 181979</text:span></text:p>
              </text:list-item>
            </text:list>
            <text:list text:style-name="L23">
              <text:list-item>
                <text:p text:style-name="P106"><text:span text:style-name="T83">$ a.out &amp;</text:span><text:span text:style-name="T83"><text:tab/></text:span><text:span text:style-name="T83"><text:tab/></text:span><text:span text:style-name="T83"><text:tab/></text:span><text:span text:style-name="T83"><text:tab/></text:span><text:span text:style-name="T83">file unlinked</text:span></text:p>
              </text:list-item>
            </text:list>
            <text:list text:style-name="L23">
              <text:list-item>
                <text:p text:style-name="P106"><text:span text:style-name="T83">$ ls –l tempfile</text:span><text:span text:style-name="T83"><text:tab/></text:span><text:span text:style-name="T83"><text:tab/></text:span><text:span text:style-name="T83"><text:tab/></text:span><text:span text:style-name="T83">tempfile not found</text:span></text:p>
              </text:list-item>
            </text:list>
            <text:list text:style-name="L23">
              <text:list-item>
                <text:p text:style-name="P106"><text:span text:style-name="T83">$ df /home</text:span><text:span text:style-name="T83"><text:tab/></text:span><text:span text:style-name="T83"><text:tab/></text:span><text:span text:style-name="T83"><text:tab/></text:span><text:span text:style-name="T83"><text:tab/></text:span><text:span text:style-name="T83">Used: 181979</text:span></text:p>
              </text:list-item>
            </text:list>
            <text:list text:style-name="L23">
              <text:list-item>
                <text:p text:style-name="P107"><text:span text:style-name="T83">done</text:span></text:p>
              </text:list-item>
            </text:list>
            <text:list text:style-name="L23">
              <text:list-item>
                <text:p text:style-name="P106"><text:span text:style-name="T83">$ df /home</text:span><text:span text:style-name="T83"><text:tab/></text:span><text:span text:style-name="T83"><text:tab/></text:span><text:span text:style-name="T83"><text:tab/></text:span><text:span text:style-name="T83"><text:tab/></text:span><text:span text:style-name="T83">Used: 172939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5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26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Hard link</text:span></text:p>
          </draw:text-box>
        </draw:frame>
        <draw:frame presentation:style-name="pr171" draw:text-style-name="P11" draw:layer="layout" svg:width="27.72cm" svg:height="12.299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Come utilizzare questa proprietà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per assicurarsi che i file temporanei non vengano lasciati in giro in caso di crash del proces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equenza di operazion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viene creato un file temporane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viene aperto dal proces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si effettua una operazione di unlin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l file non viene cancellato fino al termine/crash del programma, che causa la chiusura di tutti i file temporanei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6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27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Rename</text:span></text:p>
          </draw:text-box>
        </draw:frame>
        <draw:frame presentation:style-name="pr172" draw:text-style-name="P66" draw:layer="layout" svg:width="27.72cm" svg:height="15.765cm" svg:x="0.989cm" svg:y="3.5cm" presentation:class="outline" presentation:user-transformed="true">
          <draw:text-box>
            <text:list text:style-name="L3">
              <text:list-item>
                <text:p text:style-name="P66"><text:span text:style-name="T6">System call:</text:span><text:span text:style-name="T6"><text:line-break/></text:span><text:span text:style-name="T6"><text:tab/></text:span><text:span text:style-name="T12">int rename(char* oldpath, char* newpath);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Cambia il nome di un file da oldpath a newpa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Cas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e </text:span><text:span text:style-name="T11">oldpath</text:span><text:span text:style-name="T6"> specifica un file regolare, </text:span><text:span text:style-name="T11">newpath</text:span><text:span text:style-name="T6"> non può essere una directory esisten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e </text:span><text:span text:style-name="T11">oldpath</text:span><text:span text:style-name="T6"> specifica un file regolare e </text:span><text:span text:style-name="T11">newpath</text:span><text:span text:style-name="T6"> è un file regolare esistente, questo viene rimosso e sostituito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ono necessarie write permission su entrambe le directo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e </text:span><text:span text:style-name="T11">oldpath</text:span><text:span text:style-name="T6"> specifica una directory, </text:span><text:span text:style-name="T11">newpath</text:span><text:span text:style-name="T6"> non può essere un file regolare esisten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e </text:span><text:span text:style-name="T11">oldpath</text:span><text:span text:style-name="T6"> specifica una directory, </text:span><text:span text:style-name="T11">newpath</text:span><text:span text:style-name="T6"> non può essere una directory non vuot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7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28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Link simbolici</text:span></text:p>
          </draw:text-box>
        </draw:frame>
        <draw:frame presentation:style-name="pr173" draw:text-style-name="P11" draw:layer="layout" svg:width="27.72cm" svg:height="15.677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Un link simbolico:</text:span></text:p>
              </text:list-item>
            </text:list>
            <text:list text:style-name="L3">
              <text:list-item>
                <text:list>
                  <text:list-item>
                    <text:p text:style-name="P108"><text:span text:style-name="T77">E’ un file speciale che contiene il pathname assoluto di un altro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8"><text:span text:style-name="T77">E’ un puntatore indiretto ad un file (a differenza degli hard link che sono puntatori diretti agli inod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8"><text:span text:style-name="T77">Introdotto per superare le limitazioni degli hard link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9"><text:span text:style-name="T84">hard link possibili solo fra file nello stesso file syste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9"><text:span text:style-name="T84">hard link a directory possibili solo al superus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8"><text:span text:style-name="T77">nota: questo comporta la possibilità di creare loo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9"><text:span text:style-name="T84">i programmi che analizzano il file system devono essere in grado di gestire questi loop (esempio in seguito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8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29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Link simbolici</text:span></text:p>
          </draw:text-box>
        </draw:frame>
        <draw:frame presentation:style-name="pr174" draw:text-style-name="P57" draw:layer="layout" svg:width="27.72cm" svg:height="17.921cm" svg:x="0.989cm" svg:y="3.078cm" presentation:class="outline" presentation:user-transformed="true">
          <draw:text-box>
            <text:list text:style-name="L3">
              <text:list-item>
                <text:p text:style-name="P57"><text:span text:style-name="T6">Quando si utilizza una funzione, bisogna avere chiaro se:</text:span></text:p>
              </text:list-item>
            </text:list>
            <text:list text:style-name="L3">
              <text:list-item>
                <text:list>
                  <text:list-item>
                    <text:p text:style-name="P55"><text:span text:style-name="T6">segue i link simbolici (la funzione si applica al file puntato dal link simbolico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5"><text:span text:style-name="T6">non segue i link simbolici (la funzione si applica sul link)</text:span></text:p>
                  </text:list-item>
                </text:list>
              </text:list-item>
            </text:list>
            <text:list text:style-name="L3">
              <text:list-item>
                <text:p text:style-name="P57"><text:span text:style-name="T6">Funzioni che non seguono i link simbolici:</text:span></text:p>
              </text:list-item>
            </text:list>
            <text:list text:style-name="L3">
              <text:list-item>
                <text:list>
                  <text:list-item>
                    <text:p text:style-name="P55"><text:span text:style-name="T6">lchown, lstat, readlink, remove, rename, unlink</text:span></text:p>
                  </text:list-item>
                </text:list>
              </text:list-item>
            </text:list>
            <text:list text:style-name="L3">
              <text:list-item>
                <text:p text:style-name="P57"><text:span text:style-name="T6">Esempio (tramite shell):</text:span></text:p>
              </text:list-item>
            </text:list>
            <text:list text:style-name="L23">
              <text:list-item>
                <text:p text:style-name="P110"><text:span text:style-name="T83">$ ln –s /no/such/file myfile</text:span></text:p>
              </text:list-item>
            </text:list>
            <text:list text:style-name="L23">
              <text:list-item>
                <text:p text:style-name="P111"><text:span text:style-name="T83">$ ls myfile</text:span></text:p>
              </text:list-item>
            </text:list>
            <text:list text:style-name="L23">
              <text:list-item>
                <text:p text:style-name="P111"><text:span text:style-name="T83">myfile</text:span></text:p>
              </text:list-item>
            </text:list>
            <text:list text:style-name="L23">
              <text:list-item>
                <text:p text:style-name="P111"><text:span text:style-name="T83">$ cat myfile</text:span></text:p>
              </text:list-item>
            </text:list>
            <text:list text:style-name="L23">
              <text:list-item>
                <text:p text:style-name="P111"><text:span text:style-name="T83">cat: myfile: No such file or directory</text:span></text:p>
              </text:list-item>
            </text:list>
            <text:list text:style-name="L23">
              <text:list-item>
                <text:p text:style-name="P111"><text:span text:style-name="T83">$ ls –l myfile</text:span></text:p>
              </text:list-item>
            </text:list>
            <text:list text:style-name="L23">
              <text:list-item>
                <text:p text:style-name="P111"><text:span text:style-name="T83">lrwx------ montreso <text:s/>myfile -&gt; /no/such/file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9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30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Link simbolici</text:span></text:p>
          </draw:text-box>
        </draw:frame>
        <draw:frame presentation:style-name="pr175" draw:text-style-name="P11" draw:layer="layout" svg:width="27.72cm" svg:height="16.149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System call:</text:span><text:span text:style-name="T6"><text:line-break/></text:span><text:span text:style-name="T12">int symlink(char* oldpath, char* newpath);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6">crea una nuova directory entry </text:span><text:span text:style-name="T43">newpath</text:span><text:span text:style-name="T6"> con un link simbolico che punta al file specificato da </text:span><text:span text:style-name="T43">oldpa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nota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7"><text:span text:style-name="T11">oldpath</text:span><text:span text:style-name="T6"> e </text:span><text:span text:style-name="T11">newpath</text:span><text:span text:style-name="T6"> non devono risiedere necessariamente nello stesso file syste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6">System call:</text:span><text:span text:style-name="T6"><text:line-break/></text:span><text:span text:style-name="T12">int readlink(char* path, char* buf, int size);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poiché la open segue il link simbolico, abbiamo bisogno di una system call per ottenere il contenuto del link simbolic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questa system call copia in </text:span><text:span text:style-name="T11">buf</text:span><text:span text:style-name="T6"> il valore del link simbolic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0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31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Tempi</text:span></text:p>
          </draw:text-box>
        </draw:frame>
        <draw:frame presentation:style-name="pr176" draw:text-style-name="P11" draw:layer="layout" svg:width="27.72cm" svg:height="17.362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Tre valori temporali sono mantenuti nella struttura stat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st_atime</text:span><text:span text:style-name="T6"><text:tab/></text:span><text:span text:style-name="T6">(opzione </text:span><text:span text:style-name="T13">–u</text:span><text:span text:style-name="T6"> in </text:span><text:span text:style-name="T13">ls</text:span><text:span text:style-name="T6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Ultimo tempo di acces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read, creat/open (when creating a new file), uti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st_mtime</text:span><text:span text:style-name="T6"><text:tab/></text:span><text:span text:style-name="T6">(default in </text:span><text:span text:style-name="T13">ls</text:span><text:span text:style-name="T6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Ultimo tempo di modifica del contenu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write, creat/open, truncate, uti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st_ctime</text:span><text:span text:style-name="T6"><text:tab/></text:span><text:span text:style-name="T6">(opzione </text:span><text:span text:style-name="T13">–c</text:span><text:span text:style-name="T6"> in </text:span><text:span text:style-name="T13">ls</text:span><text:span text:style-name="T6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Ultimo cambiamento nello stato (nell’inod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chmod, chown, creat, mkdir, open, remove, rename, truncate, link, unlink, utime, wri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Attenzione ai cambiamenti su contenuto, inode e accesso per quanto riguarda le direct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1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32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Tempi</text:span></text:p>
          </draw:text-box>
        </draw:frame>
        <draw:frame presentation:style-name="pr177" draw:text-style-name="P112" draw:layer="layout" svg:width="27.72cm" svg:height="13.431cm" svg:x="0.989cm" svg:y="3.5cm" presentation:class="outline" presentation:user-transformed="true">
          <draw:text-box>
            <text:list text:style-name="L3">
              <text:list-item>
                <text:p text:style-name="P112"><text:span text:style-name="T6">System call</text:span><text:span text:style-name="T6"><text:line-break/></text:span><text:span text:style-name="T12">int utime(char* pathname, </text:span><text:span text:style-name="T12"><text:line-break/></text:span><text:span text:style-name="T12"><text:tab/></text:span><text:span text:style-name="T12"><text:tab/></text:span><text:span text:style-name="T12"> <text:s/>struct utimbuf *times);</text:span></text:p>
              </text:list-item>
            </text:list>
            <text:list text:style-name="L8">
              <text:list-item>
                <text:p text:style-name="P113"><text:span text:style-name="T12"><text:tab/></text:span><text:span text:style-name="T12">struct utimbuf {</text:span></text:p>
              </text:list-item>
            </text:list>
            <text:list text:style-name="L8">
              <text:list-item>
                <text:p text:style-name="P113"><text:span text:style-name="T12"><text:tab/></text:span><text:span text:style-name="T12"><text:tab/></text:span><text:span text:style-name="T12">time_t actime;</text:span></text:p>
              </text:list-item>
            </text:list>
            <text:list text:style-name="L8">
              <text:list-item>
                <text:p text:style-name="P113"><text:span text:style-name="T12"><text:tab/></text:span><text:span text:style-name="T12"><text:tab/></text:span><text:span text:style-name="T12">time_t modtime;</text:span></text:p>
              </text:list-item>
            </text:list>
            <text:list text:style-name="L8">
              <text:list-item>
                <text:p text:style-name="P114"><text:span text:style-name="T12"><text:s text:c="2"/></text:span><text:span text:style-name="T12">}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Questa system call modifica il tempo di accesso e di modifica di un file; il tempo di changed-status viene modificato automaticamente al nuovo val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4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2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33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Directory</text:span></text:p>
          </draw:text-box>
        </draw:frame>
        <draw:frame presentation:style-name="pr178" draw:text-style-name="P11" draw:layer="layout" svg:width="27.72cm" svg:height="17.359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System call:</text:span><text:span text:style-name="T6"><text:line-break/></text:span><text:span text:style-name="T12">int mkdir(char* path, mode_t);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Crea una nuova directory vuota dal path specific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Modalità di access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I permessi specificati da mode_t vengono modificati dalla maschera specificata da umas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E’ necessario specificare i diritti di esecuzione (search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6">System call:</text:span><text:span text:style-name="T6"><text:line-break/></text:span><text:span text:style-name="T12">int rmdir(char* path);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Rimuove la directory vuota specificata da pa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e il link count della directory scende a zero, la directory viene effettivamente rimossa; altrimenti si rimuove la directory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3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34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Directory</text:span></text:p>
          </draw:text-box>
        </draw:frame>
        <draw:frame presentation:style-name="pr179" draw:text-style-name="P11" draw:layer="layout" svg:width="27.72cm" svg:height="16.479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Ogni processo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ha una directory corrente a partire dalla quale vengono fatte le ricerche per i pathname relativi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System call:</text:span><text:span text:style-name="T6"><text:line-break/></text:span><text:span text:style-name="T12">int chdir(char* path);</text:span><text:span text:style-name="T12"><text:line-break/></text:span><text:span text:style-name="T12">int fchdir(int filedes);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Cambia la directory corrente associata al processo, utilizzando un pathname oppure un file descriptor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Funzione:</text:span><text:span text:style-name="T6"><text:line-break/></text:span><text:span text:style-name="T12">char* getcwd(char* buf, size_t size);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egge la directory corrente e riporta il pathname assoluto nel buffer specificato da </text:span><text:span text:style-name="T13">buf</text:span><text:span text:style-name="T6"> e di dimensione </text:span><text:span text:style-name="T13">si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4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35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Directory</text:span></text:p>
          </draw:text-box>
        </draw:frame>
        <draw:frame presentation:style-name="pr180" draw:text-style-name="P11" draw:layer="layout" svg:width="27.72cm" svg:height="16.44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Leggere / scrivere directory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e directory possono essere lette da chiunque abbia accesso in lettur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olo il kernel può scrivere in una direc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Per evitare problemi di consistenz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I diritti di scrittura specificano la possibilità di utilizzare uno dei seguenti comandi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5"><text:span text:style-name="T13">open, creat, unlink, remove, symlink, mkdir, rmdi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l formato del file speciale directory dipende dall’implementazione di Uni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Per questo motivo, esistono delle funzioni speciali per leggere il contenuto di una direct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5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36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Directory</text:span></text:p>
          </draw:text-box>
        </draw:frame>
        <draw:frame presentation:style-name="pr139" draw:text-style-name="P11" draw:layer="layout" svg:width="27.72cm" svg:height="15.925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Funzioni: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13">DIR *opendir(const char <text:s/>*pathname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Apre una directory; ritorna un puntatore se tutto è ok, </text:span><text:span text:style-name="T57">NULL</text:span><text:span text:style-name="T6"> in caso di erro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13">struct dirent *readdir(DIR *dp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Ritorna un puntatore ad una struttura dati <text:s/>contenente informazioni sulla prossima entry, </text:span><text:span text:style-name="T57">NULL</text:span><text:span text:style-name="T6"> se fine della directory o erro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13">void rewinddir(DIR *dp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Ritorna all'inizio della directo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13">void closedir(DIR *dp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Chiude la director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6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37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File e directory – Directory</text:span></text:p>
          </draw:text-box>
        </draw:frame>
        <draw:frame presentation:style-name="pr181" draw:text-style-name="P11" draw:layer="layout" svg:width="28.709cm" svg:height="13.188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La struttura </text:span><text:span text:style-name="T12">dirent</text:span><text:span text:style-name="T6"> è definita in </text:span><text:span text:style-name="T12">dirent.h</text:span><text:span text:style-name="T6">:</text:span></text:p>
              </text:list-item>
            </text:list>
            <text:list text:style-name="L8">
              <text:list-item>
                <text:p text:style-name="P116"><text:span text:style-name="T51">struct dirent {</text:span></text:p>
              </text:list-item>
            </text:list>
            <text:list text:style-name="L8">
              <text:list-item>
                <text:p text:style-name="P117"><text:span text:style-name="T50"><text:s text:c="2"/></text:span><text:span text:style-name="T50">ino_t d_ino;</text:span><text:span text:style-name="T50"><text:tab/></text:span><text:span text:style-name="T50"><text:tab/></text:span><text:span text:style-name="T50"><text:tab/></text:span><text:span text:style-name="T50">// i-node number</text:span></text:p>
              </text:list-item>
            </text:list>
            <text:list text:style-name="L8">
              <text:list-item>
                <text:p text:style-name="P116"><text:span text:style-name="T51"><text:s text:c="2"/></text:span><text:span text:style-name="T51">char <text:s/>d_name[NAME_MAX+1];// null-terminated name</text:span></text:p>
              </text:list-item>
            </text:list>
            <text:list text:style-name="L8">
              <text:list-item>
                <text:p text:style-name="P116"><text:span text:style-name="T50">}</text:span></text:p>
              </text:list-item>
            </text:list>
            <text:list text:style-name="L3">
              <text:list-item>
                <text:p text:style-name="P11"><text:span text:style-name="T6">Note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la struttura </text:span><text:span text:style-name="T11">DIR</text:span><text:span text:style-name="T6"> è una struttura interna utilizzata da queste</text:span><text:span text:style-name="T6"><text:line-break/></text:span><text:span text:style-name="T6">quattro funzioni come "directory descriptor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le entry di una directory vengono lette in un ordine non determinato a prior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7"/>
          <draw:frame presentation:style-name="pr3" draw:text-style-name="P1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38" draw:style-name="dp1" draw:master-page-name="Standard" presentation:presentation-page-layout-name="AL1T1">
        <draw:frame presentation:style-name="pr6" draw:text-style-name="P7" draw:layer="layout" svg:width="28.328cm" svg:height="2.983cm" svg:x="0.679cm" svg:y="0.143cm" presentation:class="title">
          <draw:text-box>
            <text:p text:style-name="P7"><text:span text:style-name="T6">Segnali - Introduzione</text:span></text:p>
          </draw:text-box>
        </draw:frame>
        <draw:frame presentation:style-name="pr182" draw:text-style-name="P11" draw:layer="layout" svg:width="27.72cm" svg:height="11.556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I segnali sono interrupt software a livello di processo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Permetto la gestione di eventi asincroni che interrompono il normale funzionamento di un processo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Segnali – breve storia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Versione "non affidabile" introdotti dalle prime versioni di Uni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I segnali potevano essere pers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Unix 4.3BSD e SVR3 introducono segnali affidabi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i evita la possibilità che un segnale vada per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POSIX.1 standardizza la gestione dei segnal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38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39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- Introduzione</text:span></text:p>
          </draw:text-box>
        </draw:frame>
        <draw:frame presentation:style-name="pr183" draw:text-style-name="P11" draw:layer="layout" svg:width="27.72cm" svg:height="16.582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Caratteristiche dei segnali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Ogni segnale ha un identificat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Identificatori di segnali iniziano con i tre caratteri SI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Es. </text:span><text:span text:style-name="T13">SIGABRT</text:span><text:span text:style-name="T6"> è il segnale di abor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Numero segnali: 15-40, a seconda della versione di UNI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8"><text:span text:style-name="T6">POSIX: 18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8"><text:span text:style-name="T6">Linux: 38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 nomi simbolici corrispondono ad un intero positiv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Definizioni di costanti in </text:span><text:span text:style-name="T13">signal.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Il numero 0 è utilizzato per un caso particola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6">I segnali sono eventi asincroni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a gestione avviene tramite signal hand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"Se e quando avviene un segnale, esegui questa funzione"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39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40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dizioni che possono generare segnali</text:span></text:p>
          </draw:text-box>
        </draw:frame>
        <draw:frame presentation:style-name="pr184" draw:text-style-name="P11" draw:layer="layout" svg:width="27.72cm" svg:height="16.649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Pressione di tasti speciali sul terminale</text:span></text:p>
              </text:list-item>
            </text:list>
            <text:list text:style-name="L3">
              <text:list-item>
                <text:list>
                  <text:list-item>
                    <text:p text:style-name="P119"><text:span text:style-name="T6">Es: Premere il tasto </text:span><text:span text:style-name="T13">Ctrl-C</text:span><text:span text:style-name="T6"> genera il segnale </text:span><text:span text:style-name="T13">SIGINT</text:span></text:p>
                  </text:list-item>
                </text:list>
              </text:list-item>
            </text:list>
            <text:list text:style-name="L3">
              <text:list-item>
                <text:p text:style-name="P120"><text:span text:style-name="T6">Eccezioni hardware</text:span></text:p>
              </text:list-item>
            </text:list>
            <text:list text:style-name="L3">
              <text:list-item>
                <text:list>
                  <text:list-item>
                    <text:p text:style-name="P119"><text:span text:style-name="T6">Divisione per 0 (</text:span><text:span text:style-name="T13">SIGFPE</text:span><text:span text:style-name="T6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9"><text:span text:style-name="T6">Riferimento non valido a memoria (</text:span><text:span text:style-name="T13">SIGSEGV</text:span><text:span text:style-name="T6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9"><text:span text:style-name="T6">L'interrupt viene generato dall'hardware, e catturato dal kernel; questi invia il segnale al processo in esecuzione</text:span></text:p>
                  </text:list-item>
                </text:list>
              </text:list-item>
            </text:list>
            <text:list text:style-name="L3">
              <text:list-item>
                <text:p text:style-name="P120"><text:span text:style-name="T6">System call </text:span><text:span text:style-name="T42">kill</text:span></text:p>
              </text:list-item>
            </text:list>
            <text:list text:style-name="L3">
              <text:list-item>
                <text:list>
                  <text:list-item>
                    <text:p text:style-name="P119"><text:span text:style-name="T6">Permette di spedire un segnale ad un altro proces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9"><text:span text:style-name="T6">Limitazione: uid del processo che esegue </text:span><text:span text:style-name="T13">kill</text:span><text:span text:style-name="T6"> deve essere lo stesso del processo a cui si spedisce il segnale, oppure deve essere 0 (roo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40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41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Condizioni che possono generare un segnale</text:span></text:p>
          </draw:text-box>
        </draw:frame>
        <draw:frame presentation:style-name="pr185" draw:text-style-name="P11" draw:layer="layout" svg:width="27.72cm" svg:height="13.156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Comando </text:span><text:span text:style-name="T43">kill</text:span></text:p>
              </text:list-item>
            </text:list>
            <text:list text:style-name="L3">
              <text:list-item>
                <text:list>
                  <text:list-item>
                    <text:p text:style-name="P119"><text:span text:style-name="T6">Interfaccia shell alla system call </text:span><text:span text:style-name="T11">kill</text:span></text:p>
                  </text:list-item>
                </text:list>
              </text:list-item>
            </text:list>
            <text:list text:style-name="L3">
              <text:list-item>
                <text:p text:style-name="P120"><text:span text:style-name="T6">Condizioni software</text:span></text:p>
              </text:list-item>
            </text:list>
            <text:list text:style-name="L3">
              <text:list-item>
                <text:list>
                  <text:list-item>
                    <text:p text:style-name="P119"><text:span text:style-name="T6">Eventi asincroni generati dal software del sistema operativo, non dall'hardware della macchin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9"><text:span text:style-name="T6">Esempi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8"><text:span text:style-name="T6">terminazione di un child (</text:span><text:span text:style-name="T43">SIGCHLD</text:span><text:span text:style-name="T6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8"><text:span text:style-name="T6">generazione di un alarm (</text:span><text:span text:style-name="T43">SIGALRM</text:span><text:span text:style-name="T6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4"><text:span text:style-name="T1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41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42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- Azioni associate</text:span></text:p>
          </draw:text-box>
        </draw:frame>
        <draw:frame presentation:style-name="pr186" draw:text-style-name="P11" draw:layer="layout" svg:width="27.72cm" svg:height="16.596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Ignorare il segnale</text:span></text:p>
              </text:list-item>
            </text:list>
            <text:list text:style-name="L3">
              <text:list-item>
                <text:list>
                  <text:list-item>
                    <text:p text:style-name="P119"><text:span text:style-name="T6">Alcuni segnali che non possono essere ignorati: </text:span><text:span text:style-name="T13">SIGKILL</text:span><text:span text:style-name="T6"> e </text:span><text:span text:style-name="T13">SIGSTO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8"><text:span text:style-name="T6">Motivo: permettere al superutente di terminare process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8"><text:span text:style-name="T6">Segnali hardware: comportamento non definito in POSIX se ignorat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0"><text:span text:style-name="T6">Esecuzione dell'azione di default</text:span></text:p>
              </text:list-item>
            </text:list>
            <text:list text:style-name="L3">
              <text:list-item>
                <text:list>
                  <text:list-item>
                    <text:p text:style-name="P119"><text:span text:style-name="T6">Per molti segnali "critici", l'azione di default consiste nel terminare il proces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9"><text:span text:style-name="T6">Può essere generato un file di c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9"><text:span text:style-name="T6">Casi eccezionali senza cor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8"><text:span text:style-name="T6">bit set-user-id e set-group-id settati e uid/gid diversi da owner/group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8"><text:span text:style-name="T6">mancanza di permessi in scrittura per la directory;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8"><text:span text:style-name="T6">core file troppo grand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42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43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- Azioni associate</text:span></text:p>
          </draw:text-box>
        </draw:frame>
        <draw:frame presentation:style-name="pr187" draw:text-style-name="P11" draw:layer="layout" svg:width="27.72cm" svg:height="14.043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Catturare ("catch") il segnale:</text:span></text:p>
              </text:list-item>
            </text:list>
            <text:list text:style-name="L3">
              <text:list-item>
                <text:list>
                  <text:list-item>
                    <text:p text:style-name="P119"><text:span text:style-name="T6">Il kernel informa il processo chiamando una funzione specificata dal processo stesso (signal handle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9"><text:span text:style-name="T6">Il signal handler gestisce il problema nel modo più opportuno</text:span></text:p>
                  </text:list-item>
                </text:list>
              </text:list-item>
            </text:list>
            <text:list text:style-name="L3">
              <text:list-item>
                <text:p text:style-name="P120"><text:span text:style-name="T6">Esempio: </text:span></text:p>
              </text:list-item>
            </text:list>
            <text:list text:style-name="L3">
              <text:list-item>
                <text:list>
                  <text:list-item>
                    <text:p text:style-name="P119"><text:span text:style-name="T6">nel caso del segnale </text:span><text:span text:style-name="T13">SIGCHLD</text:span><text:span text:style-name="T6"> (terminazione di un child)</text:span><text:span text:style-name="T6"><text:line-break/></text:span><text:span text:style-name="T85">→ possibile azione:</text:span><text:span text:style-name="T6"> eseguire </text:span><text:span text:style-name="T86">waitp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9"><text:span text:style-name="T6">nel caso del segnale </text:span><text:span text:style-name="T13">SIGTERM</text:span><text:span text:style-name="T6"> (terminazione standard)</text:span><text:span text:style-name="T6"><text:line-break/></text:span><text:span text:style-name="T85">→ possibili azioni:</text:span><text:span text:style-name="T6"> rimuovere file temporanei, salvare 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43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44" draw:style-name="dp1" draw:master-page-name="Standard" presentation:presentation-page-layout-name="AL2T3">
        <draw:frame presentation:style-name="pr6" draw:text-style-name="P7" draw:layer="layout" svg:width="28.328cm" svg:height="2.983cm" svg:x="0.679cm" svg:y="0.143cm" presentation:class="title">
          <draw:text-box>
            <text:p text:style-name="P7"><text:span text:style-name="T6">Alcuni dei segnali più importanti</text:span></text:p>
          </draw:text-box>
        </draw:frame>
        <draw:frame presentation:style-name="pr188" draw:text-style-name="P11" draw:layer="layout" svg:width="13.526cm" svg:height="14.995cm" svg:x="0.989cm" svg:y="3.5cm" presentation:class="outline" presentation:user-transformed="true">
          <draw:text-box>
            <text:list text:style-name="L3">
              <text:list-item>
                <text:p text:style-name="P11"><text:span text:style-name="T12">SIGABRT</text:span><text:span text:style-name="T6"> (Terminazione, core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Generato da <text:s/>system call </text:span><text:span text:style-name="T42">abort()</text:span><text:span text:style-name="T6">; terminazione anormale</text:span></text:p>
                  </text:list-item>
                </text:list>
              </text:list-item>
            </text:list>
            <text:list text:style-name="L3">
              <text:list-item>
                <text:p text:style-name="P67"><text:span text:style-name="T12">SIGALRM</text:span><text:span text:style-name="T6"> <text:s/>(Terminazione)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6">Generato da un timer <text:s/>settato con la system call </text:span><text:span text:style-name="T42">alarm</text:span><text:span text:style-name="T6"> o la funzione </text:span><text:span text:style-name="T42">setitimer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87">SIGBUS</text:span> (Non POSIX; terminazione, core)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ndica un hardware fault (definito <text:s/>dal s.o.)</text:span></text:p>
                  </text:list-item>
                </text:list>
              </text:list-item>
            </text:list>
          </draw:text-box>
        </draw:frame>
        <draw:frame presentation:style-name="pr189" draw:text-style-name="P2" draw:layer="layout" svg:width="13.526cm" svg:height="16.463cm" svg:x="15.192cm" svg:y="3.5cm" presentation:class="outline" presentation:user-transformed="true">
          <draw:text-box>
            <text:list text:style-name="L3">
              <text:list-item>
                <text:p text:style-name="P67"><text:span text:style-name="T12">SIGCHLD</text:span><text:span text:style-name="T6"> (Default: ignore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Quando un processo termina, </text:span><text:span text:style-name="T42">SIGCHLD</text:span><text:span text:style-name="T6"> viene spedito al processo par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6">Il processo parent deve definire un signal handler che chiami </text:span><text:span text:style-name="T42">wait</text:span><text:span text:style-name="T6"> o </text:span><text:span text:style-name="T42">waitpid</text:span></text:p>
                  </text:list-item>
                </text:list>
              </text:list-item>
            </text:list>
            <text:list text:style-name="L3">
              <text:list-item>
                <text:p text:style-name="P67"><text:span text:style-name="T12">SIGFPE</text:span><text:span text:style-name="T6"> (Terminazione, core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ccezione aritmetica, come divisioni per 0</text:span></text:p>
                  </text:list-item>
                </text:list>
              </text:list-item>
            </text:list>
            <text:list text:style-name="L3">
              <text:list-item>
                <text:p text:style-name="P67"><text:span text:style-name="T12">SIGHUP</text:span><text:span text:style-name="T6"> (Terminazione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nviato ad un processo se il terminale viene disconnes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44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45" draw:style-name="dp1" draw:master-page-name="Standard" presentation:presentation-page-layout-name="AL2T3">
        <draw:frame presentation:style-name="pr6" draw:text-style-name="P7" draw:layer="layout" svg:width="28.328cm" svg:height="2.983cm" svg:x="0.679cm" svg:y="0.143cm" presentation:class="title">
          <draw:text-box>
            <text:p text:style-name="P7"><text:span text:style-name="T6">Alcuni dei segnali più importanti</text:span></text:p>
          </draw:text-box>
        </draw:frame>
        <draw:frame presentation:style-name="pr190" draw:text-style-name="P67" draw:layer="layout" svg:width="13.526cm" svg:height="15.335cm" svg:x="0.989cm" svg:y="3.5cm" presentation:class="outline" presentation:user-transformed="true">
          <draw:text-box>
            <text:list text:style-name="L3">
              <text:list-item>
                <text:p text:style-name="P67"><text:span text:style-name="T12">SIGILL</text:span><text:span text:style-name="T6"> (Terminazione, core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Generato quando un processo ha eseguito un'azione illegale</text:span></text:p>
                  </text:list-item>
                </text:list>
              </text:list-item>
            </text:list>
            <text:list text:style-name="L3">
              <text:list-item>
                <text:p text:style-name="P67"><text:span text:style-name="T12">SIGINT</text:span><text:span text:style-name="T6"> (Terminazione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Generato quando un processo riceve un carattere di interruzione (</text:span><text:span text:style-name="T42">Ctrl-C</text:span><text:span text:style-name="T6">) dal terminale</text:span></text:p>
                  </text:list-item>
                </text:list>
              </text:list-item>
            </text:list>
            <text:list text:style-name="L3">
              <text:list-item>
                <text:p text:style-name="P67"><text:span text:style-name="T12">SIGIO</text:span><text:span text:style-name="T6"> (Non POSIX; default: terminazione, ignore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vento I/O asincrono</text:span></text:p>
                  </text:list-item>
                </text:list>
              </text:list-item>
            </text:list>
          </draw:text-box>
        </draw:frame>
        <draw:frame presentation:style-name="pr191" draw:text-style-name="P67" draw:layer="layout" svg:width="13.526cm" svg:height="11.966cm" svg:x="15.192cm" svg:y="3.5cm" presentation:class="outline" presentation:user-transformed="true">
          <draw:text-box>
            <text:list text:style-name="L3">
              <text:list-item>
                <text:p text:style-name="P67"><text:span text:style-name="T12">SIGKILL</text:span><text:span text:style-name="T6"> (Terminazione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Maniera sicura per uccidere un processo</text:span></text:p>
                  </text:list-item>
                </text:list>
              </text:list-item>
            </text:list>
            <text:list text:style-name="L3">
              <text:list-item>
                <text:p text:style-name="P121"><text:span text:style-name="T12">SIGPIPE</text:span><text:span text:style-name="T45"> (Terminazione)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Scrittura su pipe/socket in cui il lettore ha terminato/chiuso</text:span></text:p>
                  </text:list-item>
                </text:list>
              </text:list-item>
            </text:list>
            <text:list text:style-name="L3">
              <text:list-item>
                <text:p text:style-name="P120"><text:span text:style-name="T12">SIGSEGV</text:span><text:span text:style-name="T45"> (Terminazione, core)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Generato quando un processo esegue un riferimento di memoria non vali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45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46" draw:style-name="dp1" draw:master-page-name="Standard" presentation:presentation-page-layout-name="AL2T3">
        <draw:frame presentation:style-name="pr6" draw:text-style-name="P7" draw:layer="layout" svg:width="28.328cm" svg:height="2.983cm" svg:x="0.679cm" svg:y="0.143cm" presentation:class="title">
          <draw:text-box>
            <text:p text:style-name="P7"><text:span text:style-name="T6">Alcuni dei segnali più importanti</text:span></text:p>
          </draw:text-box>
        </draw:frame>
        <draw:frame presentation:style-name="pr192" draw:text-style-name="P121" draw:layer="layout" svg:width="13.526cm" svg:height="15.975cm" svg:x="0.989cm" svg:y="3.5cm" presentation:class="outline" presentation:user-transformed="true">
          <draw:text-box>
            <text:list text:style-name="L3">
              <text:list-item>
                <text:p text:style-name="P121"><text:span text:style-name="T75">SIGSYS</text:span><text:span text:style-name="T45"> (Terminazione, core)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Invocazione non valida di system ca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Esempio: parametro non corretto</text:span></text:p>
                  </text:list-item>
                </text:list>
              </text:list-item>
            </text:list>
            <text:list text:style-name="L3">
              <text:list-item>
                <text:p text:style-name="P121"><text:span text:style-name="T12">SIGTERM</text:span><text:span text:style-name="T45"> (Terminazione)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Segnale di terminazione normalmente generato dal comando kill</text:span></text:p>
                  </text:list-item>
                </text:list>
              </text:list-item>
            </text:list>
            <text:list text:style-name="L3">
              <text:list-item>
                <text:p text:style-name="P121"><text:span text:style-name="T12">SIGURG</text:span><text:span text:style-name="T45"> (Non POSIX; ignora)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Segnala il processo che una condizione urgente è avvenuta (dati out-of-bound ricevuti da una connessione di rete)</text:span></text:p>
                  </text:list-item>
                </text:list>
              </text:list-item>
            </text:list>
          </draw:text-box>
        </draw:frame>
        <draw:frame presentation:style-name="pr193" draw:text-style-name="P121" draw:layer="layout" svg:width="13.526cm" svg:height="10.017cm" svg:x="15.192cm" svg:y="3.5cm" presentation:class="outline">
          <draw:text-box>
            <text:list text:style-name="L3">
              <text:list-item>
                <text:p text:style-name="P121"><text:span text:style-name="T12">SIGUSR1</text:span><text:span text:style-name="T45">, </text:span><text:span text:style-name="T12">SIGUSR2</text:span><text:span text:style-name="T45"> (Terminazione)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Segnali non definiti utilizzabili a livello utente</text:span></text:p>
                  </text:list-item>
                </text:list>
              </text:list-item>
            </text:list>
            <text:list text:style-name="L3">
              <text:list-item>
                <text:p text:style-name="P67"><text:span text:style-name="T75">SIGSTP</text:span><text:span text:style-name="T45"> (Default: stop process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Generato quando un processo riceve un carattere di suspend (</text:span><text:span text:style-name="T42">Ctrl-Z</text:span><text:span text:style-name="T6">) dal termina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46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47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– Funzione signal</text:span></text:p>
          </draw:text-box>
        </draw:frame>
        <draw:frame presentation:style-name="pr194" draw:text-style-name="P23" draw:layer="layout" svg:width="27.72cm" svg:height="16.368cm" svg:x="0.989cm" svg:y="3.5cm" presentation:class="outline" presentation:user-transformed="true">
          <draw:text-box>
            <text:list text:style-name="L3">
              <text:list-item>
                <text:p text:style-name="P23"><text:span text:style-name="T6">Funzione</text:span><text:span text:style-name="T6"><text:line-break/></text:span><text:span text:style-name="T75">void (*signal(int signo, void (*func)(int)))(int);</text:span></text:p>
              </text:list-item>
            </text:list>
            <text:list text:style-name="L3">
              <text:list-item>
                <text:p text:style-name="P11"><text:span text:style-name="T6">Descrizione:</text:span></text:p>
              </text:list-item>
            </text:list>
            <text:list text:style-name="L3">
              <text:list-item>
                <text:list>
                  <text:list-item>
                    <text:p text:style-name="P44"><text:span text:style-name="T42">signo</text:span><text:span text:style-name="T6">: l'identificatore del segnale che si vuole cattur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42">func</text:span><text:span text:style-name="T6">: l'azione che vogliamo che sia esegui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9"><text:span text:style-name="T13">SIG_IGN</text:span><text:span text:style-name="T6">: ignora il segnale (non applicabile a </text:span><text:span text:style-name="T13">SIGKILL</text:span><text:span text:style-name="T6"> e </text:span><text:span text:style-name="T13">SIGSTOP</text:span><text:span text:style-name="T6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9"><text:span text:style-name="T13">SIG_DFL</text:span><text:span text:style-name="T6">: azione di defaul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l'indirizzo del signal handler: quando si vuole catturare il segnale </text:span><text:span text:style-name="T6"><text:line-break/></text:span><text:span text:style-name="T6">(non applicabile a </text:span><text:span text:style-name="T13">SIGKILL</text:span><text:span text:style-name="T6"> e </text:span><text:span text:style-name="T13">SIGSTOP</text:span><text:span text:style-name="T6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valore di ritorno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il valore del precedente signal handler se o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SIG_ERR in caso di erro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47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48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– Funzione signal</text:span></text:p>
          </draw:text-box>
        </draw:frame>
        <draw:frame presentation:style-name="pr195" draw:text-style-name="P122" draw:layer="layout" svg:width="27.72cm" svg:height="17.472cm" svg:x="0.989cm" svg:y="3.5cm" presentation:class="outline" presentation:user-transformed="true">
          <draw:text-box>
            <text:list text:style-name="L3">
              <text:list-item>
                <text:p text:style-name="P122"><text:span text:style-name="T45">Funzione</text:span><text:span text:style-name="T45"><text:line-break/></text:span><text:span text:style-name="T88">void (*signal(int signo, void (*func)(int)))(int);</text:span></text:p>
              </text:list-item>
            </text:list>
            <text:list text:style-name="L3">
              <text:list-item>
                <text:p text:style-name="P34"><text:span text:style-name="T45">Definizione alternativa:</text:span></text:p>
              </text:list-item>
            </text:list>
            <text:list text:style-name="L24">
              <text:list-item>
                <text:p text:style-name="P123"><text:span text:style-name="T62">typedef void sighandler_t(int);</text:span></text:p>
              </text:list-item>
            </text:list>
            <text:list text:style-name="L24">
              <text:list-item>
                <text:p text:style-name="P123"><text:span text:style-name="T62">sighandler_t *signal(int, sighandler_t*);</text:span></text:p>
              </text:list-item>
            </text:list>
            <text:list text:style-name="L3">
              <text:list-item>
                <text:p text:style-name="P34"><text:span text:style-name="T45">Definizione delle costanti (tipica) in </text:span><text:span text:style-name="T75">signal.h</text:span><text:span text:style-name="T45">: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Queste costanti possono essere utilizzate come "puntatori a funzioni che prendono un intero e non ritornano nulla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I valori devono essere tali che non possano essere assegnati a signal handler</text:span></text:p>
                  </text:list-item>
                </text:list>
              </text:list-item>
            </text:list>
            <text:list text:style-name="L25">
              <text:list-item>
                <text:p text:style-name="P123"><text:span text:style-name="T53">#</text:span><text:span text:style-name="T62">define SIG_ERR (void (*)())-1;</text:span></text:p>
              </text:list-item>
            </text:list>
            <text:list text:style-name="L24">
              <text:list-item>
                <text:p text:style-name="P123"><text:span text:style-name="T62">#define SIG_DFL (void (*)())0;</text:span></text:p>
              </text:list-item>
            </text:list>
            <text:list text:style-name="L24">
              <text:list-item>
                <text:p text:style-name="P123"><text:span text:style-name="T62">#define SIG_IGN (void (*)())1;</text:span></text:p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48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49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- Generazione</text:span></text:p>
          </draw:text-box>
        </draw:frame>
        <draw:frame presentation:style-name="pr196" draw:text-style-name="P11" draw:layer="layout" svg:width="27.72cm" svg:height="14.944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System call: </text:span><text:span text:style-name="T12">int kill(pid_t pid, int signo);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a funzione </text:span><text:span text:style-name="T42">kill</text:span><text:span text:style-name="T6"> spedisce un segnale ad un processo oppure a un gruppo di proces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Argomento </text:span><text:span text:style-name="T42">pid</text:span><text:span text:style-name="T6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4"><text:span text:style-name="T13">pid &gt; 0</text:span><text:span text:style-name="T6"><text:tab/></text:span><text:span text:style-name="T6">spedito al processo identificato da pi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4"><text:span text:style-name="T13">pid == 0</text:span><text:span text:style-name="T6"><text:tab/></text:span><text:span text:style-name="T6">spedito a tutti i processi appartenenti allo stesso</text:span><text:span text:style-name="T6"><text:line-break/></text:span><text:span text:style-name="T6"><text:tab/></text:span><text:span text:style-name="T6"><text:tab/></text:span><text:span text:style-name="T6">gruppo del processo che invoca kil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4"><text:span text:style-name="T13">pid &lt; -1</text:span><text:span text:style-name="T6"><text:tab/></text:span><text:span text:style-name="T6">spedito al gruppo di processi identificati da –pi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4"><text:span text:style-name="T13">pid == -1</text:span><text:span text:style-name="T6"><text:tab/></text:span><text:span text:style-name="T6">non defini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Argomento </text:span><text:span text:style-name="T42">signo</text:span><text:span text:style-name="T6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Numero di segnale spedit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49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50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<text:s/>- Generazione</text:span></text:p>
          </draw:text-box>
        </draw:frame>
        <draw:frame presentation:style-name="pr197" draw:text-style-name="P11" draw:layer="layout" svg:width="27.72cm" svg:height="16.276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System call: </text:span><text:span text:style-name="T12">int kill(pid_t pid, int signo);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Permess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Il superutente può spedire segnali a chiunqu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Altrimenti, il real uid o l'effective uid della sorgente deve essere uguale al real uid o l'effective uid della destinazi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POSIX.1 definisce il segnale 0 come il </text:span><text:span text:style-name="T79">null sign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e il segnale spedito è null, </text:span><text:span text:style-name="T13">kill</text:span><text:span text:style-name="T6"> esegue i normali meccanismi di controllo errore senza spedire segna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Esempio: verifica dell'esistenza di un processo; spedizione del null signal al processo (nota: i process id vengono riciclati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6">System call: </text:span><text:span text:style-name="T12">int raise(int signo);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pedisce il segnale al processo chiama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50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51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- Generazione</text:span></text:p>
          </draw:text-box>
        </draw:frame>
        <draw:frame presentation:style-name="pr198" draw:text-style-name="P11" draw:layer="layout" svg:width="27.72cm" svg:height="16.949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System call: </text:span><text:span text:style-name="T12">unsigned int alarm(unsigned int sec);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Questa funzione permette di creare un allarme che verrà generato dopo il numero specificato di second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Allo scadere del tempo, il segnale </text:span><text:span text:style-name="T13">SIGALRM</text:span><text:span text:style-name="T6"> viene gener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Attenzione: </text:span><text:span text:style-name="T79">il sistema non è real-time</text:span><text:span text:style-name="T6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Garantisce che la pausa sarà almeno di </text:span><text:span text:style-name="T57">sec</text:span><text:span text:style-name="T6"> second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Il meccanismo di scheduling può ritardare l'esecuzione di un proces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siste un unico allarme per proces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e un allarme è già settato, il numero di secondi rimasti prima dello scadere viene ritornato da alar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e </text:span><text:span text:style-name="T57">sec</text:span><text:span text:style-name="T6"> è uguale a zero, l'allarme preesistente viene generat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51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52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- Generazione</text:span></text:p>
          </draw:text-box>
        </draw:frame>
        <draw:frame presentation:style-name="pr199" draw:text-style-name="P11" draw:layer="layout" svg:width="27.72cm" svg:height="16.487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System call: </text:span><text:span text:style-name="T12">unsigned int alarm(unsigned int sec);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'azione di default per </text:span><text:span text:style-name="T13">SIGALRM</text:span><text:span text:style-name="T6"> è di terminare il proces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Ma normalmente viene definito un signal handler per il segnal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System call: </text:span></text:p>
              </text:list-item>
            </text:list>
            <text:list text:style-name="L3">
              <text:list-item>
                <text:list>
                  <text:list-item>
                    <text:p text:style-name="P119"><text:span text:style-name="T89">int getitimer(int which, struct itimerval *value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9"><text:span text:style-name="T89">int setitimer(int which, const struct itimerval *value, struct itimerval *ovalue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9"><text:span text:style-name="T6">Permettono un controllo più completo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System call: <text:s/></text:span><text:span text:style-name="T12">int pause();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Questa funzione sospende il processo fino a quando un segnale non viene cattur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Ritorna –1 e setta </text:span><text:span text:style-name="T13">errno</text:span><text:span text:style-name="T6"> a </text:span><text:span text:style-name="T13">EINT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52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53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- Esempio</text:span></text:p>
          </draw:text-box>
        </draw:frame>
        <draw:frame presentation:style-name="pr200" draw:text-style-name="P11" draw:layer="layout" svg:width="27.72cm" svg:height="16.904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Esempio: </text:span><text:span text:style-name="T52"><text:a xlink:href="../../../Master/lucidi/SystemCall%5Csigusr.c">sigusr.c</text:a>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Cattura i segnali definiti dall'utente e stampa un messaggio di error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Output:</text:span></text:p>
              </text:list-item>
            </text:list>
            <text:list text:style-name="L25">
              <text:list-item>
                <text:p text:style-name="P125"><text:span text:style-name="T53">$ a.out &amp;</text:span></text:p>
              </text:list-item>
            </text:list>
            <text:list text:style-name="L25">
              <text:list-item>
                <text:p text:style-name="P125"><text:span text:style-name="T53">[1] <text:s text:c="5"/>235</text:span></text:p>
              </text:list-item>
            </text:list>
            <text:list text:style-name="L25">
              <text:list-item>
                <text:p text:style-name="P126"><text:span text:style-name="T53">$ kill –USR1 235</text:span><text:span text:style-name="T53"><text:tab/></text:span><text:span text:style-name="T90"># spedisci segnale SIGUSR1 a 235</text:span></text:p>
              </text:list-item>
            </text:list>
            <text:list text:style-name="L25">
              <text:list-item>
                <text:p text:style-name="P126"><text:span text:style-name="T53">received SIGUSR1</text:span><text:span text:style-name="T53"><text:tab/></text:span><text:span text:style-name="T90"># catturato</text:span></text:p>
              </text:list-item>
            </text:list>
            <text:list text:style-name="L25">
              <text:list-item>
                <text:p text:style-name="P126"><text:span text:style-name="T53">$ kill –USR2 235</text:span><text:span text:style-name="T53"><text:tab/></text:span><text:span text:style-name="T90"># spedisci segnale SIGUSR1 a 235</text:span></text:p>
              </text:list-item>
            </text:list>
            <text:list text:style-name="L25">
              <text:list-item>
                <text:p text:style-name="P126"><text:span text:style-name="T53">received SIGUSR2</text:span><text:span text:style-name="T53"><text:tab/></text:span><text:span text:style-name="T90"># catturato</text:span></text:p>
              </text:list-item>
            </text:list>
            <text:list text:style-name="L25">
              <text:list-item>
                <text:p text:style-name="P126"><text:span text:style-name="T53">$ kill 235</text:span><text:span text:style-name="T53"><text:tab/></text:span><text:span text:style-name="T53"><text:tab/></text:span><text:span text:style-name="T90"># spedisci segnale SIGTERM</text:span></text:p>
              </text:list-item>
            </text:list>
            <text:list text:style-name="L25">
              <text:list-item>
                <text:p text:style-name="P126"><text:span text:style-name="T53">[1] + Terminated</text:span><text:span text:style-name="T53"><text:tab/></text:span><text:span text:style-name="T53">a.out &amp;</text:span></text:p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53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54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– System call</text:span></text:p>
          </draw:text-box>
        </draw:frame>
        <draw:frame presentation:style-name="pr201" draw:text-style-name="P66" draw:layer="layout" svg:width="27.72cm" svg:height="16.742cm" svg:x="0.989cm" svg:y="3.5cm" presentation:class="outline" presentation:user-transformed="true">
          <draw:text-box>
            <text:list text:style-name="L3">
              <text:list-item>
                <text:p text:style-name="P66"><text:span text:style-name="T6">System call:</text:span><text:span text:style-name="T6"><text:line-break/></text:span><text:span text:style-name="T6"><text:tab/></text:span><text:span text:style-name="T12">unsigned int sleep(unsigned int seconds);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questa system call causa la sospensione del processo fin a quand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l'ammontare di tempo specificato trascor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"><text:span text:style-name="T6">return value: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un segnale viene catturato e il signal handler effettua un retur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"><text:span text:style-name="T6">return value: tempo rimasto prima del completamento della slee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nota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la sleep può concludersi dopo il tempo richies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la sleep può essere implementata utilizzando alarm(), ma spesso questo non accade per evitare conflitt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54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55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– System call</text:span></text:p>
          </draw:text-box>
        </draw:frame>
        <draw:frame presentation:style-name="pr202" draw:text-style-name="P11" draw:layer="layout" svg:width="27.72cm" svg:height="16.697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System call: </text:span><text:span text:style-name="T12">void abort();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questa system call spedisce il segnale </text:span><text:span text:style-name="T42">SIGABRT</text:span><text:span text:style-name="T6"> al proces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comportamento in caso di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7"><text:span text:style-name="T13">SIG_DFL</text:span><text:span text:style-name="T6">: terminazione del proces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7"><text:span text:style-name="T13">SIG_IGN</text:span><text:span text:style-name="T6">: non ammes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ignal handler: il segnale viene cattura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nel caso che il segnale venga catturato, il signal handler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può eseguire retur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può invocare </text:span><text:span text:style-name="T13">exit</text:span><text:span text:style-name="T6"> o </text:span><text:span text:style-name="T13">_exi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n entrambi i casi, il processo viene termin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motivazioni per il catching: cleanu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55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56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- Startup</text:span></text:p>
          </draw:text-box>
        </draw:frame>
        <draw:frame presentation:style-name="pr203" draw:text-style-name="P11" draw:layer="layout" svg:width="27.72cm" svg:height="17.135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Quando un programma esegue una system call </text:span><text:span text:style-name="T12">fork</text:span><text:span text:style-name="T6">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 signal catcher settati nel parent vengono copiati nel figlio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Quando un programma viene eseguito tramite </text:span><text:span text:style-name="T12">exec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e il signal catcher per un certo segnale è default o ignore, viene lasciato inalterato nel chi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e il signal catcher è settato ad una particolare funzione, viene cambiato a default nel chi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Motivazione: la funzione settato può non esistere più nel figli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6">Casi particolari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Quando un processo viene eseguito in backgrou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egnali </text:span><text:span text:style-name="T13">SIGINT</text:span><text:span text:style-name="T6"> e </text:span><text:span text:style-name="T13">SIGQUIT</text:span><text:span text:style-name="T6"> vengono settati a igno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In che momento / da chi questa operazione viene effettuata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56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57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– Funzioni reentrant</text:span></text:p>
          </draw:text-box>
        </draw:frame>
        <draw:frame presentation:style-name="pr204" draw:text-style-name="P11" draw:layer="layout" svg:width="27.72cm" svg:height="15.884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Quando un segnale viene catturato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a normale sequenza di istruzioni viene interrot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vengono eseguite le istruzioni del signal hand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quando il signal handler ritorna (invece di chiamare </text:span><text:span text:style-name="T42">exit</text:span><text:span text:style-name="T6">) la normale sequenza di istruzioni viene ripresa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Problemi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Cosa succede se un segnale viene catturato durante l'esecuzione di una </text:span><text:span text:style-name="T42">malloc</text:span><text:span text:style-name="T6"> (che gestisce lo heap), e il signal handler invoca una chiamata a </text:span><text:span text:style-name="T42">malloc</text:span><text:span text:style-name="T6">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n generale, può succedere di tutto…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Normalmente, ciò che accade è </text:span><text:span text:style-name="T91">un</text:span><text:span text:style-name="T92"> </text:span><text:span text:style-name="T93">se</text:span><text:span text:style-name="T6">gmentation fault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57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58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– Funzioni reentrant</text:span></text:p>
          </draw:text-box>
        </draw:frame>
        <draw:frame presentation:style-name="pr205" draw:text-style-name="P11" draw:layer="layout" svg:width="27.72cm" svg:height="16.388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POSIX.1 garantisce che un certo numero di funzioni siano reentrant</text:span></text:p>
              </text:list-item>
            </text:list>
            <text:list text:style-name="L3">
              <text:list-item>
                <text:list>
                  <text:list-item>
                    <text:p text:style-name="P87"><text:span text:style-name="T42">_exit</text:span><text:span text:style-name="T6">, </text:span><text:span text:style-name="T42">access</text:span><text:span text:style-name="T6">, </text:span><text:span text:style-name="T42">alarm</text:span><text:span text:style-name="T6">, </text:span><text:span text:style-name="T42">chdir</text:span><text:span text:style-name="T6">,</text:span><text:span text:style-name="T42">chmod</text:span><text:span text:style-name="T6">, </text:span><text:span text:style-name="T42">chown</text:span><text:span text:style-name="T6">, </text:span><text:span text:style-name="T42">close</text:span><text:span text:style-name="T6">, </text:span><text:span text:style-name="T42">creat</text:span><text:span text:style-name="T6">, </text:span><text:span text:style-name="T42">dup</text:span><text:span text:style-name="T6">, </text:span><text:span text:style-name="T42">dup2</text:span><text:span text:style-name="T6">, </text:span><text:span text:style-name="T42">execle</text:span><text:span text:style-name="T6">, </text:span><text:span text:style-name="T42">execve</text:span><text:span text:style-name="T6">, </text:span><text:span text:style-name="T42">exit</text:span><text:span text:style-name="T6">, </text:span><text:span text:style-name="T42">fcntl</text:span><text:span text:style-name="T6">, </text:span><text:span text:style-name="T42">fork</text:span><text:span text:style-name="T6">, </text:span><text:span text:style-name="T42">fstat</text:span><text:span text:style-name="T6">, </text:span><text:span text:style-name="T42">get*id</text:span><text:span text:style-name="T6">, </text:span><text:span text:style-name="T42">kill</text:span><text:span text:style-name="T6">, </text:span><text:span text:style-name="T42">link</text:span><text:span text:style-name="T6">, </text:span><text:span text:style-name="T42">lseek</text:span><text:span text:style-name="T6">, </text:span><text:span text:style-name="T42">mkdir</text:span><text:span text:style-name="T6">, </text:span><text:span text:style-name="T42">mkfifo</text:span><text:span text:style-name="T6">, </text:span><text:span text:style-name="T42">open</text:span><text:span text:style-name="T6">, </text:span><text:span text:style-name="T42">pathconf</text:span><text:span text:style-name="T6">, </text:span><text:span text:style-name="T42">pause</text:span><text:span text:style-name="T6">, </text:span><text:span text:style-name="T42">pipe</text:span><text:span text:style-name="T6">, </text:span><text:span text:style-name="T42">read</text:span><text:span text:style-name="T6">, </text:span><text:span text:style-name="T42">rename</text:span><text:span text:style-name="T6">, </text:span><text:span text:style-name="T42">rmdir</text:span><text:span text:style-name="T6">, </text:span><text:span text:style-name="T42">set*id</text:span><text:span text:style-name="T6">, </text:span><text:span text:style-name="T42">sig</text:span><text:span text:style-name="T6">*, </text:span><text:span text:style-name="T42">sleep</text:span><text:span text:style-name="T6">, </text:span><text:span text:style-name="T42">stat</text:span><text:span text:style-name="T6">, </text:span><text:span text:style-name="T42">sysconf</text:span><text:span text:style-name="T6">, </text:span><text:span text:style-name="T42">time</text:span><text:span text:style-name="T6">, </text:span><text:span text:style-name="T42">times</text:span><text:span text:style-name="T6">, </text:span><text:span text:style-name="T42">umask</text:span><text:span text:style-name="T6">, </text:span><text:span text:style-name="T42">uname</text:span><text:span text:style-name="T6">, </text:span><text:span text:style-name="T42">unlink</text:span><text:span text:style-name="T6">, </text:span><text:span text:style-name="T42">utime</text:span><text:span text:style-name="T6">, </text:span><text:span text:style-name="T42">wait</text:span><text:span text:style-name="T6">, </text:span><text:span text:style-name="T42">waitpid</text:span><text:span text:style-name="T6">, </text:span><text:span text:style-name="T42">writ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Se una funzione manca…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perché utilizza strutture dati stati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6">perché chiama </text:span><text:span text:style-name="T42">malloc</text:span><text:span text:style-name="T6"> e </text:span><text:span text:style-name="T42">fre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perché fa parte della libreria standard di I/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58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59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– Funzioni reentrant</text:span></text:p>
          </draw:text-box>
        </draw:frame>
        <draw:frame presentation:style-name="pr20" draw:text-style-name="P11" draw:layer="layout" svg:width="27.72cm" svg:height="14.321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In ogni caso: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6">Le funzioni reentrant listate in precedenza possono modificare la variabile </text:span><text:span text:style-name="T42">errn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Un signal handler che chiama una di quelle funzioni dovrebbe salvare il valore di </text:span><text:span text:style-name="T42">errno</text:span><text:span text:style-name="T6"> prima della funzione e ripristinarlo dopo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Esempio: </text:span><text:span text:style-name="T52"><text:a xlink:href="../../../Master/lucidi/SystemCall%5Creenter.c">reenter.c</text:a>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Utilizzo (errato) di </text:span><text:span text:style-name="T42">printf</text:span><text:span text:style-name="T6"> nel signal hand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Utilizzo (errato) di </text:span><text:span text:style-name="T42">getpwnam</text:span><text:span text:style-name="T6"> (analizza il </text:span><text:span text:style-name="T42">passwd</text:span><text:span text:style-name="T6"> fil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Può generare segmentation faul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59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60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– Standard POSIX</text:span></text:p>
          </draw:text-box>
        </draw:frame>
        <draw:frame presentation:style-name="pr206" draw:text-style-name="P11" draw:layer="layout" svg:width="27.72cm" svg:height="16.208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Nelle prime versioni di UNIX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 segnali non erano affidabi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Potevano andare persi (un segnale viene lanciato senza che un processo ne sia al corren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Problema derivante in parte dal fatto che una volta catturato, il signal catcher deve essere ristabilito</text:span><text:span text:style-name="T6"><text:line-break/></text:span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83"><text:span text:style-name="T13">signal(SIGINT, sig_int);</text:span></text:p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83"><text:span text:style-name="T13">void sig_int() {</text:span></text:p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127"><text:span text:style-name="T20"><text:tab/></text:span><text:span text:style-name="T20">signal(SIGINT, sig_int);</text:span></text:p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83"><text:span text:style-name="T13"><text:s text:c="5"/></text:span><text:span text:style-name="T13">/* process the signal */</text:span></text:p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83"><text:span text:style-name="T20">}</text:span><text:span text:style-name="T20"><text:line-break/></text:span><text:span text:style-name="T20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8"><text:span text:style-name="T94">Race condition tra </text:span><text:span text:style-name="T95">signal</text:span><text:span text:style-name="T94"> la gestione del segnale e la signal all'interno di </text:span><text:span text:style-name="T95">sig_int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60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61" draw:style-name="dp1" draw:master-page-name="Standard" presentation:presentation-page-layout-name="AL1T1">
        <draw:frame presentation:style-name="pr6" draw:text-style-name="P7" draw:layer="layout" svg:width="28.328cm" svg:height="2.983cm" svg:x="0.679cm" svg:y="0.143cm" presentation:class="title" presentation:user-transformed="true">
          <draw:text-box>
            <text:p text:style-name="P7"><text:span text:style-name="T6">Segnali – Standard POSIX</text:span></text:p>
          </draw:text-box>
        </draw:frame>
        <draw:frame presentation:style-name="pr207" draw:text-style-name="P23" draw:layer="layout" svg:width="27.72cm" svg:height="17.315cm" svg:x="0.989cm" svg:y="3.5cm" presentation:class="outline" presentation:user-transformed="true">
          <draw:text-box>
            <text:list text:style-name="L3">
              <text:list-item>
                <text:p text:style-name="P2">Nelle prime versioni di UNIX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I processi non avevano controllo sui segna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9"><text:span text:style-name="T96">Possono ignorarli o catturarli, ma non è possibile bloccarli temporaneamente per gestirli successivamen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9"><text:span text:style-name="T96">Una soluzione sbagliata…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9"><text:span text:style-name="T96"/></text:p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130"><text:span text:style-name="T42"><text:s text:c="2"/></text:span><text:span text:style-name="T42">int sig_int_flag;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131"><text:span text:style-name="T42"><text:tab/></text:span><text:span text:style-name="T42">int main() {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131"><text:span text:style-name="T42"><text:tab/></text:span><text:span text:style-name="T42"> <text:s/></text:span><text:span text:style-name="T42">signal(SIGINT, sig_int);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131"><text:span text:style-name="T42"><text:tab/></text:span><text:span text:style-name="T42"> <text:s/></text:span><text:span text:style-name="T42">while (sig_int_flag == 0)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130"><text:span text:style-name="T42"><text:s text:c="10"/></text:span><text:span text:style-name="T42">pause();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131"><text:span text:style-name="T42"><text:tab/></text:span><text:span text:style-name="T42">}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130"><text:span text:style-name="T42"><text:s text:c="3"/></text:span><text:span text:style-name="T42">void sig_int() {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131"><text:span text:style-name="T42"><text:tab/></text:span><text:span text:style-name="T42"> <text:s/></text:span><text:span text:style-name="T42">signal(SIGINT, sig_int);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131"><text:span text:style-name="T42"><text:tab/></text:span><text:span text:style-name="T42"> <text:s/></text:span><text:span text:style-name="T42">sig_int_flag == 1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131"><text:span text:style-name="T42"><text:tab/></text:span><text:span text:style-name="T42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61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62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– Standard POSIX</text:span></text:p>
          </draw:text-box>
        </draw:frame>
        <draw:frame presentation:style-name="pr208" draw:text-style-name="P132" draw:layer="layout" svg:width="27.72cm" svg:height="16.911cm" svg:x="0.989cm" svg:y="3.5cm" presentation:class="outline" presentation:user-transformed="true">
          <draw:text-box>
            <text:list text:style-name="L3">
              <text:list-item>
                <text:p text:style-name="P2">Cosa succede se un processo riceve un segnale durante una system call?</text:p>
              </text:list-item>
            </text:list>
            <text:list text:style-name="L3">
              <text:list-item>
                <text:list>
                  <text:list-item>
                    <text:p text:style-name="P8">normalmente, l'eventuale azione associata viene eseguita solo dopo la terminazione della system ca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 alcune system call "lente", le prime versioni di Unix potevano interrompere la system ca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la quale ritornava –1 come errore e errno viene settata a EINT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">Motivazioni: </text:p>
              </text:list-item>
            </text:list>
            <text:list text:style-name="L3">
              <text:list-item>
                <text:list>
                  <text:list-item>
                    <text:p text:style-name="P8">in assenza di interruzioni da segnali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una lettura da terminale resta bloccata per lunghi periodi di temp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un segnale di interruzione non verrebbe mai consegna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oiché il processo ha catturato un segnale, c'è una buona probabilità che sia successo qualcosa di significativ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62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63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– Standard POSIX</text:span></text:p>
          </draw:text-box>
        </draw:frame>
        <draw:frame presentation:style-name="pr209" draw:text-style-name="P133" draw:layer="layout" svg:width="27.72cm" svg:height="16.092cm" svg:x="0.989cm" svg:y="3.5cm" presentation:class="outline" presentation:user-transformed="true">
          <draw:text-box>
            <text:list text:style-name="L3">
              <text:list-item>
                <text:p text:style-name="P133"><text:span text:style-name="T6">System call "lente":</text:span></text:p>
              </text:list-item>
            </text:list>
            <text:list text:style-name="L3">
              <text:list-item>
                <text:list>
                  <text:list-item>
                    <text:p text:style-name="P134"><text:span text:style-name="T97">operazioni </text:span><text:span text:style-name="T98">read</text:span><text:span text:style-name="T97"> su file che possono bloccare il chiamante per un tempo indeterminato (terminali, pipe, connessioni di ret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4"><text:span text:style-name="T97">operazione </text:span><text:span text:style-name="T98">write</text:span><text:span text:style-name="T97"> su file che possono bloccare il chiamante per un tempo indeterminato prima di accettare da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5"><text:span text:style-name="T98">pause</text:span><text:span text:style-name="T97">, </text:span><text:span text:style-name="T98">wait</text:span><text:span text:style-name="T97">, </text:span><text:span text:style-name="T98">waitp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4"><text:span text:style-name="T97">certe operazioni </text:span><text:span text:style-name="T98">ioct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4"><text:span text:style-name="T97">alcune system call per la comunicazione tra processi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Problemi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bisognerebbe gestire esplicitamente l'errore dato dalle interruz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63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64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– Standard POSIX</text:span></text:p>
          </draw:text-box>
        </draw:frame>
        <draw:frame presentation:style-name="pr210" draw:text-style-name="P23" draw:layer="layout" svg:width="27.72cm" svg:height="17.751cm" svg:x="0.989cm" svg:y="3.248cm" presentation:class="outline" presentation:user-transformed="true">
          <draw:text-box>
            <text:list text:style-name="L3">
              <text:list-item>
                <text:p text:style-name="P23"><text:span text:style-name="T45">Esempio gestione:</text:span></text:p>
              </text:list-item>
            </text:list>
            <text:list text:style-name="L25">
              <text:list-item>
                <text:p text:style-name="P136"><text:span text:style-name="T53">while ( (n= read(fd, buff, BUFFSIZE)) &lt; 0) {</text:span></text:p>
              </text:list-item>
            </text:list>
            <text:list text:style-name="L25">
              <text:list-item>
                <text:p text:style-name="P136"><text:span text:style-name="T53"><text:s text:c="2"/></text:span><text:span text:style-name="T53">if (errno != EINTR)</text:span></text:p>
              </text:list-item>
            </text:list>
            <text:list text:style-name="L25">
              <text:list-item>
                <text:p text:style-name="P136"><text:span text:style-name="T53"><text:s text:c="4"/></text:span><text:span text:style-name="T53">break;</text:span></text:p>
              </text:list-item>
            </text:list>
            <text:list text:style-name="L25">
              <text:list-item>
                <text:p text:style-name="P136"><text:span text:style-name="T46">}</text:span></text:p>
              </text:list-item>
            </text:list>
            <text:list text:style-name="L3">
              <text:list-item>
                <text:p text:style-name="P137"><text:span text:style-name="T45">Restart automatico di alcune system call: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Alcune system call possono ripartire in modo automatic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8"><text:span text:style-name="T35">per evitare questa gesti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8"><text:span text:style-name="T35">perché in alcuni casi non è dato sapere se il file su cui si opera può bloccarsi indefinitamen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System call con restart: </text:span><text:span text:style-name="T42">ioctl</text:span><text:span text:style-name="T45">, </text:span><text:span text:style-name="T42">read</text:span><text:span text:style-name="T45">, </text:span><text:span text:style-name="T42">wri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8"><text:span text:style-name="T35">solo quando operano su file che possono bloccarsi indefinitamen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System call senza restart: </text:span><text:span text:style-name="T42">wait</text:span><text:span text:style-name="T45">, </text:span><text:span text:style-name="T42">waitp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8"><text:span text:style-name="T35">semp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64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65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– Standard POSIX</text:span></text:p>
          </draw:text-box>
        </draw:frame>
        <draw:frame presentation:style-name="pr211" draw:text-style-name="P11" draw:layer="layout" svg:width="27.72cm" svg:height="16.397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POSIX e S.O. moderni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Capacità di bloccare le system call: standar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 signal handler rimangono installati: standar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Restart automatico delle system call: non specific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In realtà, in molti S.O. moderni è possibile specificare se si desidera il restart automatico oppure n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6">POSIX specifica un meccanismo per segnali affidabili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' possibile gestire ogni singolo dettaglio del meccanismo dei segna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quali blocca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quali gesti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come evitare di perderli, et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65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66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affidabili</text:span></text:p>
          </draw:text-box>
        </draw:frame>
        <draw:frame presentation:style-name="pr212" draw:text-style-name="P11" draw:layer="layout" svg:width="27.72cm" svg:height="12.934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Alcune definizioni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Diciamo che un segnale è </text:span><text:span text:style-name="T58">generato</text:span><text:span text:style-name="T6"> per un processo quando accade l'evento associato al segn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Esempio: <text:s/>riferimento memoria non valido </text:span><text:span text:style-name="T99"></text:span><text:span text:style-name="T6"> </text:span><text:span text:style-name="T13">SIGSEGV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Quando il segnale viene generato, viene settato un flag nel process control block del proces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Diciamo che un segnale è </text:span><text:span text:style-name="T58">consegnato</text:span><text:span text:style-name="T6"> ad un processo quando l'azione associata al segnale viene intrapres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Diciamo che un segnale è </text:span><text:span text:style-name="T58">pendente</text:span><text:span text:style-name="T6"> nell'intervallo di tempo che intercorre tra la generazione del segnale e la consegn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66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67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affidabili</text:span></text:p>
          </draw:text-box>
        </draw:frame>
        <draw:frame presentation:style-name="pr213" draw:text-style-name="P41" draw:layer="layout" svg:width="27.72cm" svg:height="16.222cm" svg:x="0.989cm" svg:y="3.5cm" presentation:class="outline" presentation:user-transformed="true">
          <draw:text-box>
            <text:list text:style-name="L3">
              <text:list-item>
                <text:p text:style-name="P41"><text:span text:style-name="T6">Bloccare i segnali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Un processo ha l'opzione di bloccare la consegna di un segnale per cui l'azione di default non è </text:span><text:span text:style-name="T100">ign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Se un segnale bloccato viene generato per un processo, il segnale rimane pending fino a quand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il processo sblocca il segna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il processo cambia l'azione associata al segnale ad igno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6">E' possibile ottenere la lista dei segnali pending tramite la funzione </text:span><text:span text:style-name="T42">sigpending</text:span></text:p>
                  </text:list-item>
                </text:list>
              </text:list-item>
            </text:list>
            <text:list text:style-name="L3">
              <text:list-item>
                <text:p text:style-name="P41"><text:span text:style-name="T6">Cosa succede se un segnale bloccato viene generato più volte prima che il processo sblocchi il segnale?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POSIX non specifica se i segnali debbano essere accodati oppure se vengano consegnati una volta sol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67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68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affidabili</text:span></text:p>
          </draw:text-box>
        </draw:frame>
        <draw:frame presentation:style-name="pr136" draw:text-style-name="P41" draw:layer="layout" svg:width="27.72cm" svg:height="16.481cm" svg:x="0.989cm" svg:y="3.5cm" presentation:class="outline" presentation:user-transformed="true">
          <draw:text-box>
            <text:list text:style-name="L3">
              <text:list-item>
                <text:p text:style-name="P41"><text:span text:style-name="T6">Cosa succede se segnali diversi sono pronti per essere consegnati ad un processo?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POSIX non specifica l'ordine in cui devono essere consegna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POSIX suggerisce che segnali importanti (come </text:span><text:span text:style-name="T42">SIGSEGV</text:span><text:span text:style-name="T6">) siano consegnati prima di altri</text:span></text:p>
                  </text:list-item>
                </text:list>
              </text:list-item>
            </text:list>
            <text:list text:style-name="L3">
              <text:list-item>
                <text:p text:style-name="P41"><text:span text:style-name="T6">Maschera dei segnali: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Ogni processo ha una maschera di segnali che specifica quali segnali sono attualmente blocca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E' possibile pensare a questa maschera come ad un valore numerico con un bit per ognuno dei possibili segna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6">E' possibile esaminare la propria maschera utilizzando la system call </text:span><text:span text:style-name="T42">sigprocmas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68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69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affidabili – Implementazione di sleep</text:span></text:p>
          </draw:text-box>
        </draw:frame>
        <draw:frame presentation:style-name="pr214" draw:text-style-name="P11" draw:layer="layout" svg:width="27.72cm" svg:height="17.169cm" svg:x="1.06cm" svg:y="3.5cm" presentation:class="outline" presentation:user-transformed="true">
          <draw:text-box>
            <text:list text:style-name="L3">
              <text:list-item>
                <text:p text:style-name="P11"><text:span text:style-name="T6">Esempio: </text:span><text:span text:style-name="T52"><text:a xlink:href="../../../Master/lucidi/SystemCall%5Csleep1.c">sleep1.c</text:a></text:span></text:p>
              </text:list-item>
            </text:list>
            <text:list text:style-name="L3">
              <text:list-item>
                <text:p text:style-name="P11"><text:span text:style-name="T6">Problemi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e il chiamante ha un allarme settato, </text:span><text:span text:style-name="T13">sleep</text:span><text:span text:style-name="T6"> cancella questo allar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E' necessario utilizzare il valore di ritorno di alar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"><text:span text:style-name="T6">l'allarme precedente può scadere prim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"><text:span text:style-name="T6">l'allarme precedente può scadere dop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Modifica l'azione associata a SIGALR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Bisogna salvare questa azione da qualche parte, per poi ripristinarl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<text:s/></text:span><text:span text:style-name="T6">Race conditio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1"><text:span text:style-name="T6">Fra la chiamata di </text:span><text:span text:style-name="T57">alarm</text:span><text:span text:style-name="T6"> e la chiamata a </text:span><text:span text:style-name="T57">pau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e questo accade, il chiamante è sospeso per semp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69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70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affidabili – Utilizzo di alarm</text:span></text:p>
          </draw:text-box>
        </draw:frame>
        <draw:frame presentation:style-name="pr215" draw:text-style-name="P11" draw:layer="layout" svg:width="27.72cm" svg:height="15.956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Esempio: </text:span><text:span text:style-name="T52"><text:a xlink:href="../../../Master/lucidi/SystemCall/read1.c">read1.c</text:a>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Un utilizzo comune di </text:span><text:span text:style-name="T13">alarm</text:span><text:span text:style-name="T6">, è quello di descrivere un limite superiore alle operazioni che possono bloccarsi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Problemi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Ancora una volta, c'è una race condition tra la prima chiamata di </text:span><text:span text:style-name="T13">alarm</text:span><text:span text:style-name="T6"> e la funzione </text:span><text:span text:style-name="T13">rea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La funzione può bloccarsi indefinitamen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pesso il timeout è molto grande, e quindi non ci sono problemi; in ogni caso, è una race condi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e le system call vengono fatte ripartire automaticamente, la </text:span><text:span text:style-name="T13">read</text:span><text:span text:style-name="T6"> non viene interrot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In questo caso il timeout non esegue null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70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71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affidabili </text:span></text:p>
          </draw:text-box>
        </draw:frame>
        <draw:frame presentation:style-name="pr216" draw:text-style-name="P11" draw:layer="layout" svg:width="27.72cm" svg:height="5.61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Gli esempi precedenti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Mostrano come la gestione dei segnali non può essere fatta in modo ingenu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Nel seguito, mostreremo delle soluzioni a questi problem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71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72" draw:style-name="dp1" draw:master-page-name="Standard" presentation:presentation-page-layout-name="AL1T1">
        <draw:frame presentation:style-name="pr6" draw:text-style-name="P7" draw:layer="layout" svg:width="28.328cm" svg:height="2.983cm" svg:x="0.679cm" svg:y="0.143cm" presentation:class="title" presentation:user-transformed="true">
          <draw:text-box>
            <text:p text:style-name="P7"><text:span text:style-name="T6">Segnali affidabili – Segnali multipli</text:span></text:p>
          </draw:text-box>
        </draw:frame>
        <draw:frame presentation:style-name="pr217" draw:text-style-name="P41" draw:layer="layout" svg:width="27.72cm" svg:height="15.249cm" svg:x="0.989cm" svg:y="3.5cm" presentation:class="outline" presentation:user-transformed="true">
          <draw:text-box>
            <text:list text:style-name="L3">
              <text:list-item>
                <text:p text:style-name="P41"><text:span text:style-name="T6">Signal set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Abbiamo bisogno di un tipo di dati per rappresentare segnali multip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9"><text:span text:style-name="T6">necessario in funzioni tipo </text:span><text:span text:style-name="T57">sigprocmas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implementazione dipendente dal s.o., e in particolare dal numero di segnali definit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Il tipo </text:span><text:span text:style-name="T13">sigset_t</text:span><text:span text:style-name="T6"> è definito in </text:span><text:span text:style-name="T13">signal.h</text:span></text:p>
                  </text:list-item>
                </text:list>
              </text:list-item>
            </text:list>
            <text:list text:style-name="L3">
              <text:list-item>
                <text:p text:style-name="P41"><text:span text:style-name="T6">Operazioni su </text:span><text:span text:style-name="T75">sigset_t</text:span><text:span text:style-name="T6">:</text:span></text:p>
              </text:list-item>
            </text:list>
            <text:list text:style-name="L3">
              <text:list-item>
                <text:list>
                  <text:list-item>
                    <text:p text:style-name="P44"><text:span text:style-name="T13">int sigemptyset(sigset_t *set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Inizializza la struttura dati puntata da </text:span><text:span text:style-name="T57">set</text:span><text:span text:style-name="T6"> ad un insieme vuo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13">int sigfillset(sigset_t *set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Inizializza la struttura dati puntata da </text:span><text:span text:style-name="T57">set</text:span><text:span text:style-name="T6"> ad un insieme </text:span><text:span text:style-name="T6"><text:line-break/></text:span><text:span text:style-name="T6">che contiene tutti i segnal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72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73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affidabili – Segnali multipli</text:span></text:p>
          </draw:text-box>
        </draw:frame>
        <draw:frame presentation:style-name="pr218" draw:text-style-name="P23" draw:layer="layout" svg:width="27.72cm" svg:height="17.205cm" svg:x="0.989cm" svg:y="3.5cm" presentation:class="outline" presentation:user-transformed="true">
          <draw:text-box>
            <text:list text:style-name="L3">
              <text:list-item>
                <text:p text:style-name="P23"><text:span text:style-name="T45">Operazioni su </text:span><text:span text:style-name="T75">sigset_t</text:span><text:span text:style-name="T45">:</text:span></text:p>
              </text:list-item>
            </text:list>
            <text:list text:style-name="L3">
              <text:list-item>
                <text:list>
                  <text:list-item>
                    <text:p text:style-name="P87"><text:span text:style-name="T42">int sigaddset(sigset_t *set, int signo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96">Aggiunge il segnale </text:span><text:span text:style-name="T101">signo</text:span><text:span text:style-name="T96"> all'insieme puntata da </text:span><text:span text:style-name="T101">se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7"><text:span text:style-name="T42">int sigdelset(sigset_t *set, int signo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96">Rimuove il segnale </text:span><text:span text:style-name="T101">signo</text:span><text:span text:style-name="T96"> dalla struttura dati puntata da </text:span><text:span text:style-name="T101">se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7"><text:span text:style-name="T42">int sigismember(sigset_t *set, int signo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96">Ritorna true se il segnale </text:span><text:span text:style-name="T101">signo</text:span><text:span text:style-name="T96"> appartiene alla struttura dati puntata da </text:span><text:span text:style-name="T101">se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1"><text:span text:style-name="T6">Implementazione: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In molte implementazioni, 31 segnali + null signal vengono collocati in un intero a 32 b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Le varie operazioni si riducono ad accendere e spegnere bit in questo inte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73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74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affidabili – Gestione segnali</text:span></text:p>
          </draw:text-box>
        </draw:frame>
        <draw:frame presentation:style-name="pr219" draw:text-style-name="P41" draw:layer="layout" svg:width="27.72cm" svg:height="17.539cm" svg:x="0.989cm" svg:y="3.46cm" presentation:class="outline" presentation:user-transformed="true">
          <draw:text-box>
            <text:list text:style-name="L3">
              <text:list-item>
                <text:p text:style-name="P41"><text:span text:style-name="T6">System call</text:span><text:span text:style-name="T6"><text:line-break/></text:span><text:span text:style-name="T12">int sigprocmask(int how, sigset_t *set, </text:span><text:span text:style-name="T12"><text:line-break/></text:span><text:span text:style-name="T12"><text:tab/></text:span><text:span text:style-name="T12"><text:tab/></text:span><text:span text:style-name="T12"><text:tab/></text:span><text:span text:style-name="T12"> <text:s/>sigset_t *oset);</text:span></text:p>
              </text:list-item>
            </text:list>
            <text:list text:style-name="L3">
              <text:list-item>
                <text:p text:style-name="P41"><text:span text:style-name="T6">Descrizione: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Argomento </text:span><text:span text:style-name="T42">oset</text:span><text:span text:style-name="T6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Se è diverso da </text:span><text:span text:style-name="T13">NULL</text:span><text:span text:style-name="T6">, al termine della chiamata questa struttura dati conterrà la maschera preceden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Argomento </text:span><text:span text:style-name="T42">set</text:span><text:span text:style-name="T6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Se è diverso da </text:span><text:span text:style-name="T13">NULL</text:span><text:span text:style-name="T6">, allora l'argomento </text:span><text:span text:style-name="T13">how</text:span><text:span text:style-name="T6"> descrive come la maschera viene modificat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6">Argomento </text:span><text:span text:style-name="T42">ho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9"><text:span text:style-name="T13">SIG_BLOCK</text:span><text:span text:style-name="T6">: blocca i segnali compresi in </text:span><text:span text:style-name="T13">set</text:span><text:span text:style-name="T6"> (bitwise or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9"><text:span text:style-name="T13">SIG_UNBLOCK</text:span><text:span text:style-name="T6">: sblocca i segnali compresi in </text:span><text:span text:style-name="T13">se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9"><text:span text:style-name="T13">SIG_SETMASK</text:span><text:span text:style-name="T6">: </text:span><text:span text:style-name="T13">set</text:span><text:span text:style-name="T6"> è la nuova mascher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74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75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affidabili – Gestione segnali</text:span></text:p>
          </draw:text-box>
        </draw:frame>
        <draw:frame presentation:style-name="pr220" draw:text-style-name="P23" draw:layer="layout" svg:width="27.72cm" svg:height="16.395cm" svg:x="0.989cm" svg:y="3.5cm" presentation:class="outline" presentation:user-transformed="true">
          <draw:text-box>
            <text:list text:style-name="L3">
              <text:list-item>
                <text:p text:style-name="P23"><text:span text:style-name="T45">Esempio: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Stampa parte del contenuto della maschera dei segna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Può essere richiamato da un signal handler (salvataggio </text:span><text:span text:style-name="T42">errno</text:span><text:span text:style-name="T45">)</text:span></text:p>
                  </text:list-item>
                </text:list>
              </text:list-item>
            </text:list>
            <text:list text:style-name="L28">
              <text:list-item>
                <text:p text:style-name="P140"><text:span text:style-name="T102">void pr_mask() {</text:span></text:p>
              </text:list-item>
            </text:list>
            <text:list text:style-name="L28">
              <text:list-item>
                <text:p text:style-name="P141"><text:span text:style-name="T102"><text:tab/></text:span><text:span text:style-name="T102">sigset_t</text:span><text:span text:style-name="T102"><text:tab/></text:span><text:span text:style-name="T102">sigset;</text:span></text:p>
              </text:list-item>
            </text:list>
            <text:list text:style-name="L28">
              <text:list-item>
                <text:p text:style-name="P141"><text:span text:style-name="T102"><text:tab/></text:span><text:span text:style-name="T102">int errno_save;</text:span></text:p>
              </text:list-item>
            </text:list>
            <text:list text:style-name="L28">
              <text:list-item>
                <text:p text:style-name="P141"><text:span text:style-name="T102"><text:tab/></text:span><text:span text:style-name="T102">errno_save = errno;</text:span></text:p>
              </text:list-item>
            </text:list>
            <text:list text:style-name="L28">
              <text:list-item>
                <text:p text:style-name="P141"><text:span text:style-name="T102"><text:tab/></text:span><text:span text:style-name="T102">if (sigprocmask(0, NULL, &amp;sigset) &lt; 0)</text:span></text:p>
              </text:list-item>
            </text:list>
            <text:list text:style-name="L28">
              <text:list-item>
                <text:p text:style-name="P141"><text:span text:style-name="T102"><text:tab/></text:span><text:span text:style-name="T102"><text:tab/></text:span><text:span text:style-name="T102">perror("sigprocmask error");</text:span></text:p>
              </text:list-item>
            </text:list>
            <text:list text:style-name="L28">
              <text:list-item>
                <text:p text:style-name="P141"><text:span text:style-name="T102"><text:tab/></text:span><text:span text:style-name="T102">if (sigismember(&amp;sigset, SIGINT))</text:span><text:span text:style-name="T102"><text:tab/></text:span><text:span text:style-name="T102">printf("SIGINT ");</text:span></text:p>
              </text:list-item>
            </text:list>
            <text:list text:style-name="L28">
              <text:list-item>
                <text:p text:style-name="P141"><text:span text:style-name="T102"><text:tab/></text:span><text:span text:style-name="T102">if (sigismember(&amp;sigset, SIGQUIT))</text:span><text:span text:style-name="T102"><text:tab/></text:span><text:span text:style-name="T102">printf("SIGQUIT ");</text:span></text:p>
              </text:list-item>
            </text:list>
            <text:list text:style-name="L28">
              <text:list-item>
                <text:p text:style-name="P141"><text:span text:style-name="T102"><text:tab/></text:span><text:span text:style-name="T102"><text:tab/></text:span><text:span text:style-name="T102">/* remaining signals can go here */</text:span></text:p>
              </text:list-item>
            </text:list>
            <text:list text:style-name="L28">
              <text:list-item>
                <text:p text:style-name="P141"><text:span text:style-name="T102"><text:tab/></text:span><text:span text:style-name="T102">printf("\n");</text:span></text:p>
              </text:list-item>
            </text:list>
            <text:list text:style-name="L28">
              <text:list-item>
                <text:p text:style-name="P141"><text:span text:style-name="T102"><text:tab/></text:span><text:span text:style-name="T102">errno = errno_save;</text:span></text:p>
              </text:list-item>
            </text:list>
            <text:list text:style-name="L28">
              <text:list-item>
                <text:p text:style-name="P140"><text:span text:style-name="T102">}</text:span></text:p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75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76" draw:style-name="dp1" draw:master-page-name="Standard" presentation:presentation-page-layout-name="AL1T1">
        <draw:frame presentation:style-name="pr6" draw:text-style-name="P7" draw:layer="layout" svg:width="28.328cm" svg:height="2.983cm" svg:x="0.679cm" svg:y="0.143cm" presentation:class="title" presentation:user-transformed="true">
          <draw:text-box>
            <text:p text:style-name="P7"><text:span text:style-name="T6">Segnali affidabili – Gestione segnali</text:span></text:p>
          </draw:text-box>
        </draw:frame>
        <draw:frame presentation:style-name="pr221" draw:text-style-name="P142" draw:layer="layout" svg:width="27.72cm" svg:height="16.965cm" svg:x="0.989cm" svg:y="3.5cm" presentation:class="outline" presentation:user-transformed="true">
          <draw:text-box>
            <text:list text:style-name="L3">
              <text:list-item>
                <text:p text:style-name="P2">System call: <text:span text:style-name="T103">int sigpending(sigset_t *set);</text:span></text:p>
              </text:list-item>
            </text:list>
            <text:list text:style-name="L3">
              <text:list-item>
                <text:p text:style-name="P2">Descrizione:</text:p>
              </text:list-item>
            </text:list>
            <text:list text:style-name="L3">
              <text:list-item>
                <text:list>
                  <text:list-item>
                    <text:p text:style-name="P8">Ritorna l'insieme di segnali che sono attualmente pending per il processo corrente</text:p>
                  </text:list-item>
                </text:list>
              </text:list-item>
            </text:list>
            <text:list text:style-name="L3">
              <text:list-item>
                <text:p text:style-name="P2">Esempio:</text:p>
              </text:list-item>
            </text:list>
            <text:list text:style-name="L28">
              <text:list-item>
                <text:p text:style-name="P140"><text:span text:style-name="T102">void pr_mask() {</text:span></text:p>
              </text:list-item>
            </text:list>
            <text:list text:style-name="L28">
              <text:list-item>
                <text:p text:style-name="P141"><text:span text:style-name="T102"><text:tab/></text:span><text:span text:style-name="T102">sigset_t</text:span><text:span text:style-name="T102"><text:tab/></text:span><text:span text:style-name="T102">sigset;</text:span></text:p>
              </text:list-item>
            </text:list>
            <text:list text:style-name="L28">
              <text:list-item>
                <text:p text:style-name="P141"><text:span text:style-name="T102"><text:tab/></text:span><text:span text:style-name="T102">int errno_save = errno;</text:span></text:p>
              </text:list-item>
            </text:list>
            <text:list text:style-name="L28">
              <text:list-item>
                <text:p text:style-name="P141"><text:span text:style-name="T102"><text:tab/></text:span><text:span text:style-name="T102">if (sigpending(&amp;sigset) &lt; 0)</text:span></text:p>
              </text:list-item>
            </text:list>
            <text:list text:style-name="L28">
              <text:list-item>
                <text:p text:style-name="P141"><text:span text:style-name="T102"><text:tab/></text:span><text:span text:style-name="T102"><text:tab/></text:span><text:span text:style-name="T102">perror("sigpending error");</text:span></text:p>
              </text:list-item>
            </text:list>
            <text:list text:style-name="L28">
              <text:list-item>
                <text:p text:style-name="P141"><text:span text:style-name="T102"><text:tab/></text:span><text:span text:style-name="T102">if (sigismember(&amp;sigset, SIGINT))</text:span><text:span text:style-name="T102"><text:tab/></text:span><text:span text:style-name="T102">printf("SIGINT ");</text:span></text:p>
              </text:list-item>
            </text:list>
            <text:list text:style-name="L28">
              <text:list-item>
                <text:p text:style-name="P141"><text:span text:style-name="T102"><text:tab/></text:span><text:span text:style-name="T102">if (sigismember(&amp;sigset, SIGQUIT))</text:span><text:span text:style-name="T102"><text:tab/></text:span><text:span text:style-name="T102">printf("SIGQUIT ");</text:span></text:p>
              </text:list-item>
            </text:list>
            <text:list text:style-name="L28">
              <text:list-item>
                <text:p text:style-name="P141"><text:span text:style-name="T102"><text:tab/></text:span><text:span text:style-name="T102"><text:tab/></text:span><text:span text:style-name="T102">/* remaining signals can go here */</text:span></text:p>
              </text:list-item>
            </text:list>
            <text:list text:style-name="L28">
              <text:list-item>
                <text:p text:style-name="P141"><text:span text:style-name="T102"><text:tab/></text:span><text:span text:style-name="T102">printf("\n");</text:span></text:p>
              </text:list-item>
            </text:list>
            <text:list text:style-name="L28">
              <text:list-item>
                <text:p text:style-name="P141"><text:span text:style-name="T102"><text:tab/></text:span><text:span text:style-name="T102">errno = errno_save;</text:span></text:p>
              </text:list-item>
            </text:list>
            <text:list text:style-name="L28">
              <text:list-item>
                <text:p text:style-name="P140"><text:span text:style-name="T102">}</text:span></text:p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76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77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affidabili – Gestione segnali</text:span></text:p>
          </draw:text-box>
        </draw:frame>
        <draw:frame presentation:style-name="pr222" draw:text-style-name="P34" draw:layer="layout" svg:width="27.72cm" svg:height="17.74cm" svg:x="0.989cm" svg:y="3.259cm" presentation:class="outline" presentation:user-transformed="true">
          <draw:text-box>
            <text:list text:style-name="L3">
              <text:list-item>
                <text:p text:style-name="P34"><text:span text:style-name="T45">Esempio: </text:span><text:span text:style-name="T60"><text:a xlink:href="../../../Master/lucidi/SystemCall%5Csystem.c">critical.c</text:a></text:span><text:span text:style-name="T45">; 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viene bloccato </text:span><text:span text:style-name="T42">SIGINT</text:span><text:span text:style-name="T45">, salvando la maschera corr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si esegue </text:span><text:span text:style-name="T42">sleep</text:span><text:span text:style-name="T45"> per 5 second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al termine dello </text:span><text:span text:style-name="T42">sleep</text:span><text:span text:style-name="T45">, si verifica se </text:span><text:span text:style-name="T42">SIGINT</text:span><text:span text:style-name="T45"> è pend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sblocca </text:span><text:span text:style-name="T42">SIGINT</text:span><text:span text:style-name="T45"> tornando alla maschera preced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nella gestione di </text:span><text:span text:style-name="T42">SIGINT</text:span><text:span text:style-name="T45">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7"><text:span text:style-name="T35">ripristina l'azione di defaul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3"><text:span text:style-name="T45">Output (1):</text:span><text:span text:style-name="T45"><text:tab/></text:span><text:span text:style-name="T45"><text:tab/></text:span><text:span text:style-name="T45"><text:tab/></text:span><text:span text:style-name="T45">Output (2):</text:span></text:p>
              </text:list-item>
            </text:list>
            <text:list text:style-name="L25">
              <text:list-item>
                <text:p text:style-name="P144"><text:span text:style-name="T53">$ a.out</text:span><text:span text:style-name="T53"><text:tab/></text:span><text:span text:style-name="T53"><text:tab/></text:span><text:span text:style-name="T53"><text:tab/></text:span><text:span text:style-name="T53">$ a.out</text:span></text:p>
              </text:list-item>
            </text:list>
            <text:list text:style-name="L25">
              <text:list-item>
                <text:p text:style-name="P144"><text:span text:style-name="T53">^C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^C ^C ^C ^C ^C</text:span></text:p>
              </text:list-item>
            </text:list>
            <text:list text:style-name="L25">
              <text:list-item>
                <text:p text:style-name="P144"><text:span text:style-name="T53">SIGINT pending</text:span><text:span text:style-name="T53"><text:tab/></text:span><text:span text:style-name="T53"><text:tab/></text:span><text:span text:style-name="T53">SIGINT pending</text:span></text:p>
              </text:list-item>
            </text:list>
            <text:list text:style-name="L25">
              <text:list-item>
                <text:p text:style-name="P144"><text:span text:style-name="T53">caught SIGINT</text:span><text:span text:style-name="T53"><text:tab/></text:span><text:span text:style-name="T53"><text:tab/></text:span><text:span text:style-name="T53">caught SIGINT</text:span></text:p>
              </text:list-item>
            </text:list>
            <text:list text:style-name="L25">
              <text:list-item>
                <text:p text:style-name="P144"><text:span text:style-name="T53">SIGINT unblocked</text:span><text:span text:style-name="T53"><text:tab/></text:span><text:span text:style-name="T53"><text:tab/></text:span><text:span text:style-name="T53">SIGINT unblocked</text:span></text:p>
              </text:list-item>
            </text:list>
            <text:list text:style-name="L25">
              <text:list-item>
                <text:p text:style-name="P144"><text:span text:style-name="T53">^C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^C</text:span></text:p>
              </text:list-item>
            </text:list>
            <text:list text:style-name="L25">
              <text:list-item>
                <text:p text:style-name="P144"><text:span text:style-name="T53">$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$</text:span></text:p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77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78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affidabili – Gestione segnali</text:span></text:p>
          </draw:text-box>
        </draw:frame>
        <draw:frame presentation:style-name="pr223" draw:text-style-name="P66" draw:layer="layout" svg:width="27.72cm" svg:height="16.337cm" svg:x="0.989cm" svg:y="3.5cm" presentation:class="outline" presentation:user-transformed="true">
          <draw:text-box>
            <text:list text:style-name="L3">
              <text:list-item>
                <text:p text:style-name="P66"><text:span text:style-name="T6">System call</text:span><text:span text:style-name="T6"><text:line-break/></text:span><text:span text:style-name="T12">int sigaction(int signo, struct sigaction </text:span><text:span text:style-name="T12"><text:line-break/></text:span><text:span text:style-name="T12"><text:tab/></text:span><text:span text:style-name="T12"><text:tab/></text:span><text:span text:style-name="T12">*newact, struct sigaction *oldact);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Questa system call permette di esaminare e/o modificare l'azione associata ad un segn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6">Versione più completa di </text:span><text:span text:style-name="T42">signal</text:span><text:span text:style-name="T6">; nei sistemi moderni, </text:span><text:span text:style-name="T42">signal</text:span><text:span text:style-name="T6"> è implementata utilizzando </text:span><text:span text:style-name="T42">siga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Argoment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4"><text:span text:style-name="T13">signo</text:span><text:span text:style-name="T6"><text:tab/></text:span><text:span text:style-name="T6">segnale considera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4"><text:span text:style-name="T13">newact</text:span><text:span text:style-name="T6"><text:tab/></text:span><text:span text:style-name="T6">se diverso da </text:span><text:span text:style-name="T13">NULL</text:span><text:span text:style-name="T6">, struttura dati contenente </text:span><text:span text:style-name="T6"><text:line-break/></text:span><text:span text:style-name="T6"><text:tab/></text:span><text:span text:style-name="T6"><text:tab/></text:span><text:span text:style-name="T6">informazioni sulla nuova azi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4"><text:span text:style-name="T13">oldact</text:span><text:span text:style-name="T6"><text:tab/></text:span><text:span text:style-name="T6">se diverso da </text:span><text:span text:style-name="T13">NULL</text:span><text:span text:style-name="T6">, struttura dati contenente</text:span><text:span text:style-name="T6"><text:line-break/></text:span><text:span text:style-name="T6"><text:tab/></text:span><text:span text:style-name="T6"><text:tab/></text:span><text:span text:style-name="T6">informazioni sulla vecchia azion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78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79" draw:style-name="dp1" draw:master-page-name="Standard" presentation:presentation-page-layout-name="AL1T1">
        <draw:frame presentation:style-name="pr6" draw:text-style-name="P7" draw:layer="layout" svg:width="28.328cm" svg:height="2.983cm" svg:x="0.679cm" svg:y="0.143cm" presentation:class="title" presentation:user-transformed="true">
          <draw:text-box>
            <text:p text:style-name="P7"><text:span text:style-name="T6">Segnali affidabili – Gestione segnali</text:span></text:p>
          </draw:text-box>
        </draw:frame>
        <draw:frame presentation:style-name="pr224" draw:text-style-name="P11" draw:layer="layout" svg:width="27.72cm" svg:height="16.013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Struttura </text:span><text:span text:style-name="T12">sigaction</text:span><text:span text:style-name="T6">:</text:span></text:p>
              </text:list-item>
            </text:list>
            <text:list text:style-name="L29">
              <text:list-item>
                <text:p text:style-name="P110"><text:span text:style-name="T51">struct sigaction {</text:span></text:p>
              </text:list-item>
            </text:list>
            <text:list text:style-name="L29">
              <text:list-item>
                <text:p text:style-name="P145"><text:span text:style-name="T51"><text:tab/></text:span><text:span text:style-name="T51">void (*sa_handler)();</text:span><text:span text:style-name="T51"><text:tab/></text:span><text:span text:style-name="T51">/* signal handler */</text:span></text:p>
              </text:list-item>
            </text:list>
            <text:list text:style-name="L29">
              <text:list-item>
                <text:p text:style-name="P145"><text:span text:style-name="T51"><text:tab/></text:span><text:span text:style-name="T51">sigset_t sa_mask;</text:span><text:span text:style-name="T51"><text:tab/></text:span><text:span text:style-name="T51"><text:tab/></text:span><text:span text:style-name="T51">/* addit.block mask */</text:span></text:p>
              </text:list-item>
            </text:list>
            <text:list text:style-name="L29">
              <text:list-item>
                <text:p text:style-name="P145"><text:span text:style-name="T51"><text:tab/></text:span><text:span text:style-name="T51">int sa_flags;</text:span><text:span text:style-name="T51"><text:tab/></text:span><text:span text:style-name="T51"><text:tab/></text:span><text:span text:style-name="T51"><text:tab/></text:span><text:span text:style-name="T51">/* options */</text:span></text:p>
              </text:list-item>
            </text:list>
            <text:list text:style-name="L29">
              <text:list-item>
                <text:p text:style-name="P111"><text:span text:style-name="T50">}</text:span></text:p>
              </text:list-item>
            </text:list>
            <text:list text:style-name="L3">
              <text:list-item>
                <text:p text:style-name="P146"><text:span text:style-name="T6">Descrizione: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42">sa_handler</text:span><text:span text:style-name="T6"> è il puntatore all'azione per il segnale</text:span><text:span text:style-name="T6"><text:line-break/></text:span><text:span text:style-name="T6">(un signal handler, </text:span><text:span text:style-name="T42">SIG_IGN</text:span><text:span text:style-name="T6"> o </text:span><text:span text:style-name="T42">SIG_DFL</text:span><text:span text:style-name="T6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42">sa_mask </text:span><text:span text:style-name="T6">è un insieme addizionale di segnali da bloccare quando un segnale viene catturato da un signal hand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13">sa_flags</text:span><text:span text:style-name="T6"> descrive flag addizionali per vincolare il comportamento del siste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79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80" draw:style-name="dp1" draw:master-page-name="Standard" presentation:presentation-page-layout-name="AL1T1">
        <draw:frame presentation:style-name="pr6" draw:text-style-name="P7" draw:layer="layout" svg:width="28.328cm" svg:height="2.983cm" svg:x="0.679cm" svg:y="0.143cm" presentation:class="title" presentation:user-transformed="true">
          <draw:text-box>
            <text:p text:style-name="P7"><text:span text:style-name="T6">Segnali affidabili – Gestione segnali</text:span></text:p>
          </draw:text-box>
        </draw:frame>
        <draw:frame presentation:style-name="pr225" draw:text-style-name="P147" draw:layer="layout" svg:width="27.72cm" svg:height="16.239cm" svg:x="0.989cm" svg:y="3.5cm" presentation:class="outline" presentation:user-transformed="true">
          <draw:text-box>
            <text:list text:style-name="L3">
              <text:list-item>
                <text:p text:style-name="P147"><text:span text:style-name="T6">Utilizzo di </text:span><text:span text:style-name="T12">sa_mask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All'inizio dell'esecuzione di un signal handler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8"><text:span text:style-name="T6">il valore corrente della </text:span><text:span text:style-name="T13">procmask</text:span><text:span text:style-name="T6"> viene salva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8"><text:span text:style-name="T6">alla </text:span><text:span text:style-name="T13">procmask</text:span><text:span text:style-name="T6"> vengono aggiunt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9"><text:span text:style-name="T6">i segnali specificati in </text:span><text:span text:style-name="T42">sa_mask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9"><text:span text:style-name="T6">il segnale specificato da </text:span><text:span text:style-name="T42">sign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Al termine dell'esecuzione di un signal handler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8"><text:span text:style-name="T6">la </text:span><text:span text:style-name="T13">procmask</text:span><text:span text:style-name="T6"> viene ripristinata al valore salva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7"><text:span text:style-name="T6">Alcuni valori per </text:span><text:span text:style-name="T12">sa_flag</text:span><text:span text:style-name="T6"> (non standard POSIX):</text:span></text:p>
              </text:list-item>
            </text:list>
            <text:list text:style-name="L3">
              <text:list-item>
                <text:list>
                  <text:list-item>
                    <text:p text:style-name="P150"><text:span text:style-name="T13"><text:s/></text:span><text:span text:style-name="T42">SA_RESTART</text:span><text:span text:style-name="T6"><text:tab/></text:span><text:span text:style-name="T6"><text:tab/></text:span><text:span text:style-name="T6">forza automatic restart per system </text:span><text:span text:style-name="T6"><text:line-break/></text:span><text:span text:style-name="T6"><text:tab/></text:span><text:span text:style-name="T6"><text:tab/></text:span><text:span text:style-name="T6"><text:tab/></text:span><text:span text:style-name="T6">call interrotte da questo segn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0"><text:span text:style-name="T13"><text:s/></text:span><text:span text:style-name="T42">SA_INTERRUPT</text:span><text:span text:style-name="T6"><text:tab/></text:span><text:span text:style-name="T6">elimina automatic restart per system</text:span><text:span text:style-name="T6"><text:line-break/></text:span><text:span text:style-name="T6"><text:tab/></text:span><text:span text:style-name="T6"><text:tab/></text:span><text:span text:style-name="T6"><text:tab/></text:span><text:span text:style-name="T6">call interrotte da questo segna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80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81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egnali affidabili – Gestione segnali</text:span></text:p>
          </draw:text-box>
        </draw:frame>
        <draw:frame presentation:style-name="pr226" draw:text-style-name="P11" draw:layer="layout" svg:width="27.72cm" svg:height="8.267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Esempio: </text:span><text:span text:style-name="T52"><text:a xlink:href="../../../Master/lucidi/SystemCall%5Csignal.c">signal.c</text:a></text:span><text:span text:style-name="T6"> 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6">Come implementare </text:span><text:span text:style-name="T42">signal</text:span><text:span text:style-name="T6"> a partire da </text:span><text:span text:style-name="T42">siga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i noti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l'uso particolare di </text:span><text:span text:style-name="T13">SA_INTERRUPT</text:span><text:span text:style-name="T6"> per </text:span><text:span text:style-name="T13">SIGALR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l'uso particolare di </text:span><text:span text:style-name="T13">SA_RESTART</text:span><text:span text:style-name="T6"> per tutti gli altr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l'inizializzazione esplicita di </text:span><text:span text:style-name="T13">sa_mask</text:span><text:span text:style-name="T6"> tramite </text:span><text:span text:style-name="T13">sigemptyse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81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82" draw:style-name="dp1" draw:master-page-name="Standard" presentation:presentation-page-layout-name="AL1T1">
        <draw:frame presentation:style-name="pr6" draw:text-style-name="P7" draw:layer="layout" svg:width="28.328cm" svg:height="2.983cm" svg:x="0.679cm" svg:y="0.143cm" presentation:class="title" presentation:user-transformed="true">
          <draw:text-box>
            <text:p text:style-name="P7"><text:span text:style-name="T6">Segnali affidabili – Gestione segnali</text:span></text:p>
          </draw:text-box>
        </draw:frame>
        <draw:frame presentation:style-name="pr227" draw:text-style-name="P11" draw:layer="layout" svg:width="27.72cm" svg:height="15.433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E' possibile utilizzare </text:span><text:span text:style-name="T12">sigaction</text:span><text:span text:style-name="T6"> e </text:span><text:span text:style-name="T12">sigprocmask</text:span><text:span text:style-name="T6"> 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per proteggere sezioni di codice che non devono essere interrotte da un segnal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Attenzione a quando si sblocca il segnale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e si desidera effettuare un'operazione </text:span><text:span text:style-name="T42">pause</text:span><text:span text:style-name="T6">, si va incontro a problemi di race condi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sempio: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98"><text:span text:style-name="T13">sigprocmask(SIG_SETMASK, &amp;oldmask, NULL);</text:span></text:p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98"><text:span text:style-name="T13">pause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6">Per ovviare al problema: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6">è necessaria un'operazione atomica che cambi la maschera ed effettui l'operazione </text:span><text:span text:style-name="T42">pau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82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83" draw:style-name="dp1" draw:master-page-name="Standard" presentation:presentation-page-layout-name="AL1T1">
        <draw:frame presentation:style-name="pr6" draw:text-style-name="P7" draw:layer="layout" svg:width="28.328cm" svg:height="2.983cm" svg:x="0.679cm" svg:y="0.143cm" presentation:class="title" presentation:user-transformed="true">
          <draw:text-box>
            <text:p text:style-name="P7"><text:span text:style-name="T6">Segnali affidabili – Gestione segnali</text:span></text:p>
          </draw:text-box>
        </draw:frame>
        <draw:frame presentation:style-name="pr23" draw:text-style-name="P66" draw:layer="layout" svg:width="27.72cm" svg:height="10.277cm" svg:x="0.989cm" svg:y="3.5cm" presentation:class="outline" presentation:user-transformed="true">
          <draw:text-box>
            <text:list text:style-name="L3">
              <text:list-item>
                <text:p text:style-name="P66"><text:span text:style-name="T6">System call:</text:span><text:span text:style-name="T6"><text:line-break/></text:span><text:span text:style-name="T6"><text:tab/></text:span><text:span text:style-name="T12">int sigsuspend(sigset_t *sigmask);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a procmask viene posta uguale al valore puntato da </text:span><text:span text:style-name="T13">sigmas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l processo è sospeso fino a quand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un segnale viene cattura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6">un segnale causa la terminazione di un processo</text:span><text:span text:style-name="T6"><text:tab/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Ritorna sempre –1 con </text:span><text:span text:style-name="T13">errno</text:span><text:span text:style-name="T6"> uguale a </text:span><text:span text:style-name="T13">EINT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83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84" draw:style-name="dp1" draw:master-page-name="Standard" presentation:presentation-page-layout-name="AL1T1">
        <draw:frame presentation:style-name="pr6" draw:text-style-name="P7" draw:layer="layout" svg:width="28.328cm" svg:height="2.983cm" svg:x="0.679cm" svg:y="0.143cm" presentation:class="title" presentation:user-transformed="true">
          <draw:text-box>
            <text:p text:style-name="P7"><text:span text:style-name="T6">Segnali affidabili – Gestione segnali</text:span></text:p>
          </draw:text-box>
        </draw:frame>
        <draw:frame presentation:style-name="pr228" draw:text-style-name="P11" draw:layer="layout" svg:width="27.72cm" svg:height="15.364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Esempio: </text:span><text:span text:style-name="T52"><text:a xlink:href="../../../Master/lucidi/SystemCall%5Csuspend2.c">suspend2.c</text:a>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Attesa che un signal handler cambi il valore di una variabile glob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1"><text:span text:style-name="T6">Cattura sia </text:span><text:span text:style-name="T57">SIGINT</text:span><text:span text:style-name="T6"> che </text:span><text:span text:style-name="T57">SIGQUI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1"><text:span text:style-name="T6">Termina solo con </text:span><text:span text:style-name="T57">SIGQUI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i not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L'utilizzo del modificatore </text:span><text:span text:style-name="T57">volatile</text:span><text:span text:style-name="T6"> per indicare che la variabile non deve essere mantenuta in un registr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1"><text:span text:style-name="T6">L'utilizzo del tipo </text:span><text:span text:style-name="T57">sig_atomic_t</text:span><text:span text:style-name="T6"> per la variabile </text:span><text:span text:style-name="T57">quitfla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Non necessario in POSIX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In ANSI C, garantisce che l'aggiornamento della variabile verrà eseguito in modo atomic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4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84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85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incronizzazione tra processi</text:span></text:p>
          </draw:text-box>
        </draw:frame>
        <draw:frame presentation:style-name="pr229" draw:text-style-name="P23" draw:layer="layout" svg:width="27.72cm" svg:height="17.369cm" svg:x="0.989cm" svg:y="3.5cm" presentation:class="outline" presentation:user-transformed="true">
          <draw:text-box>
            <text:list text:style-name="L3">
              <text:list-item>
                <text:p text:style-name="P23"><text:span text:style-name="T104">Esempio: </text:span><text:span text:style-name="T105"><text:a xlink:href="../../../Master/lucidi/SystemCall%5Ctellwait1.c">tellwait1.c</text:a>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Un programma che stampa due stringhe, ad opera di due processi diver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L'output dipende dall'ordine in cui i processi vengono eseguiti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104">Vogliamo sincronizzare i due processi: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Prima stampa il padre, poi il figlio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104">Esempio: </text:span><text:span text:style-name="T105"><text:a xlink:href="../../../Master/lucidi/SystemCall%5Ctellwait2.c">tellwait2.c</text:a>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Funzione TELL_WAIT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9"><text:span text:style-name="T35">inizializza strutture dati per la sincronizzazi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Funzione WAIT_PARENT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9"><text:span text:style-name="T35">attendi sincronizzazione dal par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Funzione TELL_CHI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9"><text:span text:style-name="T35">invia segnale di sincronizzazione al clie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85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86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Sincronizzazione tra processi</text:span></text:p>
          </draw:text-box>
        </draw:frame>
        <draw:frame presentation:style-name="pr230" draw:text-style-name="P11" draw:layer="layout" svg:width="27.72cm" svg:height="14.378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Esempio: </text:span><text:span text:style-name="T52"><text:a xlink:href="../../../Master/lucidi/SystemCall/tellwait.c">tellwait.c</text:a>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mplementazione delle funzioni di sincronizzazione utilizzate nel programma preced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Basate sullo scambio di segnali </text:span><text:span text:style-name="T13">SIGUSR1</text:span><text:span text:style-name="T6"> e </text:span><text:span text:style-name="T13">SIGUSR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Funzione </text:span><text:span text:style-name="T13">TELL_WAIT</text:span><text:span text:style-name="T6"> inizializza il processo, bloccando la ricezione di </text:span><text:span text:style-name="T13">SIGUSR1</text:span><text:span text:style-name="T6"> e </text:span><text:span text:style-name="T13">SIGUSR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e funzioni </text:span><text:span text:style-name="T13">TELL_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1"><text:span text:style-name="T6">utilizzano la system call </text:span><text:span text:style-name="T57">kil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e funzioni </text:span><text:span text:style-name="T13">WAIT_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1"><text:span text:style-name="T6">utilizzano le system call </text:span><text:span text:style-name="T57">sigsuspen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86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87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Esercizio: Sincronizzazione tramite segnali</text:span></text:p>
          </draw:text-box>
        </draw:frame>
        <draw:frame presentation:style-name="pr231" draw:text-style-name="P11" draw:layer="layout" svg:width="27.72cm" svg:height="13.534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Descrizion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realizzare un meccanismo basato su segnali per risolvere il problema produttore / consumat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processo padre: produtto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"><text:span text:style-name="T6">produce numeri interi consecutiv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"><text:span text:style-name="T6">stampa il proprio pid e il numero prodot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processo figlio: consumatore,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"><text:span text:style-name="T6">consuma i numeri prodotti dal pad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"><text:span text:style-name="T6">stampa il proprio pid e il numero consuma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l processo padre e figlio utilizzano un buffer di dimensione 1, realizzato con un file condivi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87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88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Esercizio: Sincronizzazione tramite segnali</text:span></text:p>
          </draw:text-box>
        </draw:frame>
        <draw:frame presentation:style-name="pr232" draw:text-style-name="P11" draw:layer="layout" svg:width="27.72cm" svg:height="16.664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Descrizion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processo padre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apre il file condiviso in scrittur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utilizza lseek per scrivere sempre all'inizi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crive i 4 byte che rappresentano un i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processo figli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apre il file condiviso in lettur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utilizza lseek per leggere sempre all'inizi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legge i 4 byte che rappresentano un i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88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89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Pipe</text:span></text:p>
          </draw:text-box>
        </draw:frame>
        <draw:frame presentation:style-name="pr183" draw:text-style-name="P11" draw:layer="layout" svg:width="27.72cm" svg:height="16.582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Cos'è un pipe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' un canale di comunicazione che unisce due processi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Caratteristiche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a più vecchia e la più usata forma di interprocess communication utilizzata in Uni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imitazion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ono half-duplex (comunicazione in un solo senso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Utilizzabili solo tra processi con un "antenato" in comu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Come superare queste limitazioni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Gli </text:span><text:span text:style-name="T79">stream pipe</text:span><text:span text:style-name="T6"> sono full-duplex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79">FIFO</text:span><text:span text:style-name="T6"> (</text:span><text:span text:style-name="T79">named pipe</text:span><text:span text:style-name="T6">) possono essere utilizzati tra più process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79">named stream pipe</text:span><text:span text:style-name="T6"> = stream pipe + FIFO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89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90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Pipe</text:span></text:p>
          </draw:text-box>
        </draw:frame>
        <draw:frame presentation:style-name="pr233" draw:text-style-name="P11" draw:layer="layout" svg:width="27.72cm" svg:height="8.151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System call: </text:span><text:span text:style-name="T12">int pipe(int </text:span><text:span text:style-name="T106">filedes</text:span><text:span text:style-name="T12">[2]);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6">Ritorna due descrittori di file attraverso l'argomento </text:span><text:span text:style-name="T42">filed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7"><text:span text:style-name="T13">filedes[0]</text:span><text:span text:style-name="T6"> è aperto in lettur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7"><text:span text:style-name="T13">filedes[1]</text:span><text:span text:style-name="T6"> è aperto in scrittur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6">L'output di </text:span><text:span text:style-name="T42">filedes[1]</text:span><text:span text:style-name="T6"> è l'input di </text:span><text:span text:style-name="T42">filedes[0]</text:span></text:p>
                  </text:list-item>
                </text:list>
              </text:list-item>
            </text:list>
          </draw:text-box>
        </draw:frame>
        <draw:rect draw:style-name="gr4" draw:text-style-name="P3" draw:layer="layout" svg:width="8.91cm" svg:height="2.566cm" svg:x="9.158cm" svg:y="12.834cm">
          <text:p text:style-name="P1"/>
        </draw:rect>
        <draw:frame draw:style-name="gr54" draw:text-style-name="P151" draw:id="id33" draw:layer="layout" svg:width="3.074cm" svg:height="1.216cm" svg:x="9.404cm" svg:y="14.417cm">
          <draw:text-box>
            <text:p text:style-name="P16"><text:span text:style-name="T42">fd[0]</text:span></text:p>
          </draw:text-box>
        </draw:frame>
        <draw:frame draw:style-name="gr55" draw:text-style-name="P151" draw:id="id31" draw:layer="layout" svg:width="3.073cm" svg:height="1.216cm" svg:x="14.746cm" svg:y="14.417cm">
          <draw:text-box>
            <text:p text:style-name="P16"><text:span text:style-name="T42">fd[1]</text:span></text:p>
          </draw:text-box>
        </draw:frame>
        <draw:frame draw:style-name="gr56" draw:text-style-name="P151" draw:layer="layout" svg:width="6.537cm" svg:height="1.215cm" svg:x="19.201cm" svg:y="13.485cm">
          <draw:text-box>
            <text:p text:style-name="P16"><text:span text:style-name="T42">user process</text:span></text:p>
          </draw:text-box>
        </draw:frame>
        <draw:rect draw:style-name="gr4" draw:text-style-name="P3" draw:layer="layout" svg:width="8.91cm" svg:height="2.566cm" svg:x="9.158cm" svg:y="17.034cm">
          <text:p text:style-name="P1"/>
        </draw:rect>
        <draw:frame draw:style-name="gr57" draw:text-style-name="P151" draw:layer="layout" svg:width="3.567cm" svg:height="1.215cm" svg:x="20.686cm" svg:y="17.685cm">
          <draw:text-box>
            <text:p text:style-name="P16"><text:span text:style-name="T42">kernel</text:span></text:p>
          </draw:text-box>
        </draw:frame>
        <draw:rect draw:style-name="gr4" draw:text-style-name="P3" draw:id="id32" draw:layer="layout" svg:width="4.701cm" svg:height="0.933cm" svg:x="11.385cm" svg:y="17.966cm">
          <text:p text:style-name="P1"/>
        </draw:rect>
        <draw:connector draw:style-name="gr19" draw:text-style-name="P15" draw:layer="layout" draw:type="curve" svg:x1="17.819cm" svg:y1="15.025cm" svg:x2="16.086cm" svg:y2="18.432cm" draw:start-shape="id31" draw:start-glue-point="1" draw:end-shape="id32" draw:end-glue-point="1">
          <text:p text:style-name="P1"/>
        </draw:connector>
        <draw:connector draw:style-name="gr20" draw:text-style-name="P15" draw:layer="layout" draw:type="curve" svg:x1="11.385cm" svg:y1="18.432cm" svg:x2="9.404cm" svg:y2="15.025cm" draw:start-shape="id32" draw:start-glue-point="3" draw:end-shape="id33" draw:end-glue-point="3">
          <text:p text:style-name="P1"/>
        </draw:connector>
        <draw:frame draw:style-name="gr58" draw:text-style-name="P151" draw:layer="layout" svg:width="2.579cm" svg:height="1.215cm" svg:x="12.374cm" svg:y="17.733cm">
          <draw:text-box>
            <text:p text:style-name="P16"><text:span text:style-name="T42">pipe</text:span></text:p>
          </draw:text-box>
        </draw:frame>
        <presentation:notes draw:style-name="dp2">
          <draw:page-thumbnail draw:style-name="gr3" draw:layer="layout" svg:width="16.456cm" svg:height="11.765cm" svg:x="0.861cm" svg:y="0.143cm" draw:page-number="190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91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Pipe</text:span></text:p>
          </draw:text-box>
        </draw:frame>
        <draw:frame presentation:style-name="pr234" draw:text-style-name="P11" draw:layer="layout" svg:width="27.72cm" svg:height="7.928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Come utilizzare i pipe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 pipe in un singolo processo sono completamente inuti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Normalment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il processo che chiama pipe chiama </text:span><text:span text:style-name="T13">for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i descrittori vengono duplicati e creano un canale di comunicazione tra parent e child o vicevers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4" draw:text-style-name="P3" draw:layer="layout" svg:width="8.91cm" svg:height="2.566cm" svg:x="15.344cm" svg:y="12.834cm">
          <text:p text:style-name="P1"/>
        </draw:rect>
        <draw:frame draw:style-name="gr55" draw:text-style-name="P151" draw:id="id36" draw:layer="layout" svg:width="3.073cm" svg:height="1.216cm" svg:x="15.592cm" svg:y="14.417cm">
          <draw:text-box>
            <text:p text:style-name="P16"><text:span text:style-name="T42">fd[0]</text:span></text:p>
          </draw:text-box>
        </draw:frame>
        <draw:frame draw:style-name="gr54" draw:text-style-name="P151" draw:id="id34" draw:layer="layout" svg:width="3.074cm" svg:height="1.216cm" svg:x="20.933cm" svg:y="14.417cm">
          <draw:text-box>
            <text:p text:style-name="P16"><text:span text:style-name="T42">fd[1]</text:span></text:p>
          </draw:text-box>
        </draw:frame>
        <draw:frame draw:style-name="gr59" draw:text-style-name="P151" draw:layer="layout" svg:width="3.073cm" svg:height="1.215cm" svg:x="25.141cm" svg:y="13.485cm">
          <draw:text-box>
            <text:p text:style-name="P16"><text:span text:style-name="T42">child</text:span></text:p>
          </draw:text-box>
        </draw:frame>
        <draw:rect draw:style-name="gr4" draw:text-style-name="P3" draw:layer="layout" svg:width="8.91cm" svg:height="2.566cm" svg:x="10.394cm" svg:y="17.034cm">
          <text:p text:style-name="P1"/>
        </draw:rect>
        <draw:frame draw:style-name="gr60" draw:text-style-name="P151" draw:layer="layout" svg:width="3.568cm" svg:height="1.215cm" svg:x="20.047cm" svg:y="18.385cm">
          <draw:text-box>
            <text:p text:style-name="P16"><text:span text:style-name="T42">kernel</text:span></text:p>
          </draw:text-box>
        </draw:frame>
        <draw:rect draw:style-name="gr4" draw:text-style-name="P3" draw:id="id35" draw:layer="layout" svg:width="4.702cm" svg:height="0.933cm" svg:x="12.622cm" svg:y="17.966cm">
          <text:p text:style-name="P1"/>
        </draw:rect>
        <draw:connector draw:style-name="gr23" draw:text-style-name="P15" draw:layer="layout" draw:type="curve" svg:x1="22.47cm" svg:y1="15.633cm" svg:x2="17.324cm" svg:y2="18.432cm" draw:start-shape="id34" draw:start-glue-point="2" draw:end-shape="id35" draw:end-glue-point="1">
          <text:p text:style-name="P1"/>
        </draw:connector>
        <draw:connector draw:style-name="gr24" draw:text-style-name="P15" draw:layer="layout" draw:type="curve" svg:x1="12.622cm" svg:y1="18.432cm" svg:x2="17.128cm" svg:y2="15.633cm" draw:start-shape="id35" draw:start-glue-point="3" draw:end-shape="id36" draw:end-glue-point="2">
          <text:p text:style-name="P1"/>
        </draw:connector>
        <draw:frame draw:style-name="gr58" draw:text-style-name="P151" draw:layer="layout" svg:width="2.579cm" svg:height="1.215cm" svg:x="13.612cm" svg:y="17.733cm">
          <draw:text-box>
            <text:p text:style-name="P16"><text:span text:style-name="T42">pipe</text:span></text:p>
          </draw:text-box>
        </draw:frame>
        <draw:rect draw:style-name="gr4" draw:text-style-name="P3" draw:layer="layout" svg:width="8.91cm" svg:height="2.566cm" svg:x="5.197cm" svg:y="12.834cm">
          <text:p text:style-name="P1"/>
        </draw:rect>
        <draw:frame draw:style-name="gr55" draw:text-style-name="P151" draw:id="id38" draw:layer="layout" svg:width="3.073cm" svg:height="1.216cm" svg:x="5.444cm" svg:y="14.417cm">
          <draw:text-box>
            <text:p text:style-name="P16"><text:span text:style-name="T42">fd[0]</text:span></text:p>
          </draw:text-box>
        </draw:frame>
        <draw:frame draw:style-name="gr55" draw:text-style-name="P151" draw:id="id37" draw:layer="layout" svg:width="3.073cm" svg:height="1.216cm" svg:x="10.786cm" svg:y="14.417cm">
          <draw:text-box>
            <text:p text:style-name="P16"><text:span text:style-name="T42">fd[1]</text:span></text:p>
          </draw:text-box>
        </draw:frame>
        <draw:frame draw:style-name="gr57" draw:text-style-name="P151" draw:layer="layout" svg:width="3.567cm" svg:height="1.215cm" svg:x="0.989cm" svg:y="13.533cm">
          <draw:text-box>
            <text:p text:style-name="P16"><text:span text:style-name="T42">parent</text:span></text:p>
          </draw:text-box>
        </draw:frame>
        <draw:connector draw:style-name="gr29" draw:text-style-name="P15" draw:layer="layout" draw:type="curve" svg:x1="12.322cm" svg:y1="15.633cm" svg:x2="17.324cm" svg:y2="18.432cm" draw:start-shape="id37" draw:start-glue-point="2" draw:end-shape="id35" draw:end-glue-point="1">
          <text:p text:style-name="P1"/>
        </draw:connector>
        <draw:connector draw:style-name="gr30" draw:text-style-name="P15" draw:layer="layout" draw:type="curve" svg:x1="12.622cm" svg:y1="18.432cm" svg:x2="6.98cm" svg:y2="15.633cm" draw:start-shape="id35" draw:start-glue-point="3" draw:end-shape="id38" draw:end-glue-point="2">
          <text:p text:style-name="P1"/>
        </draw:connector>
        <presentation:notes draw:style-name="dp2">
          <draw:page-thumbnail draw:style-name="gr3" draw:layer="layout" svg:width="16.456cm" svg:height="11.765cm" svg:x="0.861cm" svg:y="0.143cm" draw:page-number="191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92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Pipe</text:span></text:p>
          </draw:text-box>
        </draw:frame>
        <draw:frame presentation:style-name="pr235" draw:text-style-name="P41" draw:layer="layout" svg:width="27.72cm" svg:height="10.615cm" svg:x="0.989cm" svg:y="3.5cm" presentation:class="outline" presentation:user-transformed="true">
          <draw:text-box>
            <text:list text:style-name="L3">
              <text:list-item>
                <text:p text:style-name="P41"><text:span text:style-name="T6">Come utilizzare i pipe?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Cosa succede dopo la </text:span><text:span text:style-name="T42">fork</text:span><text:span text:style-name="T6"> dipende dalla direzione dei da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I canali non utilizzati vanno chiusi</text:span></text:p>
                  </text:list-item>
                </text:list>
              </text:list-item>
            </text:list>
            <text:list text:style-name="L3">
              <text:list-item>
                <text:p text:style-name="P41"><text:span text:style-name="T6">Esempio: parent </text:span><text:span text:style-name="T99"></text:span><text:span text:style-name="T6"> child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Il parent chiude l'estremo di input (</text:span><text:span text:style-name="T42">close(fd[0]);</text:span><text:span text:style-name="T6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Il child chiude l'estremo di output (</text:span><text:span text:style-name="T42">close(fd[1]);</text:span><text:span text:style-name="T6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4"><text:span text:style-name="T6"/></text:p>
                  </text:list-item>
                </text:list>
              </text:list-item>
            </text:list>
          </draw:text-box>
        </draw:frame>
        <draw:rect draw:style-name="gr4" draw:text-style-name="P3" draw:layer="layout" svg:width="8.91cm" svg:height="2.566cm" svg:x="15.344cm" svg:y="13.3cm">
          <text:p text:style-name="P1"/>
        </draw:rect>
        <draw:frame draw:style-name="gr59" draw:text-style-name="P151" draw:id="id40" draw:layer="layout" svg:width="3.073cm" svg:height="1.215cm" svg:x="15.592cm" svg:y="14.885cm">
          <draw:text-box>
            <text:p text:style-name="P16"><text:span text:style-name="T42">fd[0]</text:span></text:p>
          </draw:text-box>
        </draw:frame>
        <draw:frame draw:style-name="gr61" draw:text-style-name="P151" draw:layer="layout" svg:width="3.074cm" svg:height="1.215cm" svg:x="20.933cm" svg:y="14.885cm">
          <draw:text-box>
            <text:p text:style-name="P16"><text:span text:style-name="T42">fd[1]</text:span></text:p>
          </draw:text-box>
        </draw:frame>
        <draw:frame draw:style-name="gr59" draw:text-style-name="P151" draw:layer="layout" svg:width="3.073cm" svg:height="1.215cm" svg:x="25.141cm" svg:y="13.951cm">
          <draw:text-box>
            <text:p text:style-name="P16"><text:span text:style-name="T42">child</text:span></text:p>
          </draw:text-box>
        </draw:frame>
        <draw:rect draw:style-name="gr4" draw:text-style-name="P3" draw:layer="layout" svg:width="8.91cm" svg:height="2.566cm" svg:x="10.394cm" svg:y="17.5cm">
          <text:p text:style-name="P1"/>
        </draw:rect>
        <draw:frame draw:style-name="gr60" draw:text-style-name="P151" draw:layer="layout" svg:width="3.568cm" svg:height="1.215cm" svg:x="20.047cm" svg:y="18.851cm">
          <draw:text-box>
            <text:p text:style-name="P16"><text:span text:style-name="T42">kernel</text:span></text:p>
          </draw:text-box>
        </draw:frame>
        <draw:rect draw:style-name="gr4" draw:text-style-name="P3" draw:id="id39" draw:layer="layout" svg:width="4.702cm" svg:height="0.932cm" svg:x="12.622cm" svg:y="18.434cm">
          <text:p text:style-name="P1"/>
        </draw:rect>
        <draw:connector draw:style-name="gr41" draw:text-style-name="P15" draw:layer="layout" draw:type="curve" svg:x1="12.622cm" svg:y1="18.9cm" svg:x2="17.128cm" svg:y2="16.1cm" draw:start-shape="id39" draw:start-glue-point="3" draw:end-shape="id40" draw:end-glue-point="2">
          <text:p text:style-name="P1"/>
        </draw:connector>
        <draw:frame draw:style-name="gr58" draw:text-style-name="P151" draw:layer="layout" svg:width="2.579cm" svg:height="1.215cm" svg:x="13.612cm" svg:y="18.2cm">
          <draw:text-box>
            <text:p text:style-name="P16"><text:span text:style-name="T42">pipe</text:span></text:p>
          </draw:text-box>
        </draw:frame>
        <draw:rect draw:style-name="gr4" draw:text-style-name="P3" draw:layer="layout" svg:width="8.91cm" svg:height="2.566cm" svg:x="5.197cm" svg:y="13.3cm">
          <text:p text:style-name="P1"/>
        </draw:rect>
        <draw:frame draw:style-name="gr59" draw:text-style-name="P151" draw:layer="layout" svg:width="3.073cm" svg:height="1.215cm" svg:x="5.444cm" svg:y="14.885cm">
          <draw:text-box>
            <text:p text:style-name="P16"><text:span text:style-name="T42">fd[0]</text:span></text:p>
          </draw:text-box>
        </draw:frame>
        <draw:frame draw:style-name="gr59" draw:text-style-name="P151" draw:id="id41" draw:layer="layout" svg:width="3.073cm" svg:height="1.215cm" svg:x="10.786cm" svg:y="14.885cm">
          <draw:text-box>
            <text:p text:style-name="P16"><text:span text:style-name="T42">fd[1]</text:span></text:p>
          </draw:text-box>
        </draw:frame>
        <draw:frame draw:style-name="gr57" draw:text-style-name="P151" draw:layer="layout" svg:width="3.567cm" svg:height="1.215cm" svg:x="0.989cm" svg:y="14cm">
          <draw:text-box>
            <text:p text:style-name="P16"><text:span text:style-name="T42">parent</text:span></text:p>
          </draw:text-box>
        </draw:frame>
        <draw:connector draw:style-name="gr42" draw:text-style-name="P15" draw:layer="layout" draw:type="curve" svg:x1="12.322cm" svg:y1="16.1cm" svg:x2="17.324cm" svg:y2="18.9cm" draw:start-shape="id41" draw:start-glue-point="2" draw:end-shape="id39" draw:end-glue-point="1">
          <text:p text:style-name="P1"/>
        </draw:connector>
        <presentation:notes draw:style-name="dp2">
          <draw:page-thumbnail draw:style-name="gr3" draw:layer="layout" svg:width="16.456cm" svg:height="11.765cm" svg:x="0.861cm" svg:y="0.143cm" draw:page-number="192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93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Pipe</text:span></text:p>
          </draw:text-box>
        </draw:frame>
        <draw:frame presentation:style-name="pr236" draw:text-style-name="P11" draw:layer="layout" svg:width="27.72cm" svg:height="14.861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Come utilizzare i pipe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Una volta creati, è possibile utilizzare le normali chiamate </text:span><text:span text:style-name="T42">read</text:span><text:span text:style-name="T6">/</text:span><text:span text:style-name="T42">write</text:span><text:span text:style-name="T6"> sugli estremi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La chiamata </text:span><text:span text:style-name="T12">read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e l'estremo di ouput è aper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restituisce i dati disponibili, ritornando il numero di by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uccessive chiamate si bloccano fino a quando nuovi dati non saranno disponibil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e l'estremo di output è stato chiu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restituisce i dati disponibili, ritornando il numero di by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uccessive chiamate ritornano 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93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94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Pipe</text:span></text:p>
          </draw:text-box>
        </draw:frame>
        <draw:frame presentation:style-name="pr237" draw:text-style-name="P11" draw:layer="layout" svg:width="27.72cm" svg:height="16.284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La chiamata </text:span><text:span text:style-name="T12">writ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e l'estremo di input è aper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i dati in scrittura vengono bufferizzati fino a quando non saranno letti dall'altro proces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e l'estremo di input è stato chiu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viene generato un segnale </text:span><text:span text:style-name="T13">SIGPIP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2"><text:span text:style-name="T6">ignorato/catturato: write ritorna </text:span><text:span text:style-name="T42">–1</text:span><text:span text:style-name="T6"> e </text:span><text:span text:style-name="T42">errno</text:span><text:span text:style-name="T6">=</text:span><text:span text:style-name="T42">EPIP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"><text:span text:style-name="T6">azione di default: terminazio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6">Esempio: </text:span><text:span text:style-name="T52"><text:a xlink:href="../../../Master/lucidi/SystemCall%5Cpipe1.c">pipe1.c</text:a>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Due processi: parent e chi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l processo parent comunica al figlio una stringa, e questi provvede a stamparl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94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95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Pipe</text:span></text:p>
          </draw:text-box>
        </draw:frame>
        <draw:frame presentation:style-name="pr238" draw:text-style-name="P11" draw:layer="layout" svg:width="27.72cm" svg:height="16.36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Chiamata </text:span><text:span text:style-name="T12">fstat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e utilizziamo </text:span><text:span text:style-name="T42">fstat</text:span><text:span text:style-name="T6"> su un descrittore aperto su un pipe, il tipo del file sarà descritto come fifo (macro </text:span><text:span text:style-name="T42">S_ISFIFO</text:span><text:span text:style-name="T6">)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Atomicità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Quando si scrive su un pipe, la costante </text:span><text:span text:style-name="T42">PIPE_BUF</text:span><text:span text:style-name="T6"> specifica la dimensione del buffer del pi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Chiamate </text:span><text:span text:style-name="T42">write</text:span><text:span text:style-name="T6"> di dimensione inferiore a </text:span><text:span text:style-name="T42">PIPE_BUF</text:span><text:span text:style-name="T6"> vengono eseguite in modo atomic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Chiamate </text:span><text:span text:style-name="T42">write</text:span><text:span text:style-name="T6"> di dimensione superiore a </text:span><text:span text:style-name="T42">PIPE_BUF</text:span><text:span text:style-name="T6"> possono essere eseguite in modo non atomic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La presenza di scrittori multipli può causare interleaving tra chiamate </text:span><text:span text:style-name="T13">write</text:span><text:span text:style-name="T6"> distin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95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96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Pipe</text:span></text:p>
          </draw:text-box>
        </draw:frame>
        <draw:frame presentation:style-name="pr239" draw:text-style-name="P41" draw:layer="layout" svg:width="27.72cm" svg:height="16.982cm" svg:x="0.989cm" svg:y="3.5cm" presentation:class="outline" presentation:user-transformed="true">
          <draw:text-box>
            <text:list text:style-name="L3">
              <text:list-item>
                <text:p text:style-name="P41"><text:span text:style-name="T6">Esempio: </text:span><text:span text:style-name="T52"><text:a xlink:href="../../../Master/lucidi/SystemCall%5Cpipe2.c">pipe2.c</text:a>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Consideriamo un programma che vuole mostrare il proprio output una pagina alla vol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Aggiungere al programma la funzionalità di more, les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Scrivere uno script che metta il programma in pipe con mo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107">Scrivere un programma che crei un pipe con mo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Procedur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si crea un pip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si chiama for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si chiudono nel padre e nel figlio gli opportuni descrittor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il figlio usa dup2 per duplicare l'estremo di input del pipe sullo standard inpu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"><text:span text:style-name="T6">attenzione; bisogna verificare che il descrittore non abbia </text:span><text:span text:style-name="T6"><text:line-break/></text:span><text:span text:style-name="T6">già il valore scel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Nota: cerca in una variabile di ambiente PAG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96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97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Pipe per sincronizzazione</text:span></text:p>
          </draw:text-box>
        </draw:frame>
        <draw:frame presentation:style-name="pr240" draw:text-style-name="P11" draw:layer="layout" svg:width="27.72cm" svg:height="13.363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Esempio già visto: </text:span><text:span text:style-name="T52"><text:a xlink:href="../../../Master/lucidi/SystemCall%5Ctellwait2.c">tellwait2.c</text:a>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5">Un programma che stampa due stringhe, ad opera di due processi diver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Basato su funzioni tell, wait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Implementazione basata su pipe: </text:span><text:span text:style-name="T52"><text:a xlink:href="../../../Master/lucidi/SystemCall%5Ctellwaitpipe.c">tellwaitpipe.c</text:a>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Vengono aperte due pipe (TELL_WAI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Funzioni TELL: emettono un carattere "p", "c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Funzion WAIT: consumano un carattere "p", "c"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p text:style-name="P64"><text:span text:style-name="T6"/></text:p>
                  </text:list-item>
                </text:list>
              </text:list-item>
            </text:list>
          </draw:text-box>
        </draw:frame>
        <draw:rect draw:style-name="gr4" draw:text-style-name="P3" draw:layer="layout" svg:width="6.436cm" svg:height="3.5cm" svg:x="3.464cm" svg:y="16.334cm">
          <text:p text:style-name="P1"/>
        </draw:rect>
        <draw:rect draw:style-name="gr4" draw:text-style-name="P3" draw:layer="layout" svg:width="6.434cm" svg:height="3.5cm" svg:x="20.047cm" svg:y="16.334cm">
          <text:p text:style-name="P1"/>
        </draw:rect>
        <draw:line draw:style-name="gr43" draw:text-style-name="P15" draw:layer="layout" svg:x1="9.899cm" svg:y1="17.266cm" svg:x2="20.046cm" svg:y2="17.266cm">
          <text:p text:style-name="P1"/>
        </draw:line>
        <draw:line draw:style-name="gr44" draw:text-style-name="P15" draw:layer="layout" svg:x1="20.046cm" svg:y1="18.899cm" svg:x2="9.899cm" svg:y2="18.899cm">
          <text:p text:style-name="P1"/>
        </draw:line>
        <draw:frame draw:style-name="gr62" draw:text-style-name="P17" draw:layer="layout" svg:width="3.305cm" svg:height="1.37cm" svg:x="6.346cm" svg:y="16.566cm">
          <draw:text-box>
            <text:p text:style-name="P14"><text:span text:style-name="T108">pfd1[1]</text:span></text:p>
          </draw:text-box>
        </draw:frame>
        <draw:frame draw:style-name="gr63" draw:text-style-name="P17" draw:layer="layout" svg:width="3.574cm" svg:height="1.37cm" svg:x="6.212cm" svg:y="18.151cm">
          <draw:text-box>
            <text:p text:style-name="P14"><text:span text:style-name="T108">pfd2[0]</text:span></text:p>
          </draw:text-box>
        </draw:frame>
        <draw:frame draw:style-name="gr64" draw:text-style-name="P17" draw:layer="layout" svg:width="3.44cm" svg:height="1.37cm" svg:x="20.113cm" svg:y="16.566cm">
          <draw:text-box>
            <text:p text:style-name="P14"><text:span text:style-name="T108">pfd1[0]</text:span></text:p>
          </draw:text-box>
        </draw:frame>
        <draw:frame draw:style-name="gr64" draw:text-style-name="P17" draw:layer="layout" svg:width="3.44cm" svg:height="1.37cm" svg:x="20.113cm" svg:y="18.151cm">
          <draw:text-box>
            <text:p text:style-name="P14"><text:span text:style-name="T108">pfd2[1]</text:span></text:p>
          </draw:text-box>
        </draw:frame>
        <draw:frame draw:style-name="gr65" draw:text-style-name="P17" draw:layer="layout" svg:width="1.723cm" svg:height="1.37cm" svg:x="13.931cm" svg:y="19.085cm">
          <draw:text-box>
            <text:p text:style-name="P14"><text:span text:style-name="T108">"c"</text:span></text:p>
          </draw:text-box>
        </draw:frame>
        <draw:frame draw:style-name="gr66" draw:text-style-name="P17" draw:layer="layout" svg:width="1.743cm" svg:height="1.37cm" svg:x="13.849cm" svg:y="15.817cm">
          <draw:text-box>
            <text:p text:style-name="P14"><text:span text:style-name="T108">"p"</text:span></text:p>
          </draw:text-box>
        </draw:frame>
        <draw:frame draw:style-name="gr67" draw:text-style-name="P17" draw:layer="layout" svg:width="3.134cm" svg:height="1.37cm" svg:x="3.217cm" svg:y="15.117cm">
          <draw:text-box>
            <text:p text:style-name="P14"><text:span text:style-name="T108">parent</text:span></text:p>
          </draw:text-box>
        </draw:frame>
        <draw:frame draw:style-name="gr68" draw:text-style-name="P17" draw:layer="layout" svg:width="2.754cm" svg:height="1.37cm" svg:x="23.759cm" svg:y="15.166cm">
          <draw:text-box>
            <text:p text:style-name="P14"><text:span text:style-name="T108">client</text:span></text:p>
          </draw:text-box>
        </draw:frame>
        <presentation:notes draw:style-name="dp2">
          <draw:page-thumbnail draw:style-name="gr3" draw:layer="layout" svg:width="16.456cm" svg:height="11.765cm" svg:x="0.861cm" svg:y="0.143cm" draw:page-number="197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98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Pipe - popen</text:span></text:p>
          </draw:text-box>
        </draw:frame>
        <draw:frame presentation:style-name="pr241" draw:text-style-name="P23" draw:layer="layout" svg:width="27.72cm" svg:height="16.855cm" svg:x="0.989cm" svg:y="3.5cm" presentation:class="outline" presentation:user-transformed="true">
          <draw:text-box>
            <text:list text:style-name="L3">
              <text:list-item>
                <text:p text:style-name="P23"><text:span text:style-name="T45">Funzioni: </text:span><text:span text:style-name="T45"><text:line-break/></text:span><text:span text:style-name="T75">FILE *popen(char *cmdstring, char *type);</text:span><text:span text:style-name="T75"><text:line-break/></text:span><text:span text:style-name="T75">int pclose(FILE *fp);</text:span></text:p>
              </text:list-item>
            </text:list>
            <text:list text:style-name="L3">
              <text:list-item>
                <text:p text:style-name="P34"><text:span text:style-name="T45">Descrizione di </text:span><text:span text:style-name="T75">popen</text:span><text:span text:style-name="T45">: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crea un nuovo processo per eseguire </text:span><text:span text:style-name="T42">cmdstr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crea un pipe con questo proces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chiude le parti non usate dei pi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redirezion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35">lo standard output del nuovo processo sul pipe </text:span><text:span text:style-name="T13">(type = "r"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35">lo standard input dal nuovo processo sul pipe </text:span><text:span text:style-name="T13">(type = "w"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4"><text:span text:style-name="T45">Descrizione di </text:span><text:span text:style-name="T75">pclose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Attende con </text:span><text:span text:style-name="T42">wait</text:span><text:span text:style-name="T45"> la terminazione del coman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5">Restituisce l'exit stat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198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199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Pipe - popen</text:span></text:p>
          </draw:text-box>
        </draw:frame>
        <draw:frame presentation:style-name="pr242" draw:text-style-name="P67" draw:layer="layout" svg:width="27.72cm" svg:height="16.187cm" svg:x="0.989cm" svg:y="3.5cm" presentation:class="outline" presentation:user-transformed="true">
          <draw:text-box>
            <text:list text:style-name="L3">
              <text:list-item>
                <text:p text:style-name="P67"><text:span text:style-name="T12">type = "w"</text:span></text:p>
              </text:list-item>
            </text:list>
            <text:list text:style-name="L3">
              <text:list-item>
                <text:p text:style-name="P102"><text:span text:style-name="T12"/></text:p>
              </text:list-item>
            </text:list>
            <text:list text:style-name="L3">
              <text:list-item>
                <text:p text:style-name="P20"><text:span text:style-name="T6"/></text:p>
              </text:list-item>
            </text:list>
            <text:list text:style-name="L3">
              <text:list-item>
                <text:p text:style-name="P20"><text:span text:style-name="T6"/></text:p>
              </text:list-item>
            </text:list>
            <text:list text:style-name="L3">
              <text:list-item>
                <text:p text:style-name="P67"><text:span text:style-name="T12">type = "r"</text:span></text:p>
              </text:list-item>
            </text:list>
            <text:list text:style-name="L3">
              <text:list-item>
                <text:p text:style-name="P20"><text:span text:style-name="T6"/></text:p>
              </text:list-item>
            </text:list>
            <text:list text:style-name="L3">
              <text:list-item>
                <text:p text:style-name="P20"><text:span text:style-name="T6"/></text:p>
              </text:list-item>
            </text:list>
            <text:list text:style-name="L3">
              <text:list-item>
                <text:p text:style-name="P20"><text:span text:style-name="T6"/></text:p>
              </text:list-item>
            </text:list>
            <text:list text:style-name="L3">
              <text:list-item>
                <text:p text:style-name="P20"><text:span text:style-name="T6"/></text:p>
              </text:list-item>
            </text:list>
            <text:list text:style-name="L3">
              <text:list-item>
                <text:p text:style-name="P11"><text:span text:style-name="T6">Nota: </text:span><text:span text:style-name="T12">cmdstring</text:span><text:span text:style-name="T6"> è eseguita tramite </text:span><text:span text:style-name="T12">"/bin/sh –c"</text:span></text:p>
              </text:list-item>
            </text:list>
          </draw:text-box>
        </draw:frame>
        <draw:rect draw:style-name="gr4" draw:text-style-name="P3" draw:layer="layout" svg:width="7.177cm" svg:height="3.967cm" svg:x="2.227cm" svg:y="5.366cm">
          <text:p text:style-name="P1"/>
        </draw:rect>
        <draw:frame draw:style-name="gr69" draw:text-style-name="P151" draw:layer="layout" svg:width="3.567cm" svg:height="1.216cm" svg:x="2.123cm" svg:y="5.317cm">
          <draw:text-box>
            <text:p text:style-name="P16"><text:span text:style-name="T42">parent</text:span></text:p>
          </draw:text-box>
        </draw:frame>
        <draw:rect draw:style-name="gr4" draw:text-style-name="P3" draw:layer="layout" svg:width="7.177cm" svg:height="3.967cm" svg:x="17.077cm" svg:y="5.415cm">
          <text:p text:style-name="P1"/>
        </draw:rect>
        <draw:frame draw:style-name="gr54" draw:text-style-name="P151" draw:layer="layout" svg:width="3.074cm" svg:height="1.216cm" svg:x="17.22cm" svg:y="5.366cm">
          <draw:text-box>
            <text:p text:style-name="P16"><text:span text:style-name="T42">child</text:span></text:p>
          </draw:text-box>
        </draw:frame>
        <draw:frame draw:style-name="gr70" draw:text-style-name="P151" draw:id="id42" draw:layer="layout" svg:width="1.589cm" svg:height="1.215cm" svg:x="7.176cm" svg:y="7.185cm">
          <draw:text-box>
            <text:p text:style-name="P16"><text:span text:style-name="T42">fp</text:span></text:p>
          </draw:text-box>
        </draw:frame>
        <draw:frame draw:style-name="gr61" draw:text-style-name="P151" draw:id="id43" draw:layer="layout" svg:width="3.074cm" svg:height="1.215cm" svg:x="17.963cm" svg:y="7.185cm">
          <draw:text-box>
            <text:p text:style-name="P16"><text:span text:style-name="T42">stdin</text:span></text:p>
          </draw:text-box>
        </draw:frame>
        <draw:connector draw:style-name="gr51" draw:text-style-name="P15" draw:layer="layout" draw:type="line" svg:x1="8.765cm" svg:y1="7.792cm" svg:x2="17.963cm" svg:y2="7.792cm" draw:start-shape="id42" draw:start-glue-point="1" draw:end-shape="id43" draw:end-glue-point="3">
          <text:p text:style-name="P1"/>
        </draw:connector>
        <draw:rect draw:style-name="gr4" draw:text-style-name="P3" draw:layer="layout" svg:width="7.177cm" svg:height="3.967cm" svg:x="2.227cm" svg:y="12.415cm">
          <text:p text:style-name="P1"/>
        </draw:rect>
        <draw:frame draw:style-name="gr69" draw:text-style-name="P151" draw:layer="layout" svg:width="3.567cm" svg:height="1.216cm" svg:x="2.123cm" svg:y="12.366cm">
          <draw:text-box>
            <text:p text:style-name="P16"><text:span text:style-name="T42">parent</text:span></text:p>
          </draw:text-box>
        </draw:frame>
        <draw:rect draw:style-name="gr4" draw:text-style-name="P3" draw:layer="layout" svg:width="7.177cm" svg:height="3.966cm" svg:x="17.077cm" svg:y="12.464cm">
          <text:p text:style-name="P1"/>
        </draw:rect>
        <draw:frame draw:style-name="gr54" draw:text-style-name="P151" draw:layer="layout" svg:width="3.074cm" svg:height="1.216cm" svg:x="17.22cm" svg:y="12.414cm">
          <draw:text-box>
            <text:p text:style-name="P16"><text:span text:style-name="T42">child</text:span></text:p>
          </draw:text-box>
        </draw:frame>
        <draw:frame draw:style-name="gr70" draw:text-style-name="P151" draw:id="id44" draw:layer="layout" svg:width="1.589cm" svg:height="1.215cm" svg:x="7.176cm" svg:y="14.233cm">
          <draw:text-box>
            <text:p text:style-name="P16"><text:span text:style-name="T42">fp</text:span></text:p>
          </draw:text-box>
        </draw:frame>
        <draw:frame draw:style-name="gr57" draw:text-style-name="P151" draw:id="id45" draw:layer="layout" svg:width="3.567cm" svg:height="1.215cm" svg:x="17.716cm" svg:y="14.233cm">
          <draw:text-box>
            <text:p text:style-name="P16"><text:span text:style-name="T42">stdout</text:span></text:p>
          </draw:text-box>
        </draw:frame>
        <draw:connector draw:style-name="gr71" draw:text-style-name="P15" draw:layer="layout" draw:type="line" svg:x1="8.765cm" svg:y1="14.84cm" svg:x2="17.716cm" svg:y2="14.84cm" draw:start-shape="id44" draw:start-glue-point="1" draw:end-shape="id45" draw:end-glue-point="3">
          <text:p text:style-name="P1"/>
        </draw:connector>
        <presentation:notes draw:style-name="dp2">
          <draw:page-thumbnail draw:style-name="gr3" draw:layer="layout" svg:width="16.456cm" svg:height="11.765cm" svg:x="0.861cm" svg:y="0.143cm" draw:page-number="199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00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Pipe - popen</text:span></text:p>
          </draw:text-box>
        </draw:frame>
        <draw:frame presentation:style-name="pr243" draw:text-style-name="P41" draw:layer="layout" svg:width="27.72cm" svg:height="9.431cm" svg:x="0.989cm" svg:y="3.5cm" presentation:class="outline" presentation:user-transformed="true">
          <draw:text-box>
            <text:list text:style-name="L3">
              <text:list-item>
                <text:p text:style-name="P41"><text:span text:style-name="T6">Esempio: </text:span><text:span text:style-name="T52"><text:a xlink:href="../../../Master/lucidi/SystemCall%5Cpopen2.c">popen2.c</text:a>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Rielaborazione del programma precedente utilizzando la funzione popen</text:span></text:p>
                  </text:list-item>
                </text:list>
              </text:list-item>
            </text:list>
            <text:list text:style-name="L3">
              <text:list-item>
                <text:p text:style-name="P41"><text:span text:style-name="T6">Esempio: </text:span><text:span text:style-name="T52"><text:a xlink:href="../../../Master/lucidi/SystemCal%5Cpopen1.c">popen1.c</text:a>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Si consideri un'applicazione che scrive un prompt su standard output e legge una linea da standard inp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Vogliamo inframezzare un "filtro" sullo standard input</text:span></text:p>
                  </text:list-item>
                </text:list>
              </text:list-item>
            </text:list>
          </draw:text-box>
        </draw:frame>
        <draw:rect draw:style-name="gr4" draw:text-style-name="P3" draw:layer="layout" svg:width="6.434cm" svg:height="3.451cm" svg:x="3.712cm" svg:y="13.582cm">
          <text:p text:style-name="P1"/>
        </draw:rect>
        <draw:frame draw:style-name="gr57" draw:text-style-name="P151" draw:layer="layout" svg:width="3.567cm" svg:height="1.215cm" svg:x="3.608cm" svg:y="13.533cm">
          <draw:text-box>
            <text:p text:style-name="P16"><text:span text:style-name="T42">parent</text:span></text:p>
          </draw:text-box>
        </draw:frame>
        <draw:rect draw:style-name="gr4" draw:text-style-name="P3" draw:layer="layout" svg:width="6.93cm" svg:height="3.403cm" svg:x="18.562cm" svg:y="13.631cm">
          <text:p text:style-name="P1"/>
        </draw:rect>
        <draw:frame draw:style-name="gr61" draw:text-style-name="P151" draw:layer="layout" svg:width="3.074cm" svg:height="1.215cm" svg:x="18.705cm" svg:y="13.582cm">
          <draw:text-box>
            <text:p text:style-name="P16"><text:span text:style-name="T42">child</text:span></text:p>
          </draw:text-box>
        </draw:frame>
        <draw:frame draw:style-name="gr70" draw:text-style-name="P151" draw:id="id46" draw:layer="layout" svg:width="1.589cm" svg:height="1.215cm" svg:x="7.919cm" svg:y="14.7cm">
          <draw:text-box>
            <text:p text:style-name="P16"><text:span text:style-name="T42">fp</text:span></text:p>
          </draw:text-box>
        </draw:frame>
        <draw:frame draw:style-name="gr57" draw:text-style-name="P151" draw:id="id47" draw:layer="layout" svg:width="3.567cm" svg:height="1.215cm" svg:x="19.201cm" svg:y="14.7cm">
          <draw:text-box>
            <text:p text:style-name="P16"><text:span text:style-name="T42">stdout</text:span></text:p>
          </draw:text-box>
        </draw:frame>
        <draw:connector draw:style-name="gr72" draw:text-style-name="P15" draw:layer="layout" draw:type="line" svg:x1="9.508cm" svg:y1="15.307cm" svg:x2="19.201cm" svg:y2="15.307cm" draw:start-shape="id46" draw:start-glue-point="1" draw:end-shape="id47" draw:end-glue-point="3">
          <text:p text:style-name="P1"/>
        </draw:connector>
        <draw:frame draw:style-name="gr73" draw:text-style-name="P151" draw:id="id48" draw:layer="layout" svg:width="3.568cm" svg:height="1.216cm" svg:x="3.712cm" svg:y="15.866cm">
          <draw:text-box>
            <text:p text:style-name="P16"><text:span text:style-name="T42">stdout</text:span></text:p>
          </draw:text-box>
        </draw:frame>
        <draw:frame draw:style-name="gr54" draw:text-style-name="P151" draw:id="id50" draw:layer="layout" svg:width="3.074cm" svg:height="1.216cm" svg:x="22.418cm" svg:y="15.866cm">
          <draw:text-box>
            <text:p text:style-name="P16"><text:span text:style-name="T42">stdin</text:span></text:p>
          </draw:text-box>
        </draw:frame>
        <draw:g draw:id="id49">
          <draw:ellipse draw:style-name="gr4" draw:text-style-name="P3" draw:layer="layout" svg:width="6.929cm" svg:height="1.866cm" svg:x="11.385cm" svg:y="18.433cm">
            <text:p text:style-name="P1"/>
          </draw:ellipse>
          <draw:frame draw:style-name="gr74" draw:text-style-name="P14" draw:layer="layout" svg:width="4.957cm" svg:height="1.59cm" svg:x="12.371cm" svg:y="18.572cm">
            <draw:text-box>
              <text:p text:style-name="P14"><text:span text:style-name="T14">terminale</text:span></text:p>
            </draw:text-box>
          </draw:frame>
        </draw:g>
        <draw:connector draw:style-name="gr75" draw:text-style-name="P15" draw:layer="layout" svg:x1="5.496cm" svg:y1="17.082cm" svg:x2="11.384cm" svg:y2="19.366cm" draw:start-shape="id48" draw:start-glue-point="2" draw:end-shape="id49" draw:end-glue-point="3">
          <text:p text:style-name="P1"/>
        </draw:connector>
        <draw:connector draw:style-name="gr76" draw:text-style-name="P15" draw:layer="layout" svg:x1="18.314cm" svg:y1="19.366cm" svg:x2="23.955cm" svg:y2="17.082cm" draw:start-shape="id49" draw:start-glue-point="1" draw:end-shape="id50" draw:end-glue-point="2">
          <text:p text:style-name="P1"/>
        </draw:connector>
        <draw:frame draw:style-name="gr77" draw:text-style-name="P151" draw:layer="layout" svg:width="5.549cm" svg:height="1.215cm" svg:x="11.528cm" svg:y="14.233cm">
          <draw:text-box>
            <text:p text:style-name="P16"><text:span text:style-name="T42">popen pipe</text:span></text:p>
          </draw:text-box>
        </draw:frame>
        <draw:frame draw:style-name="gr60" draw:text-style-name="P151" draw:layer="layout" svg:width="3.568cm" svg:height="1.215cm" svg:x="5.939cm" svg:y="18.2cm">
          <draw:text-box>
            <text:p text:style-name="P16"><text:span text:style-name="T42">prompt</text:span></text:p>
          </draw:text-box>
        </draw:frame>
        <draw:frame draw:style-name="gr61" draw:text-style-name="P151" draw:layer="layout" svg:width="3.074cm" svg:height="1.215cm" svg:x="19.448cm" svg:y="18.2cm">
          <draw:text-box>
            <text:p text:style-name="P16"><text:span text:style-name="T42">input</text:span></text:p>
          </draw:text-box>
        </draw:frame>
        <presentation:notes draw:style-name="dp2">
          <draw:page-thumbnail draw:style-name="gr3" draw:layer="layout" svg:width="16.456cm" svg:height="11.765cm" svg:x="0.861cm" svg:y="0.143cm" draw:page-number="200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01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Ulteriore esempio - Coprocessi</text:span></text:p>
          </draw:text-box>
        </draw:frame>
        <draw:frame presentation:style-name="pr244" draw:text-style-name="P11" draw:layer="layout" svg:width="27.72cm" svg:height="9.401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Cos'è un coprocesso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Un filtro UNIX è un processo che legge da stdin e scrive su stdo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Normalmente i filtri UNIX sono connessi linearmente in una pipeli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e lo stesso processo legge da stdin e scrive su stdout si parla di coprocesso</text:span></text:p>
                  </text:list-item>
                </text:list>
              </text:list-item>
            </text:list>
          </draw:text-box>
        </draw:frame>
        <draw:rect draw:style-name="gr4" draw:text-style-name="P3" draw:layer="layout" svg:width="6.436cm" svg:height="3.5cm" svg:x="3.464cm" svg:y="16.334cm">
          <text:p text:style-name="P1"/>
        </draw:rect>
        <draw:rect draw:style-name="gr4" draw:text-style-name="P3" draw:layer="layout" svg:width="6.434cm" svg:height="3.5cm" svg:x="20.047cm" svg:y="16.334cm">
          <text:p text:style-name="P1"/>
        </draw:rect>
        <draw:line draw:style-name="gr78" draw:text-style-name="P15" draw:layer="layout" svg:x1="9.899cm" svg:y1="17.266cm" svg:x2="20.046cm" svg:y2="17.266cm">
          <text:p text:style-name="P1"/>
        </draw:line>
        <draw:line draw:style-name="gr79" draw:text-style-name="P15" draw:layer="layout" svg:x1="20.046cm" svg:y1="18.899cm" svg:x2="9.899cm" svg:y2="18.899cm">
          <text:p text:style-name="P1"/>
        </draw:line>
        <draw:frame draw:style-name="gr80" draw:text-style-name="P17" draw:layer="layout" svg:width="2.491cm" svg:height="1.37cm" svg:x="6.754cm" svg:y="16.566cm">
          <draw:text-box>
            <text:p text:style-name="P14"><text:span text:style-name="T108">fd[1]</text:span></text:p>
          </draw:text-box>
        </draw:frame>
        <draw:frame draw:style-name="gr81" draw:text-style-name="P17" draw:layer="layout" svg:width="2.625cm" svg:height="1.37cm" svg:x="6.686cm" svg:y="18.151cm">
          <draw:text-box>
            <text:p text:style-name="P14"><text:span text:style-name="T108">fd[0]</text:span></text:p>
          </draw:text-box>
        </draw:frame>
        <draw:frame draw:style-name="gr82" draw:text-style-name="P17" draw:layer="layout" svg:width="2.537cm" svg:height="1.37cm" svg:x="20.567cm" svg:y="16.566cm">
          <draw:text-box>
            <text:p text:style-name="P14"><text:span text:style-name="T108">stdin</text:span></text:p>
          </draw:text-box>
        </draw:frame>
        <draw:frame draw:style-name="gr83" draw:text-style-name="P17" draw:layer="layout" svg:width="3.121cm" svg:height="1.37cm" svg:x="20.278cm" svg:y="18.151cm">
          <draw:text-box>
            <text:p text:style-name="P14"><text:span text:style-name="T108">stdout</text:span></text:p>
          </draw:text-box>
        </draw:frame>
        <draw:frame draw:style-name="gr67" draw:text-style-name="P17" draw:layer="layout" svg:width="3.134cm" svg:height="1.37cm" svg:x="3.217cm" svg:y="15.117cm">
          <draw:text-box>
            <text:p text:style-name="P14"><text:span text:style-name="T108">parent</text:span></text:p>
          </draw:text-box>
        </draw:frame>
        <draw:frame draw:style-name="gr68" draw:text-style-name="P17" draw:layer="layout" svg:width="2.754cm" svg:height="1.37cm" svg:x="23.759cm" svg:y="15.166cm">
          <draw:text-box>
            <text:p text:style-name="P14"><text:span text:style-name="T108">client</text:span></text:p>
          </draw:text-box>
        </draw:frame>
        <presentation:notes draw:style-name="dp2">
          <draw:page-thumbnail draw:style-name="gr3" draw:layer="layout" svg:width="16.456cm" svg:height="11.765cm" svg:x="0.861cm" svg:y="0.143cm" draw:page-number="201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02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Ulteriore esempio - Coprocessi</text:span></text:p>
          </draw:text-box>
        </draw:frame>
        <draw:frame presentation:style-name="pr245" draw:text-style-name="P11" draw:layer="layout" svg:width="27.72cm" svg:height="16.774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Esempio: </text:span><text:span text:style-name="T52"><text:a xlink:href="../../../Master/lucidi/SystemCall%5Cadd2.c">add2.c</text:a></text:span><text:span text:style-name="T6">, </text:span><text:span text:style-name="T52"><text:a xlink:href="../../../Master/lucidi/SystemCall%5Cpipe2.c">pipe4.c</text:a>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l primo programma prende due numeri dallo stdin e lo scrive su stdo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l secondo programma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legge da stdin una string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la passa allo stdin del coproces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tampa l'output ottenuto dal coproces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Nota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Perché </text:span><text:span text:style-name="T13">add2.c</text:span><text:span text:style-name="T6"> utilizza le system call </text:span><text:span text:style-name="T13">read</text:span><text:span text:style-name="T6">, </text:span><text:span text:style-name="T13">write</text:span><text:span text:style-name="T6">, invece delle funzioni di </text:span><text:span text:style-name="T13">stdio</text:span><text:span text:style-name="T6">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Perché </text:span><text:span text:style-name="T13">stdio</text:span><text:span text:style-name="T6">, se </text:span><text:span text:style-name="T13">stdin</text:span><text:span text:style-name="T6"> non è un terminale, utilizza buffer di grandi dimensi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7"><text:span text:style-name="T13">setvbuf(stdin, NULL, _IOLBF, 0);</text:span><text:span text:style-name="T6"> per line-buffer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202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03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Named pipe</text:span></text:p>
          </draw:text-box>
        </draw:frame>
        <draw:frame presentation:style-name="pr221" draw:text-style-name="P11" draw:layer="layout" svg:width="27.72cm" svg:height="16.965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Pipe "normali"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possono essere utilizzate solo da processi che hanno un "antenato" in comu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motivo: unico modo per ereditare descrittori di fil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Named pip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permette a processi non collegati di comunic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utilizza il file system per "dare un nome" al pi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chiamate </text:span><text:span text:style-name="T11">stat</text:span><text:span text:style-name="T13">, </text:span><text:span text:style-name="T11">lsta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Utilizzando queste chiamate su pathname che corrisponde ad un fifo, la macro </text:span><text:span text:style-name="T109">S_ISFIFO</text:span><text:span text:style-name="T36"> </text:span><text:span text:style-name="T6">restituirà </text:span><text:span text:style-name="T109">true</text:span><text:span text:style-name="T6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a procedura per creare un fifo è simile alla procedura per creare 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203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04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Named pipe - FIFO</text:span></text:p>
          </draw:text-box>
        </draw:frame>
        <draw:frame presentation:style-name="pr246" draw:text-style-name="P66" draw:layer="layout" svg:width="27.72cm" svg:height="16.81cm" svg:x="0.989cm" svg:y="3.5cm" presentation:class="outline" presentation:user-transformed="true">
          <draw:text-box>
            <text:list text:style-name="L3">
              <text:list-item>
                <text:p text:style-name="P66"><text:span text:style-name="T6">System call:</text:span><text:span text:style-name="T6"><text:line-break/></text:span><text:span text:style-name="T6"><text:tab/></text:span><text:span text:style-name="T110">int mkfifo(char* pathname, mode_t mode);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crea un FIFO dal </text:span><text:span text:style-name="T11">pathname</text:span><text:span text:style-name="T6"> specific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a specifica dell'argomento </text:span><text:span text:style-name="T11">mode</text:span><text:span text:style-name="T6"> è identica a quella di </text:span><text:span text:style-name="T13">open (</text:span><text:span text:style-name="T11">O_RDONLY</text:span><text:span text:style-name="T13">, </text:span><text:span text:style-name="T11">O_WRONLY</text:span><text:span text:style-name="T13">, </text:span><text:span text:style-name="T11">O_RDWR</text:span><text:span text:style-name="T13">, </text:span><text:span text:style-name="T111">etc</text:span><text:span text:style-name="T13">)</text:span><text:span text:style-name="T6"> 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Come funziona un FIFO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una volta creato un FIFO, le normali chiamate </text:span><text:span text:style-name="T11">open</text:span><text:span text:style-name="T6">, </text:span><text:span text:style-name="T11">read</text:span><text:span text:style-name="T6">, </text:span><text:span text:style-name="T11">write</text:span><text:span text:style-name="T6">, </text:span><text:span text:style-name="T11">close</text:span><text:span text:style-name="T6">, possono essere utilizzate per leggere il FIF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l FIFO può essere rimosso utilizzando </text:span><text:span text:style-name="T11">unlin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e regole per i diritti di accesso si applicano come se fosse un file norma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204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05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Named pipe - FIFO</text:span></text:p>
          </draw:text-box>
        </draw:frame>
        <draw:frame presentation:style-name="pr247" draw:text-style-name="P11" draw:layer="layout" svg:width="27.72cm" svg:height="13.453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Chiamata </text:span><text:span text:style-name="T12">open</text:span><text:span text:style-name="T6">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File aperto senza flag </text:span><text:span text:style-name="T38">O_NONBLO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e il file è aperto in lettura, la chiamata si blocca fino a quando un altro processo non apre il FIFO in scrittur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e il file è aperto in scrittura, la chiamata si blocca fino a quando un altro processo non apre il FIFO in lettur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File aperto con flag </text:span><text:span text:style-name="T38">O_NONBLO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e il file è aperto in lettura, la chiamata ritorna immediatamen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Se il file è aperto in scrittura, e nessun altro processo è stato aperto in lettura, la chiamata ritorna un messaggio di erro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205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06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Named pipe - FIFO</text:span></text:p>
          </draw:text-box>
        </draw:frame>
        <draw:frame presentation:style-name="pr248" draw:text-style-name="P41" draw:layer="layout" svg:width="27.72cm" svg:height="17.599cm" svg:x="0.989cm" svg:y="3.4cm" presentation:class="outline" presentation:user-transformed="true">
          <draw:text-box>
            <text:list text:style-name="L3">
              <text:list-item>
                <text:p text:style-name="P41"><text:span text:style-name="T6">Chiamata </text:span><text:span text:style-name="T12">write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se nessun processo ha aperto il file in lettur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viene generato un segnale </text:span><text:span text:style-name="T13">SIGPIP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3"><text:span text:style-name="T6">ignorato/catturato: write ritorna </text:span><text:span text:style-name="T42">–1</text:span><text:span text:style-name="T6"> e </text:span><text:span text:style-name="T42">errno</text:span><text:span text:style-name="T6">=</text:span><text:span text:style-name="T42">EPIP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"><text:span text:style-name="T6">azione di default: terminazio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1"><text:span text:style-name="T6">Atomicità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Quando si scrive su un pipe, la costante </text:span><text:span text:style-name="T42">PIPE_BUF</text:span><text:span text:style-name="T6"> specifica la dimensione del buffer del pi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Chiamate </text:span><text:span text:style-name="T42">write</text:span><text:span text:style-name="T6"> di dimensione inferiore a </text:span><text:span text:style-name="T42">PIPE_BUF</text:span><text:span text:style-name="T6"> vengono eseguite in modo atomic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Chiamate </text:span><text:span text:style-name="T42">write</text:span><text:span text:style-name="T6"> di dimensione superiore a </text:span><text:span text:style-name="T42">PIPE_BUF</text:span><text:span text:style-name="T6"> possono essere eseguite in modo non atomic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La presenza di scrittori multipli può causare interleaving tra chiamate </text:span><text:span text:style-name="T13">write</text:span><text:span text:style-name="T6"> distin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206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07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Named pipe</text:span></text:p>
          </draw:text-box>
        </draw:frame>
        <draw:frame presentation:style-name="pr249" draw:text-style-name="P11" draw:layer="layout" svg:width="27.72cm" svg:height="9.625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Utilizzazioni dei FIFO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Utilizzati dai comandi shell per passare dati da una shell pipeline ad un’altra, senza passare creare file intermedi 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Esempio:</text:span></text:p>
              </text:list-item>
            </text:list>
            <text:list text:style-name="L31">
              <text:list-item>
                <text:p text:style-name="P154"><text:span text:style-name="T51">mkfifo fifo1</text:span></text:p>
              </text:list-item>
            </text:list>
            <text:list text:style-name="L31">
              <text:list-item>
                <text:p text:style-name="P154"><text:span text:style-name="T51">prog3 &lt; fifo1 &amp;</text:span></text:p>
              </text:list-item>
            </text:list>
            <text:list text:style-name="L31">
              <text:list-item>
                <text:p text:style-name="P154"><text:span text:style-name="T51">prog1 | tee fifo1 | prog2</text:span></text:p>
              </text:list-item>
            </text:list>
          </draw:text-box>
        </draw:frame>
        <draw:g draw:id="id51">
          <draw:rect draw:style-name="gr4" draw:text-style-name="P3" draw:layer="layout" svg:width="4.455cm" svg:height="1.632cm" svg:x="2.969cm" svg:y="16.334cm">
            <text:p text:style-name="P1"/>
          </draw:rect>
          <draw:frame draw:style-name="gr84" draw:text-style-name="P14" draw:layer="layout" svg:width="4.455cm" svg:height="1.632cm" svg:x="2.969cm" svg:y="16.334cm">
            <draw:text-box>
              <text:p text:style-name="P14"><text:span text:style-name="T108">prog1</text:span></text:p>
            </draw:text-box>
          </draw:frame>
        </draw:g>
        <draw:g draw:id="id52">
          <draw:rect draw:style-name="gr4" draw:text-style-name="P3" draw:layer="layout" svg:width="4.455cm" svg:height="1.632cm" svg:x="9.652cm" svg:y="16.334cm">
            <text:p text:style-name="P1"/>
          </draw:rect>
          <draw:frame draw:style-name="gr84" draw:text-style-name="P14" draw:layer="layout" svg:width="4.455cm" svg:height="1.632cm" svg:x="9.652cm" svg:y="16.334cm">
            <draw:text-box>
              <text:p text:style-name="P14"><text:span text:style-name="T108">tee</text:span></text:p>
            </draw:text-box>
          </draw:frame>
        </draw:g>
        <draw:g draw:id="id53">
          <draw:rect draw:style-name="gr4" draw:text-style-name="P3" draw:layer="layout" svg:width="4.455cm" svg:height="1.632cm" svg:x="16.334cm" svg:y="14.234cm">
            <text:p text:style-name="P1"/>
          </draw:rect>
          <draw:frame draw:style-name="gr84" draw:text-style-name="P14" draw:layer="layout" svg:width="4.455cm" svg:height="1.632cm" svg:x="16.334cm" svg:y="14.234cm">
            <draw:text-box>
              <text:p text:style-name="P14"><text:span text:style-name="T108">FIFO</text:span></text:p>
            </draw:text-box>
          </draw:frame>
        </draw:g>
        <draw:g draw:id="id54">
          <draw:rect draw:style-name="gr4" draw:text-style-name="P3" draw:layer="layout" svg:width="4.455cm" svg:height="1.633cm" svg:x="16.334cm" svg:y="18.666cm">
            <text:p text:style-name="P1"/>
          </draw:rect>
          <draw:frame draw:style-name="gr85" draw:text-style-name="P14" draw:layer="layout" svg:width="4.455cm" svg:height="1.633cm" svg:x="16.334cm" svg:y="18.666cm">
            <draw:text-box>
              <text:p text:style-name="P14"><text:span text:style-name="T108">prog2</text:span></text:p>
            </draw:text-box>
          </draw:frame>
        </draw:g>
        <draw:g draw:id="id55">
          <draw:rect draw:style-name="gr4" draw:text-style-name="P3" draw:layer="layout" svg:width="4.455cm" svg:height="1.632cm" svg:x="23.759cm" svg:y="14.234cm">
            <text:p text:style-name="P1"/>
          </draw:rect>
          <draw:frame draw:style-name="gr84" draw:text-style-name="P14" draw:layer="layout" svg:width="4.455cm" svg:height="1.632cm" svg:x="23.759cm" svg:y="14.234cm">
            <draw:text-box>
              <text:p text:style-name="P14"><text:span text:style-name="T108">prog3</text:span></text:p>
            </draw:text-box>
          </draw:frame>
        </draw:g>
        <draw:connector draw:style-name="gr86" draw:text-style-name="P15" draw:layer="layout" draw:type="line" svg:x1="7.424cm" svg:y1="17.15cm" svg:x2="9.652cm" svg:y2="17.15cm" draw:start-shape="id51" draw:start-glue-point="1" draw:end-shape="id52" draw:end-glue-point="3">
          <text:p text:style-name="P1"/>
        </draw:connector>
        <draw:connector draw:style-name="gr87" draw:text-style-name="P15" draw:layer="layout" draw:type="line" svg:x1="14.107cm" svg:y1="17.15cm" svg:x2="16.334cm" svg:y2="15.05cm" draw:start-shape="id52" draw:start-glue-point="1" draw:end-shape="id53" draw:end-glue-point="3">
          <text:p text:style-name="P1"/>
        </draw:connector>
        <draw:connector draw:style-name="gr88" draw:text-style-name="P15" draw:layer="layout" draw:type="line" svg:x1="14.107cm" svg:y1="17.15cm" svg:x2="16.334cm" svg:y2="19.482cm" draw:start-shape="id52" draw:start-glue-point="1" draw:end-shape="id54" draw:end-glue-point="3">
          <text:p text:style-name="P1"/>
        </draw:connector>
        <draw:connector draw:style-name="gr89" draw:text-style-name="P15" draw:layer="layout" draw:type="line" svg:x1="20.789cm" svg:y1="15.05cm" svg:x2="23.759cm" svg:y2="15.05cm" draw:start-shape="id53" draw:start-glue-point="1" draw:end-shape="id55" draw:end-glue-point="3">
          <text:p text:style-name="P1"/>
        </draw:connector>
        <presentation:notes draw:style-name="dp2">
          <draw:page-thumbnail draw:style-name="gr3" draw:layer="layout" svg:width="16.456cm" svg:height="11.765cm" svg:x="0.861cm" svg:y="0.143cm" draw:page-number="207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08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Named pipe</text:span></text:p>
          </draw:text-box>
        </draw:frame>
        <draw:frame presentation:style-name="pr250" draw:text-style-name="P41" draw:layer="layout" svg:width="27.72cm" svg:height="11.491cm" svg:x="0.989cm" svg:y="3.5cm" presentation:class="outline" presentation:user-transformed="true">
          <draw:text-box>
            <text:list text:style-name="L3">
              <text:list-item>
                <text:p text:style-name="P41"><text:span text:style-name="T6">Utilizzazioni dei FIFO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Utilizzati nelle applicazioni client-server per comunicare</text:span></text:p>
                  </text:list-item>
                </text:list>
              </text:list-item>
            </text:list>
            <text:list text:style-name="L3">
              <text:list-item>
                <text:p text:style-name="P41"><text:span text:style-name="T6">Esempio: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Comunicazioni client </text:span><text:span text:style-name="T99"></text:span><text:span text:style-name="T6"> 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il server crea un FIF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il pathname di questo FIFO deve essere "well-known" (ovvero, noto a tutti i client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i client scrivono le proprie richieste sul FIF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il server leggere le richieste dal FIF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id="id56">
          <draw:rect draw:style-name="gr4" draw:text-style-name="P3" draw:layer="layout" svg:width="4.455cm" svg:height="1.632cm" svg:x="1.484cm" svg:y="17.034cm">
            <text:p text:style-name="P1"/>
          </draw:rect>
          <draw:frame draw:style-name="gr84" draw:text-style-name="P14" draw:layer="layout" svg:width="4.455cm" svg:height="1.632cm" svg:x="1.484cm" svg:y="17.034cm">
            <draw:text-box>
              <text:p text:style-name="P14"><text:span text:style-name="T108">server</text:span></text:p>
            </draw:text-box>
          </draw:frame>
        </draw:g>
        <draw:g draw:id="id57">
          <draw:rect draw:style-name="gr4" draw:text-style-name="P3" draw:layer="layout" svg:width="4.455cm" svg:height="1.632cm" svg:x="10.394cm" svg:y="17.034cm">
            <text:p text:style-name="P1"/>
          </draw:rect>
          <draw:frame draw:style-name="gr84" draw:text-style-name="P14" draw:layer="layout" svg:width="4.455cm" svg:height="1.632cm" svg:x="10.394cm" svg:y="17.034cm">
            <draw:text-box>
              <text:p text:style-name="P14"><text:span text:style-name="T108">FIFO</text:span></text:p>
            </draw:text-box>
          </draw:frame>
        </draw:g>
        <draw:g draw:id="id58">
          <draw:rect draw:style-name="gr4" draw:text-style-name="P3" draw:layer="layout" svg:width="4.455cm" svg:height="1.632cm" svg:x="20.295cm" svg:y="15.634cm">
            <text:p text:style-name="P1"/>
          </draw:rect>
          <draw:frame draw:style-name="gr84" draw:text-style-name="P14" draw:layer="layout" svg:width="4.455cm" svg:height="1.632cm" svg:x="20.295cm" svg:y="15.634cm">
            <draw:text-box>
              <text:p text:style-name="P14"><text:span text:style-name="T108">client1</text:span></text:p>
            </draw:text-box>
          </draw:frame>
        </draw:g>
        <draw:g draw:id="id59">
          <draw:rect draw:style-name="gr4" draw:text-style-name="P3" draw:layer="layout" svg:width="4.455cm" svg:height="1.632cm" svg:x="20.295cm" svg:y="18.434cm">
            <text:p text:style-name="P1"/>
          </draw:rect>
          <draw:frame draw:style-name="gr84" draw:text-style-name="P14" draw:layer="layout" svg:width="4.455cm" svg:height="1.632cm" svg:x="20.295cm" svg:y="18.434cm">
            <draw:text-box>
              <text:p text:style-name="P14"><text:span text:style-name="T108">client2</text:span></text:p>
            </draw:text-box>
          </draw:frame>
        </draw:g>
        <draw:connector draw:style-name="gr90" draw:text-style-name="P15" draw:layer="layout" draw:type="line" svg:x1="5.939cm" svg:y1="17.85cm" svg:x2="10.394cm" svg:y2="17.85cm" draw:start-shape="id56" draw:start-glue-point="1" draw:end-shape="id57" draw:end-glue-point="3">
          <text:p text:style-name="P1"/>
        </draw:connector>
        <draw:connector draw:style-name="gr91" draw:text-style-name="P15" draw:layer="layout" draw:type="line" svg:x1="14.849cm" svg:y1="17.85cm" svg:x2="20.295cm" svg:y2="16.45cm" draw:start-shape="id57" draw:start-glue-point="1" draw:end-shape="id58" draw:end-glue-point="3">
          <text:p text:style-name="P1"/>
        </draw:connector>
        <draw:connector draw:style-name="gr92" draw:text-style-name="P15" draw:layer="layout" draw:type="line" svg:x1="14.849cm" svg:y1="17.85cm" svg:x2="20.295cm" svg:y2="19.25cm" draw:start-shape="id57" draw:start-glue-point="1" draw:end-shape="id59" draw:end-glue-point="3">
          <text:p text:style-name="P1"/>
        </draw:connector>
        <draw:frame draw:style-name="gr93" draw:text-style-name="P17" draw:layer="layout" svg:width="3.548cm" svg:height="2.301cm" svg:x="16.205cm" svg:y="15.594cm">
          <draw:text-box>
            <text:p text:style-name="P14"><text:span text:style-name="T112">write </text:span><text:span text:style-name="T112"><text:line-break/></text:span><text:span text:style-name="T112">request</text:span></text:p>
          </draw:text-box>
        </draw:frame>
        <draw:frame draw:style-name="gr93" draw:text-style-name="P17" draw:layer="layout" svg:width="3.548cm" svg:height="2.301cm" svg:x="6.352cm" svg:y="15.585cm">
          <draw:text-box>
            <text:p text:style-name="P14"><text:span text:style-name="T112">read</text:span><text:span text:style-name="T112"><text:line-break/></text:span><text:span text:style-name="T112">request</text:span></text:p>
          </draw:text-box>
        </draw:frame>
        <draw:frame draw:style-name="gr93" draw:text-style-name="P17" draw:layer="layout" svg:width="3.548cm" svg:height="2.301cm" svg:x="16.205cm" svg:y="17.917cm">
          <draw:text-box>
            <text:p text:style-name="P14"><text:span text:style-name="T112">write </text:span><text:span text:style-name="T112"><text:line-break/></text:span><text:span text:style-name="T112">request</text:span></text:p>
          </draw:text-box>
        </draw:frame>
        <presentation:notes draw:style-name="dp2">
          <draw:page-thumbnail draw:style-name="gr3" draw:layer="layout" svg:width="16.456cm" svg:height="11.765cm" svg:x="0.861cm" svg:y="0.143cm" draw:page-number="208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09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Named pipe</text:span></text:p>
          </draw:text-box>
        </draw:frame>
        <draw:frame presentation:style-name="pr251" draw:text-style-name="P41" draw:layer="layout" svg:width="27.72cm" svg:height="16.456cm" svg:x="0.989cm" svg:y="3.5cm" presentation:class="outline" presentation:user-transformed="true">
          <draw:text-box>
            <text:list text:style-name="L3">
              <text:list-item>
                <text:p text:style-name="P41"><text:span text:style-name="T6">Problema: come rispondere ai client?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Non è possibile utilizzare il "well-known" FIF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I client non saprebbero quando leggere le proprie rispos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Soluzion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i client spediscono il proprio process id al serv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i client creano un <text:s/>FIFO per la risposta, il cui nome contiene il process ID, e lo aprono in lettur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il server aprono in scrittura il client FIF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il server scrive sul canale FIF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6">Problem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Il server deve catturare SIGPIPE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"><text:span text:style-name="T6">il client può andarsene prima di leggere la rispost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3"><text:span text:style-name="T6">Il server deve aprire in lettura il proprio FIF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"><text:span text:style-name="T6">altrimenti, quando l'ultimo client termina, il server leggerà EOF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209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10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Named pipe</text:span></text:p>
          </draw:text-box>
        </draw:frame>
        <draw:g draw:id="id63">
          <draw:rect draw:style-name="gr4" draw:text-style-name="P3" draw:layer="layout" svg:width="4.455cm" svg:height="1.632cm" svg:x="12.622cm" svg:y="5.134cm">
            <text:p text:style-name="P1"/>
          </draw:rect>
          <draw:frame draw:style-name="gr84" draw:text-style-name="P14" draw:layer="layout" svg:width="4.455cm" svg:height="1.632cm" svg:x="12.622cm" svg:y="5.134cm">
            <draw:text-box>
              <text:p text:style-name="P14"><text:span text:style-name="T113">server</text:span></text:p>
            </draw:text-box>
          </draw:frame>
        </draw:g>
        <draw:g draw:id="id64">
          <draw:rect draw:style-name="gr4" draw:text-style-name="P3" draw:layer="layout" svg:width="4.455cm" svg:height="1.634cm" svg:x="3.218cm" svg:y="9.799cm">
            <text:p text:style-name="P1"/>
          </draw:rect>
          <draw:frame draw:style-name="gr94" draw:text-style-name="P14" draw:layer="layout" svg:width="4.455cm" svg:height="2.198cm" svg:x="3.218cm" svg:y="9.517cm">
            <draw:text-box>
              <text:p text:style-name="P14"><text:span text:style-name="T113">client</text:span><text:span text:style-name="T113"><text:line-break/></text:span><text:span text:style-name="T113">FIFO</text:span></text:p>
            </draw:text-box>
          </draw:frame>
        </draw:g>
        <draw:g draw:id="id61">
          <draw:rect draw:style-name="gr4" draw:text-style-name="P3" draw:layer="layout" svg:width="4.455cm" svg:height="1.634cm" svg:x="12.622cm" svg:y="9.799cm">
            <text:p text:style-name="P1"/>
          </draw:rect>
          <draw:frame draw:style-name="gr95" draw:text-style-name="P14" draw:layer="layout" svg:width="4.492cm" svg:height="2.198cm" svg:x="12.603cm" svg:y="9.517cm">
            <draw:text-box>
              <text:p text:style-name="P14"><text:span text:style-name="T113">well-known</text:span><text:span text:style-name="T113"><text:line-break/></text:span><text:span text:style-name="T113">FIFO</text:span></text:p>
            </draw:text-box>
          </draw:frame>
        </draw:g>
        <draw:g draw:id="id65">
          <draw:rect draw:style-name="gr4" draw:text-style-name="P3" draw:layer="layout" svg:width="4.455cm" svg:height="1.634cm" svg:x="22.026cm" svg:y="9.799cm">
            <text:p text:style-name="P1"/>
          </draw:rect>
          <draw:frame draw:style-name="gr94" draw:text-style-name="P14" draw:layer="layout" svg:width="4.455cm" svg:height="2.198cm" svg:x="22.026cm" svg:y="9.517cm">
            <draw:text-box>
              <text:p text:style-name="P14"><text:span text:style-name="T113">client</text:span><text:span text:style-name="T113"><text:line-break/></text:span><text:span text:style-name="T113">FIFO</text:span></text:p>
            </draw:text-box>
          </draw:frame>
        </draw:g>
        <draw:g draw:id="id60">
          <draw:rect draw:style-name="gr4" draw:text-style-name="P3" draw:layer="layout" svg:width="4.455cm" svg:height="1.633cm" svg:x="7.919cm" svg:y="15.4cm">
            <text:p text:style-name="P1"/>
          </draw:rect>
          <draw:frame draw:style-name="gr85" draw:text-style-name="P14" draw:layer="layout" svg:width="4.455cm" svg:height="1.633cm" svg:x="7.919cm" svg:y="15.4cm">
            <draw:text-box>
              <text:p text:style-name="P14"><text:span text:style-name="T113">client</text:span></text:p>
            </draw:text-box>
          </draw:frame>
        </draw:g>
        <draw:g draw:id="id62">
          <draw:rect draw:style-name="gr4" draw:text-style-name="P3" draw:layer="layout" svg:width="4.455cm" svg:height="1.633cm" svg:x="17.571cm" svg:y="15.4cm">
            <text:p text:style-name="P1"/>
          </draw:rect>
          <draw:frame draw:style-name="gr85" draw:text-style-name="P14" draw:layer="layout" svg:width="4.455cm" svg:height="1.633cm" svg:x="17.571cm" svg:y="15.4cm">
            <draw:text-box>
              <text:p text:style-name="P14"><text:span text:style-name="T113">client</text:span></text:p>
            </draw:text-box>
          </draw:frame>
        </draw:g>
        <draw:connector draw:style-name="gr96" draw:text-style-name="P15" draw:layer="layout" draw:type="line" svg:x1="10.146cm" svg:y1="15.4cm" svg:x2="14.849cm" svg:y2="11.715cm" draw:start-shape="id60" draw:start-glue-point="0" draw:end-shape="id61" draw:end-glue-point="2">
          <text:p text:style-name="P1"/>
        </draw:connector>
        <draw:connector draw:style-name="gr97" draw:text-style-name="P15" draw:layer="layout" draw:type="line" svg:x1="19.798cm" svg:y1="15.4cm" svg:x2="14.849cm" svg:y2="11.715cm" draw:start-shape="id62" draw:start-glue-point="0" draw:end-shape="id61" draw:end-glue-point="2">
          <text:p text:style-name="P1"/>
        </draw:connector>
        <draw:connector draw:style-name="gr98" draw:text-style-name="P15" draw:layer="layout" draw:type="line" svg:x1="14.849cm" svg:y1="9.517cm" svg:x2="14.849cm" svg:y2="6.766cm" draw:start-shape="id61" draw:start-glue-point="0" draw:end-shape="id63" draw:end-glue-point="2">
          <text:p text:style-name="P1"/>
        </draw:connector>
        <draw:connector draw:style-name="gr99" draw:text-style-name="P15" draw:layer="layout" draw:type="line" svg:x1="12.622cm" svg:y1="5.95cm" svg:x2="5.445cm" svg:y2="9.517cm" draw:start-shape="id63" draw:start-glue-point="3" draw:end-shape="id64" draw:end-glue-point="0">
          <text:p text:style-name="P1"/>
        </draw:connector>
        <draw:connector draw:style-name="gr100" draw:text-style-name="P15" draw:layer="layout" draw:type="line" svg:x1="5.445cm" svg:y1="11.715cm" svg:x2="10.146cm" svg:y2="15.4cm" draw:start-shape="id64" draw:start-glue-point="2" draw:end-shape="id60" draw:end-glue-point="0">
          <text:p text:style-name="P1"/>
        </draw:connector>
        <draw:connector draw:style-name="gr101" draw:text-style-name="P15" draw:layer="layout" draw:type="line" svg:x1="17.077cm" svg:y1="5.95cm" svg:x2="24.253cm" svg:y2="9.517cm" draw:start-shape="id63" draw:start-glue-point="1" draw:end-shape="id65" draw:end-glue-point="0">
          <text:p text:style-name="P1"/>
        </draw:connector>
        <draw:connector draw:style-name="gr102" draw:text-style-name="P15" draw:layer="layout" draw:type="line" svg:x1="24.253cm" svg:y1="11.715cm" svg:x2="19.798cm" svg:y2="15.4cm" draw:start-shape="id65" draw:start-glue-point="2" draw:end-shape="id62" draw:end-glue-point="0">
          <text:p text:style-name="P1"/>
        </draw:connector>
        <draw:frame draw:style-name="gr103" draw:text-style-name="P17" draw:layer="layout" svg:width="4.981cm" svg:height="1.37cm" svg:x="9.125cm" svg:y="12.833cm">
          <draw:text-box>
            <text:p text:style-name="P14"><text:span text:style-name="T112">1. write req</text:span></text:p>
          </draw:text-box>
        </draw:frame>
        <draw:frame draw:style-name="gr104" draw:text-style-name="P17" draw:layer="layout" svg:width="4.98cm" svg:height="1.37cm" svg:x="14.819cm" svg:y="12.833cm">
          <draw:text-box>
            <text:p text:style-name="P14"><text:span text:style-name="T112">1. write req</text:span></text:p>
          </draw:text-box>
        </draw:frame>
        <draw:frame draw:style-name="gr105" draw:text-style-name="P17" draw:layer="layout" svg:width="4.841cm" svg:height="1.37cm" svg:x="11.699cm" svg:y="7.7cm">
          <draw:text-box>
            <text:p text:style-name="P14"><text:span text:style-name="T112">2. read req</text:span></text:p>
          </draw:text-box>
        </draw:frame>
        <draw:frame draw:style-name="gr106" draw:text-style-name="P17" draw:layer="layout" svg:width="5.532cm" svg:height="1.37cm" svg:x="4.615cm" svg:y="6.066cm">
          <draw:text-box>
            <text:p text:style-name="P14"><text:span text:style-name="T112">3. write resp</text:span></text:p>
          </draw:text-box>
        </draw:frame>
        <draw:frame draw:style-name="gr106" draw:text-style-name="P17" draw:layer="layout" svg:width="5.532cm" svg:height="1.37cm" svg:x="19.465cm" svg:y="6.066cm">
          <draw:text-box>
            <text:p text:style-name="P14"><text:span text:style-name="T112">3. write resp</text:span></text:p>
          </draw:text-box>
        </draw:frame>
        <draw:frame draw:style-name="gr107" draw:text-style-name="P17" draw:layer="layout" svg:width="5.259cm" svg:height="1.37cm" svg:x="22.574cm" svg:y="13.066cm">
          <draw:text-box>
            <text:p text:style-name="P14"><text:span text:style-name="T112">4. read resp</text:span></text:p>
          </draw:text-box>
        </draw:frame>
        <draw:frame draw:style-name="gr107" draw:text-style-name="P17" draw:layer="layout" svg:width="5.259cm" svg:height="1.37cm" svg:x="2.164cm" svg:y="13.066cm">
          <draw:text-box>
            <text:p text:style-name="P14"><text:span text:style-name="T112">4. read resp</text:span></text:p>
          </draw:text-box>
        </draw:frame>
        <presentation:notes draw:style-name="dp2">
          <draw:page-thumbnail draw:style-name="gr3" draw:layer="layout" svg:width="16.456cm" svg:height="11.765cm" svg:x="0.861cm" svg:y="0.143cm" draw:page-number="210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draw:page draw:name="page211" draw:style-name="dp1" draw:master-page-name="Standard" presentation:presentation-page-layout-name="AL1T1">
        <draw:frame presentation:style-name="pr4" draw:text-style-name="P7" draw:layer="layout" svg:width="28.328cm" svg:height="1.604cm" svg:x="0.679cm" svg:y="0.832cm" presentation:class="title" presentation:user-transformed="true">
          <draw:text-box>
            <text:p text:style-name="P7"><text:span text:style-name="T6">Esercizio</text:span></text:p>
          </draw:text-box>
        </draw:frame>
        <draw:frame presentation:style-name="pr41" draw:text-style-name="P11" draw:layer="layout" svg:width="27.72cm" svg:height="10.218cm" svg:x="0.989cm" svg:y="3.5cm" presentation:class="outline" presentation:user-transformed="true">
          <draw:text-box>
            <text:list text:style-name="L3">
              <text:list-item>
                <text:p text:style-name="P11"><text:span text:style-name="T6">Descrizion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riscrivere l'esercizio produttore-consumatore utilizzando una named pi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utilizzare la pipe come buff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l produttore scrive interi sulla pi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l consumatore li stamp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utilizzare più produttor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456cm" svg:height="11.765cm" svg:x="0.861cm" svg:y="0.143cm" draw:page-number="211"/>
          <draw:frame presentation:style-name="pr31" draw:text-style-name="P39" draw:layer="layout" svg:width="16.732cm" svg:height="14.125cm" svg:x="0.723cm" svg:y="12.689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cc99" draw:end-color="#ff0000" draw:start-intensity="100%" draw:end-intensity="100%" draw:angle="2700" draw:border="0%"/>
    <draw:gradient draw:name="Gradient_20_8" draw:display-name="Gradient 8" draw:style="linear" draw:start-color="#ffffcc" draw:end-color="#bdbd97" draw:start-intensity="100%" draw:end-intensity="100%" draw:angle="3150" draw:border="0%"/>
    <draw:marker draw:name="Arrow" svg:viewBox="0 0 20 30" svg:d="m10 0-10 30h20z"/>
    <draw:marker draw:name="Estremità_20_linea_20_1" draw:display-name="Estremità linea 1" svg:viewBox="0 0 2000 2000" svg:d="m1000 0-1000 2000h2000z"/>
    <draw:marker draw:name="Estremità_20_linea_20_10" draw:display-name="Estremità linea 10" svg:viewBox="0 0 2000 2000" svg:d="m1000 0-1000 2000h2000z"/>
    <draw:marker draw:name="Estremità_20_linea_20_11" draw:display-name="Estremità linea 11" svg:viewBox="0 0 2000 2000" svg:d="m1000 0-1000 2000h2000z"/>
    <draw:marker draw:name="Estremità_20_linea_20_12" draw:display-name="Estremità linea 12" svg:viewBox="0 0 2000 2000" svg:d="m1000 0-1000 2000h2000z"/>
    <draw:marker draw:name="Estremità_20_linea_20_13" draw:display-name="Estremità linea 13" svg:viewBox="0 0 2000 2000" svg:d="m1000 0-1000 2000h2000z"/>
    <draw:marker draw:name="Estremità_20_linea_20_14" draw:display-name="Estremità linea 14" svg:viewBox="0 0 2000 2000" svg:d="m1000 0-1000 2000h2000z"/>
    <draw:marker draw:name="Estremità_20_linea_20_15" draw:display-name="Estremità linea 15" svg:viewBox="0 0 2000 2000" svg:d="m1000 0-1000 2000h2000z"/>
    <draw:marker draw:name="Estremità_20_linea_20_16" draw:display-name="Estremità linea 16" svg:viewBox="0 0 2000 2000" svg:d="m1000 0-1000 2000h2000z"/>
    <draw:marker draw:name="Estremità_20_linea_20_17" draw:display-name="Estremità linea 17" svg:viewBox="0 0 2000 2000" svg:d="m1000 0-1000 2000h2000z"/>
    <draw:marker draw:name="Estremità_20_linea_20_18" draw:display-name="Estremità linea 18" svg:viewBox="0 0 2000 2000" svg:d="m1000 0-1000 2000h2000z"/>
    <draw:marker draw:name="Estremità_20_linea_20_19" draw:display-name="Estremità linea 19" svg:viewBox="0 0 2000 2000" svg:d="m1000 0-1000 2000h2000z"/>
    <draw:marker draw:name="Estremità_20_linea_20_2" draw:display-name="Estremità linea 2" svg:viewBox="0 0 2000 2000" svg:d="m1000 0-1000 2000h2000z"/>
    <draw:marker draw:name="Estremità_20_linea_20_20" draw:display-name="Estremità linea 20" svg:viewBox="0 0 2000 2000" svg:d="m1000 0-1000 2000h2000z"/>
    <draw:marker draw:name="Estremità_20_linea_20_21" draw:display-name="Estremità linea 21" svg:viewBox="0 0 2000 2000" svg:d="m1000 0-1000 2000h2000z"/>
    <draw:marker draw:name="Estremità_20_linea_20_22" draw:display-name="Estremità linea 22" svg:viewBox="0 0 2000 2000" svg:d="m1000 0-1000 2000h2000z"/>
    <draw:marker draw:name="Estremità_20_linea_20_23" draw:display-name="Estremità linea 23" svg:viewBox="0 0 2000 2000" svg:d="m1000 0-1000 2000h2000z"/>
    <draw:marker draw:name="Estremità_20_linea_20_24" draw:display-name="Estremità linea 24" svg:viewBox="0 0 2000 2000" svg:d="m1000 0-1000 2000h2000z"/>
    <draw:marker draw:name="Estremità_20_linea_20_25" draw:display-name="Estremità linea 25" svg:viewBox="0 0 2000 2000" svg:d="m1000 0-1000 2000h2000z"/>
    <draw:marker draw:name="Estremità_20_linea_20_26" draw:display-name="Estremità linea 26" svg:viewBox="0 0 2000 2000" svg:d="m1000 0-1000 2000h2000z"/>
    <draw:marker draw:name="Estremità_20_linea_20_27" draw:display-name="Estremità linea 27" svg:viewBox="0 0 2000 2000" svg:d="m1000 0-1000 2000h2000z"/>
    <draw:marker draw:name="Estremità_20_linea_20_28" draw:display-name="Estremità linea 28" svg:viewBox="0 0 2000 2000" svg:d="m1000 0-1000 2000h2000z"/>
    <draw:marker draw:name="Estremità_20_linea_20_29" draw:display-name="Estremità linea 29" svg:viewBox="0 0 2000 2000" svg:d="m1000 0-1000 2000h2000z"/>
    <draw:marker draw:name="Estremità_20_linea_20_3" draw:display-name="Estremità linea 3" svg:viewBox="0 0 2000 2000" svg:d="m1000 0-1000 2000h2000z"/>
    <draw:marker draw:name="Estremità_20_linea_20_30" draw:display-name="Estremità linea 30" svg:viewBox="0 0 2000 2000" svg:d="m1000 0-1000 2000h2000z"/>
    <draw:marker draw:name="Estremità_20_linea_20_31" draw:display-name="Estremità linea 31" svg:viewBox="0 0 2000 2000" svg:d="m1000 0-1000 2000h2000z"/>
    <draw:marker draw:name="Estremità_20_linea_20_4" draw:display-name="Estremità linea 4" svg:viewBox="0 0 2000 2000" svg:d="m1000 0-1000 2000h2000z"/>
    <draw:marker draw:name="Estremità_20_linea_20_5" draw:display-name="Estremità linea 5" svg:viewBox="0 0 2000 2000" svg:d="m1000 0-1000 2000h2000z"/>
    <draw:marker draw:name="Estremità_20_linea_20_6" draw:display-name="Estremità linea 6" svg:viewBox="0 0 2000 2000" svg:d="m1000 0-1000 2000h2000z"/>
    <draw:marker draw:name="Estremità_20_linea_20_7" draw:display-name="Estremità linea 7" svg:viewBox="0 0 2000 2000" svg:d="m1000 0-1000 2000h2000z"/>
    <draw:marker draw:name="Estremità_20_linea_20_8" draw:display-name="Estremità linea 8" svg:viewBox="0 0 2000 2000" svg:d="m1000 0-1000 2000h2000z"/>
    <draw:marker draw:name="Estremità_20_linea_20_9" draw:display-name="Estremità linea 9" svg:viewBox="0 0 2000 2000" svg:d="m1000 0-1000 2000h2000z"/>
    <draw:stroke-dash draw:name="Dash_20_4" draw:display-name="Dash 4" draw:style="rect" draw:dots1="1" draw:dots1-length="0.112cm" draw:distance="0.0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679cm" fo:margin-bottom="0cm" style:line-height-at-least="0.851cm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it" fo:country="IT" fo:font-style="normal" fo:text-shadow="none" style:text-underline-style="none" fo:font-weight="normal" style:font-family-asian="'HG Mincho Light J'" style:font-pitch-asian="variable" style:font-size-asian="12pt" style:language-asian="it" style:country-asian="IT" style:font-style-asian="normal" style:font-weight-asian="normal" style:font-family-complex="'Arial Unicode MS'" style:font-pitch-complex="variable" style:font-size-complex="12pt" style:language-complex="it" style:country-complex="I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">
            <style:list-level-properties text:min-label-width="1.058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7cm" text:min-label-width="1.05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9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503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503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503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503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058cm" fo:margin-right="0cm" fo:margin-top="0.679cm" fo:margin-bottom="0cm" style:line-height-at-least="0.851cm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645cm" fo:margin-right="0cm" fo:margin-top="0.388cm" fo:margin-bottom="0cm" fo:line-height="118%" fo:text-align="start" text:enable-numbering="true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size-asian="22pt" style:language-asian="it" style:country-asian="IT" style:font-size-complex="22pt" style:language-complex="it" style:country-complex="IT" style:font-relief="none"/>
    </style:style>
    <style:style style:name="Standard-outline3" style:family="presentation" style:parent-style-name="Standard-outline2">
      <style:paragraph-properties fo:margin-left="3.81cm" fo:margin-right="0cm" fo:margin-top="0.176cm" fo:margin-bottom="0cm" fo:line-height="118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4" style:family="presentation" style:parent-style-name="Standard-outline3">
      <style:paragraph-properties fo:margin-left="4.974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size-asian="18pt" style:language-asian="it" style:country-asian="IT" style:font-size-complex="18pt" style:language-complex="it" style:country-complex="IT" style:font-relief="none"/>
    </style:style>
    <style:style style:name="Standard-outline5" style:family="presentation" style:parent-style-name="Standard-outline4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Standard-outline6" style:family="presentation" style:parent-style-name="Standard-outline5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Standard-outline7" style:family="presentation" style:parent-style-name="Standard-outline6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Standard-outline8" style:family="presentation" style:parent-style-name="Standard-outline7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Standard-outline9" style:family="presentation" style:parent-style-name="Standard-outline8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middle" fo:padding-top="0.035cm" fo:padding-bottom="0.035cm" fo:padding-left="0.035cm" fo:padding-right="0.035cm" draw:shadow="hidden" draw:shadow-offset-x="0.203cm" draw:shadow-offset-y="-0.203cm" draw:shadow-color="#808080"/>
    </style:style>
    <style:style style:name="gr2" style:family="graphic" style:parent-style-name="standard">
      <style:graphic-properties draw:stroke="solid" svg:stroke-width="0.071cm" svg:stroke-color="#000000" draw:fill="solid" draw:fill-color="#dbdbdb" draw:textarea-horizontal-align="center" draw:textarea-vertical-align="middle" fo:padding-top="0.035cm" fo:padding-bottom="0.035cm" fo:padding-left="0.035cm" fo:padding-right="0.035cm" draw:shadow="hidden" draw:shadow-offset-x="0.203cm" draw:shadow-offset-y="-0.203cm" draw:shadow-color="#808080"/>
    </style:style>
    <style:style style:name="gr3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draw:auto-grow-width="false" fo:min-height="0.862cm" fo:min-width="0cm" fo:padding-top="0.13cm" fo:padding-bottom="0.13cm" fo:padding-left="0.25cm" fo:padding-right="0.25cm" draw:shadow-color="#808080"/>
    </style:style>
    <style:style style:name="gr4" style:family="graphic" style:parent-style-name="standard">
      <style:graphic-properties draw:stroke="none" draw:fill="gradient" draw:fill-color="#ff0000" draw:fill-gradient-name="Gradient_20_7" draw:textarea-horizontal-align="center" draw:textarea-vertical-align="middle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1cm" fo:min-width="8.378cm" fo:padding-top="0.13cm" fo:padding-bottom="0.13cm" fo:padding-left="0.25cm" fo:padding-right="0.25cm" draw:shadow-offset-x="0.212cm" draw:shadow-offset-y="-0.212cm" draw:shadow-color="#808080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10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396cm" fo:margin-bottom="0cm" text:enable-numbering="false" fo:text-indent="0cm"/>
    </style:style>
    <style:style style:name="P3" style:family="paragraph">
      <style:paragraph-properties fo:margin-left="0cm" fo:margin-right="0cm" fo:margin-top="0.396cm" fo:margin-bottom="0cm" text:enable-numbering="false" fo:text-indent="0cm"/>
      <style:text-properties fo:font-size="26.5pt"/>
    </style:style>
    <style:style style:name="P4" style:family="paragraph">
      <style:paragraph-properties fo:margin-left="0cm" fo:margin-right="0cm" fo:text-align="center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/>
      <style:text-properties fo:font-size="26.5pt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3333cc" fo:font-size="18pt" fo:language="it" fo:country="IT" fo:font-weight="bold" style:font-size-asian="18pt" style:language-asian="it" style:country-asian="IT" style:font-size-complex="18pt" style:language-complex="it" style:country-complex="IT"/>
    </style:style>
    <style:style style:name="T2" style:family="text">
      <style:text-properties fo:font-size="12pt" fo:language="it" fo:country="IT" style:font-family-asian="'Times New Roman'" style:font-pitch-asian="variable" style:font-size-asian="12pt" style:language-asian="it" style:country-asian="IT" style:font-family-complex="'Times New Roman'" style:font-pitch-complex="variable" style:font-size-complex="12pt" style:language-complex="it" style:country-complex="IT"/>
    </style:style>
    <style:style style:name="T3" style:family="text">
      <style:text-properties fo:font-size="13pt" fo:language="zxx" fo:country="none" style:font-size-asian="13pt" style:language-asian="zxx" style:country-asian="none" style:font-size-complex="13pt" style:language-complex="zxx" style:country-complex="none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3333cc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89cm" svg:height="5.167cm" svg:x="1.969cm" svg:y="5.226cm" draw:page-number="1"/>
      <draw:page-thumbnail draw:layer="backgroundobjects" svg:width="6.89cm" svg:height="5.167cm" svg:x="10.829cm" svg:y="5.226cm"/>
      <draw:page-thumbnail draw:layer="backgroundobjects" svg:width="6.89cm" svg:height="5.167cm" svg:x="1.969cm" svg:y="18.006cm"/>
      <draw:page-thumbnail draw:layer="backgroundobjects" svg:width="6.89cm" svg:height="5.167cm" svg:x="10.829cm" svg:y="18.006cm"/>
    </style:handout-master>
    <style:master-page style:name="Standard" style:page-layout-name="PM1" draw:style-name="dp1">
      <draw:g>
        <draw:polygon draw:style-name="gr1" draw:text-style-name="P1" draw:layer="backgroundobjects" svg:width="29.717cm" svg:height="21.005cm" svg:x="0cm" svg:y="0.051cm" svg:viewBox="0 0 29718 21006" draw:points="0,0 29718,0 29718,18862 26684,21006 0,21006">
          <text:p/>
        </draw:polygon>
        <draw:path draw:style-name="gr2" draw:text-style-name="P1" draw:layer="backgroundobjects" svg:width="3.033cm" svg:height="2.143cm" svg:x="26.684cm" svg:y="18.913cm" svg:viewBox="0 0 3034 2144" svg:d="m0 2144c0 0 0 0 788-2144 757 306 730 132 2246 0 0 0 0 0-3034 2144z">
          <text:p/>
        </draw:path>
      </draw:g>
      <draw:frame presentation:style-name="Standard-title" draw:layer="backgroundobjects" svg:width="28.328cm" svg:height="2.722cm" svg:x="0.679cm" svg:y="0.273cm" presentation:class="title" presentation:placeholder="true">
        <draw:text-box/>
      </draw:frame>
      <draw:frame draw:style-name="gr3" draw:text-style-name="P3" draw:layer="backgroundobjects" svg:width="1.733cm" svg:height="1.122cm" svg:x="27.965cm" svg:y="19.833cm">
        <draw:text-box>
          <text:p text:style-name="P2"><text:span text:style-name="T1"><text:page-number>23</text:page-number></text:span></text:p>
        </draw:text-box>
      </draw:frame>
      <draw:rect draw:style-name="gr4" draw:text-style-name="P1" draw:layer="backgroundobjects" svg:width="28.102cm" svg:height="0.467cm" svg:x="0.808cm" svg:y="2.566cm">
        <text:p/>
      </draw:rect>
      <draw:frame presentation:style-name="Standard-outline1" draw:layer="backgroundobjects" svg:width="27.72cm" svg:height="10.016cm" svg:x="0.989cm" svg:y="3.5cm" presentation:class="outline" presentation:placeholder="true">
        <draw:text-box/>
      </draw:frame>
      <draw:frame draw:style-name="gr5" draw:text-style-name="P5" draw:layer="backgroundobjects" svg:width="8.878cm" svg:height="0.841cm" svg:x="-0.185cm" svg:y="20.258cm">
        <draw:text-box>
          <text:p text:style-name="P4"><text:span text:style-name="T2">© 2001-2005 Alberto Montresor, Renzo Davoli</text:span></text:p>
        </draw:text-box>
      </draw:frame>
      <presentation:notes style:page-layout-name="PM2">
        <draw:rect draw:style-name="gr6" draw:text-style-name="P1" draw:layer="backgroundobjects" svg:width="19.69cm" svg:height="28.4cm" svg:x="0cm" svg:y="0cm">
          <text:p/>
        </draw:rect>
        <draw:frame draw:style-name="gr7" draw:layer="backgroundobjects" svg:width="8.528cm" svg:height="1.42cm" svg:x="0cm" svg:y="0cm">
          <draw:text-box>
            <text:p/>
          </draw:text-box>
        </draw:frame>
        <draw:frame draw:style-name="gr8" draw:layer="backgroundobjects" svg:width="8.528cm" svg:height="1.42cm" svg:x="11.157cm" svg:y="0cm">
          <draw:text-box>
            <text:p/>
          </draw:text-box>
        </draw:frame>
        <draw:page-thumbnail presentation:style-name="Standard-title" draw:layer="backgroundobjects" svg:width="14.199cm" svg:height="10.649cm" svg:x="2.743cm" svg:y="2.13cm" presentation:class="page"/>
        <draw:frame presentation:style-name="Standard-notes" draw:layer="backgroundobjects" svg:width="14.437cm" svg:height="12.784cm" svg:x="2.624cm" svg:y="13.485cm" presentation:class="notes" presentation:placeholder="true">
          <draw:text-box/>
        </draw:frame>
        <draw:frame draw:style-name="gr9" draw:layer="backgroundobjects" svg:width="8.528cm" svg:height="1.42cm" svg:x="0cm" svg:y="26.979cm">
          <draw:text-box>
            <text:p/>
          </draw:text-box>
        </draw:frame>
        <draw:frame draw:style-name="gr10" draw:layer="backgroundobjects" svg:width="8.528cm" svg:height="1.42cm" svg:x="11.157cm" svg:y="26.979cm">
          <draw:text-box>
            <text:p text:style-name="P6"><text:span text:style-name="T3"><text:page-number>2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System Call</dc:title>
    <meta:initial-creator>Alberto Montresor</meta:initial-creator>
    <meta:creation-date>2002-11-13T17:45:34</meta:creation-date>
    <dc:creator>Claudio Sacerdoti_Coen</dc:creator>
    <dc:date>2008-04-07T09:59:14</dc:date>
    <meta:printed-by>Alberto Montresor</meta:printed-by>
    <meta:print-date>2004-03-16T12:49:13</meta:print-date>
    <dc:language>it-IT</dc:language>
    <meta:editing-cycles>52</meta:editing-cycles>
    <meta:editing-duration>P2DT23H37M26S</meta:editing-duration>
    <meta:user-defined meta:name="Info 1"/>
    <meta:user-defined meta:name="Info 2"/>
    <meta:user-defined meta:name="Info 3"/>
    <meta:user-defined meta:name="Info 4"/>
    <meta:document-statistic meta:object-count="1513"/>
  </office:meta>
</office:document-meta>
</file>