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draw:fill="none" draw:fill-color="#ffffff" fo:min-height="19.3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4.559cm" draw:visible-area-height="4.908cm"/>
    </style:style>
    <style:style style:name="gr5" style:family="graphic" style:parent-style-name="standard">
      <style:graphic-properties draw:fill="solid" draw:fill-color="#ccccff" draw:textarea-horizontal-align="center" draw:textarea-vertical-align="middle"/>
    </style:style>
    <style:style style:name="gr6" style:family="graphic" style:parent-style-name="standard">
      <style:graphic-properties svg:stroke-width="0.5cm" svg:stroke-color="#c0c0c0" draw:marker-start-width="1.05cm" draw:marker-end="Arrow" draw:marker-end-width="1cm" draw:fill="solid" draw:fill-color="#ccccff" draw:textarea-horizontal-align="center" draw:textarea-vertical-align="middle" fo:padding-top="0.25cm" fo:padding-bottom="0.25cm" fo:padding-left="0.25cm" fo:padding-right="0.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4.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3.9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3.676cm"/>
    </style:style>
    <style:style style:name="gr10" style:family="graphic" style:parent-style-name="standard">
      <style:graphic-properties draw:fill="solid" draw:fill-color="#ffffc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4cm" fo:min-width="9.62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2cm" fo:min-width="0.493cm"/>
    </style:style>
    <style:style style:name="gr14" style:family="graphic" style:parent-style-name="standard">
      <style:graphic-properties draw:fill="solid" draw:fill-color="#e6e6ff" draw:textarea-horizontal-align="center" draw:textarea-vertical-align="middle"/>
    </style:style>
    <style:style style:name="gr15" style:family="graphic" style:parent-style-name="standard">
      <style:graphic-properties draw:fill="solid" draw:fill-color="#ffcc99" draw:textarea-horizontal-align="center" draw:textarea-vertical-align="middle" draw:fit-to-size="true"/>
    </style:style>
    <style:style style:name="gr16" style:family="graphic" style:parent-style-name="standard">
      <style:graphic-properties draw:fill="solid" draw:fill-color="#cccccc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fo:min-height="1.052cm"/>
    </style:style>
    <style:style style:name="gr18" style:family="graphic" style:parent-style-name="standard">
      <style:graphic-properties draw:marker-end="Arrow" draw:marker-end-width="0.25cm" draw:textarea-horizontal-align="center" draw:textarea-vertical-align="middle"/>
    </style:style>
    <style:style style:name="gr19" style:family="graphic" style:parent-style-name="standard">
      <style:graphic-properties draw:fill="solid" draw:fill-color="#ffcc99" draw:textarea-horizontal-align="center" draw:textarea-vertical-align="middle"/>
    </style:style>
    <style:style style:name="gr20" style:family="graphic" style:parent-style-name="standard">
      <style:graphic-properties draw:fill="solid" draw:fill-color="#ffcc99" draw:textarea-horizontal-align="center" draw:textarea-vertical-align="middle"/>
    </style:style>
    <style:style style:name="gr21" style:family="graphic" style:parent-style-name="standard">
      <style:graphic-properties draw:fill="solid" draw:fill-color="#cccccc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15.62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8cm" fo:min-width="9.12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2cm" fo:min-width="9.123cm"/>
    </style:style>
    <style:style style:name="gr25" style:family="graphic" style:parent-style-name="standard">
      <style:graphic-properties draw:stroke="none" draw:fill="none" draw:fill-color="#ffffff" fo:min-height="4.905cm"/>
    </style:style>
    <style:style style:name="gr26" style:family="graphic" style:parent-style-name="standard">
      <style:graphic-properties draw:stroke="none" draw:fill="none" draw:fill-color="#ffffff" fo:min-height="10.406cm"/>
    </style:style>
    <style:style style:name="gr27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draw:fill="none" draw:fill-color="#ffffff" fo:min-height="2.258cm"/>
    </style:style>
    <style:style style:name="gr29" style:family="graphic" style:parent-style-name="standard">
      <style:graphic-properties draw:stroke="none" draw:fill="none" draw:fill-color="#ffffff" fo:min-height="1.102cm"/>
    </style:style>
    <style:style style:name="gr30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none" draw:fill="none" draw:fill-color="#ffffff" fo:min-height="3.414cm"/>
    </style:style>
    <style:style style:name="gr32" style:family="graphic" style:parent-style-name="standard">
      <style:graphic-properties svg:stroke-width="0.1cm" svg:stroke-color="#ff3366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none" draw:fill="none" draw:fill-color="#ffffff" fo:min-height="9.214cm"/>
    </style:style>
    <style:style style:name="gr34" style:family="graphic" style:parent-style-name="standard" style:list-style-name="L4">
      <style:graphic-properties draw:stroke="none" draw:fill="none" draw:fill-color="#ffffff" fo:min-height="7.426cm"/>
    </style:style>
    <style:style style:name="gr35" style:family="graphic" style:parent-style-name="standard">
      <style:graphic-properties draw:fill="solid" draw:fill-color="#9999cc" draw:textarea-horizontal-align="center" draw:textarea-vertical-align="middle"/>
    </style:style>
    <style:style style:name="gr36" style:family="graphic" style:parent-style-name="standard">
      <style:graphic-properties draw:fill="solid" draw:fill-color="#ccccff" draw:textarea-horizontal-align="center" draw:textarea-vertical-align="middle"/>
    </style:style>
    <style:style style:name="gr37" style:family="graphic" style:parent-style-name="standard">
      <style:graphic-properties draw:stroke="none" draw:fill="none" draw:fill-color="#ffffff" fo:min-height="0.993cm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40" style:family="graphic" style:parent-style-name="standard">
      <style:graphic-properties draw:stroke="none" draw:fill="non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2cm"/>
    </style:style>
    <style:style style:name="gr42" style:family="graphic" style:parent-style-name="standard">
      <style:graphic-properties draw:stroke="none" draw:fill="none" draw:fill-color="#ffffff" fo:min-height="6.281cm"/>
    </style:style>
    <style:style style:name="gr43" style:family="graphic" style:parent-style-name="standard">
      <style:graphic-properties draw:stroke="none" draw:fill="none" draw:fill-color="#ffffff" fo:min-height="2.034cm"/>
    </style:style>
    <style:style style:name="gr4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9cm" fo:min-width="1.103cm"/>
    </style:style>
    <style:style style:name="gr4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93cm"/>
    </style:style>
    <style:style style:name="gr49" style:family="graphic" style:parent-style-name="standard">
      <style:graphic-properties draw:stroke="none" draw:fill="none" draw:fill-color="#ffffff" fo:min-height="4.742cm"/>
    </style:style>
    <style:style style:name="gr50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svg:stroke-width="0.1cm" svg:stroke-color="#ff0000" draw:marker-start-width="0.35cm" draw:marker-end-width="0.35cm" draw:fill="solid" draw:fill-color="#ff0000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draw:fill="none" draw:fill-color="#ffffff" fo:min-height="1.861cm"/>
    </style:style>
    <style:style style:name="gr53" style:family="graphic" style:parent-style-name="standard">
      <style:graphic-properties draw:stroke="none" draw:fill="none" draw:fill-color="#ffffff" fo:min-height="0.932cm"/>
    </style:style>
    <style:style style:name="gr54" style:family="graphic" style:parent-style-name="standard">
      <style:graphic-properties draw:stroke="none" draw:fill="none" draw:fill-color="#ffffff" fo:min-height="6.941cm"/>
    </style:style>
    <style:style style:name="gr55" style:family="graphic" style:parent-style-name="standard">
      <style:graphic-properties draw:stroke="none" draw:fill="none" draw:fill-color="#ffffff" fo:min-height="2.233cm"/>
    </style:style>
    <style:style style:name="pr1" style:family="presentation" style:parent-style-name="lso-01-linguaggioc-title">
      <style:graphic-properties draw:stroke="none" draw:fill="none" draw:fill-color="#ccffff" draw:auto-grow-height="true" fo:min-height="1.605cm" draw:shadow-color="#808080"/>
    </style:style>
    <style:style style:name="pr2" style:family="presentation" style:parent-style-name="lso-01-linguaggioc-outline1">
      <style:graphic-properties draw:stroke="none" draw:fill="none" draw:fill-color="#00cc99" draw:auto-grow-height="true" fo:min-height="10.288cm" draw:shadow-color="#808080"/>
    </style:style>
    <style:style style:name="pr3" style:family="presentation" style:parent-style-name="lso-01-linguaggioc-notes">
      <style:graphic-properties draw:fill-color="#ffffff" draw:auto-grow-height="true" fo:min-height="12.785cm"/>
    </style:style>
    <style:style style:name="pr4" style:family="presentation" style:parent-style-name="lso-01-linguaggioc-outline1">
      <style:graphic-properties draw:fill-color="#ffffff" fo:min-height="13.446cm"/>
    </style:style>
    <style:style style:name="pr5" style:family="presentation" style:parent-style-name="lso-01-linguaggioc-title">
      <style:graphic-properties draw:fill-color="#ffffff" draw:auto-grow-height="true" fo:min-height="1.605cm"/>
    </style:style>
    <style:style style:name="pr6" style:family="presentation" style:parent-style-name="lso-01-linguaggioc-outline1">
      <style:graphic-properties draw:fill-color="#ffffff" draw:auto-grow-height="true" fo:min-height="13.243cm"/>
    </style:style>
    <style:style style:name="pr7" style:family="presentation" style:parent-style-name="lso-01-linguaggioc-outline1">
      <style:graphic-properties draw:fill-color="#ffffff" draw:auto-grow-height="true" fo:min-height="13.082cm"/>
    </style:style>
    <style:style style:name="pr8" style:family="presentation" style:parent-style-name="lso-01-linguaggioc-outline1">
      <style:graphic-properties draw:fill-color="#ffffff" draw:auto-grow-height="true" fo:min-height="11.012cm"/>
    </style:style>
    <style:style style:name="pr9" style:family="presentation" style:parent-style-name="lso-01-linguaggioc-outline1">
      <style:graphic-properties draw:fill-color="#ffffff" draw:auto-grow-height="true" fo:min-height="11.153cm"/>
    </style:style>
    <style:style style:name="pr10" style:family="presentation" style:parent-style-name="lso-01-linguaggioc-outline1">
      <style:graphic-properties draw:fill-color="#ffffff" fo:min-height="15.707cm"/>
    </style:style>
    <style:style style:name="pr11" style:family="presentation" style:parent-style-name="lso-01-linguaggioc-outline1">
      <style:graphic-properties draw:fill-color="#ffffff" draw:auto-grow-height="true" fo:min-height="17.286cm"/>
    </style:style>
    <style:style style:name="pr12" style:family="presentation" style:parent-style-name="lso-01-linguaggioc-outline1">
      <style:graphic-properties draw:fill-color="#ffffff" draw:auto-grow-height="true" fo:min-height="15.765cm"/>
    </style:style>
    <style:style style:name="pr13" style:family="presentation" style:parent-style-name="lso-01-linguaggioc-outline1" style:list-style-name="L4">
      <style:graphic-properties draw:fill-color="#ffffff" draw:auto-grow-height="true" fo:min-height="14.971cm"/>
    </style:style>
    <style:style style:name="pr14" style:family="presentation" style:parent-style-name="lso-01-linguaggioc-outline1" style:list-style-name="L4">
      <style:graphic-properties draw:fill-color="#ffffff" draw:auto-grow-height="true" fo:min-height="13.801cm"/>
    </style:style>
    <style:style style:name="pr15" style:family="presentation" style:parent-style-name="lso-01-linguaggioc-outline1" style:list-style-name="L4">
      <style:graphic-properties draw:fill-color="#ffffff" draw:auto-grow-height="true" fo:min-height="17.108cm"/>
    </style:style>
    <style:style style:name="pr16" style:family="presentation" style:parent-style-name="lso-01-linguaggioc-outline1">
      <style:graphic-properties draw:fill-color="#ffffff" draw:auto-grow-height="true" fo:min-height="14.118cm"/>
    </style:style>
    <style:style style:name="pr17" style:family="presentation" style:parent-style-name="lso-01-linguaggioc-outline1">
      <style:graphic-properties draw:fill-color="#ffffff" draw:auto-grow-height="true" fo:min-height="13.691cm"/>
    </style:style>
    <style:style style:name="pr18" style:family="presentation" style:parent-style-name="lso-01-linguaggioc-outline1">
      <style:graphic-properties draw:fill-color="#ffffff" draw:auto-grow-height="true" fo:min-height="13.223cm"/>
    </style:style>
    <style:style style:name="pr19" style:family="presentation" style:parent-style-name="lso-01-linguaggioc-outline1">
      <style:graphic-properties draw:fill-color="#ffffff" draw:auto-grow-height="true" fo:min-height="15.62cm"/>
    </style:style>
    <style:style style:name="pr20" style:family="presentation" style:parent-style-name="lso-01-linguaggioc-outline1">
      <style:graphic-properties draw:fill-color="#ffffff" draw:auto-grow-height="true" fo:min-height="14.841cm"/>
    </style:style>
    <style:style style:name="pr21" style:family="presentation" style:parent-style-name="lso-01-linguaggioc-outline1">
      <style:graphic-properties draw:fill-color="#ffffff" draw:auto-grow-height="true" fo:min-height="14.701cm"/>
    </style:style>
    <style:style style:name="pr22" style:family="presentation" style:parent-style-name="lso-01-linguaggioc-notes">
      <style:graphic-properties draw:fill-color="#ffffff" fo:min-height="12.785cm"/>
    </style:style>
    <style:style style:name="pr23" style:family="presentation" style:parent-style-name="lso-01-linguaggioc-outline1">
      <style:graphic-properties draw:fill-color="#ffffff" draw:auto-grow-height="true" fo:min-height="14.736cm"/>
    </style:style>
    <style:style style:name="pr24" style:family="presentation" style:parent-style-name="lso-01-linguaggioc-outline1">
      <style:graphic-properties draw:fill-color="#ffffff" draw:auto-grow-height="true" fo:min-height="14.561cm"/>
    </style:style>
    <style:style style:name="pr25" style:family="presentation" style:parent-style-name="lso-01-linguaggioc-outline1">
      <style:graphic-properties draw:fill-color="#ffffff" draw:auto-grow-height="true" fo:min-height="10.521cm"/>
    </style:style>
    <style:style style:name="pr26" style:family="presentation" style:parent-style-name="lso-01-linguaggioc-outline1">
      <style:graphic-properties draw:fill-color="#ffffff" draw:auto-grow-height="true" fo:min-height="16.47cm"/>
    </style:style>
    <style:style style:name="pr27" style:family="presentation" style:parent-style-name="lso-01-linguaggioc-outline1">
      <style:graphic-properties draw:fill-color="#ffffff" draw:auto-grow-height="true" fo:min-height="13.684cm"/>
    </style:style>
    <style:style style:name="pr28" style:family="presentation" style:parent-style-name="lso-01-linguaggioc-outline1">
      <style:graphic-properties draw:fill-color="#ffffff" draw:auto-grow-height="true" fo:min-height="16.292cm"/>
    </style:style>
    <style:style style:name="pr29" style:family="presentation" style:parent-style-name="lso-01-linguaggioc-outline1">
      <style:graphic-properties draw:fill-color="#ffffff" draw:auto-grow-height="true" fo:min-height="15.066cm"/>
    </style:style>
    <style:style style:name="pr30" style:family="presentation" style:parent-style-name="lso-01-linguaggioc-outline1">
      <style:graphic-properties draw:fill-color="#ffffff" draw:auto-grow-height="true" fo:min-height="17.05cm"/>
    </style:style>
    <style:style style:name="pr31" style:family="presentation" style:parent-style-name="lso-01-linguaggioc-outline1">
      <style:graphic-properties draw:fill-color="#ffffff" draw:auto-grow-height="true" fo:min-height="17.001cm"/>
    </style:style>
    <style:style style:name="pr32" style:family="presentation" style:parent-style-name="lso-01-linguaggioc-outline1">
      <style:graphic-properties draw:fill-color="#ffffff" draw:auto-grow-height="true" fo:min-height="16.512cm"/>
    </style:style>
    <style:style style:name="pr33" style:family="presentation" style:parent-style-name="lso-01-linguaggioc-outline1">
      <style:graphic-properties draw:fill-color="#ffffff" fo:min-height="17.417cm"/>
    </style:style>
    <style:style style:name="pr34" style:family="presentation" style:parent-style-name="lso-01-linguaggioc-outline1">
      <style:graphic-properties draw:fill-color="#ffffff" draw:auto-grow-height="true" fo:min-height="16.265cm"/>
    </style:style>
    <style:style style:name="pr35" style:family="presentation" style:parent-style-name="lso-01-linguaggioc-outline1">
      <style:graphic-properties draw:fill-color="#ffffff" draw:auto-grow-height="true" fo:min-height="14.743cm"/>
    </style:style>
    <style:style style:name="pr36" style:family="presentation" style:parent-style-name="lso-01-linguaggioc-outline1">
      <style:graphic-properties draw:fill-color="#ffffff" draw:auto-grow-height="true" fo:min-height="12.083cm"/>
    </style:style>
    <style:style style:name="pr37" style:family="presentation" style:parent-style-name="lso-01-linguaggioc-outline1">
      <style:graphic-properties draw:fill-color="#ffffff" draw:auto-grow-height="true" fo:min-height="14.932cm"/>
    </style:style>
    <style:style style:name="pr38" style:family="presentation" style:parent-style-name="lso-01-linguaggioc-outline1">
      <style:graphic-properties draw:fill-color="#ffffff" draw:auto-grow-height="true" fo:min-height="16.14cm"/>
    </style:style>
    <style:style style:name="pr39" style:family="presentation" style:parent-style-name="lso-01-linguaggioc-outline1">
      <style:graphic-properties draw:fill-color="#ffffff" draw:auto-grow-height="true" fo:min-height="10.288cm"/>
    </style:style>
    <style:style style:name="pr40" style:family="presentation" style:parent-style-name="lso-01-linguaggioc-outline1">
      <style:graphic-properties draw:fill-color="#ffffff" draw:auto-grow-height="true" fo:min-height="15.286cm"/>
    </style:style>
    <style:style style:name="pr41" style:family="presentation" style:parent-style-name="lso-01-linguaggioc-outline1">
      <style:graphic-properties draw:fill-color="#ffffff" draw:auto-grow-height="true" fo:min-height="17.597cm"/>
    </style:style>
    <style:style style:name="pr42" style:family="presentation" style:parent-style-name="lso-01-linguaggioc-outline1">
      <style:graphic-properties draw:fill-color="#ffffff" draw:auto-grow-height="true" fo:min-height="16.341cm"/>
    </style:style>
    <style:style style:name="pr43" style:family="presentation" style:parent-style-name="lso-01-linguaggioc-outline1">
      <style:graphic-properties draw:fill-color="#ffffff" draw:auto-grow-height="true" fo:min-height="17.041cm"/>
    </style:style>
    <style:style style:name="pr44" style:family="presentation" style:parent-style-name="lso-01-linguaggioc-outline1">
      <style:graphic-properties draw:fill-color="#ffffff" draw:auto-grow-height="true" fo:min-height="17.162cm"/>
    </style:style>
    <style:style style:name="pr45" style:family="presentation" style:parent-style-name="lso-01-linguaggioc-outline1">
      <style:graphic-properties draw:fill-color="#ffffff" draw:auto-grow-height="true" fo:min-height="13.206cm"/>
    </style:style>
    <style:style style:name="pr46" style:family="presentation" style:parent-style-name="lso-01-linguaggioc-outline1">
      <style:graphic-properties draw:fill-color="#ffffff" draw:auto-grow-height="true" fo:min-height="17.961cm"/>
    </style:style>
    <style:style style:name="pr47" style:family="presentation" style:parent-style-name="lso-01-linguaggioc-outline1">
      <style:graphic-properties draw:fill-color="#ffffff" draw:auto-grow-height="true" fo:min-height="12.886cm"/>
    </style:style>
    <style:style style:name="pr48" style:family="presentation" style:parent-style-name="lso-01-linguaggioc-outline1">
      <style:graphic-properties draw:fill-color="#ffffff" draw:auto-grow-height="true" fo:min-height="15.589cm"/>
    </style:style>
    <style:style style:name="pr49" style:family="presentation" style:parent-style-name="lso-01-linguaggioc-outline1">
      <style:graphic-properties draw:fill-color="#ffffff" fo:min-height="17.528cm"/>
    </style:style>
    <style:style style:name="pr50" style:family="presentation" style:parent-style-name="lso-01-linguaggioc-outline1">
      <style:graphic-properties draw:fill-color="#ffffff" draw:auto-grow-height="true" fo:min-height="15.839cm"/>
    </style:style>
    <style:style style:name="pr51" style:family="presentation" style:parent-style-name="lso-01-linguaggioc-outline1">
      <style:graphic-properties draw:fill-color="#ffffff" draw:auto-grow-height="true" fo:min-height="16.141cm"/>
    </style:style>
    <style:style style:name="pr52" style:family="presentation" style:parent-style-name="lso-01-linguaggioc-outline1">
      <style:graphic-properties draw:fill-color="#ffffff" draw:auto-grow-height="true" fo:min-height="14.857cm"/>
    </style:style>
    <style:style style:name="pr53" style:family="presentation" style:parent-style-name="lso-01-linguaggioc-outline1">
      <style:graphic-properties draw:fill-color="#ffffff" draw:auto-grow-height="true" fo:min-height="17.287cm"/>
    </style:style>
    <style:style style:name="pr54" style:family="presentation" style:parent-style-name="lso-01-linguaggioc-outline1">
      <style:graphic-properties draw:fill-color="#ffffff" draw:auto-grow-height="true" fo:min-height="15.178cm"/>
    </style:style>
    <style:style style:name="pr55" style:family="presentation" style:parent-style-name="lso-01-linguaggioc-outline1">
      <style:graphic-properties draw:fill-color="#ffffff" draw:auto-grow-height="true" fo:min-height="14.264cm"/>
    </style:style>
    <style:style style:name="pr56" style:family="presentation" style:parent-style-name="lso-01-linguaggioc-outline1">
      <style:graphic-properties draw:fill-color="#ffffff" draw:auto-grow-height="true" fo:min-height="15.376cm"/>
    </style:style>
    <style:style style:name="pr57" style:family="presentation" style:parent-style-name="lso-01-linguaggioc-outline1">
      <style:graphic-properties draw:fill-color="#ffffff" draw:auto-grow-height="true" fo:min-height="14.12cm"/>
    </style:style>
    <style:style style:name="pr58" style:family="presentation" style:parent-style-name="lso-01-linguaggioc-outline1">
      <style:graphic-properties draw:fill-color="#ffffff" draw:auto-grow-height="true" fo:min-height="16.003cm"/>
    </style:style>
    <style:style style:name="pr59" style:family="presentation" style:parent-style-name="lso-01-linguaggioc-outline1">
      <style:graphic-properties draw:fill-color="#ffffff" draw:auto-grow-height="true" fo:min-height="12.525cm"/>
    </style:style>
    <style:style style:name="pr60" style:family="presentation" style:parent-style-name="lso-01-linguaggioc-outline1">
      <style:graphic-properties draw:fill-color="#ffffff" draw:auto-grow-height="true" fo:min-height="15.323cm"/>
    </style:style>
    <style:style style:name="pr61" style:family="presentation" style:parent-style-name="lso-01-linguaggioc-outline1">
      <style:graphic-properties draw:fill-color="#ffffff" draw:auto-grow-height="true" fo:min-height="14.899cm"/>
    </style:style>
    <style:style style:name="pr62" style:family="presentation" style:parent-style-name="lso-01-linguaggioc-outline1">
      <style:graphic-properties draw:fill-color="#ffffff" draw:auto-grow-height="true" fo:min-height="14.601cm"/>
    </style:style>
    <style:style style:name="pr63" style:family="presentation" style:parent-style-name="lso-01-linguaggioc-outline1">
      <style:graphic-properties draw:fill-color="#ffffff" draw:auto-grow-height="true" fo:min-height="11.091cm"/>
    </style:style>
    <style:style style:name="pr64" style:family="presentation" style:parent-style-name="lso-01-linguaggioc-outline1">
      <style:graphic-properties draw:fill-color="#ffffff" draw:auto-grow-height="true" fo:min-height="13.662cm"/>
    </style:style>
    <style:style style:name="pr65" style:family="presentation" style:parent-style-name="lso-01-linguaggioc-outline1">
      <style:graphic-properties draw:fill-color="#ffffff" draw:auto-grow-height="true" fo:min-height="13.885cm"/>
    </style:style>
    <style:style style:name="pr66" style:family="presentation" style:parent-style-name="lso-01-linguaggioc-outline1">
      <style:graphic-properties draw:fill-color="#ffffff" draw:auto-grow-height="true" fo:min-height="17.463cm"/>
    </style:style>
    <style:style style:name="pr67" style:family="presentation" style:parent-style-name="lso-01-linguaggioc-outline1">
      <style:graphic-properties draw:fill-color="#ffffff" draw:auto-grow-height="true" fo:min-height="16.032cm"/>
    </style:style>
    <style:style style:name="pr68" style:family="presentation" style:parent-style-name="lso-01-linguaggioc-outline1">
      <style:graphic-properties draw:fill-color="#ffffff" draw:auto-grow-height="true" fo:min-height="13.003cm"/>
    </style:style>
    <style:style style:name="pr69" style:family="presentation" style:parent-style-name="lso-01-linguaggioc-outline1">
      <style:graphic-properties draw:fill-color="#ffffff" draw:auto-grow-height="true" fo:min-height="15.278cm"/>
    </style:style>
    <style:style style:name="pr70" style:family="presentation" style:parent-style-name="lso-01-linguaggioc-outline1">
      <style:graphic-properties draw:fill-color="#ffffff" draw:auto-grow-height="true" fo:min-height="16.846cm"/>
    </style:style>
    <style:style style:name="pr71" style:family="presentation" style:parent-style-name="lso-01-linguaggioc-outline1" style:list-style-name="L4">
      <style:graphic-properties draw:fill-color="#ffffff" draw:auto-grow-height="true" fo:min-height="18.135cm"/>
    </style:style>
    <style:style style:name="pr72" style:family="presentation" style:parent-style-name="lso-01-linguaggioc-outline1">
      <style:graphic-properties draw:fill-color="#ffffff" draw:auto-grow-height="true" fo:min-height="13.739cm"/>
    </style:style>
    <style:style style:name="pr73" style:family="presentation" style:parent-style-name="lso-01-linguaggioc-outline1">
      <style:graphic-properties draw:fill-color="#ffffff" draw:auto-grow-height="true" fo:min-height="16.404cm"/>
    </style:style>
    <style:style style:name="pr74" style:family="presentation" style:parent-style-name="lso-01-linguaggioc-outline1">
      <style:graphic-properties draw:fill-color="#ffffff" draw:auto-grow-height="true" fo:min-height="18.567cm"/>
    </style:style>
    <style:style style:name="pr75" style:family="presentation" style:parent-style-name="lso-01-linguaggioc-outline1">
      <style:graphic-properties draw:fill-color="#ffffff" fo:min-height="14.927cm"/>
    </style:style>
    <style:style style:name="pr76" style:family="presentation" style:parent-style-name="lso-01-linguaggioc-outline1">
      <style:graphic-properties draw:fill-color="#ffffff" draw:auto-grow-height="true" fo:min-height="15.996cm"/>
    </style:style>
    <style:style style:name="pr77" style:family="presentation" style:parent-style-name="lso-01-linguaggioc-outline1">
      <style:graphic-properties draw:fill-color="#ffffff" draw:auto-grow-height="true" fo:min-height="16.925cm"/>
    </style:style>
    <style:style style:name="pr78" style:family="presentation" style:parent-style-name="lso-01-linguaggioc-outline1">
      <style:graphic-properties draw:fill-color="#ffffff" draw:auto-grow-height="true" fo:min-height="17.454cm"/>
    </style:style>
    <style:style style:name="pr79" style:family="presentation" style:parent-style-name="lso-01-linguaggioc-outline1">
      <style:graphic-properties draw:fill-color="#ffffff" draw:auto-grow-height="true" fo:min-height="10.287cm"/>
    </style:style>
    <style:style style:name="pr80" style:family="presentation" style:parent-style-name="lso-01-linguaggioc-outline1">
      <style:graphic-properties draw:fill-color="#ffffff" draw:auto-grow-height="true" fo:min-height="15.141cm"/>
    </style:style>
    <style:style style:name="pr81" style:family="presentation" style:parent-style-name="lso-01-linguaggioc-outline1">
      <style:graphic-properties draw:fill-color="#ffffff" draw:auto-grow-height="true" fo:min-height="16.334cm"/>
    </style:style>
    <style:style style:name="pr82" style:family="presentation" style:parent-style-name="lso-01-linguaggioc-outline1">
      <style:graphic-properties draw:fill-color="#ffffff" draw:auto-grow-height="true" fo:min-height="16.972cm"/>
    </style:style>
    <style:style style:name="pr83" style:family="presentation" style:parent-style-name="lso-01-linguaggioc-outline1">
      <style:graphic-properties draw:fill-color="#ffffff" draw:auto-grow-height="true" fo:min-height="15.026cm"/>
    </style:style>
    <style:style style:name="pr84" style:family="presentation" style:parent-style-name="lso-01-linguaggioc-outline1">
      <style:graphic-properties draw:fill-color="#ffffff" draw:auto-grow-height="true" fo:min-height="13.858cm"/>
    </style:style>
    <style:style style:name="pr85" style:family="presentation" style:parent-style-name="lso-01-linguaggioc-outline1">
      <style:graphic-properties draw:fill-color="#ffffff" draw:auto-grow-height="true" fo:min-height="14.828cm"/>
    </style:style>
    <style:style style:name="pr86" style:family="presentation" style:parent-style-name="lso-01-linguaggioc-outline1">
      <style:graphic-properties draw:fill-color="#ffffff" draw:auto-grow-height="true" fo:min-height="17.318cm"/>
    </style:style>
    <style:style style:name="pr87" style:family="presentation" style:parent-style-name="lso-01-linguaggioc-outline1">
      <style:graphic-properties draw:fill-color="#ffffff" draw:auto-grow-height="true" fo:min-height="10.421cm"/>
    </style:style>
    <style:style style:name="pr88" style:family="presentation" style:parent-style-name="lso-01-linguaggioc-outline1">
      <style:graphic-properties draw:fill-color="#ffffff" draw:auto-grow-height="true" fo:min-height="16.725cm"/>
    </style:style>
    <style:style style:name="pr89" style:family="presentation" style:parent-style-name="lso-01-linguaggioc-outline1">
      <style:graphic-properties draw:fill-color="#ffffff" draw:auto-grow-height="true" fo:min-height="11.953cm"/>
    </style:style>
    <style:style style:name="pr90" style:family="presentation" style:parent-style-name="lso-01-linguaggioc-outline1">
      <style:graphic-properties draw:fill-color="#ffffff" draw:auto-grow-height="true" fo:min-height="14.693cm"/>
    </style:style>
    <style:style style:name="pr91" style:family="presentation" style:parent-style-name="lso-01-linguaggioc-outline1">
      <style:graphic-properties draw:fill-color="#ffffff" draw:auto-grow-height="true" fo:min-height="17.363cm"/>
    </style:style>
    <style:style style:name="pr92" style:family="presentation" style:parent-style-name="lso-01-linguaggioc-outline1">
      <style:graphic-properties draw:fill-color="#ffffff" draw:auto-grow-height="true" fo:min-height="15.487cm"/>
    </style:style>
    <style:style style:name="pr93" style:family="presentation" style:parent-style-name="lso-01-linguaggioc-outline1">
      <style:graphic-properties draw:fill-color="#ffffff" draw:auto-grow-height="true" fo:min-height="14.831cm"/>
    </style:style>
    <style:style style:name="pr94" style:family="presentation" style:parent-style-name="lso-01-linguaggioc-outline1">
      <style:graphic-properties draw:fill-color="#ffffff" draw:auto-grow-height="true" fo:min-height="15.666cm"/>
    </style:style>
    <style:style style:name="pr95" style:family="presentation" style:parent-style-name="lso-01-linguaggioc-outline1">
      <style:graphic-properties draw:fill-color="#ffffff" draw:auto-grow-height="true" fo:min-height="17.264cm"/>
    </style:style>
    <style:style style:name="pr96" style:family="presentation" style:parent-style-name="lso-01-linguaggioc-outline1">
      <style:graphic-properties draw:fill-color="#ffffff" draw:auto-grow-height="true" fo:min-height="17.529cm"/>
    </style:style>
    <style:style style:name="pr97" style:family="presentation" style:parent-style-name="lso-01-linguaggioc-outline1">
      <style:graphic-properties draw:fill-color="#ffffff" draw:auto-grow-height="true" fo:min-height="16.414cm"/>
    </style:style>
    <style:style style:name="pr98" style:family="presentation" style:parent-style-name="lso-01-linguaggioc-outline1">
      <style:graphic-properties draw:fill-color="#ffffff" draw:auto-grow-height="true" fo:min-height="16.383cm"/>
    </style:style>
    <style:style style:name="pr99" style:family="presentation" style:parent-style-name="lso-01-linguaggioc-outline1">
      <style:graphic-properties draw:fill-color="#ffffff" draw:auto-grow-height="true" fo:min-height="14.502cm"/>
    </style:style>
    <style:style style:name="pr100" style:family="presentation" style:parent-style-name="lso-01-linguaggioc-outline1">
      <style:graphic-properties draw:fill-color="#ffffff" draw:auto-grow-height="true" fo:min-height="15.742cm"/>
    </style:style>
    <style:style style:name="pr101" style:family="presentation" style:parent-style-name="lso-01-linguaggioc-outline1">
      <style:graphic-properties draw:fill-color="#ffffff" draw:auto-grow-height="true" fo:min-height="14.827cm"/>
    </style:style>
    <style:style style:name="pr102" style:family="presentation" style:parent-style-name="lso-01-linguaggioc-outline1">
      <style:graphic-properties draw:fill-color="#ffffff" draw:auto-grow-height="true" fo:min-height="12.634cm"/>
    </style:style>
    <style:style style:name="pr103" style:family="presentation" style:parent-style-name="lso-01-linguaggioc-outline1">
      <style:graphic-properties draw:fill-color="#ffffff" draw:auto-grow-height="true" fo:min-height="17.022cm"/>
    </style:style>
    <style:style style:name="pr104" style:family="presentation" style:parent-style-name="lso-01-linguaggioc-outline1">
      <style:graphic-properties draw:fill-color="#ffffff" draw:auto-grow-height="true" fo:min-height="12.469cm"/>
    </style:style>
    <style:style style:name="pr105" style:family="presentation" style:parent-style-name="lso-01-linguaggioc-outline1">
      <style:graphic-properties draw:fill-color="#ffffff" draw:auto-grow-height="true" fo:min-height="15.143cm"/>
    </style:style>
    <style:style style:name="pr106" style:family="presentation" style:parent-style-name="lso-01-linguaggioc-outline1">
      <style:graphic-properties draw:fill-color="#ffffff" draw:auto-grow-height="true" fo:min-height="14.177cm"/>
    </style:style>
    <style:style style:name="pr107" style:family="presentation" style:parent-style-name="lso-01-linguaggioc-outline1">
      <style:graphic-properties draw:fill-color="#ffffff" draw:auto-grow-height="true" fo:min-height="17.429cm"/>
    </style:style>
    <style:style style:name="pr108" style:family="presentation" style:parent-style-name="lso-01-linguaggioc-outline1" style:list-style-name="L3">
      <style:graphic-properties draw:fill-color="#ffffff" draw:auto-grow-height="true" fo:min-height="13.771cm"/>
    </style:style>
    <style:style style:name="pr109" style:family="presentation" style:parent-style-name="lso-01-linguaggioc-outline1">
      <style:graphic-properties draw:fill-color="#ffffff" draw:auto-grow-height="true" fo:min-height="13.968cm"/>
    </style:style>
    <style:style style:name="pr110" style:family="presentation" style:parent-style-name="lso-01-linguaggioc-outline1">
      <style:graphic-properties draw:fill-color="#ffffff" draw:auto-grow-height="true" fo:min-height="16.585cm"/>
    </style:style>
    <style:style style:name="pr111" style:family="presentation" style:parent-style-name="lso-01-linguaggioc-outline1">
      <style:graphic-properties draw:fill-color="#ffffff" draw:auto-grow-height="true" fo:min-height="16.675cm"/>
    </style:style>
    <style:style style:name="pr112" style:family="presentation" style:parent-style-name="lso-01-linguaggioc-outline1">
      <style:graphic-properties draw:fill-color="#ffffff" draw:auto-grow-height="true" fo:min-height="15.611cm"/>
    </style:style>
    <style:style style:name="pr113" style:family="presentation" style:parent-style-name="lso-01-linguaggioc-outline1">
      <style:graphic-properties draw:fill-color="#ffffff" draw:auto-grow-height="true" fo:min-height="17.163cm"/>
    </style:style>
    <style:style style:name="pr114" style:family="presentation" style:parent-style-name="lso-01-linguaggioc-outline1">
      <style:graphic-properties draw:fill-color="#ffffff" draw:auto-grow-height="true" fo:min-height="12.521cm"/>
    </style:style>
    <style:style style:name="pr115" style:family="presentation" style:parent-style-name="lso-01-linguaggioc-outline1">
      <style:graphic-properties draw:fill-color="#ffffff" draw:auto-grow-height="true" fo:min-height="11.598cm"/>
    </style:style>
    <style:style style:name="pr116" style:family="presentation" style:parent-style-name="lso-01-linguaggioc-outline1" style:list-style-name="L4">
      <style:graphic-properties draw:fill-color="#ffffff" draw:auto-grow-height="true" fo:min-height="10.287cm"/>
    </style:style>
    <style:style style:name="pr117" style:family="presentation" style:parent-style-name="lso-01-linguaggioc-outline1">
      <style:graphic-properties draw:fill-color="#ffffff" draw:auto-grow-height="true" fo:min-height="15.974cm"/>
    </style:style>
    <style:style style:name="pr118" style:family="presentation" style:parent-style-name="lso-01-linguaggioc-outline1" style:list-style-name="L4">
      <style:graphic-properties draw:fill-color="#ffffff" draw:auto-grow-height="true" fo:min-height="10.287cm"/>
    </style:style>
    <style:style style:name="pr119" style:family="presentation" style:parent-style-name="lso-01-linguaggioc-outline1">
      <style:graphic-properties draw:fill-color="#ffffff" draw:auto-grow-height="true" fo:min-height="17.077cm"/>
    </style:style>
    <style:style style:name="pr120" style:family="presentation" style:parent-style-name="lso-01-linguaggioc-outline1">
      <style:graphic-properties draw:fill-color="#ffffff" fo:min-height="16.91cm"/>
    </style:style>
    <style:style style:name="pr121" style:family="presentation" style:parent-style-name="lso-01-linguaggioc-outline1" style:list-style-name="L4">
      <style:graphic-properties draw:fill-color="#ffffff" draw:auto-grow-height="true" fo:min-height="10.287cm"/>
    </style:style>
    <style:style style:name="pr122" style:family="presentation" style:parent-style-name="lso-01-linguaggioc-outline1">
      <style:graphic-properties draw:fill-color="#ffffff" draw:auto-grow-height="true" fo:min-height="15.829cm"/>
    </style:style>
    <style:style style:name="pr123" style:family="presentation" style:parent-style-name="lso-01-linguaggioc-outline1">
      <style:graphic-properties draw:fill-color="#ffffff" draw:auto-grow-height="true" fo:min-height="10.561cm"/>
    </style:style>
    <style:style style:name="pr124" style:family="presentation" style:parent-style-name="lso-01-linguaggioc-outline1">
      <style:graphic-properties draw:fill-color="#ffffff" draw:auto-grow-height="true" fo:min-height="14.299cm"/>
    </style:style>
    <style:style style:name="pr125" style:family="presentation" style:parent-style-name="lso-01-linguaggioc-outline1">
      <style:graphic-properties draw:fill-color="#ffffff" draw:auto-grow-height="true" fo:min-height="16.426cm"/>
    </style:style>
    <style:style style:name="pr126" style:family="presentation" style:parent-style-name="lso-01-linguaggioc-outline1">
      <style:graphic-properties draw:fill-color="#ffffff" draw:auto-grow-height="true" fo:min-height="12.804cm"/>
    </style:style>
    <style:style style:name="pr127" style:family="presentation" style:parent-style-name="lso-01-linguaggioc-outline1" style:list-style-name="L4">
      <style:graphic-properties draw:fill-color="#ffffff" draw:auto-grow-height="true" fo:min-height="14.685cm"/>
    </style:style>
    <style:style style:name="pr128" style:family="presentation" style:parent-style-name="lso-01-linguaggioc-outline1" style:list-style-name="L4">
      <style:graphic-properties draw:fill-color="#ffffff" draw:auto-grow-height="true" fo:min-height="14.2cm"/>
    </style:style>
    <style:style style:name="pr129" style:family="presentation" style:parent-style-name="lso-01-linguaggioc-outline1" style:list-style-name="L4">
      <style:graphic-properties draw:fill-color="#ffffff" draw:auto-grow-height="true" fo:min-height="15.379cm"/>
    </style:style>
    <style:style style:name="pr130" style:family="presentation" style:parent-style-name="lso-01-linguaggioc-outline1" style:list-style-name="L4">
      <style:graphic-properties draw:fill-color="#ffffff" draw:auto-grow-height="true" fo:min-height="16.111cm"/>
    </style:style>
    <style:style style:name="pr131" style:family="presentation" style:parent-style-name="lso-01-linguaggioc-outline1">
      <style:graphic-properties draw:fill-color="#ffffff" draw:auto-grow-height="true" fo:min-height="13.329cm"/>
    </style:style>
    <style:style style:name="pr132" style:family="presentation" style:parent-style-name="lso-01-linguaggioc-outline1">
      <style:graphic-properties draw:fill-color="#ffffff" draw:auto-grow-height="true" fo:min-height="16.178cm"/>
    </style:style>
    <style:style style:name="pr133" style:family="presentation" style:parent-style-name="lso-01-linguaggioc-outline1">
      <style:graphic-properties draw:fill-color="#ffffff" draw:auto-grow-height="true" fo:min-height="12.737cm"/>
    </style:style>
    <style:style style:name="pr134" style:family="presentation" style:parent-style-name="lso-01-linguaggioc-outline1">
      <style:graphic-properties draw:fill-color="#ffffff" draw:auto-grow-height="true" fo:min-height="17.088cm"/>
    </style:style>
    <style:style style:name="pr135" style:family="presentation" style:parent-style-name="lso-01-linguaggioc-outline1">
      <style:graphic-properties draw:fill-color="#ffffff" draw:auto-grow-height="true" fo:min-height="17.251cm"/>
    </style:style>
    <style:style style:name="pr136" style:family="presentation" style:parent-style-name="lso-01-linguaggioc-outline1">
      <style:graphic-properties draw:fill-color="#ffffff" draw:auto-grow-height="true" fo:min-height="15.844cm"/>
    </style:style>
    <style:style style:name="pr137" style:family="presentation" style:parent-style-name="lso-01-linguaggioc-outline1">
      <style:graphic-properties draw:fill-color="#ffffff" draw:auto-grow-height="true" fo:min-height="16.469cm"/>
    </style:style>
    <style:style style:name="pr138" style:family="presentation" style:parent-style-name="lso-01-linguaggioc-outline1">
      <style:graphic-properties draw:fill-color="#ffffff" draw:auto-grow-height="true" fo:min-height="14.274cm"/>
    </style:style>
    <style:style style:name="pr139" style:family="presentation" style:parent-style-name="lso-01-linguaggioc-outline1">
      <style:graphic-properties draw:fill-color="#ffffff" draw:auto-grow-height="true" fo:min-height="16.21cm"/>
    </style:style>
    <style:style style:name="pr140" style:family="presentation" style:parent-style-name="lso-01-linguaggioc-outline1">
      <style:graphic-properties draw:fill-color="#ffffff" draw:auto-grow-height="true" fo:min-height="12.084cm"/>
    </style:style>
    <style:style style:name="pr141" style:family="presentation" style:parent-style-name="lso-01-linguaggioc-outline1">
      <style:graphic-properties draw:fill-color="#ffffff" draw:auto-grow-height="true" fo:min-height="14.336cm"/>
    </style:style>
    <style:style style:name="pr142" style:family="presentation" style:parent-style-name="lso-01-linguaggioc-outline1" style:list-style-name="L4">
      <style:graphic-properties draw:fill-color="#ffffff" draw:auto-grow-height="true" fo:min-height="15.214cm"/>
    </style:style>
    <style:style style:name="pr143" style:family="presentation" style:parent-style-name="lso-01-linguaggioc-outline1">
      <style:graphic-properties draw:fill-color="#ffffff" draw:auto-grow-height="true" fo:min-height="13.207cm"/>
    </style:style>
    <style:style style:name="pr144" style:family="presentation" style:parent-style-name="lso-01-linguaggioc-outline1" style:list-style-name="L4">
      <style:graphic-properties draw:fill-color="#ffffff" draw:auto-grow-height="true" fo:min-height="15.401cm"/>
    </style:style>
    <style:style style:name="pr145" style:family="presentation" style:parent-style-name="lso-01-linguaggioc-outline1">
      <style:graphic-properties draw:fill-color="#ffffff" draw:auto-grow-height="true" fo:min-height="13.769cm"/>
    </style:style>
    <style:style style:name="pr146" style:family="presentation" style:parent-style-name="lso-01-linguaggioc-outline1">
      <style:graphic-properties draw:fill-color="#ffffff" draw:auto-grow-height="true" fo:min-height="14.768cm"/>
    </style:style>
    <style:style style:name="pr147" style:family="presentation" style:parent-style-name="lso-01-linguaggioc-outline1">
      <style:graphic-properties draw:fill-color="#ffffff" draw:auto-grow-height="true" fo:min-height="16.625cm"/>
    </style:style>
    <style:style style:name="pr148" style:family="presentation" style:parent-style-name="lso-01-linguaggioc-outline1">
      <style:graphic-properties draw:fill-color="#ffffff" draw:auto-grow-height="true" fo:min-height="11.602cm"/>
    </style:style>
    <style:style style:name="pr149" style:family="presentation" style:parent-style-name="lso-01-linguaggioc-outline1">
      <style:graphic-properties draw:fill-color="#ffffff" draw:auto-grow-height="true" fo:min-height="13.485cm"/>
    </style:style>
    <style:style style:name="pr150" style:family="presentation" style:parent-style-name="lso-01-linguaggioc-outline1">
      <style:graphic-properties draw:fill-color="#ffffff" draw:auto-grow-height="true" fo:min-height="17.784cm"/>
    </style:style>
    <style:style style:name="pr151" style:family="presentation" style:parent-style-name="lso-01-linguaggioc-outline1">
      <style:graphic-properties draw:fill-color="#ffffff" draw:auto-grow-height="true" fo:min-height="14.837cm"/>
    </style:style>
    <style:style style:name="pr152" style:family="presentation" style:parent-style-name="lso-01-linguaggioc-outline1">
      <style:graphic-properties draw:fill-color="#ffffff" draw:auto-grow-height="true" fo:min-height="14.567cm"/>
    </style:style>
    <style:style style:name="pr153" style:family="presentation" style:parent-style-name="lso-01-linguaggioc-outline1">
      <style:graphic-properties draw:fill-color="#ffffff" draw:auto-grow-height="true" fo:min-height="12.284cm"/>
    </style:style>
    <style:style style:name="pr154" style:family="presentation" style:parent-style-name="lso-01-linguaggioc-outline1">
      <style:graphic-properties draw:fill-color="#ffffff" draw:auto-grow-height="true" fo:min-height="13.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058cm" fo:margin-right="0cm" fo:text-indent="-1.058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center" fo:text-indent="0cm"/>
      <style:text-properties fo:font-size="26.3999996185303pt"/>
    </style:style>
    <style:style style:name="P7" style:family="paragraph">
      <style:paragraph-properties fo:margin-left="2.645cm" fo:margin-right="0cm" fo:text-indent="-1.058cm"/>
    </style:style>
    <style:style style:name="P8" style:family="paragraph">
      <style:paragraph-properties fo:margin-left="1.058cm" fo:margin-right="0cm" fo:margin-top="0.6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" style:family="paragraph">
      <style:paragraph-properties fo:margin-left="0cm" fo:margin-right="0cm" fo:text-align="center" fo:text-indent="0cm"/>
      <style:text-properties fo:font-size="22.1000003814697pt"/>
    </style:style>
    <style:style style:name="P10" style:family="paragraph">
      <style:paragraph-properties fo:margin-left="0cm" fo:margin-right="0cm" fo:text-indent="0cm"/>
      <style:text-properties fo:font-size="22.1000003814697pt"/>
    </style:style>
    <style:style style:name="P11" style:family="paragraph">
      <style:paragraph-properties fo:margin-left="1.058cm" fo:margin-right="0cm" fo:margin-top="0.3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" style:family="paragraph">
      <style:paragraph-properties fo:margin-left="1.058cm" fo:margin-right="0cm" fo:margin-top="0.2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" style:family="paragraph">
      <style:paragraph-properties fo:margin-left="1.058cm" fo:margin-right="0cm" fo:margin-top="0.2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4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5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6" style:family="paragraph">
      <style:paragraph-properties fo:margin-left="3.81cm" fo:margin-right="0cm" fo:margin-top="0cm" fo:margin-bottom="0cm" fo:line-height="118%" fo:text-align="start" text:enable-numbering="fals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7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8" style:family="paragraph">
      <style:paragraph-properties fo:margin-left="3.81cm" fo:margin-right="0cm" fo:text-indent="-0.635cm"/>
    </style:style>
    <style:style style:name="P19" style:family="paragraph">
      <style:paragraph-properties fo:margin-left="1.058cm" fo:margin-right="0cm" fo:margin-top="0.14cm" fo:margin-bottom="0cm" style:line-height-at-least="0.93cm" fo:text-align="start" text:enable-numbering="false" fo:text-indent="-1.058cm" style:text-autospace="none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0" style:family="paragraph">
      <style:paragraph-properties fo:margin-left="1.058cm" fo:margin-right="0cm" fo:margin-top="0.14cm" fo:margin-bottom="0cm" style:line-height-at-least="0.93cm" fo:text-align="start" text:enable-numbering="false" fo:text-indent="-1.058cm" style:text-autospace="none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2pt"/>
    </style:style>
    <style:style style:name="P21" style:family="paragraph">
      <style:paragraph-properties fo:margin-left="0cm" fo:margin-right="0cm" fo:text-indent="0cm"/>
      <style:text-properties fo:color="#ff0000" fo:font-family="'Comic Sans MS'" style:font-pitch="variable" fo:font-size="23pt"/>
    </style:style>
    <style:style style:name="P22" style:family="paragraph">
      <style:paragraph-properties fo:margin-left="0cm" fo:margin-right="0cm" fo:text-indent="0cm"/>
      <style:text-properties fo:color="#000000" fo:font-family="'Comic Sans MS'" style:font-pitch="variable" fo:font-size="23pt"/>
    </style:style>
    <style:style style:name="P23" style:family="paragraph">
      <style:paragraph-properties fo:margin-left="1.058cm" fo:margin-right="0cm" text:enable-numbering="false" fo:text-indent="-1.058cm"/>
    </style:style>
    <style:style style:name="P24" style:family="paragraph">
      <style:paragraph-properties fo:margin-left="1.058cm" fo:margin-right="0cm" text:enable-numbering="false" fo:text-indent="-1.058cm"/>
      <style:text-properties fo:color="#000000" fo:font-family="'Courier New'" style:font-family-generic="modern" style:font-pitch="fixed" fo:font-size="22pt"/>
    </style:style>
    <style:style style:name="P25" style:family="paragraph">
      <style:paragraph-properties fo:text-align="center"/>
      <style:text-properties fo:font-family="Arial" style:font-style-name="Normale" style:font-family-generic="swiss" style:font-pitch="variable" fo:font-size="16pt" style:font-size-asian="24pt"/>
    </style:style>
    <style:style style:name="P26" style:family="paragraph">
      <style:paragraph-properties fo:margin-left="0cm" fo:margin-right="0cm" fo:text-indent="0cm"/>
      <style:text-properties fo:font-size="26.3999996185303pt"/>
    </style:style>
    <style:style style:name="P27" style:family="paragraph">
      <style:paragraph-properties fo:margin-left="1.058cm" fo:margin-right="0cm" fo:margin-top="0.3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2pt"/>
    </style:style>
    <style:style style:name="P28" style:family="paragraph">
      <style:paragraph-properties fo:margin-left="1.058cm" fo:margin-right="0cm" fo:margin-top="0.34cm" fo:margin-bottom="0.1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9" style:family="paragraph">
      <style:paragraph-properties fo:margin-left="1.058cm" fo:margin-right="0cm" fo:margin-top="0.34cm" fo:margin-bottom="0.1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2pt"/>
    </style:style>
    <style:style style:name="P30" style:family="paragraph">
      <style:text-properties fo:color="#ff0000" fo:font-family="'Comic Sans MS'" style:font-pitch="variable" fo:font-size="23pt"/>
    </style:style>
    <style:style style:name="P31" style:family="paragraph">
      <style:text-properties fo:color="#000000" fo:font-family="'Comic Sans MS'" style:font-pitch="variable" fo:font-size="23pt"/>
    </style:style>
    <style:style style:name="P32" style:family="paragraph">
      <style:paragraph-properties fo:margin-left="0cm" fo:margin-right="0cm" fo:text-indent="0cm"/>
      <style:text-properties fo:font-family="'Comic Sans MS'" style:font-pitch="variable" fo:font-size="18pt"/>
    </style:style>
    <style:style style:name="P33" style:family="paragraph">
      <style:paragraph-properties fo:margin-left="2.645cm" fo:margin-right="0cm" fo:margin-top="0.1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4" style:family="paragraph">
      <style:paragraph-properties fo:margin-left="1.058cm" fo:margin-right="0cm" fo:margin-top="0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5" style:family="paragraph">
      <style:paragraph-properties fo:margin-left="1.058cm" fo:margin-right="0cm" fo:margin-top="0.1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6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7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8" style:family="paragraph">
      <style:paragraph-properties fo:margin-left="1.058cm" fo:margin-right="0cm" text:enable-numbering="false" fo:text-indent="-1.058cm">
        <style:tab-stops>
          <style:tab-stop style:position="1.481cm"/>
          <style:tab-stop style:position="4.021cm"/>
          <style:tab-stop style:position="5.90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9" style:family="paragraph">
      <style:paragraph-properties fo:margin-left="1.058cm" fo:margin-right="0cm" fo:margin-top="0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5.88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0" style:family="paragraph">
      <style:paragraph-properties fo:margin-left="1.058cm" fo:margin-right="0cm" fo:margin-top="0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5.88cm"/>
          <style:tab-stop style:position="10.436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1" style:family="paragraph">
      <style:paragraph-properties fo:margin-left="1.058cm" fo:margin-right="0cm" fo:margin-top="0.0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2" style:family="paragraph">
      <style:paragraph-properties fo:margin-left="1.058cm" fo:margin-right="0cm" fo:margin-top="0.3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3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44" style:family="paragraph">
      <style:paragraph-properties fo:margin-left="1.058cm" fo:margin-right="0cm" fo:line-height="100%" fo:text-indent="-1.058cm"/>
    </style:style>
    <style:style style:name="P45" style:family="paragraph">
      <style:paragraph-properties fo:margin-left="2.645cm" fo:margin-right="0cm" fo:line-height="100%" fo:text-indent="-1.058cm"/>
    </style:style>
    <style:style style:name="P46" style:family="paragraph">
      <style:paragraph-properties fo:margin-left="2.645cm" fo:margin-right="0cm" fo:margin-top="0.105cm" fo:margin-bottom="0cm" fo:line-height="118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47" style:family="paragraph">
      <style:text-properties fo:font-family="'Comic Sans MS'" style:font-pitch="variable"/>
    </style:style>
    <style:style style:name="P48" style:family="paragraph">
      <style:paragraph-properties fo:margin-left="2.645cm" fo:margin-right="0cm" fo:margin-top="0cm" fo:margin-bottom="0cm" fo:line-height="118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49" style:family="paragraph">
      <style:paragraph-properties fo:margin-left="1.058cm" fo:margin-right="0cm" fo:margin-top="0.2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0pt"/>
    </style:style>
    <style:style style:name="P50" style:family="paragraph">
      <style:paragraph-properties fo:margin-left="1.058cm" fo:margin-right="0cm" fo:margin-top="0.2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2pt"/>
    </style:style>
    <style:style style:name="P51" style:family="paragraph">
      <style:paragraph-properties fo:margin-left="2.645cm" fo:margin-right="0cm" fo:margin-top="0.0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52" style:family="paragraph">
      <style:paragraph-properties fo:margin-left="3.81cm" fo:margin-right="0cm" text:enable-numbering="false" fo:text-indent="-0.635cm"/>
    </style:style>
    <style:style style:name="P53" style:family="paragraph">
      <style:paragraph-properties fo:margin-left="4.974cm" fo:margin-right="0cm" text:enable-numbering="false" fo:text-indent="-0.635cm"/>
    </style:style>
    <style:style style:name="P54" style:family="paragraph">
      <style:paragraph-properties fo:margin-left="4.974cm" fo:margin-right="0cm" text:enable-numbering="false" fo:text-indent="-0.635cm"/>
      <style:text-properties fo:font-size="26.3999996185303pt"/>
    </style:style>
    <style:style style:name="P55" style:family="paragraph">
      <style:paragraph-properties fo:margin-left="2.645cm" fo:margin-right="0cm" fo:margin-top="0.305cm" fo:margin-bottom="0cm" fo:line-height="118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56" style:family="paragraph">
      <style:paragraph-properties fo:margin-left="2.645cm" fo:margin-right="0cm" text:enable-numbering="false" fo:text-indent="-1.058cm"/>
    </style:style>
    <style:style style:name="P57" style:family="paragraph">
      <style:paragraph-properties fo:margin-left="0cm" fo:margin-right="0cm" fo:text-indent="0cm"/>
      <style:text-properties fo:font-size="12pt"/>
    </style:style>
    <style:style style:name="P58" style:family="paragraph">
      <style:paragraph-properties fo:margin-left="1.058cm" fo:margin-right="0cm" fo:margin-top="0.4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9" style:family="paragraph">
      <style:paragraph-properties fo:text-align="center"/>
      <style:text-properties fo:color="#ff0000" fo:font-family="'Comic Sans MS'" style:font-pitch="variable" fo:font-size="20pt"/>
    </style:style>
    <style:style style:name="P60" style:family="paragraph">
      <style:paragraph-properties fo:margin-left="1.058cm" fo:margin-right="0cm" fo:margin-top="0.0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61" style:family="paragraph">
      <style:paragraph-properties fo:margin-left="1.058cm" fo:margin-right="0cm" fo:margin-top="0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0pt"/>
    </style:style>
    <style:style style:name="P62" style:family="paragraph">
      <style:paragraph-properties fo:margin-left="1.058cm" fo:margin-right="0cm" fo:margin-top="0.84cm" fo:margin-bottom="0.1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3" style:family="paragraph">
      <style:paragraph-properties fo:margin-left="2.645cm" fo:margin-right="0cm" fo:margin-top="0.1cm" fo:margin-bottom="0.1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4" style:family="paragraph">
      <style:paragraph-properties fo:margin-left="1.058cm" fo:margin-right="0cm" fo:margin-top="0.1cm" fo:margin-bottom="0.1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5" style:family="paragraph">
      <style:paragraph-properties fo:margin-left="1.058cm" fo:margin-right="0cm" fo:margin-top="0.0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0pt"/>
    </style:style>
    <style:style style:name="P66" style:family="paragraph">
      <style:paragraph-properties fo:margin-left="1.058cm" fo:margin-right="0cm" fo:margin-top="0.1cm" fo:margin-bottom="0.1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7" style:family="paragraph">
      <style:paragraph-properties fo:margin-left="1.058cm" fo:margin-right="0cm" fo:margin-top="0.1cm" fo:margin-bottom="0.1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1pt"/>
    </style:style>
    <style:style style:name="P68" style:family="paragraph">
      <style:paragraph-properties fo:margin-left="0cm" fo:margin-right="0cm" fo:text-align="center" fo:text-indent="0cm"/>
      <style:text-properties fo:color="#ff0000" fo:font-family="'Comic Sans MS'" style:font-pitch="variable" fo:font-size="20pt"/>
    </style:style>
    <style:style style:name="P69" style:family="paragraph">
      <style:paragraph-properties fo:margin-left="1.058cm" fo:margin-right="0cm" fo:margin-top="0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70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71" style:family="paragraph">
      <style:paragraph-properties fo:margin-left="1.058cm" fo:margin-right="0cm" fo:margin-top="0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1pt"/>
    </style:style>
    <style:style style:name="P72" style:family="paragraph">
      <style:paragraph-properties fo:margin-left="1.058cm" fo:margin-right="0cm" fo:margin-top="0.7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73" style:family="paragraph">
      <style:paragraph-properties fo:margin-left="1.058cm" fo:margin-right="0cm" fo:margin-top="0.7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2pt"/>
    </style:style>
    <style:style style:name="P74" style:family="paragraph">
      <style:paragraph-properties fo:margin-left="0cm" fo:margin-right="0cm" fo:text-indent="0cm" style:text-autospace="none"/>
    </style:style>
    <style:style style:name="P75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22.1000003814697pt" fo:font-weight="bold"/>
    </style:style>
    <style:style style:name="P76" style:family="paragraph">
      <style:paragraph-properties fo:margin-left="1.058cm" fo:margin-right="0cm" fo:margin-top="0.1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style-name="Grassetto" style:font-family-generic="modern" style:font-pitch="fixed" fo:font-size="22pt" style:font-size-asian="24pt"/>
    </style:style>
    <style:style style:name="P77" style:family="paragraph">
      <style:paragraph-properties fo:margin-left="1.058cm" fo:margin-right="0cm" fo:margin-top="0.0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style-name="Grassetto" style:font-family-generic="modern" style:font-pitch="fixed" fo:font-size="22pt" style:font-size-asian="24pt"/>
    </style:style>
    <style:style style:name="P78" style:family="paragraph">
      <style:paragraph-properties fo:margin-left="2.645cm" fo:margin-right="0cm" fo:margin-top="0.205cm" fo:margin-bottom="0cm" fo:line-height="118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79" style:family="paragraph">
      <style:paragraph-properties fo:margin-left="1.058cm" fo:margin-right="0cm" fo:margin-top="0.1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0pt"/>
    </style:style>
    <style:style style:name="P80" style:family="paragraph">
      <style:paragraph-properties fo:margin-left="1.058cm" fo:margin-right="0cm" fo:margin-top="0.2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/>
    </style:style>
    <style:style style:name="P81" style:family="paragraph">
      <style:paragraph-properties fo:margin-left="1.058cm" fo:margin-right="0cm" fo:margin-top="0.4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2" style:family="paragraph">
      <style:paragraph-properties fo:margin-left="1.764cm" fo:margin-right="0cm" fo:margin-top="0cm" fo:margin-bottom="0cm" fo:line-height="118%" fo:text-align="start" text:enable-numbering="false" fo:text-indent="-1.594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83" style:family="paragraph">
      <style:paragraph-properties fo:margin-left="1.058cm" fo:margin-right="0cm" fo:margin-top="0.5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4" style:family="paragraph">
      <style:paragraph-properties fo:margin-left="1.058cm" fo:margin-right="0cm" fo:margin-top="0.24cm" fo:margin-bottom="0.1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5" style:family="paragraph">
      <style:paragraph-properties fo:margin-left="2.645cm" fo:margin-right="0cm" fo:margin-top="0.1cm" fo:margin-bottom="0.1cm" fo:line-height="118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86" style:family="paragraph">
      <style:paragraph-properties fo:margin-left="2.645cm" fo:margin-right="0cm" fo:margin-top="0.005cm" fo:margin-bottom="0cm" fo:line-height="118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87" style:family="paragraph">
      <style:paragraph-properties fo:margin-left="1.058cm" fo:margin-right="0cm" fo:margin-top="0.24cm" fo:margin-bottom="0cm" style:line-height-at-least="0.93cm" fo:text-align="start" text:enable-numbering="false" fo:text-indent="-1.058cm" style:text-autospace="none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8" style:family="paragraph">
      <style:paragraph-properties fo:margin-left="1.058cm" fo:margin-right="0cm" fo:margin-top="0.24cm" fo:margin-bottom="0cm" style:line-height-at-least="0.93cm" fo:text-align="start" text:enable-numbering="false" fo:text-indent="-1.058cm" style:text-autospace="none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0pt"/>
    </style:style>
    <style:style style:name="P89" style:family="paragraph">
      <style:paragraph-properties fo:margin-left="1.058cm" fo:margin-right="0cm" fo:margin-top="0.04cm" fo:margin-bottom="0cm" style:line-height-at-least="0.93cm" fo:text-align="start" text:enable-numbering="false" fo:text-indent="-1.058cm" style:text-autospace="none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0" style:family="paragraph">
      <style:paragraph-properties fo:margin-left="1.058cm" fo:margin-right="0cm" fo:margin-top="0.04cm" fo:margin-bottom="0cm" style:line-height-at-least="0.93cm" fo:text-align="start" text:enable-numbering="false" fo:text-indent="-1.058cm" style:text-autospace="none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0pt"/>
    </style:style>
    <style:style style:name="P91" style:family="paragraph">
      <style:paragraph-properties fo:margin-left="0cm" fo:margin-right="0cm" fo:text-align="center" fo:text-indent="0cm"/>
      <style:text-properties fo:font-size="26.5pt"/>
    </style:style>
    <style:style style:name="P92" style:family="paragraph">
      <style:paragraph-properties fo:margin-left="1.058cm" fo:margin-right="0cm" fo:margin-top="0.34cm" fo:margin-bottom="0cm" style:line-height-at-least="0.93cm" fo:text-align="start" text:enable-numbering="false" fo:text-indent="-1.058cm" style:text-autospace="none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3" style:family="paragraph">
      <style:paragraph-properties fo:margin-left="1.058cm" fo:margin-right="0cm" fo:margin-top="0.34cm" fo:margin-bottom="0cm" style:line-height-at-least="0.93cm" fo:text-align="start" text:enable-numbering="false" fo:text-indent="-1.058cm" style:text-autospace="none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0pt"/>
    </style:style>
    <style:style style:name="P94" style:family="paragraph">
      <style:paragraph-properties fo:margin-left="1.058cm" fo:margin-right="0cm" fo:margin-top="0.2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1pt"/>
    </style:style>
    <style:style style:name="P95" style:family="paragraph">
      <style:paragraph-properties fo:margin-left="1.058cm" fo:margin-right="0cm" fo:margin-top="0.1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96" style:family="paragraph">
      <style:paragraph-properties fo:margin-left="1.058cm" fo:margin-right="0cm" fo:margin-top="0.1cm" fo:margin-bottom="0.1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0pt" fo:font-weight="bold"/>
    </style:style>
    <style:style style:name="P97" style:family="paragraph">
      <style:paragraph-properties fo:margin-left="1.058cm" fo:margin-right="0cm" fo:margin-top="0.14cm" fo:margin-bottom="0cm" fo:line-height="100%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8" style:family="paragraph">
      <style:paragraph-properties fo:margin-left="1.058cm" fo:margin-right="0cm" fo:margin-top="0.14cm" fo:margin-bottom="0cm" fo:line-height="100%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0pt"/>
    </style:style>
    <style:style style:name="P99" style:family="paragraph">
      <style:paragraph-properties fo:text-align="center"/>
      <style:text-properties fo:font-size="20pt"/>
    </style:style>
    <style:style style:name="P100" style:family="paragraph">
      <style:paragraph-properties fo:margin-left="1.058cm" fo:margin-right="0cm" fo:margin-top="0.5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family="'Courier New'" style:font-family-generic="modern" style:font-pitch="fixed" fo:font-size="20pt"/>
    </style:style>
    <style:style style:name="P101" style:family="paragraph">
      <style:paragraph-properties fo:margin-left="1.058cm" fo:margin-right="0cm" text:enable-numbering="false" fo:text-indent="-1.058cm"/>
      <style:text-properties fo:font-family="'Courier New'" style:font-family-generic="modern" style:font-pitch="fixed" fo:font-size="20pt"/>
    </style:style>
    <style:style style:name="P102" style:family="paragraph">
      <style:paragraph-properties fo:margin-left="1.058cm" fo:margin-right="0cm" fo:margin-top="0.4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1pt"/>
    </style:style>
    <style:style style:name="P103" style:family="paragraph">
      <style:paragraph-properties fo:margin-left="1.058cm" fo:margin-right="0cm" fo:margin-top="0.3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1pt"/>
    </style:style>
    <style:style style:name="P104" style:family="paragraph">
      <style:paragraph-properties fo:margin-left="0cm" fo:margin-right="0cm" fo:text-indent="0cm"/>
      <style:text-properties fo:color="#ff0000" fo:font-family="'Comic Sans MS'" style:font-pitch="variable" fo:font-size="20pt"/>
    </style:style>
    <style:style style:name="P105" style:family="paragraph">
      <style:paragraph-properties fo:margin-left="1.058cm" fo:margin-right="0cm" fo:margin-top="0.34cm" fo:margin-bottom="0cm" style:line-height-at-least="0.93cm" fo:text-align="start" text:enable-numbering="false" fo:text-indent="-1.058cm" style:text-autospace="none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9900cc" style:text-outline="false" style:text-line-through-style="none" style:text-position="0% 100%" fo:font-family="Arial" style:font-family-generic="swiss" style:font-pitch="variable" fo:font-size="32pt" fo:language="it" fo:country="IT" fo:font-style="normal" fo:text-shadow="none" style:text-underline-style="none" fo:font-weight="bold" style:font-family-asian="Arial" style:font-family-generic-asian="swiss" style:font-pitch-asian="variable" style:font-size-asian="32pt" style:language-asian="it" style:country-asian="IT" style:font-style-asian="normal" style:font-weight-asian="normal" style:font-family-complex="Arial" style:font-family-generic-complex="swiss" style:font-pitch-complex="variable" style:font-size-complex="32pt" style:language-complex="it" style:country-complex="IT" style:font-style-complex="normal" style:font-weight-complex="normal" style:font-relief="none"/>
    </style:style>
    <style:style style:name="P106" style:family="paragraph">
      <style:paragraph-properties fo:margin-left="0cm" fo:margin-right="0cm" fo:text-indent="0cm"/>
      <style:text-properties fo:color="#ff0000" fo:font-family="'Comic Sans MS'" style:font-pitch="variable" fo:font-size="22.1000003814697pt"/>
    </style:style>
    <style:style style:name="P107" style:family="paragraph">
      <style:paragraph-properties fo:margin-left="1.058cm" fo:margin-right="0cm" fo:margin-top="0.1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2pt"/>
    </style:style>
    <style:style style:name="P108" style:family="paragraph">
      <style:paragraph-properties fo:margin-left="1.058cm" fo:margin-right="0cm" fo:margin-top="0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0pt"/>
    </style:style>
    <style:style style:name="P109" style:family="paragraph">
      <style:paragraph-properties fo:margin-left="1.058cm" fo:margin-right="0cm" fo:margin-top="0.1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swiss" style:font-pitch="fixed" fo:font-size="21pt" fo:font-weight="bold"/>
    </style:style>
    <style:style style:name="P110" style:family="paragraph">
      <style:paragraph-properties fo:margin-left="1.058cm" fo:margin-right="0cm" fo:margin-top="0.1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swiss" style:font-pitch="fixed" fo:font-size="20pt" fo:font-weight="bold"/>
    </style:style>
    <style:style style:name="P111" style:family="paragraph">
      <style:paragraph-properties fo:margin-left="1.058cm" fo:margin-right="0cm" fo:margin-top="0.3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swiss" style:font-pitch="fixed" fo:font-size="20pt"/>
    </style:style>
    <style:style style:name="P112" style:family="paragraph">
      <style:paragraph-properties fo:margin-left="1.058cm" fo:margin-right="0cm" fo:margin-top="0.2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9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13" style:family="paragraph">
      <style:paragraph-properties fo:margin-left="1.058cm" fo:margin-right="0cm" fo:margin-top="0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14" style:family="paragraph">
      <style:paragraph-properties fo:margin-left="1.058cm" fo:margin-right="0cm" fo:margin-top="0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9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15" style:family="paragraph">
      <style:paragraph-properties fo:margin-left="1.058cm" fo:margin-right="0cm" fo:margin-top="0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modern" style:font-pitch="fixed" fo:font-size="22pt"/>
    </style:style>
    <style:style style:name="P116" style:family="paragraph">
      <style:paragraph-properties fo:margin-left="1.058cm" fo:margin-right="0cm" fo:margin-top="0.2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17" style:family="paragraph">
      <style:paragraph-properties fo:margin-left="1.058cm" fo:margin-right="0cm" text:enable-numbering="false" fo:text-indent="-1.058cm"/>
      <style:text-properties fo:color="#000000" fo:font-family="'Courier New'" style:font-family-generic="swiss" style:font-pitch="fixed" fo:font-size="22pt"/>
    </style:style>
    <style:style style:name="P118" style:family="paragraph">
      <style:paragraph-properties fo:margin-left="1.058cm" fo:margin-right="0cm" fo:margin-top="0.0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19" style:family="paragraph">
      <style:paragraph-properties fo:margin-left="2.645cm" fo:margin-right="0cm" fo:margin-top="0.105cm" fo:margin-bottom="0cm" fo:line-height="118%" fo:text-align="start" text:enable-numbering="false" fo:text-indent="-1.058cm" style:text-autospace="none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T1" style:family="text">
      <style:text-properties fo:font-size="32pt" fo:font-style="italic"/>
    </style:style>
    <style:style style:name="T2" style:family="text">
      <style:text-properties fo:font-size="23.8999996185303pt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style="italic"/>
    </style:style>
    <style:style style:name="T8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9" style:family="text">
      <style:text-properties fo:font-size="20pt"/>
    </style:style>
    <style:style style:name="T10" style:family="text">
      <style:text-properties fo:color="#3333cc" style:text-outline="false" style:text-line-through-style="none" style:text-position="0% 100%" fo:font-family="'Courier New'" style:font-family-generic="modern" style:font-pitch="fixed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0% 100%" fo:font-family="'Courier New'" style:font-family-generic="modern" style:font-pitch="fixed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2" style:family="text">
      <style:text-properties fo:font-family="'Courier New'" style:font-pitch="fixed" fo:language="it" fo:country="IT"/>
    </style:style>
    <style:style style:name="T13" style:family="text">
      <style:text-properties fo:font-family="'Courier New'" style:font-pitch="fixed" fo:language="it" fo:country="IT" fo:font-weight="bold"/>
    </style:style>
    <style:style style:name="T14" style:family="text">
      <style:text-properties fo:color="#ff0000" fo:language="it" fo:country="IT" fo:font-style="italic"/>
    </style:style>
    <style:style style:name="T15" style:family="text">
      <style:text-properties fo:font-family="'Courier New'" style:font-pitch="fixed" fo:font-size="22pt" fo:language="it" fo:country="IT" fo:font-weight="bold"/>
    </style:style>
    <style:style style:name="T16" style:family="text">
      <style:text-properties fo:font-family="'Courier New'" style:font-family-generic="modern" style:font-pitch="fixed" fo:font-size="22pt" fo:language="it" fo:country="IT" fo:font-weight="bold"/>
    </style:style>
    <style:style style:name="T17" style:family="text">
      <style:text-properties fo:color="#000000" fo:font-family="'Courier New'" style:font-family-generic="modern" style:font-pitch="fixed" fo:font-size="22pt" fo:language="it" fo:country="IT"/>
    </style:style>
    <style:style style:name="T18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0" style:family="text">
      <style:text-properties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'Courier New'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4" style:family="text">
      <style:text-properties fo:font-family="'Courier New'" style:font-family-generic="modern" style:font-pitch="variable" fo:language="it" fo:country="IT" fo:font-weight="bold"/>
    </style:style>
    <style:style style:name="T25" style:family="text">
      <style:text-properties fo:font-family="'Courier New'" style:font-family-generic="modern" style:font-pitch="variable" fo:font-size="22pt" fo:language="it" fo:country="IT" fo:font-weight="bold"/>
    </style:style>
    <style:style style:name="T26" style:family="text">
      <style:text-properties fo:font-size="22pt" fo:language="it" fo:country="IT"/>
    </style:style>
    <style:style style:name="T27" style:family="text">
      <style:text-properties fo:font-family="'Courier New'" style:font-family-generic="modern" style:font-pitch="fixed" fo:language="it" fo:country="IT" fo:font-weight="bold"/>
    </style:style>
    <style:style style:name="T28" style:family="text">
      <style:text-properties fo:font-family="'Courier New'" style:font-family-generic="modern" style:font-pitch="fixed" fo:language="it" fo:country="IT"/>
    </style:style>
    <style:style style:name="T2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Arial" style:font-family-generic-asian="swiss" style:font-pitch-asian="variable" style:font-size-asian="24pt" style:language-asian="it" style:country-asian="IT" style:font-style-asian="normal" style:font-weight-asian="normal" style:font-family-complex="Arial" style:font-family-generic-complex="swiss" style:font-pitch-complex="variable" style:font-size-complex="24pt" style:language-complex="it" style:country-complex="IT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Arial" style:font-family-generic-asian="swiss" style:font-pitch-asian="variable" style:font-size-asian="20pt" style:language-asian="it" style:country-asian="IT" style:font-style-asian="normal" style:font-weight-asian="normal" style:font-family-complex="Arial" style:font-family-generic-complex="swiss" style:font-pitch-complex="variable" style:font-size-complex="20pt" style:language-complex="it" style:country-complex="IT" style:font-style-complex="normal" style:font-weight-complex="normal" style:font-relief="none"/>
    </style:style>
    <style:style style:name="T31" style:family="text">
      <style:text-properties fo:color="#ff0000" fo:font-family="'Comic Sans MS'" style:font-pitch="variable" fo:font-size="23pt"/>
    </style:style>
    <style:style style:name="T32" style:family="text">
      <style:text-properties fo:color="#000000" fo:font-family="'Comic Sans MS'" style:font-pitch="variable" fo:font-size="23pt"/>
    </style:style>
    <style:style style:name="T33" style:family="text">
      <style:text-properties fo:color="#000000" style:text-outline="false" style:text-line-through-style="none" style:text-position="0% 100%" fo:font-family="'Courier New'" style:font-family-generic="modern" style:font-pitch="fixed" fo:font-size="23pt" fo:language="it" fo:country="IT" fo:font-style="normal" fo:text-shadow="none" style:text-underline-style="none" fo:font-weight="bold" style:font-family-asian="Arial" style:font-family-generic-asian="swiss" style:font-pitch-asian="variable" style:font-size-asian="24pt" style:language-asian="it" style:country-asian="IT" style:font-style-asian="normal" style:font-weight-asian="normal" style:font-family-complex="Arial" style:font-family-generic-complex="swiss" style:font-pitch-complex="variable" style:font-size-complex="24pt" style:language-complex="it" style:country-complex="IT" style:font-style-complex="normal" style:font-weight-complex="normal" style:font-relief="none"/>
    </style:style>
    <style:style style:name="T34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Arial" style:font-family-generic-asian="swiss" style:font-pitch-asian="variable" style:font-size-asian="20pt" style:language-asian="it" style:country-asian="IT" style:font-style-asian="normal" style:font-weight-asian="normal" style:font-family-complex="Arial" style:font-family-generic-complex="swiss" style:font-pitch-complex="variable" style:font-size-complex="20pt" style:language-complex="it" style:country-complex="IT" style:font-style-complex="normal" style:font-weight-complex="normal" style:font-relief="none"/>
    </style:style>
    <style:style style:name="T35" style:family="text">
      <style:text-properties fo:color="#ff0000" fo:font-family="'Courier New'" style:font-family-generic="modern" style:font-pitch="fixed" fo:language="it" fo:country="IT"/>
    </style:style>
    <style:style style:name="T36" style:family="text">
      <style:text-properties fo:color="#ff0000" fo:language="it" fo:country="IT"/>
    </style:style>
    <style:style style:name="T3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8" style:family="text">
      <style:text-properties fo:color="#ff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9" style:family="text">
      <style:text-properties fo:font-family="'Comic Sans MS'" style:font-pitch="variable" fo:font-size="18pt"/>
    </style:style>
    <style:style style:name="T40" style:family="text">
      <style:text-properties fo:font-family="'Courier New'" style:font-pitch="fixed" fo:font-weight="bold"/>
    </style:style>
    <style:style style:name="T41" style:family="text">
      <style:text-properties fo:color="#000000" style:text-outline="false" style:text-line-through-style="none" style:text-position="0% 100%" fo:font-family="'Courier New'" style:font-style-name="Grassetto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2" style:family="text">
      <style:text-properties fo:color="#ff0000" fo:font-family="'Courier New'" style:font-pitch="fixed" fo:language="it" fo:country="IT"/>
    </style:style>
    <style:style style:name="T43" style:family="text">
      <style:text-properties fo:color="#000000" style:text-outline="false" style:text-line-through-style="none" style:text-position="0% 100%" fo:font-family="'Courier New'" style:font-family-generic="modern" style:font-pitch="variable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'Courier New'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5" style:family="text">
      <style:text-properties fo:color="#ff0000" fo:font-family="'Courier New'" style:font-family-generic="modern" style:font-pitch="fixed" fo:language="it" fo:country="IT" fo:font-style="normal" fo:font-weight="bold"/>
    </style:style>
    <style:style style:name="T46" style:family="text">
      <style:text-properties fo:color="#ff0000" fo:font-family="'Courier New'" style:font-family-generic="modern" style:font-pitch="fixed" fo:language="it" fo:country="IT" fo:font-weight="bold"/>
    </style:style>
    <style:style style:name="T47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49" style:family="text">
      <style:text-properties fo:color="#3333cc" style:text-outline="false" style:text-line-through-style="none" style:text-position="0% 100%" fo:font-family="Arial" style:font-family-generic="swiss" style:font-pitch="variable" fo:font-size="17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50" style:family="text">
      <style:text-properties fo:color="#000000" style:text-outline="false" style:text-line-through-style="none" style:text-position="0% 100%" fo:font-family="Arial" style:font-family-generic="swiss" style:font-pitch="variable" fo:font-size="17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52" style:family="text">
      <style:text-properties fo:color="#ff0000" style:text-outline="false" style:text-line-through-style="none" style:text-position="0% 100%" fo:font-family="'Courier New'" style:font-family-generic="modern" style:font-pitch="fixed" fo:font-size="23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53" style:family="text">
      <style:text-properties fo:color="#000000" style:text-outline="false" style:text-line-through-style="none" style:text-position="0% 100%" fo:font-family="'Courier New'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54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55" style:family="text">
      <style:text-properties fo:color="#ff0000" fo:font-style="italic"/>
    </style:style>
    <style:style style:name="T56" style:family="text">
      <style:text-properties fo:font-family="'Courier New'" style:font-pitch="fixed" fo:font-size="22pt" fo:font-weight="bold"/>
    </style:style>
    <style:style style:name="T57" style:family="text">
      <style:text-properties fo:font-family="'Courier New'" style:font-pitch="fixed" fo:font-size="21pt" fo:language="it" fo:country="IT" fo:font-weight="bold"/>
    </style:style>
    <style:style style:name="T58" style:family="text">
      <style:text-properties fo:color="#ff0000" fo:font-family="'Comic Sans MS'" style:font-pitch="variable" fo:font-size="22pt"/>
    </style:style>
    <style:style style:name="T59" style:family="text">
      <style:text-properties fo:color="#0000ff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60" style:family="text">
      <style:text-properties fo:language="it" fo:country="IT" fo:font-weight="bold"/>
    </style:style>
    <style:style style:name="T61" style:family="text">
      <style:text-properties fo:language="it" fo:country="IT" fo:font-weight="normal"/>
    </style:style>
    <style:style style:name="T62" style:family="text">
      <style:text-properties fo:color="#0000ff" fo:font-family="Arial" style:font-family-generic="swiss" style:font-pitch="variable" fo:language="it" fo:country="IT" fo:font-weight="bold"/>
    </style:style>
    <style:style style:name="T63" style:family="text">
      <style:text-properties style:text-position="sub 58%" fo:font-size="21pt" fo:language="it" fo:country="IT"/>
    </style:style>
    <style:style style:name="T64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65" style:family="text">
      <style:text-properties fo:language="it" fo:country="IT" style:language-asian="it" style:country-asian="IT" style:language-complex="it" style:country-complex="IT"/>
    </style:style>
    <style:style style:name="T66" style:family="text">
      <style:text-properties fo:color="#cc3300" fo:language="it" fo:country="IT" fo:font-style="italic" style:language-asian="it" style:country-asian="IT" style:language-complex="it" style:country-complex="IT"/>
    </style:style>
    <style:style style:name="T67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68" style:family="text">
      <style:text-properties fo:font-family="'Courier New'" style:font-family-generic="modern" style:font-pitch="fixed" fo:language="it" fo:country="IT" fo:font-style="italic" fo:font-weight="normal" style:language-asian="it" style:country-asian="IT" style:language-complex="it" style:country-complex="IT"/>
    </style:style>
    <style:style style:name="T69" style:family="text">
      <style:text-properties fo:font-family="'Courier New'" style:font-family-generic="modern" style:font-pitch="fixed" fo:language="it" fo:country="IT" fo:font-weight="bold" style:language-asian="en" style:country-asian="US" style:language-complex="en" style:country-complex="US"/>
    </style:style>
    <style:style style:name="T70" style:family="text">
      <style:text-properties fo:font-family="'Courier New'" style:font-family-generic="modern" style:font-pitch="fixed" fo:language="it" fo:country="IT" fo:font-style="italic" fo:font-weight="normal" style:language-asian="en" style:country-asian="US" style:language-complex="en" style:country-complex="US"/>
    </style:style>
    <style:style style:name="T71" style:family="text">
      <style:text-properties fo:font-family="'Courier New'" style:font-family-generic="modern" style:font-pitch="fixed" fo:language="it" fo:country="IT" fo:font-style="italic" style:language-asian="it" style:country-asian="IT" style:language-complex="it" style:country-complex="IT"/>
    </style:style>
    <style:style style:name="T72" style:family="text">
      <style:text-properties fo:color="#cc3300" fo:font-family="'Courier New'" style:font-pitch="fixed" fo:font-size="21pt" fo:language="it" fo:country="IT" fo:font-style="normal" fo:font-weight="bold" style:language-asian="it" style:country-asian="IT" style:language-complex="it" style:country-complex="IT"/>
    </style:style>
    <style:style style:name="T73" style:family="text">
      <style:text-properties fo:language="it" fo:country="IT" fo:font-style="italic" style:language-asian="it" style:country-asian="IT" style:language-complex="it" style:country-complex="IT"/>
    </style:style>
    <style:style style:name="T74" style:family="text">
      <style:text-properties fo:font-family="'Courier New'" style:font-family-generic="modern" style:font-pitch="fixed" fo:font-size="21pt" fo:language="it" fo:country="IT" fo:font-weight="bold" style:language-asian="it" style:country-asian="IT" style:language-complex="it" style:country-complex="IT"/>
    </style:style>
    <style:style style:name="T75" style:family="text">
      <style:text-properties fo:font-family="'Courier New'" style:font-family-generic="modern" style:font-pitch="fixed" fo:font-size="21pt" fo:language="it" fo:country="IT" fo:font-style="italic" fo:font-weight="normal" style:language-asian="it" style:country-asian="IT" style:language-complex="it" style:country-complex="IT"/>
    </style:style>
    <style:style style:name="T76" style:family="text">
      <style:text-properties fo:font-family="'Courier New'" style:font-family-generic="modern" style:font-pitch="fixed" fo:font-size="21pt" fo:language="en" fo:country="US" fo:font-weight="bold" style:language-asian="en" style:country-asian="US" style:language-complex="en" style:country-complex="US"/>
    </style:style>
    <style:style style:name="T77" style:family="text">
      <style:text-properties fo:font-family="'Courier New'" style:font-family-generic="modern" style:font-pitch="fixed" fo:font-size="21pt" fo:language="en" fo:country="US" fo:font-style="italic" fo:font-weight="normal" style:language-asian="en" style:country-asian="US" style:language-complex="en" style:country-complex="US"/>
    </style:style>
    <style:style style:name="T78" style:family="text">
      <style:text-properties fo:font-family="'Courier New'" style:font-family-generic="modern" style:font-pitch="fixed" fo:font-size="23.8999996185303pt" fo:language="it" fo:country="IT" fo:font-style="italic" style:language-asian="it" style:country-asian="IT" style:language-complex="it" style:country-complex="IT"/>
    </style:style>
    <style:style style:name="T79" style:family="text">
      <style:text-properties fo:color="#000000" style:text-outline="false" style:text-line-through-style="none" style:text-position="0% 100%" fo:font-family="'Courier New'" style:font-family-generic="modern" style:font-pitch="fixed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style:text-position="0% 100%" fo:font-family="'Courier New'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en" style:country-asian="US" style:font-style-asian="normal" style:font-weight-asian="normal" style:font-family-complex="'Arial Unicode MS'" style:font-pitch-complex="variable" style:font-size-complex="23pt" style:language-complex="en" style:country-complex="US" style:font-style-complex="normal" style:font-weight-complex="normal" style:font-relief="none"/>
    </style:style>
    <style:style style:name="T81" style:family="text">
      <style:text-properties fo:color="#000000" style:text-outline="false" style:text-line-through-style="none" style:text-position="0% 100%" fo:font-family="'Courier New'" style:font-family-generic="modern" style:font-pitch="fixed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en" style:country-asian="US" style:font-style-asian="normal" style:font-weight-asian="normal" style:font-family-complex="'Arial Unicode MS'" style:font-pitch-complex="variable" style:font-size-complex="23pt" style:language-complex="en" style:country-complex="US" style:font-style-complex="normal" style:font-weight-complex="normal" style:font-relief="none"/>
    </style:style>
    <style:style style:name="T82" style:family="text">
      <style:text-properties fo:color="#000000" style:text-outline="false" style:text-line-through-style="none" style:text-position="0% 100%" fo:font-family="'Courier New'" style:font-family-generic="modern" style:font-pitch="fixed" fo:font-size="21pt" fo:language="it" fo:country="IT" fo:font-style="italic" fo:text-shadow="none" style:text-underline-style="none" fo:font-weight="bold" style:font-family-asian="'HG Mincho Light J'" style:font-pitch-asian="variable" style:font-size-asian="23pt" style:language-asian="en" style:country-asian="US" style:font-style-asian="normal" style:font-weight-asian="normal" style:font-family-complex="'Arial Unicode MS'" style:font-pitch-complex="variable" style:font-size-complex="23pt" style:language-complex="en" style:country-complex="US" style:font-style-complex="normal" style:font-weight-complex="normal" style:font-relief="none"/>
    </style:style>
    <style:style style:name="T83" style:family="text">
      <style:text-properties fo:color="#000000" style:text-outline="false" style:text-line-through-style="none" style:text-position="0% 100%" fo:font-family="'Courier New'" style:font-family-generic="modern" style:font-pitch="fixed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en" style:country-asian="US" style:font-style-asian="normal" style:font-weight-asian="normal" style:font-family-complex="'Arial Unicode MS'" style:font-pitch-complex="variable" style:font-size-complex="23pt" style:language-complex="en" style:country-complex="US" style:font-style-complex="normal" style:font-weight-complex="normal" style:font-relief="none"/>
    </style:style>
    <style:style style:name="T84" style:family="text">
      <style:text-properties fo:color="#cc3300" fo:font-family="Courier" style:font-family-generic="modern" style:font-pitch="fixed" fo:font-size="21pt" fo:language="it" fo:country="IT" fo:font-style="normal" fo:font-weight="bold" style:language-asian="it" style:country-asian="IT" style:language-complex="it" style:country-complex="IT"/>
    </style:style>
    <style:style style:name="T85" style:family="text">
      <style:text-properties fo:color="#000000" style:text-outline="false" style:text-line-through-style="none" style:text-position="0% 100%" fo:font-family="'Courier New'" style:font-pitch="fixed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86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87" style:family="text">
      <style:text-properties fo:color="#cc3300" style:text-outline="false" style:text-line-through-style="none" style:text-position="0% 100%" fo:font-family="Courier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88" style:family="text">
      <style:text-properties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89" style:family="text">
      <style:text-properties fo:color="#cc3300" style:text-outline="false" style:text-line-through-style="none" style:text-position="0% 100%" fo:font-family="Courier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90" style:family="text">
      <style:text-properties style:text-outline="false" style:text-line-through-style="none" style:text-position="0% 100%" fo:language="it" fo:country="IT" fo:font-style="normal" fo:text-shadow="non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91" style:family="text">
      <style:text-properties fo:font-family="'Courier New'" style:font-family-generic="modern" style:font-pitch="fixed" fo:font-size="21pt" fo:language="it" fo:country="IT" fo:font-weight="bold" style:language-asian="en" style:country-asian="US" style:language-complex="en" style:country-complex="US"/>
    </style:style>
    <style:style style:name="T92" style:family="text">
      <style:text-properties fo:font-family="'Courier New'" style:font-family-generic="modern" style:font-pitch="fixed" fo:font-size="21pt" fo:language="it" fo:country="IT" fo:font-style="italic" fo:font-weight="normal" style:language-asian="en" style:country-asian="US" style:language-complex="en" style:country-complex="US"/>
    </style:style>
    <style:style style:name="T93" style:family="text">
      <style:text-properties fo:font-family="'Courier New'" style:font-family-generic="modern" style:font-pitch="fixed" fo:font-size="21pt" fo:language="it" fo:country="IT" fo:font-weight="bold" style:font-size-asian="21pt" style:language-asian="it" style:country-asian="IT" style:font-size-complex="21pt" style:language-complex="it" style:country-complex="IT"/>
    </style:style>
    <style:style style:name="T94" style:family="text">
      <style:text-properties fo:font-family="'Courier New'" style:font-family-generic="modern" style:font-pitch="fixed" fo:font-size="21pt" fo:language="it" fo:country="IT" fo:font-style="italic" fo:font-weight="normal" style:font-size-asian="21pt" style:language-asian="it" style:country-asian="IT" style:font-size-complex="21pt" style:language-complex="it" style:country-complex="IT"/>
    </style:style>
    <style:style style:name="T9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96" style:family="text">
      <style:text-properties fo:color="#00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97" style:family="text">
      <style:text-properties fo:color="#000000" style:text-outline="false" style:text-line-through-style="none" style:text-position="0% 100%" fo:font-family="'Courier New'" style:font-family-generic="swiss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98" style:family="text">
      <style:text-properties fo:color="#000000" style:text-outline="false" style:text-line-through-style="none" style:text-position="0% 100%" fo:font-family="'Courier New'" style:font-family-generic="swiss" style:font-pitch="fixed" fo:font-size="21pt" fo:language="it" fo:country="IT" fo:font-style="italic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99" style:family="text">
      <style:text-properties fo:color="#ff0000" fo:font-family="'Comic Sans MS'" style:font-pitch="variable" fo:font-size="20pt"/>
    </style:style>
    <style:style style:name="T100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Arial" style:font-family-generic-asian="swiss" style:font-pitch-asian="variable" style:font-size-asian="28pt" style:language-asian="it" style:country-asian="IT" style:font-style-asian="normal" style:font-weight-asian="normal" style:font-family-complex="Arial" style:font-family-generic-complex="swiss" style:font-pitch-complex="variable" style:font-size-complex="28pt" style:language-complex="it" style:country-complex="IT" style:font-style-complex="normal" style:font-weight-complex="normal" style:font-relief="none"/>
    </style:style>
    <style:style style:name="T101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02" style:family="text">
      <style:text-properties fo:color="#3333cc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03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04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05" style:family="text">
      <style:text-properties fo:color="#000000" fo:font-family="'Courier New'" style:font-family-generic="modern" style:font-pitch="fixed" fo:font-size="20pt" fo:language="it" fo:country="IT" fo:font-weight="bold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06" style:family="text">
      <style:text-properties fo:color="#00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07" style:family="text">
      <style:text-properties fo:color="#000000" style:text-outline="false" style:text-line-through-style="none" style:text-position="0% 100%" fo:font-family="'Courier New'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08" style:family="text">
      <style:text-properties fo:color="#ff0000" style:text-outline="false" style:text-line-through-style="none" style:text-position="0% 100%" fo:font-family="Arial" style:font-family-generic="swiss" style:font-pitch="variable" fo:font-size="23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09" style:family="text">
      <style:text-properties fo:color="#000000" style:text-outline="false" style:text-line-through-style="none" style:text-position="0% 100%" fo:font-family="'Courier New'" style:font-style-name="Grassetto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10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Arial" style:font-family-generic-asian="swiss" style:font-pitch-asian="variable" style:font-size-asian="24pt" style:language-asian="it" style:country-asian="IT" style:font-style-asian="normal" style:font-weight-asian="normal" style:font-family-complex="Arial" style:font-family-generic-complex="swiss" style:font-pitch-complex="variable" style:font-size-complex="24pt" style:language-complex="it" style:country-complex="IT" style:font-style-complex="normal" style:font-weight-complex="normal" style:font-relief="none"/>
    </style:style>
    <style:style style:name="T111" style:family="text">
      <style:text-properties fo:color="#000000" fo:font-family="'Courier New'" style:font-family-generic="modern" style:font-pitch="fixed" fo:font-size="20pt" fo:language="it" fo:country="IT" fo:font-weight="bold"/>
    </style:style>
    <style:style style:name="T112" style:family="text">
      <style:text-properties fo:font-size="26.5pt"/>
    </style:style>
    <style:style style:name="T113" style:family="text">
      <style:text-properties fo:color="#3333cc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14" style:family="text">
      <style:text-properties fo:color="#000000" style:text-outline="false" style:text-line-through-style="none" style:text-position="0% 100%" fo:font-family="'Courier New'" style:font-family-generic="modern" style:font-pitch="fixed" fo:font-size="21pt" fo:language="it" fo:country="IT" fo:font-style="normal" fo:text-shadow="none" style:text-underline-style="none" fo:font-weight="bold" style:font-family-asian="Arial" style:font-family-generic-asian="swiss" style:font-pitch-asian="variable" style:font-size-asian="28pt" style:language-asian="it" style:country-asian="IT" style:font-style-asian="normal" style:font-weight-asian="normal" style:font-family-complex="Arial" style:font-family-generic-complex="swiss" style:font-pitch-complex="variable" style:font-size-complex="28pt" style:language-complex="it" style:country-complex="IT" style:font-style-complex="normal" style:font-weight-complex="normal" style:font-relief="none"/>
    </style:style>
    <style:style style:name="T11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Arial" style:font-family-generic-asian="swiss" style:font-pitch-asian="variable" style:font-size-asian="32pt" style:language-asian="it" style:country-asian="IT" style:font-style-asian="normal" style:font-weight-asian="normal" style:font-family-complex="Arial" style:font-family-generic-complex="swiss" style:font-pitch-complex="variable" style:font-size-complex="32pt" style:language-complex="it" style:country-complex="IT" style:font-style-complex="normal" style:font-weight-complex="normal" style:font-relief="none"/>
    </style:style>
    <style:style style:name="T11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Arial" style:font-family-generic-asian="swiss" style:font-pitch-asian="variable" style:font-size-asian="32pt" style:language-asian="it" style:country-asian="IT" style:font-style-asian="normal" style:font-weight-asian="normal" style:font-family-complex="Arial" style:font-family-generic-complex="swiss" style:font-pitch-complex="variable" style:font-size-complex="32pt" style:language-complex="it" style:country-complex="IT" style:font-style-complex="normal" style:font-weight-complex="normal" style:font-relief="none"/>
    </style:style>
    <style:style style:name="T117" style:family="text">
      <style:text-properties fo:color="#000000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18" style:family="text">
      <style:text-properties fo:color="#000000" style:text-outline="false" style:text-line-through-style="none" style:text-position="0% 100%" fo:font-family="'Courier New'" style:font-family-generic="swiss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19" style:family="text">
      <style:text-properties fo:color="#000000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20" style:family="text">
      <style:text-properties fo:font-family="'Courier New'" style:font-family-generic="swiss" style:font-pitch="fixed" fo:font-size="20pt" fo:language="it" fo:country="IT" fo:font-weight="bold"/>
    </style:style>
    <style:style style:name="T121" style:family="text">
      <style:text-properties fo:font-family="'Courier New'" style:font-family-generic="swiss" style:font-pitch="fixed" fo:language="it" fo:country="IT"/>
    </style:style>
    <style:style style:name="T122" style:family="text">
      <style:text-properties fo:color="#000000" style:text-outline="false" style:text-line-through-style="none" style:text-position="0% 100%" fo:font-family="'Courier New'" style:font-family-generic="modern" style:font-pitch="fixed" fo:font-size="19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23" style:family="text">
      <style:text-properties fo:color="#000000" fo:font-weight="normal"/>
    </style:style>
    <style:style style:name="T124" style:family="text">
      <style:text-properties fo:color="#3333cc" style:text-outline="false" style:text-line-through-style="none" style:text-position="0% 100%" fo:font-family="'Courier New'" style:font-family-generic="swiss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25" style:family="text">
      <style:text-properties fo:font-family="'Courier New'" style:font-family-generic="swiss" style:font-pitch="fixed" fo:font-size="21pt" fo:language="it" fo:country="IT" fo:font-weight="bold"/>
    </style:style>
    <style:style style:name="T126" style:family="text">
      <style:text-properties fo:color="#ff0000" fo:font-family="'Courier New'" style:font-family-generic="swiss" style:font-pitch="fixed" fo:font-size="23pt" fo:language="it" fo:country="IT"/>
    </style:style>
    <style:style style:name="T127" style:family="text">
      <style:text-properties fo:color="#3333cc" style:text-outline="false" style:text-line-through-style="none" style:text-position="0% 100%" fo:font-family="'Courier New'" style:font-family-generic="swiss" style:font-pitch="fixed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28" style:family="text">
      <style:text-properties fo:color="#3333cc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29" style:family="text">
      <style:text-properties fo:language="it" fo:country="IT" style:language-asian="en" style:country-asian="US" style:language-complex="en" style:country-complex="US"/>
    </style:style>
    <style:style style:name="T130" style:family="text">
      <style:text-properties fo:font-family="'Courier New'" style:font-family-generic="swiss" style:font-pitch="fixed" fo:font-size="20pt" fo:language="it" fo:country="IT"/>
    </style:style>
    <style:style style:name="T131" style:family="text">
      <style:text-properties fo:font-family="'Courier New'" style:font-family-generic="swiss" style:font-pitch="fixed" fo:language="it" fo:country="IT" fo:font-weight="bold"/>
    </style:style>
    <style:style style:name="T132" style:family="text">
      <style:text-properties fo:color="#000000" fo:font-family="'Courier New'" style:font-family-generic="swiss" style:font-pitch="fixed" fo:font-size="22pt" fo:language="it" fo:country="IT" style:font-size-asian="32pt" style:language-asian="en" style:country-asian="US" style:font-size-complex="32pt" style:language-complex="en" style:country-complex="US"/>
    </style:style>
    <style:style style:name="T133" style:family="text">
      <style:text-properties fo:color="#000080" fo:font-size="22pt" fo:language="en" fo:country="US" style:font-size-asian="24pt" style:language-asian="en" style:country-asian="US" style:font-size-complex="24pt" style:language-complex="en" style:country-complex="US"/>
    </style:style>
    <style:style style:name="T134" style:family="text">
      <style:text-properties fo:color="#000080" fo:font-family="'Courier New'" style:font-family-generic="swiss" style:font-pitch="fixed" fo:font-size="22pt" fo:language="en" fo:country="US" style:font-size-asian="24pt" style:language-asian="en" style:country-asian="US" style:font-size-complex="24pt" style:language-complex="en" style:country-complex="US"/>
    </style:style>
    <style:style style:name="T135" style:family="text">
      <style:text-properties fo:color="#ff0000" fo:font-family="'Courier New'" style:font-pitch="fixed" fo:font-size="23pt" fo:language="it" fo:country="IT"/>
    </style:style>
    <style:style style:name="T136" style:family="text">
      <style:text-properties fo:color="#ff0000" fo:font-family="'Courier New'" style:font-pitch="fixed" fo:font-size="23pt" fo:language="it" fo:country="IT" fo:font-style="italic"/>
    </style:style>
    <style:style style:name="T137" style:family="text">
      <style:text-properties fo:font-family="'Courier New'" style:font-family-generic="modern" style:font-pitch="fixed" fo:font-size="21pt" fo:language="it" fo:country="IT" fo:font-weight="bold"/>
    </style:style>
    <style:style style:name="T138" style:family="text">
      <style:text-properties fo:color="#ff0000" fo:font-family="'Courier New'" style:font-pitch="fixed" fo:font-size="21pt" fo:language="it" fo:country="IT"/>
    </style:style>
    <style:style style:name="T139" style:family="text">
      <style:text-properties fo:color="#ff0000" fo:font-family="'Courier New'" style:font-family-generic="modern" style:font-pitch="fixed" fo:font-size="21pt" fo:language="it" fo:country="IT"/>
    </style:style>
    <style:style style:name="T140" style:family="text">
      <style:text-properties fo:font-size="21pt" fo:language="it" fo:country="IT"/>
    </style:style>
    <style:style style:name="T141" style:family="text">
      <style:text-properties fo:font-family="'Courier New'" style:font-pitch="fixed" fo:font-size="23pt" fo:language="it" fo:country="IT"/>
    </style:style>
    <style:style style:name="T142" style:family="text">
      <style:text-properties fo:color="#ff0000" fo:font-family="'Courier New'" style:font-style-name="Bold" style:font-pitch="fixed" fo:font-size="23pt" fo:language="it" fo:country="I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87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0.17cm" text:min-label-width="1.5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olo" draw:style-name="dp1" draw:master-page-name="lso-01-linguaggioc" presentation:presentation-page-layout-name="AL1T1">
        <office:forms form:automatic-focus="false" form:apply-design-mode="false"/>
        <draw:frame presentation:style-name="pr1" draw:text-style-name="P1" draw:layer="layout" svg:width="28.329cm" svg:height="1.605cm" svg:x="0.679cm" svg:y="0.832cm" presentation:class="title" presentation:placeholder="true">
          <draw:text-box/>
        </draw:frame>
        <draw:frame presentation:style-name="pr2" draw:text-style-name="P2" draw:layer="layout" svg:width="27.72cm" svg:height="10.288cm" svg:x="0.989cm" svg:y="3.499cm" presentation:class="outline" presentation:placeholder="true">
          <draw:text-box/>
        </draw:frame>
        <draw:rect draw:style-name="gr1" draw:text-style-name="P3" draw:layer="layout" svg:width="29.7cm" svg:height="21cm" svg:x="0cm" svg:y="0.001cm">
          <text:p text:style-name="P1"/>
        </draw:rect>
        <draw:frame draw:style-name="gr2" draw:text-style-name="P6" draw:layer="layout" svg:width="29.46cm" svg:height="19.39cm" svg:x="0.179cm" svg:y="1.609cm">
          <draw:text-box>
            <text:p text:style-name="P4"><text:span text:style-name="T1">Laboratorio di Sistemi Operativi</text:span></text:p>
            <text:p text:style-name="P4"><text:span text:style-name="T1"/></text:p>
            <text:p text:style-name="P4"><text:span text:style-name="T1"/></text:p>
            <text:p text:style-name="P4"><text:span text:style-name="T1">Modulo 1: Il linguaggio C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2">Renzo Davoli </text:span></text:p>
            <text:p text:style-name="P4"><text:span text:style-name="T2">Alberto Montresor</text:span></text:p>
            <text:p text:style-name="P1"><text:span text:style-name="T2"/></text:p>
            <text:p text:style-name="P1"><text:span text:style-name="T2"/></text:p>
            <text:p text:style-name="P5"><text:span text:style-name="T3">Copyright © <text:s/>2002-2005 Renzo Davoli, Alberto Montresor</text:span></text:p>
            <text:p text:style-name="P5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oria" draw:style-name="dp1" draw:master-page-name="lso-01-linguaggioc" presentation:presentation-page-layout-name="AL1T1">
        <draw:frame presentation:style-name="pr1" draw:text-style-name="P1" draw:layer="layout" svg:width="28.329cm" svg:height="1.605cm" svg:x="0.679cm" svg:y="0.832cm" presentation:class="title">
          <draw:text-box>
            <text:p text:style-name="P1"><text:span text:style-name="T6">Storia del linguaggio C</text:span></text:p>
          </draw:text-box>
        </draw:frame>
        <draw:frame presentation:style-name="pr4" draw:text-style-name="P2" draw:layer="layout" svg:width="27.72cm" svg:height="13.446cm" svg:x="0.989cm" svg:y="3.499cm" presentation:class="outline" presentation:user-transformed="true">
          <draw:text-box>
            <text:list text:style-name="L3">
              <text:list-item>
                <text:p text:style-name="P2">K&amp;R C</text:p>
              </text:list-item>
            </text:list>
            <text:list text:style-name="L3">
              <text:list-item>
                <text:list>
                  <text:list-item>
                    <text:p text:style-name="P7">Creato da Dennis Ritchie presso gli AT&amp;T Labs nel 197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eato originariamente per progettare e supportare il sistema operativo Un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lto semplice: ci sono solo 27 keyword nel C origin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&amp;R dal nome di Kernighan e Ritchie’s, autori di "The C Programming Language", libro fondamentale per il C</text:p>
                  </text:list-item>
                </text:list>
              </text:list-item>
            </text:list>
            <text:list text:style-name="L3">
              <text:list-item>
                <text:p text:style-name="P2">ANSI Standard C</text:p>
              </text:list-item>
            </text:list>
            <text:list text:style-name="L3">
              <text:list-item>
                <text:list>
                  <text:list-item>
                    <text:p text:style-name="P7">Nel 1983, l'ANSI (American National Standards Institute) formò un comitato per definire una versione standard del 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Testi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Testi</text:span></text:p>
          </draw:text-box>
        </draw:frame>
        <draw:frame presentation:style-name="pr6" draw:text-style-name="P2" draw:layer="layout" svg:width="27.72cm" svg:height="13.243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Consigliat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he C Programming Language</text:span><text:span text:style-name="T6">, Second Edition</text:span><text:span text:style-name="T6"><text:line-break/></text:span><text:span text:style-name="T6">Brian W. Kernighan and Dennis M. Ritchie.</text:span><text:span text:style-name="T6"><text:line-break/></text:span><text:span text:style-name="T6">Prentice Hall, Inc., 1988.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Testi nella pagine del cors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nsi C for programmers on Unix systems, di Tim Lo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 Programming Notes, di Steve Summ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rogramming in C - UNIX System Calls and Subroutines using C, di Dave Marsh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Caratteristiche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aratteristiche del C</text:span></text:p>
          </draw:text-box>
        </draw:frame>
        <draw:frame presentation:style-name="pr7" draw:text-style-name="P2" draw:layer="layout" svg:width="27.72cm" svg:height="13.082cm" svg:x="0.989cm" svg:y="3.499cm" presentation:class="outline">
          <draw:text-box>
            <text:list text:style-name="L3">
              <text:list-item>
                <text:p text:style-name="P2"><text:span text:style-name="T6">Il C è un linguaggio per "veri" programmatori...</text:span></text:p>
              </text:list-item>
            </text:list>
            <text:list text:style-name="L3">
              <text:list-item>
                <text:p text:style-name="P2"><text:span text:style-name="T6">Il C è potente ed efficient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è possibile raggiungere la stessa efficienza dell'assemb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hiamate di sistema e puntatori vi permettono di fare più o meno tutto quello che può fare il linguaggio assembly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Il C è un linguaggio strutturat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codice può essere scritto e letto molto più facilment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Il C è portabil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sistono compilatori ANSI C per ogni piattafor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viluppo 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Il ciclo di sviluppo del C</text:span></text:p>
          </draw:text-box>
        </draw:frame>
        <draw:frame draw:style-name="gr4" draw:layer="layout" svg:width="4.426cm" svg:height="4.513cm" svg:x="2.458cm" svg:y="3.547cm">
          <draw:object-ole draw:class-id="BFA6ECE4-8961-AF48-d4ec-a6bfb417b808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4.426cm" svg:height="4.513cm" svg:x="21.441cm" svg:y="15.983cm">
          <draw:object-ole draw:class-id="BFA6ECE4-8961-AF48-d4ec-a6bfa4a3b808" xlink:href="./Object 2" xlink:type="simple" xlink:show="embed" xlink:actuate="onLoad"/>
          <draw:image xlink:href="./ObjectReplacements/Object 2" xlink:type="simple" xlink:show="embed" xlink:actuate="onLoad"/>
        </draw:frame>
        <draw:rect draw:style-name="gr5" draw:text-style-name="P9" draw:layer="layout" svg:width="6.187cm" svg:height="1.903cm" svg:x="10.741cm" svg:y="4.795cm">
          <text:p text:style-name="P1"><text:span text:style-name="T9">Edit Program</text:span></text:p>
        </draw:rect>
        <draw:rect draw:style-name="gr5" draw:text-style-name="P9" draw:layer="layout" svg:width="6.187cm" svg:height="1.903cm" svg:x="10.742cm" svg:y="10.749cm">
          <text:p text:style-name="P1"><text:span text:style-name="T9">Compile</text:span></text:p>
        </draw:rect>
        <draw:rect draw:style-name="gr5" draw:text-style-name="P9" draw:layer="layout" svg:width="6.187cm" svg:height="1.903cm" svg:x="10.744cm" svg:y="16.813cm">
          <text:p text:style-name="P4"><text:span text:style-name="T9">Link Object</text:span><text:span text:style-name="T9"><text:line-break/></text:span><text:span text:style-name="T9">Code</text:span></text:p>
        </draw:rect>
        <draw:line draw:style-name="gr6" draw:text-style-name="P3" draw:layer="layout" svg:x1="7.313cm" svg:y1="5.781cm" svg:x2="10.32cm" svg:y2="5.781cm">
          <text:p text:style-name="P1"/>
        </draw:line>
        <draw:line draw:style-name="gr6" draw:text-style-name="P3" draw:layer="layout" svg:x1="17.353cm" svg:y1="17.782cm" svg:x2="20.36cm" svg:y2="17.782cm">
          <text:p text:style-name="P1"/>
        </draw:line>
        <draw:line draw:style-name="gr6" draw:text-style-name="P3" draw:layer="layout" svg:x1="7.313cm" svg:y1="17.716cm" svg:x2="10.32cm" svg:y2="17.716cm">
          <text:p text:style-name="P1"/>
        </draw:line>
        <draw:line draw:style-name="gr6" draw:text-style-name="P3" draw:layer="layout" svg:x1="13.739cm" svg:y1="6.879cm" svg:x2="13.74cm" svg:y2="10.553cm">
          <text:p text:style-name="P1"/>
        </draw:line>
        <draw:line draw:style-name="gr6" draw:text-style-name="P3" draw:layer="layout" svg:x1="13.725cm" svg:y1="13.04cm" svg:x2="13.726cm" svg:y2="16.714cm">
          <text:p text:style-name="P1"/>
        </draw:line>
        <draw:rect draw:style-name="gr5" draw:text-style-name="P9" draw:layer="layout" svg:width="6.187cm" svg:height="1.903cm" svg:x="0.805cm" svg:y="16.813cm">
          <text:p text:style-name="P1"><text:span text:style-name="T9">Librerie</text:span></text:p>
        </draw:rect>
        <draw:frame draw:style-name="gr7" draw:text-style-name="P10" draw:layer="layout" svg:width="4.26cm" svg:height="0.881cm" svg:x="15.139cm" svg:y="7.94cm">
          <draw:text-box>
            <text:p text:style-name="P1"><text:span text:style-name="T9">Source Code</text:span></text:p>
          </draw:text-box>
        </draw:frame>
        <draw:frame draw:style-name="gr8" draw:text-style-name="P10" draw:layer="layout" svg:width="3.982cm" svg:height="0.881cm" svg:x="15.14cm" svg:y="14.003cm">
          <draw:text-box>
            <text:p text:style-name="P1"><text:span text:style-name="T9">Object code</text:span></text:p>
          </draw:text-box>
        </draw:frame>
        <draw:frame draw:style-name="gr9" draw:text-style-name="P10" draw:layer="layout" svg:width="3.676cm" svg:height="0.881cm" svg:x="17.245cm" svg:y="18.965cm">
          <draw:text-box>
            <text:p text:style-name="P1"><text:span text:style-name="T9">Executabl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viluppo 2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Il ciclo di sviluppo del C</text:span></text:p>
          </draw:text-box>
        </draw:frame>
        <draw:frame presentation:style-name="pr8" draw:text-style-name="P2" draw:layer="layout" svg:width="27.72cm" svg:height="11.012cm" svg:x="0.989cm" svg:y="3.499cm" presentation:class="outline">
          <draw:text-box>
            <text:list text:style-name="L3">
              <text:list-item>
                <text:p text:style-name="P2"><text:span text:style-name="T6">Il compilatore trasforma il vostro codice sorgente in codice oggett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inguaggio macchina per la macchina che state utilizzando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Si noti la differenza con Java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compilatore Java crea bytecod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bytecode viene eseguito da una JVM, ed è indipendente dalla macchina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L'operazione di linking genera un file eseguibil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empio 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Hello World</text:span></text:p>
          </draw:text-box>
        </draw:frame>
        <draw:frame presentation:style-name="pr9" draw:text-style-name="P2" draw:layer="layout" svg:width="27.72cm" svg:height="11.153cm" svg:x="0.989cm" svg:y="3.499cm" presentation:class="outline">
          <draw:text-box>
            <text:list text:style-name="L3">
              <text:list-item>
                <text:p text:style-name="P2"><text:span text:style-name="T6">Il programma più noto:</text:span></text:p>
              </text:list-item>
            </text:list>
            <text:list text:style-name="L3">
              <text:list-item>
                <text:p text:style-name="P11"><text:span text:style-name="T10"/></text:p>
              </text:list-item>
            </text:list>
            <text:list text:style-name="L3">
              <text:list-item>
                <text:p text:style-name="P11"><text:span text:style-name="T11">#include &lt;stdio.h&gt;</text:span></text:p>
              </text:list-item>
            </text:list>
            <text:list text:style-name="L3">
              <text:list-item>
                <text:p text:style-name="P11"><text:span text:style-name="T11">int main ( )</text:span></text:p>
              </text:list-item>
            </text:list>
            <text:list text:style-name="L3">
              <text:list-item>
                <text:p text:style-name="P11"><text:span text:style-name="T11">{</text:span></text:p>
              </text:list-item>
            </text:list>
            <text:list text:style-name="L3">
              <text:list-item>
                <text:p text:style-name="P11"><text:span text:style-name="T11"><text:s text:c="2"/></text:span><text:span text:style-name="T11">printf ("Hello, World!\n");</text:span></text:p>
              </text:list-item>
            </text:list>
            <text:list text:style-name="L3">
              <text:list-item>
                <text:p text:style-name="P11"><text:span text:style-name="T11"><text:s text:c="2"/></text:span><text:span text:style-name="T11">return 0;</text:span></text:p>
              </text:list-item>
            </text:list>
            <text:list text:style-name="L3">
              <text:list-item>
                <text:p text:style-name="P11"><text:span text:style-name="T11">}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empio Desc 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Hello World</text:span></text:p>
          </draw:text-box>
        </draw:frame>
        <draw:frame presentation:style-name="pr10" draw:text-style-name="P2" draw:layer="layout" svg:width="27.72cm" svg:height="15.707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Funzione </text:span><text:span text:style-name="T12">main()</text:span><text:span text:style-name="T6"> <text:s/>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eve esistere semp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ritorna un intero (</text:span><text:span text:style-name="T13">int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' la funzione che viene eseguita quando un programma è esegui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Ritorna lo "status" con lo statement </text:span><text:span text:style-name="T13">return</text:span><text:span text:style-name="T6"> </text:span><text:span text:style-name="T6"><text:line-break/></text:span><text:span text:style-name="T6">(0 indica successo)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Direttiva </text:span><text:span text:style-name="T12">#includ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hiede al </text:span><text:span text:style-name="T14">preprocessore C</text:span><text:span text:style-name="T6"> (cpp) di includere il file specifi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Questi file sono detti </text:span><text:span text:style-name="T14">header file</text:span><text:span text:style-name="T6"> e hanno estensione .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&lt;&gt; dice al preprocessore di cercare questo file in un insieme di directory di defa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Compilazione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Per compilare il vostro programma</text:span></text:p>
          </draw:text-box>
        </draw:frame>
        <draw:frame presentation:style-name="pr11" draw:text-style-name="P2" draw:layer="layout" svg:width="27.72cm" svg:height="17.286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Per compilare da codice sorgente a codice oggett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gcc -c hello.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rea il file </text:span><text:span text:style-name="T15">hello.o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Per fare il linking in un file eseguibil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gcc hello.o –o hel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rea il file eseguibile </text:span><text:span text:style-name="T15">hello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Per fare i due passi assieme (senza creare un file .o)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gcc hello.c -o hello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Per eseguire il programma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./hello</text:span><text:span text:style-name="T16"><text:line-break/></text:span><text:span text:style-name="T16">Hello Worl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rrori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Messaggi di errore</text:span></text:p>
          </draw:text-box>
        </draw:frame>
        <draw:frame presentation:style-name="pr12" draw:text-style-name="P2" draw:layer="layout" svg:width="27.72cm" svg:height="15.765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Inseriamo un error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upponiamo di dimenticare il ; dopo il </text:span><text:span text:style-name="T15">printf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7">gcc hello.c –o hello</text:span><text:span text:style-name="T17"><text:line-break/></text:span><text:span text:style-name="T17">"hello.c", line 5: syntax error before or at: return</text:span><text:span text:style-name="T17"><text:line-break/></text:span><text:span text:style-name="T17">gcc: acomp failed for hello.c</text:span></text:p>
              </text:list-item>
            </text:list>
            <text:list text:style-name="L3">
              <text:list-item>
                <text:p text:style-name="P2"><text:span text:style-name="T6">Nota: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compilatore rileva l'errore al primo token non appropri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 questo caso, lo statement </text:span><text:span text:style-name="T15">retu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rovate sempre a correggere gli errori a partire dal primo; gli altri possono spar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empio 2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Primo esempio</text:span></text:p>
          </draw:text-box>
        </draw:frame>
        <draw:frame presentation:style-name="pr13" draw:text-style-name="P13" draw:layer="layout" svg:width="13.526cm" svg:height="14.971cm" svg:x="0.989cm" svg:y="3.499cm" presentation:class="outline">
          <draw:text-box>
            <text:list text:style-name="L3">
              <text:list-item>
                <text:p text:style-name="P12"><text:span text:style-name="T18">#include &lt;stdio.h&gt;</text:span></text:p>
              </text:list-item>
            </text:list>
            <text:list text:style-name="L3">
              <text:list-item>
                <text:p text:style-name="P12"><text:span text:style-name="T18">int sumup(int n);</text:span></text:p>
              </text:list-item>
            </text:list>
            <text:list text:style-name="L3">
              <text:list-item>
                <text:p text:style-name="P12"><text:span text:style-name="T18">int main()</text:span></text:p>
              </text:list-item>
            </text:list>
            <text:list text:style-name="L3">
              <text:list-item>
                <text:p text:style-name="P12"><text:span text:style-name="T18">{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int n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int result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printf("</text:span><text:span text:style-name="T19">Enter a number:</text:span><text:span text:style-name="T18">"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scanf("%d",&amp;n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result = sumup(n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printf("Result = %d\n", <text:s/></text:span></text:p>
              </text:list-item>
            </text:list>
            <text:list text:style-name="L3">
              <text:list-item>
                <text:p text:style-name="P12"><text:span text:style-name="T18"><text:s text:c="4"/></text:span><text:span text:style-name="T18">result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return 0;</text:span></text:p>
              </text:list-item>
            </text:list>
            <text:list text:style-name="L3">
              <text:list-item>
                <text:p text:style-name="P12"><text:span text:style-name="T18">}</text:span></text:p>
              </text:list-item>
            </text:list>
          </draw:text-box>
        </draw:frame>
        <draw:frame presentation:style-name="pr14" draw:text-style-name="P13" draw:layer="layout" svg:width="13.526cm" svg:height="13.801cm" svg:x="15.192cm" svg:y="3.499cm" presentation:class="outline" presentation:user-transformed="true">
          <draw:text-box>
            <text:list text:style-name="L3">
              <text:list-item>
                <text:p text:style-name="P12"><text:span text:style-name="T18">/* Sum number between 1 </text:span></text:p>
              </text:list-item>
            </text:list>
            <text:list text:style-name="L3">
              <text:list-item>
                <text:p text:style-name="P12"><text:span text:style-name="T18"><text:s text:c="3"/></text:span><text:span text:style-name="T18">and n */</text:span></text:p>
              </text:list-item>
            </text:list>
            <text:list text:style-name="L3">
              <text:list-item>
                <text:p text:style-name="P12"><text:span text:style-name="T18">int sumup(int n)</text:span></text:p>
              </text:list-item>
            </text:list>
            <text:list text:style-name="L3">
              <text:list-item>
                <text:p text:style-name="P12"><text:span text:style-name="T18">{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int i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int sum = 0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for(i=1;i&lt;=n;i++)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{</text:span></text:p>
              </text:list-item>
            </text:list>
            <text:list text:style-name="L3">
              <text:list-item>
                <text:p text:style-name="P12"><text:span text:style-name="T18"><text:s text:c="4"/></text:span><text:span text:style-name="T18">sum=sum+i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}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return sum;</text:span></text:p>
              </text:list-item>
            </text:list>
            <text:list text:style-name="L3">
              <text:list-item>
                <text:p text:style-name="P12"><text:span text:style-name="T18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Componenti 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omponenti di un programma</text:span></text:p>
          </draw:text-box>
        </draw:frame>
        <draw:frame presentation:style-name="pr15" draw:text-style-name="P17" draw:layer="layout" svg:width="27.72cm" svg:height="17.108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Dichiarazione di variabi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 C, le variabili devono essere dichiarate prima di essere utilizz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e dichiarazioni specificano il tipo e il nome di una variab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Esempio:</text:span><text:span text:style-name="T21"> </text:span><text:span text:style-name="T22">int i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Statemen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Esemp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3">printf("Enter a number:"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3">scanf(...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3">result = sumup(n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3">return 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Il ; è un terminatore di statement; deve essere aggiunto alla fine di ogni stat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Componenti 2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omponenti di un programma</text:span></text:p>
          </draw:text-box>
        </draw:frame>
        <draw:frame presentation:style-name="pr16" draw:text-style-name="P2" draw:layer="layout" svg:width="27.72cm" svg:height="14.118cm" svg:x="0.989cm" svg:y="3.499cm" presentation:class="outline">
          <draw:text-box>
            <text:list text:style-name="L3">
              <text:list-item>
                <text:p text:style-name="P2"><text:span text:style-name="T6">Prototipi di funzion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icono al compilatore quale sarà il "formato" di una fun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evono apparire prima che una funzione sia utilizz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n prototipo di una funzione è diverso dalla sua definizion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il primo descrive l' "interfaccia" della fun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la seconda descrive l' "implementazione" della fun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6">Definizione di funzion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na funzione è una sezione indipendente e autocontenuta di cod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C contiene una libreria di funzioni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sempi: </text:span><text:span text:style-name="T24"><text:s/></text:span><text:span text:style-name="T25">printf()</text:span><text:span text:style-name="T26"> e </text:span><text:span text:style-name="T25">scanf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Componenti 3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omponenti di un programma</text:span></text:p>
          </draw:text-box>
        </draw:frame>
        <draw:frame presentation:style-name="pr17" draw:text-style-name="P2" draw:layer="layout" svg:width="27.72cm" svg:height="13.691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Commenti: <text:s/>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/* <text:s/>Questo è un commento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tilizzateli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fare il debugging programmi in C scritti da altri è una esperienza terribile se i programmi non sono ben documentati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Parantesi graff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ome Ja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ono chiamati blocchi e sono il costrutto primario di raggruppa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Variabili 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Variabili</text:span></text:p>
          </draw:text-box>
        </draw:frame>
        <draw:frame presentation:style-name="pr18" draw:text-style-name="P2" draw:layer="layout" svg:width="27.72cm" svg:height="13.223cm" svg:x="0.989cm" svg:y="3.499cm" presentation:class="outline">
          <draw:text-box>
            <text:list text:style-name="L3">
              <text:list-item>
                <text:p text:style-name="P2"><text:span text:style-name="T6">Dichiarazione di variabi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forma generica: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7">typename varname1, varname2, ...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dichiara le variabili </text:span><text:span text:style-name="T27">varname1, varname2, ...</text:span><text:span text:style-name="T28"> </text:span><text:span text:style-name="T6"><text:line-break/></text:span><text:span text:style-name="T6">e gli associa il tipo </text:span><text:span text:style-name="T27">typena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forma suggerit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7">typename varname; /* Comment *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una variabile per linea e per tipo, associata ad un commento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facilita la leggibilità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semplifica la manutenzione del codice </text:span><text:span text:style-name="T6"><text:line-break/></text:span><text:span text:style-name="T6">(e.g., cambiare il tipo di una variabil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Variabili 2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Variabili</text:span></text:p>
          </draw:text-box>
        </draw:frame>
        <draw:frame presentation:style-name="pr19" draw:text-style-name="P2" draw:layer="layout" svg:width="27.72cm" svg:height="15.62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Concetti fondamenta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e variabili dichiarate fuori da ogni blocco (funzione) sono </text:span><text:span text:style-name="T14">variabili glob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e variabili dichiarate all'interno di un blocco sono </text:span><text:span text:style-name="T14">variabili locali</text:span><text:span text:style-name="T6"> a quel blocco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Visibilità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e variabili locali sono visibili solamente all'interno del blocco in cui sono dichiar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e variabili globali sono visibili a partire dal punto in cui sono dichiarate, per tutto il resto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na dichiarazione di variabile locale nasconde le dichiarazioni con lo </text:span><text:span text:style-name="T6"><text:line-break/></text:span><text:span text:style-name="T6">stesso nome definite all'esterno del bloc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Variabili 3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Esempio</text:span></text:p>
          </draw:text-box>
        </draw:frame>
        <draw:frame presentation:style-name="pr20" draw:text-style-name="P20" draw:layer="layout" svg:width="13.526cm" svg:height="14.841cm" svg:x="0.989cm" svg:y="3.499cm" presentation:class="outline">
          <draw:text-box>
            <text:list text:style-name="L3">
              <text:list-item>
                <text:p text:style-name="P19"><text:span text:style-name="T29">int a=1;</text:span></text:p>
              </text:list-item>
            </text:list>
            <text:list text:style-name="L3">
              <text:list-item>
                <text:p text:style-name="P19"><text:span text:style-name="T29">void test(){</text:span></text:p>
              </text:list-item>
            </text:list>
            <text:list text:style-name="L3">
              <text:list-item>
                <text:p text:style-name="P19"><text:span text:style-name="T29"><text:s text:c="2"/></text:span><text:span text:style-name="T29">printf("%d\n",a);</text:span></text:p>
              </text:list-item>
            </text:list>
            <text:list text:style-name="L3">
              <text:list-item>
                <text:p text:style-name="P19"><text:span text:style-name="T29">}</text:span></text:p>
              </text:list-item>
            </text:list>
            <text:list text:style-name="L3">
              <text:list-item>
                <text:p text:style-name="P19"><text:span text:style-name="T29">int main( ) </text:span></text:p>
              </text:list-item>
            </text:list>
            <text:list text:style-name="L3">
              <text:list-item>
                <text:p text:style-name="P19"><text:span text:style-name="T29">{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int a=2;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{</text:span></text:p>
              </text:list-item>
            </text:list>
            <text:list text:style-name="L3">
              <text:list-item>
                <text:p text:style-name="P19"><text:span text:style-name="T30"><text:s text:c="4"/></text:span><text:span text:style-name="T30">int a=3;</text:span></text:p>
              </text:list-item>
            </text:list>
            <text:list text:style-name="L3">
              <text:list-item>
                <text:p text:style-name="P19"><text:span text:style-name="T30"><text:s text:c="4"/></text:span><text:span text:style-name="T30">printf("%d\n",a);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}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printf("%d\n",a);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test();</text:span></text:p>
              </text:list-item>
            </text:list>
            <text:list text:style-name="L3">
              <text:list-item>
                <text:p text:style-name="P19"><text:span text:style-name="T29">}</text:span></text:p>
              </text:list-item>
            </text:list>
          </draw:text-box>
        </draw:frame>
        <draw:rect draw:style-name="gr10" draw:text-style-name="P3" draw:layer="layout" svg:width="12.465cm" svg:height="14.505cm" svg:x="15.2cm" svg:y="3.844cm">
          <text:p text:style-name="P1"/>
        </draw:rect>
        <draw:frame draw:style-name="gr11" draw:text-style-name="P21" draw:layer="layout" svg:width="9.641cm" svg:height="2.504cm" svg:x="15.564cm" svg:y="3.972cm">
          <draw:text-box>
            <text:p text:style-name="P1"><text:span text:style-name="T31">Qual è l'output di questo </text:span><text:span text:style-name="T31"><text:line-break/></text:span><text:span text:style-name="T31">programma?</text:span></text:p>
          </draw:text-box>
        </draw:frame>
        <draw:frame draw:style-name="gr12" draw:text-style-name="P1" draw:layer="layout" svg:width="0.631cm" svg:height="0.958cm" draw:transform="rotate (3.1415926535892) translate (16.137cm 8.497cm)">
          <draw:text-box>
            <text:p text:style-name="P1"/>
          </draw:text-box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Variabili 3 S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 presentation:user-transformed="true">
          <draw:text-box>
            <text:p text:style-name="P1"><text:span text:style-name="T6">Esempio</text:span></text:p>
          </draw:text-box>
        </draw:frame>
        <draw:frame presentation:style-name="pr20" draw:text-style-name="P20" draw:layer="layout" svg:width="13.526cm" svg:height="14.841cm" svg:x="0.989cm" svg:y="3.499cm" presentation:class="outline" presentation:user-transformed="true">
          <draw:text-box>
            <text:list text:style-name="L3">
              <text:list-item>
                <text:p text:style-name="P19"><text:span text:style-name="T29">int a=1;</text:span></text:p>
              </text:list-item>
            </text:list>
            <text:list text:style-name="L3">
              <text:list-item>
                <text:p text:style-name="P19"><text:span text:style-name="T29">void test(){</text:span></text:p>
              </text:list-item>
            </text:list>
            <text:list text:style-name="L3">
              <text:list-item>
                <text:p text:style-name="P19"><text:span text:style-name="T29"><text:s text:c="2"/></text:span><text:span text:style-name="T29">printf("%d\n",a);</text:span></text:p>
              </text:list-item>
            </text:list>
            <text:list text:style-name="L3">
              <text:list-item>
                <text:p text:style-name="P19"><text:span text:style-name="T29">}</text:span></text:p>
              </text:list-item>
            </text:list>
            <text:list text:style-name="L3">
              <text:list-item>
                <text:p text:style-name="P19"><text:span text:style-name="T29">int main( ) </text:span></text:p>
              </text:list-item>
            </text:list>
            <text:list text:style-name="L3">
              <text:list-item>
                <text:p text:style-name="P19"><text:span text:style-name="T29">{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int a=2;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{</text:span></text:p>
              </text:list-item>
            </text:list>
            <text:list text:style-name="L3">
              <text:list-item>
                <text:p text:style-name="P19"><text:span text:style-name="T30"><text:s text:c="4"/></text:span><text:span text:style-name="T30">int a=3;</text:span></text:p>
              </text:list-item>
            </text:list>
            <text:list text:style-name="L3">
              <text:list-item>
                <text:p text:style-name="P19"><text:span text:style-name="T30"><text:s text:c="4"/></text:span><text:span text:style-name="T30">printf("%d\n",a);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}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printf("%d\n",a);</text:span></text:p>
              </text:list-item>
            </text:list>
            <text:list text:style-name="L3">
              <text:list-item>
                <text:p text:style-name="P19"><text:span text:style-name="T30"><text:s text:c="2"/></text:span><text:span text:style-name="T30">test();</text:span></text:p>
              </text:list-item>
            </text:list>
            <text:list text:style-name="L3">
              <text:list-item>
                <text:p text:style-name="P19"><text:span text:style-name="T29">}</text:span></text:p>
              </text:list-item>
            </text:list>
          </draw:text-box>
        </draw:frame>
        <draw:rect draw:style-name="gr10" draw:text-style-name="P3" draw:layer="layout" svg:width="12.465cm" svg:height="14.505cm" svg:x="15.2cm" svg:y="3.844cm">
          <text:p text:style-name="P1"/>
        </draw:rect>
        <draw:frame draw:style-name="gr11" draw:text-style-name="P21" draw:layer="layout" svg:width="9.641cm" svg:height="2.504cm" svg:x="15.464cm" svg:y="3.972cm">
          <draw:text-box>
            <text:p text:style-name="P1"><text:span text:style-name="T31">Qual è l'output di questo </text:span><text:span text:style-name="T31"><text:line-break/></text:span><text:span text:style-name="T31">programma?</text:span></text:p>
          </draw:text-box>
        </draw:frame>
        <draw:frame draw:style-name="gr13" draw:text-style-name="P22" draw:layer="layout" svg:width="0.497cm" svg:height="3.562cm" svg:x="15.564cm" svg:y="6.772cm">
          <draw:text-box>
            <text:p text:style-name="P1"><text:span text:style-name="T32">3</text:span></text:p>
            <text:p text:style-name="P1"><text:span text:style-name="T32">2</text:span></text:p>
            <text:p text:style-name="P1"><text:span text:style-name="T32">1</text:span></text:p>
          </draw:text-box>
        </draw:frame>
        <draw:frame draw:style-name="gr12" draw:text-style-name="P1" draw:layer="layout" svg:width="0.631cm" svg:height="0.958cm" draw:transform="rotate (3.1415926535892) translate (1.837cm 8.497cm)">
          <draw:text-box>
            <text:p text:style-name="P1"/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Layout di memoria</text:span></text:p>
          </draw:text-box>
        </draw:frame>
        <draw:frame presentation:style-name="pr21" draw:text-style-name="P24" draw:layer="layout" svg:width="13.526cm" svg:height="14.701cm" svg:x="0.989cm" svg:y="3.499cm" presentation:class="outline" presentation:user-transformed="true">
          <draw:text-box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>int a=3;</text:span></text:p>
              </text:list-item>
            </text:list>
            <text:list text:style-name="L3">
              <text:list-item>
                <text:p text:style-name="P19"><text:span text:style-name="T29">void test( ) </text:span></text:p>
              </text:list-item>
            </text:list>
            <text:list text:style-name="L3">
              <text:list-item>
                <text:p text:style-name="P19"><text:span text:style-name="T33">{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int b=2;</text:span></text:p>
              </text:list-item>
            </text:list>
            <text:list text:style-name="L3">
              <text:list-item>
                <text:p text:style-name="P19"><text:span text:style-name="T34">}</text:span></text:p>
              </text:list-item>
            </text:list>
            <text:list text:style-name="L3">
              <text:list-item>
                <text:p text:style-name="P19"><text:span text:style-name="T29">int main( ) </text:span></text:p>
              </text:list-item>
            </text:list>
            <text:list text:style-name="L3">
              <text:list-item>
                <text:p text:style-name="P19"><text:span text:style-name="T33">{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int c=1;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test();</text:span></text:p>
              </text:list-item>
            </text:list>
            <text:list text:style-name="L3">
              <text:list-item>
                <text:p text:style-name="P19"><text:span text:style-name="T34">}</text:span></text:p>
              </text:list-item>
            </text:list>
            <text:list text:style-name="L3">
              <text:list-item>
                <text:p text:style-name="P19"><text:span text:style-name="T30"/></text:p>
              </text:list-item>
            </text:list>
          </draw:text-box>
        </draw:frame>
        <draw:rect draw:style-name="gr14" draw:text-style-name="P3" draw:layer="layout" svg:width="8.121cm" svg:height="15.393cm" svg:x="16.886cm" svg:y="4.455cm">
          <text:p text:style-name="P1"/>
        </draw:rect>
        <draw:rect draw:style-name="gr15" draw:text-style-name="P25" draw:layer="layout" svg:width="8.121cm" svg:height="3.849cm" svg:x="16.887cm" svg:y="4.455cm">
          <text:p text:style-name="P1"/>
        </draw:rect>
        <draw:rect draw:style-name="gr16" draw:text-style-name="P3" draw:layer="layout" svg:width="8.121cm" svg:height="3.849cm" svg:x="16.888cm" svg:y="8.234cm">
          <text:p text:style-name="P1"/>
        </draw:rect>
        <draw:frame draw:style-name="gr17" draw:text-style-name="P26" draw:layer="layout" svg:width="1.71cm" svg:height="1.052cm" svg:x="14.638cm" svg:y="9.822cm">
          <draw:text-box>
            <text:p text:style-name="P1"><text:span text:style-name="T2">Dati</text:span></text:p>
          </draw:text-box>
        </draw:frame>
        <draw:frame draw:style-name="gr17" draw:text-style-name="P26" draw:layer="layout" svg:width="2.206cm" svg:height="1.052cm" svg:x="14.391cm" svg:y="18.2cm">
          <draw:text-box>
            <text:p text:style-name="P1"><text:span text:style-name="T2">Stack</text:span></text:p>
          </draw:text-box>
        </draw:frame>
        <draw:frame draw:style-name="gr17" draw:text-style-name="P26" draw:layer="layout" svg:width="2.809cm" svg:height="1.052cm" svg:x="13.504cm" svg:y="5.744cm">
          <draw:text-box>
            <text:p text:style-name="P1"><text:span text:style-name="T2">Codice</text:span></text:p>
          </draw:text-box>
        </draw:frame>
        <draw:line draw:style-name="gr18" draw:text-style-name="P3" draw:layer="layout" svg:x1="15.38cm" svg:y1="17.863cm" svg:x2="15.38cm" svg:y2="16.323cm">
          <text:p text:style-name="P1"/>
        </draw:line>
        <draw:line draw:style-name="gr18" draw:text-style-name="P3" draw:layer="layout" svg:x1="11.429cm" svg:y1="3.806cm" svg:x2="8.635cm" svg:y2="3.806cm">
          <text:p text:style-name="P1"/>
        </draw:line>
        <draw:rect draw:style-name="gr19" draw:text-style-name="P6" draw:layer="layout" svg:width="8.121cm" svg:height="1.254cm" svg:x="16.888cm" svg:y="4.456cm">
          <text:p text:style-name="P1"><text:span text:style-name="T2">test</text:span></text:p>
        </draw:rect>
        <draw:rect draw:style-name="gr19" draw:text-style-name="P6" draw:layer="layout" svg:width="8.121cm" svg:height="1.254cm" svg:x="16.89cm" svg:y="5.668cm">
          <text:p text:style-name="P1"><text:span text:style-name="T2">main</text:span></text:p>
        </draw:rect>
        <presentation:notes draw:style-name="dp2">
          <draw:page-thumbnail draw:style-name="gr3" draw:layer="layout" svg:width="14.199cm" svg:height="10.649cm" svg:x="2.743cm" svg:y="2.13cm" draw:page-number="1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0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 presentation:user-transformed="true">
          <draw:text-box>
            <text:p text:style-name="P1"><text:span text:style-name="T6">Layout di memoria</text:span></text:p>
          </draw:text-box>
        </draw:frame>
        <draw:frame presentation:style-name="pr21" draw:text-style-name="P24" draw:layer="layout" svg:width="13.526cm" svg:height="14.701cm" svg:x="0.989cm" svg:y="3.499cm" presentation:class="outline" presentation:user-transformed="true">
          <draw:text-box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>int a=3;</text:span></text:p>
              </text:list-item>
            </text:list>
            <text:list text:style-name="L3">
              <text:list-item>
                <text:p text:style-name="P19"><text:span text:style-name="T29">void test( ) </text:span></text:p>
              </text:list-item>
            </text:list>
            <text:list text:style-name="L3">
              <text:list-item>
                <text:p text:style-name="P19"><text:span text:style-name="T33">{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int b=2;</text:span></text:p>
              </text:list-item>
            </text:list>
            <text:list text:style-name="L3">
              <text:list-item>
                <text:p text:style-name="P19"><text:span text:style-name="T34">}</text:span></text:p>
              </text:list-item>
            </text:list>
            <text:list text:style-name="L3">
              <text:list-item>
                <text:p text:style-name="P19"><text:span text:style-name="T29">int main( ) </text:span></text:p>
              </text:list-item>
            </text:list>
            <text:list text:style-name="L3">
              <text:list-item>
                <text:p text:style-name="P19"><text:span text:style-name="T33">{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int c=1;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test();</text:span></text:p>
              </text:list-item>
            </text:list>
            <text:list text:style-name="L3">
              <text:list-item>
                <text:p text:style-name="P19"><text:span text:style-name="T34">}</text:span></text:p>
              </text:list-item>
            </text:list>
            <text:list text:style-name="L3">
              <text:list-item>
                <text:p text:style-name="P19"><text:span text:style-name="T30"/></text:p>
              </text:list-item>
            </text:list>
          </draw:text-box>
        </draw:frame>
        <draw:rect draw:style-name="gr14" draw:text-style-name="P3" draw:layer="layout" svg:width="8.121cm" svg:height="15.393cm" svg:x="16.886cm" svg:y="4.455cm">
          <text:p text:style-name="P1"/>
        </draw:rect>
        <draw:rect draw:style-name="gr20" draw:text-style-name="P3" draw:layer="layout" svg:width="8.121cm" svg:height="3.849cm" svg:x="16.887cm" svg:y="4.455cm">
          <text:p text:style-name="P1"/>
        </draw:rect>
        <draw:rect draw:style-name="gr16" draw:text-style-name="P3" draw:layer="layout" svg:width="8.121cm" svg:height="3.849cm" svg:x="16.888cm" svg:y="8.234cm">
          <text:p text:style-name="P1"/>
        </draw:rect>
        <draw:frame draw:style-name="gr17" draw:text-style-name="P26" draw:layer="layout" svg:width="1.71cm" svg:height="1.052cm" svg:x="14.638cm" svg:y="9.822cm">
          <draw:text-box>
            <text:p text:style-name="P1"><text:span text:style-name="T2">Dati</text:span></text:p>
          </draw:text-box>
        </draw:frame>
        <draw:frame draw:style-name="gr17" draw:text-style-name="P26" draw:layer="layout" svg:width="2.206cm" svg:height="1.052cm" svg:x="14.391cm" svg:y="18.2cm">
          <draw:text-box>
            <text:p text:style-name="P1"><text:span text:style-name="T2">Stack</text:span></text:p>
          </draw:text-box>
        </draw:frame>
        <draw:frame draw:style-name="gr17" draw:text-style-name="P26" draw:layer="layout" svg:width="2.809cm" svg:height="1.052cm" svg:x="13.504cm" svg:y="5.744cm">
          <draw:text-box>
            <text:p text:style-name="P1"><text:span text:style-name="T2">Codice</text:span></text:p>
          </draw:text-box>
        </draw:frame>
        <draw:line draw:style-name="gr18" draw:text-style-name="P3" draw:layer="layout" svg:x1="15.644cm" svg:y1="18.113cm" svg:x2="15.644cm" svg:y2="16.573cm">
          <text:p text:style-name="P1"/>
        </draw:line>
        <draw:line draw:style-name="gr18" draw:text-style-name="P3" draw:layer="layout" svg:x1="11.459cm" svg:y1="5.818cm" svg:x2="8.665cm" svg:y2="5.818cm">
          <text:p text:style-name="P1"/>
        </draw:line>
        <draw:rect draw:style-name="gr5" draw:text-style-name="P6" draw:layer="layout" svg:width="8.121cm" svg:height="1.206cm" svg:x="16.893cm" svg:y="8.202cm">
          <text:p text:style-name="P1"><text:span text:style-name="T2">a</text:span></text:p>
        </draw:rect>
        <draw:rect draw:style-name="gr19" draw:text-style-name="P6" draw:layer="layout" svg:width="8.121cm" svg:height="1.254cm" svg:x="16.888cm" svg:y="4.456cm">
          <text:p text:style-name="P1"><text:span text:style-name="T2">test</text:span></text:p>
        </draw:rect>
        <draw:rect draw:style-name="gr19" draw:text-style-name="P6" draw:layer="layout" svg:width="8.121cm" svg:height="1.254cm" svg:x="16.89cm" svg:y="5.668cm">
          <text:p text:style-name="P1"><text:span text:style-name="T2">main</text:span></text:p>
        </draw:rect>
        <presentation:notes draw:style-name="dp2">
          <draw:page-thumbnail draw:style-name="gr3" draw:layer="layout" svg:width="14.199cm" svg:height="10.649cm" svg:x="2.743cm" svg:y="2.13cm" draw:page-number="20"/>
          <draw:frame presentation:style-name="pr22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 presentation:user-transformed="true">
          <draw:text-box>
            <text:p text:style-name="P1"><text:span text:style-name="T6">Layout di memoria</text:span></text:p>
          </draw:text-box>
        </draw:frame>
        <draw:frame presentation:style-name="pr21" draw:text-style-name="P24" draw:layer="layout" svg:width="13.526cm" svg:height="14.701cm" svg:x="0.989cm" svg:y="3.499cm" presentation:class="outline" presentation:user-transformed="true">
          <draw:text-box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>int a=3;</text:span></text:p>
              </text:list-item>
            </text:list>
            <text:list text:style-name="L3">
              <text:list-item>
                <text:p text:style-name="P19"><text:span text:style-name="T29">void test( ) </text:span></text:p>
              </text:list-item>
            </text:list>
            <text:list text:style-name="L3">
              <text:list-item>
                <text:p text:style-name="P19"><text:span text:style-name="T33">{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int b=2;</text:span></text:p>
              </text:list-item>
            </text:list>
            <text:list text:style-name="L3">
              <text:list-item>
                <text:p text:style-name="P19"><text:span text:style-name="T34">}</text:span></text:p>
              </text:list-item>
            </text:list>
            <text:list text:style-name="L3">
              <text:list-item>
                <text:p text:style-name="P19"><text:span text:style-name="T29">int main( ) </text:span></text:p>
              </text:list-item>
            </text:list>
            <text:list text:style-name="L3">
              <text:list-item>
                <text:p text:style-name="P19"><text:span text:style-name="T33">{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int c=1;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test();</text:span></text:p>
              </text:list-item>
            </text:list>
            <text:list text:style-name="L3">
              <text:list-item>
                <text:p text:style-name="P19"><text:span text:style-name="T34">}</text:span></text:p>
              </text:list-item>
            </text:list>
            <text:list text:style-name="L3">
              <text:list-item>
                <text:p text:style-name="P19"><text:span text:style-name="T30"/></text:p>
              </text:list-item>
            </text:list>
          </draw:text-box>
        </draw:frame>
        <draw:rect draw:style-name="gr14" draw:text-style-name="P3" draw:layer="layout" svg:width="8.121cm" svg:height="15.393cm" svg:x="16.886cm" svg:y="4.455cm">
          <text:p text:style-name="P1"/>
        </draw:rect>
        <draw:rect draw:style-name="gr20" draw:text-style-name="P3" draw:layer="layout" svg:width="8.121cm" svg:height="3.849cm" svg:x="16.887cm" svg:y="4.455cm">
          <text:p text:style-name="P1"/>
        </draw:rect>
        <draw:rect draw:style-name="gr21" draw:text-style-name="P6" draw:layer="layout" svg:width="8.121cm" svg:height="3.849cm" svg:x="16.888cm" svg:y="8.234cm">
          <text:p text:style-name="P1"><text:span text:style-name="T2"><text:s/></text:span></text:p>
        </draw:rect>
        <draw:frame draw:style-name="gr17" draw:text-style-name="P26" draw:layer="layout" svg:width="1.71cm" svg:height="1.052cm" svg:x="14.638cm" svg:y="9.822cm">
          <draw:text-box>
            <text:p text:style-name="P1"><text:span text:style-name="T2">Dati</text:span></text:p>
          </draw:text-box>
        </draw:frame>
        <draw:rect draw:style-name="gr5" draw:text-style-name="P6" draw:layer="layout" svg:width="8.121cm" svg:height="1.206cm" svg:x="16.89cm" svg:y="18.674cm">
          <text:p text:style-name="P1"><text:span text:style-name="T2">c </text:span></text:p>
        </draw:rect>
        <draw:frame draw:style-name="gr17" draw:text-style-name="P26" draw:layer="layout" svg:width="2.206cm" svg:height="1.052cm" svg:x="14.391cm" svg:y="18.2cm">
          <draw:text-box>
            <text:p text:style-name="P1"><text:span text:style-name="T2">Stack</text:span></text:p>
          </draw:text-box>
        </draw:frame>
        <draw:frame draw:style-name="gr17" draw:text-style-name="P26" draw:layer="layout" svg:width="2.809cm" svg:height="1.052cm" svg:x="13.504cm" svg:y="5.744cm">
          <draw:text-box>
            <text:p text:style-name="P1"><text:span text:style-name="T2">Codice</text:span></text:p>
          </draw:text-box>
        </draw:frame>
        <draw:line draw:style-name="gr18" draw:text-style-name="P3" draw:layer="layout" svg:x1="15.644cm" svg:y1="18.113cm" svg:x2="15.644cm" svg:y2="16.573cm">
          <text:p text:style-name="P1"/>
        </draw:line>
        <draw:line draw:style-name="gr18" draw:text-style-name="P3" draw:layer="layout" svg:x1="11.724cm" svg:y1="13.673cm" svg:x2="8.93cm" svg:y2="13.673cm">
          <text:p text:style-name="P1"/>
        </draw:line>
        <draw:rect draw:style-name="gr5" draw:text-style-name="P6" draw:layer="layout" svg:width="8.121cm" svg:height="1.206cm" svg:x="16.892cm" svg:y="8.202cm">
          <text:p text:style-name="P1"><text:span text:style-name="T2">a</text:span></text:p>
        </draw:rect>
        <draw:rect draw:style-name="gr19" draw:text-style-name="P6" draw:layer="layout" svg:width="8.121cm" svg:height="1.254cm" svg:x="16.888cm" svg:y="4.456cm">
          <text:p text:style-name="P1"><text:span text:style-name="T2">test</text:span></text:p>
        </draw:rect>
        <draw:rect draw:style-name="gr19" draw:text-style-name="P6" draw:layer="layout" svg:width="8.121cm" svg:height="1.254cm" svg:x="16.89cm" svg:y="5.668cm">
          <text:p text:style-name="P1"><text:span text:style-name="T2">main</text:span></text:p>
        </draw:rect>
        <presentation:notes draw:style-name="dp2">
          <draw:page-thumbnail draw:style-name="gr3" draw:layer="layout" svg:width="14.199cm" svg:height="10.649cm" svg:x="2.743cm" svg:y="2.13cm" draw:page-number="21"/>
          <draw:frame presentation:style-name="pr22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 presentation:user-transformed="true">
          <draw:text-box>
            <text:p text:style-name="P1"><text:span text:style-name="T6">Layout di memoria</text:span></text:p>
          </draw:text-box>
        </draw:frame>
        <draw:frame presentation:style-name="pr21" draw:text-style-name="P24" draw:layer="layout" svg:width="13.526cm" svg:height="14.701cm" svg:x="0.989cm" svg:y="3.499cm" presentation:class="outline" presentation:user-transformed="true">
          <draw:text-box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>int a=3;</text:span></text:p>
              </text:list-item>
            </text:list>
            <text:list text:style-name="L3">
              <text:list-item>
                <text:p text:style-name="P19"><text:span text:style-name="T29">void test( ) </text:span></text:p>
              </text:list-item>
            </text:list>
            <text:list text:style-name="L3">
              <text:list-item>
                <text:p text:style-name="P19"><text:span text:style-name="T33">{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int b=2;</text:span></text:p>
              </text:list-item>
            </text:list>
            <text:list text:style-name="L3">
              <text:list-item>
                <text:p text:style-name="P19"><text:span text:style-name="T34">}</text:span></text:p>
              </text:list-item>
            </text:list>
            <text:list text:style-name="L3">
              <text:list-item>
                <text:p text:style-name="P19"><text:span text:style-name="T29">int main( ) </text:span></text:p>
              </text:list-item>
            </text:list>
            <text:list text:style-name="L3">
              <text:list-item>
                <text:p text:style-name="P19"><text:span text:style-name="T33">{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int c=1;</text:span></text:p>
              </text:list-item>
            </text:list>
            <text:list text:style-name="L3">
              <text:list-item>
                <text:p text:style-name="P19"><text:span text:style-name="T34"><text:s text:c="2"/></text:span><text:span text:style-name="T34">test();</text:span></text:p>
              </text:list-item>
            </text:list>
            <text:list text:style-name="L3">
              <text:list-item>
                <text:p text:style-name="P19"><text:span text:style-name="T34">}</text:span></text:p>
              </text:list-item>
            </text:list>
            <text:list text:style-name="L3">
              <text:list-item>
                <text:p text:style-name="P19"><text:span text:style-name="T30"/></text:p>
              </text:list-item>
            </text:list>
          </draw:text-box>
        </draw:frame>
        <draw:rect draw:style-name="gr14" draw:text-style-name="P3" draw:layer="layout" svg:width="8.121cm" svg:height="15.393cm" svg:x="16.886cm" svg:y="4.455cm">
          <text:p text:style-name="P1"/>
        </draw:rect>
        <draw:rect draw:style-name="gr20" draw:text-style-name="P3" draw:layer="layout" svg:width="8.121cm" svg:height="3.849cm" svg:x="16.887cm" svg:y="4.455cm">
          <text:p text:style-name="P1"/>
        </draw:rect>
        <draw:rect draw:style-name="gr16" draw:text-style-name="P3" draw:layer="layout" svg:width="8.121cm" svg:height="3.849cm" svg:x="16.888cm" svg:y="8.234cm">
          <text:p text:style-name="P1"/>
        </draw:rect>
        <draw:frame draw:style-name="gr17" draw:text-style-name="P26" draw:layer="layout" svg:width="1.71cm" svg:height="1.052cm" svg:x="14.638cm" svg:y="9.822cm">
          <draw:text-box>
            <text:p text:style-name="P1"><text:span text:style-name="T2">Dati</text:span></text:p>
          </draw:text-box>
        </draw:frame>
        <draw:rect draw:style-name="gr5" draw:text-style-name="P6" draw:layer="layout" svg:width="8.121cm" svg:height="1.206cm" svg:x="16.89cm" svg:y="18.674cm">
          <text:p text:style-name="P1"><text:span text:style-name="T2">c</text:span></text:p>
        </draw:rect>
        <draw:rect draw:style-name="gr5" draw:text-style-name="P6" draw:layer="layout" svg:width="8.121cm" svg:height="1.206cm" svg:x="16.891cm" svg:y="17.462cm">
          <text:p text:style-name="P1"><text:span text:style-name="T2">b</text:span></text:p>
        </draw:rect>
        <draw:frame draw:style-name="gr17" draw:text-style-name="P26" draw:layer="layout" svg:width="2.206cm" svg:height="1.052cm" svg:x="14.391cm" svg:y="18.2cm">
          <draw:text-box>
            <text:p text:style-name="P1"><text:span text:style-name="T2">Stack</text:span></text:p>
          </draw:text-box>
        </draw:frame>
        <draw:frame draw:style-name="gr17" draw:text-style-name="P26" draw:layer="layout" svg:width="2.809cm" svg:height="1.052cm" svg:x="13.504cm" svg:y="5.744cm">
          <draw:text-box>
            <text:p text:style-name="P1"><text:span text:style-name="T2">Codice</text:span></text:p>
          </draw:text-box>
        </draw:frame>
        <draw:line draw:style-name="gr18" draw:text-style-name="P3" draw:layer="layout" svg:x1="15.644cm" svg:y1="18.113cm" svg:x2="15.644cm" svg:y2="16.573cm">
          <text:p text:style-name="P1"/>
        </draw:line>
        <draw:line draw:style-name="gr18" draw:text-style-name="P3" draw:layer="layout" svg:x1="11.987cm" svg:y1="9.07cm" svg:x2="9.193cm" svg:y2="9.07cm">
          <text:p text:style-name="P1"/>
        </draw:line>
        <draw:rect draw:style-name="gr5" draw:text-style-name="P6" draw:layer="layout" svg:width="8.121cm" svg:height="1.206cm" svg:x="16.893cm" svg:y="8.202cm">
          <text:p text:style-name="P1"><text:span text:style-name="T2">a</text:span></text:p>
        </draw:rect>
        <draw:rect draw:style-name="gr19" draw:text-style-name="P6" draw:layer="layout" svg:width="8.121cm" svg:height="1.254cm" svg:x="16.888cm" svg:y="4.456cm">
          <text:p text:style-name="P1"><text:span text:style-name="T2">test</text:span></text:p>
        </draw:rect>
        <draw:rect draw:style-name="gr19" draw:text-style-name="P6" draw:layer="layout" svg:width="8.121cm" svg:height="1.254cm" svg:x="16.89cm" svg:y="5.668cm">
          <text:p text:style-name="P1"><text:span text:style-name="T2">main</text:span></text:p>
        </draw:rect>
        <presentation:notes draw:style-name="dp2">
          <draw:page-thumbnail draw:style-name="gr3" draw:layer="layout" svg:width="14.199cm" svg:height="10.649cm" svg:x="2.743cm" svg:y="2.13cm" draw:page-number="22"/>
          <draw:frame presentation:style-name="pr22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xtern 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Variabili esterne</text:span></text:p>
          </draw:text-box>
        </draw:frame>
        <draw:frame presentation:style-name="pr23" draw:text-style-name="P2" draw:layer="layout" svg:width="27.72cm" svg:height="14.736cm" svg:x="0.989cm" svg:y="3.499cm" presentation:class="outline">
          <draw:text-box>
            <text:list text:style-name="L3">
              <text:list-item>
                <text:p text:style-name="P2"><text:span text:style-name="T6">Keyword </text:span><text:span text:style-name="T35">exter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' possibile dichiarare una variabile globale in qualsiasi parte di un programma, anche in un file separ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 questo caso, bisogna distinguere fr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6">dichiarazione "reale" (alloca memoria per la variabile):</text:span><text:span text:style-name="T6"><text:line-break/></text:span><text:span text:style-name="T6">la sintassi è la soli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6">dichiarazione "extern" (rende noto al compilatore l'esistenza della variabile)</text:span><text:span text:style-name="T6">:</text:span><text:span text:style-name="T6"><text:line-break/></text:span><text:span text:style-name="T6">la sintassi prevede il qualificatore </text:span><text:span text:style-name="T13">extern</text:span><text:span text:style-name="T6"> per informare il compilatore che ci si riferisce ad una variabile dichiarata in un altro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extern int var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Extern 2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Esempio - Variabili esterne</text:span></text:p>
          </draw:text-box>
        </draw:frame>
        <draw:frame presentation:style-name="pr24" draw:text-style-name="P27" draw:layer="layout" svg:width="13.526cm" svg:height="14.561cm" svg:x="0.989cm" svg:y="3.499cm" presentation:class="outline">
          <draw:text-box>
            <text:list text:style-name="L3">
              <text:list-item>
                <text:p text:style-name="P11"><text:span text:style-name="T37">/* test_main.c */</text:span></text:p>
              </text:list-item>
            </text:list>
            <text:list text:style-name="L3">
              <text:list-item>
                <text:p text:style-name="P11"><text:span text:style-name="T37">int a=4;</text:span></text:p>
              </text:list-item>
            </text:list>
            <text:list text:style-name="L3">
              <text:list-item>
                <text:p text:style-name="P11"><text:span text:style-name="T38">extern</text:span><text:span text:style-name="T37"> int b;</text:span></text:p>
              </text:list-item>
            </text:list>
            <text:list text:style-name="L3">
              <text:list-item>
                <text:p text:style-name="P11"><text:span text:style-name="T37">int test( );</text:span></text:p>
              </text:list-item>
            </text:list>
            <text:list text:style-name="L3">
              <text:list-item>
                <text:p text:style-name="P11"><text:span text:style-name="T37">int main( )</text:span></text:p>
              </text:list-item>
            </text:list>
            <text:list text:style-name="L3">
              <text:list-item>
                <text:p text:style-name="P11"><text:span text:style-name="T37">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printf("a=%d,b=%d\n", a,b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a = b = 5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test(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return 0;</text:span></text:p>
              </text:list-item>
            </text:list>
            <text:list text:style-name="L3">
              <text:list-item>
                <text:p text:style-name="P11"><text:span text:style-name="T37">}</text:span></text:p>
              </text:list-item>
            </text:list>
          </draw:text-box>
        </draw:frame>
        <draw:frame presentation:style-name="pr25" draw:text-style-name="P29" draw:layer="layout" svg:width="13.526cm" svg:height="10.521cm" svg:x="15.192cm" svg:y="3.499cm" presentation:class="outline">
          <draw:text-box>
            <text:list text:style-name="L3">
              <text:list-item>
                <text:p text:style-name="P28"><text:span text:style-name="T37">/* test.c */</text:span></text:p>
              </text:list-item>
            </text:list>
            <text:list text:style-name="L3">
              <text:list-item>
                <text:p text:style-name="P28"><text:span text:style-name="T38">extern</text:span><text:span text:style-name="T37"> int a;</text:span></text:p>
              </text:list-item>
            </text:list>
            <text:list text:style-name="L3">
              <text:list-item>
                <text:p text:style-name="P28"><text:span text:style-name="T37">int b=3;</text:span></text:p>
              </text:list-item>
            </text:list>
            <text:list text:style-name="L3">
              <text:list-item>
                <text:p text:style-name="P28"><text:span text:style-name="T37">int test( )</text:span></text:p>
              </text:list-item>
            </text:list>
            <text:list text:style-name="L3">
              <text:list-item>
                <text:p text:style-name="P28"><text:span text:style-name="T37">{</text:span></text:p>
              </text:list-item>
            </text:list>
            <text:list text:style-name="L3">
              <text:list-item>
                <text:p text:style-name="P28"><text:span text:style-name="T37"><text:s text:c="2"/></text:span><text:span text:style-name="T37">printf("a=%d,b=%d\n",a,b);</text:span></text:p>
              </text:list-item>
            </text:list>
            <text:list text:style-name="L3">
              <text:list-item>
                <text:p text:style-name="P28"><text:span text:style-name="T37">}</text:span></text:p>
              </text:list-item>
            </text:list>
            <text:list text:style-name="L3">
              <text:list-item>
                <text:p text:style-name="P28"><text:span text:style-name="T37"/></text:p>
              </text:list-item>
            </text:list>
          </draw:text-box>
        </draw:frame>
        <draw:rect draw:style-name="gr10" draw:text-style-name="P3" draw:layer="layout" svg:width="16.133cm" svg:height="6.683cm" svg:x="10.622cm" svg:y="13.297cm">
          <text:p text:style-name="P1"/>
        </draw:rect>
        <draw:frame draw:style-name="gr22" draw:text-style-name="P30" draw:layer="layout" svg:width="15.809cm" svg:height="1.15cm" svg:x="11.063cm" svg:y="13.377cm">
          <draw:text-box>
            <text:p text:style-name="P1"><text:span text:style-name="T31">Cosa succede in compilazione/esecuzione?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5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 presentation:user-transformed="true">
          <draw:text-box>
            <text:p text:style-name="P1"><text:span text:style-name="T6">Esempio - Variabili esterne</text:span></text:p>
          </draw:text-box>
        </draw:frame>
        <draw:frame presentation:style-name="pr26" draw:text-style-name="P27" draw:layer="layout" svg:width="13.526cm" svg:height="16.47cm" svg:x="0.989cm" svg:y="3.499cm" presentation:class="outline" presentation:user-transformed="true">
          <draw:text-box>
            <text:list text:style-name="L3">
              <text:list-item>
                <text:p text:style-name="P11"><text:span text:style-name="T37">/* test_main.c */</text:span></text:p>
              </text:list-item>
            </text:list>
            <text:list text:style-name="L3">
              <text:list-item>
                <text:p text:style-name="P11"><text:span text:style-name="T37">int a=4;</text:span></text:p>
              </text:list-item>
            </text:list>
            <text:list text:style-name="L3">
              <text:list-item>
                <text:p text:style-name="P11"><text:span text:style-name="T38">extern</text:span><text:span text:style-name="T37"> int b;</text:span></text:p>
              </text:list-item>
            </text:list>
            <text:list text:style-name="L3">
              <text:list-item>
                <text:p text:style-name="P11"><text:span text:style-name="T37">int test( );</text:span></text:p>
              </text:list-item>
            </text:list>
            <text:list text:style-name="L3">
              <text:list-item>
                <text:p text:style-name="P11"><text:span text:style-name="T37">int main( )</text:span></text:p>
              </text:list-item>
            </text:list>
            <text:list text:style-name="L3">
              <text:list-item>
                <text:p text:style-name="P11"><text:span text:style-name="T37">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printf("a=%d,b=%d\n", a,b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a = b = 5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test(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return 0;</text:span></text:p>
              </text:list-item>
            </text:list>
            <text:list text:style-name="L3">
              <text:list-item>
                <text:p text:style-name="P11"><text:span text:style-name="T37">}</text:span></text:p>
              </text:list-item>
            </text:list>
          </draw:text-box>
        </draw:frame>
        <draw:frame presentation:style-name="pr27" draw:text-style-name="P29" draw:layer="layout" svg:width="13.526cm" svg:height="13.684cm" svg:x="15.193cm" svg:y="3.499cm" presentation:class="outline" presentation:user-transformed="true">
          <draw:text-box>
            <text:list text:style-name="L3">
              <text:list-item>
                <text:p text:style-name="P28"><text:span text:style-name="T37">/* test.c */</text:span></text:p>
              </text:list-item>
            </text:list>
            <text:list text:style-name="L3">
              <text:list-item>
                <text:p text:style-name="P28"><text:span text:style-name="T38">extern</text:span><text:span text:style-name="T37"> int a;</text:span></text:p>
              </text:list-item>
            </text:list>
            <text:list text:style-name="L3">
              <text:list-item>
                <text:p text:style-name="P28"><text:span text:style-name="T37">int b=3;</text:span></text:p>
              </text:list-item>
            </text:list>
            <text:list text:style-name="L3">
              <text:list-item>
                <text:p text:style-name="P28"><text:span text:style-name="T37">int test( )</text:span></text:p>
              </text:list-item>
            </text:list>
            <text:list text:style-name="L3">
              <text:list-item>
                <text:p text:style-name="P28"><text:span text:style-name="T37">{</text:span></text:p>
              </text:list-item>
            </text:list>
            <text:list text:style-name="L3">
              <text:list-item>
                <text:p text:style-name="P28"><text:span text:style-name="T37"><text:s text:c="2"/></text:span><text:span text:style-name="T37">printf("a=%d,b=%d\n",a,b);</text:span></text:p>
              </text:list-item>
            </text:list>
            <text:list text:style-name="L3">
              <text:list-item>
                <text:p text:style-name="P28"><text:span text:style-name="T37">}</text:span></text:p>
              </text:list-item>
            </text:list>
            <text:list text:style-name="L3">
              <text:list-item>
                <text:p text:style-name="P28"><text:span text:style-name="T37"/></text:p>
              </text:list-item>
            </text:list>
          </draw:text-box>
        </draw:frame>
        <draw:rect draw:style-name="gr10" draw:text-style-name="P3" draw:layer="layout" svg:width="16.133cm" svg:height="6.683cm" svg:x="10.622cm" svg:y="13.297cm">
          <text:p text:style-name="P1"/>
        </draw:rect>
        <draw:frame draw:style-name="gr22" draw:text-style-name="P30" draw:layer="layout" svg:width="15.809cm" svg:height="1.15cm" svg:x="11.063cm" svg:y="13.377cm">
          <draw:text-box>
            <text:p text:style-name="P1"><text:span text:style-name="T31">Cosa succede in compilazione/esecuzione?</text:span></text:p>
          </draw:text-box>
        </draw:frame>
        <draw:frame draw:style-name="gr23" draw:text-style-name="P31" draw:layer="layout" svg:width="9.142cm" svg:height="4.768cm" svg:x="11.163cm" svg:y="14.577cm">
          <draw:text-box>
            <text:p text:style-name="P1"><text:span text:style-name="T32">gcc main.c test.c -o test</text:span></text:p>
            <text:p text:style-name="P1"><text:span text:style-name="T32">./test</text:span></text:p>
            <text:p text:style-name="P1"><text:span text:style-name="T32">a=2, b=3</text:span></text:p>
            <text:p text:style-name="P1"><text:span text:style-name="T32">a=5, b=5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xtern 3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Esempio - Variabili esterne</text:span></text:p>
          </draw:text-box>
        </draw:frame>
        <draw:frame presentation:style-name="pr24" draw:text-style-name="P27" draw:layer="layout" svg:width="13.526cm" svg:height="14.561cm" svg:x="0.989cm" svg:y="3.499cm" presentation:class="outline">
          <draw:text-box>
            <text:list text:style-name="L3">
              <text:list-item>
                <text:p text:style-name="P11"><text:span text:style-name="T37">/* test_main.c */</text:span></text:p>
              </text:list-item>
            </text:list>
            <text:list text:style-name="L3">
              <text:list-item>
                <text:p text:style-name="P11"><text:span text:style-name="T37">int a=4;</text:span></text:p>
              </text:list-item>
            </text:list>
            <text:list text:style-name="L3">
              <text:list-item>
                <text:p text:style-name="P11"><text:span text:style-name="T37">int b=2;</text:span></text:p>
              </text:list-item>
            </text:list>
            <text:list text:style-name="L3">
              <text:list-item>
                <text:p text:style-name="P11"><text:span text:style-name="T37">int test( );</text:span></text:p>
              </text:list-item>
            </text:list>
            <text:list text:style-name="L3">
              <text:list-item>
                <text:p text:style-name="P11"><text:span text:style-name="T37">int main( )</text:span></text:p>
              </text:list-item>
            </text:list>
            <text:list text:style-name="L3">
              <text:list-item>
                <text:p text:style-name="P11"><text:span text:style-name="T37">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printf("a=%d,b=%d\n", a,b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a = b = 5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test(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return 0;</text:span></text:p>
              </text:list-item>
            </text:list>
            <text:list text:style-name="L3">
              <text:list-item>
                <text:p text:style-name="P11"><text:span text:style-name="T37">}</text:span></text:p>
              </text:list-item>
            </text:list>
          </draw:text-box>
        </draw:frame>
        <draw:frame presentation:style-name="pr25" draw:text-style-name="P29" draw:layer="layout" svg:width="13.526cm" svg:height="10.521cm" svg:x="15.192cm" svg:y="3.499cm" presentation:class="outline">
          <draw:text-box>
            <text:list text:style-name="L3">
              <text:list-item>
                <text:p text:style-name="P28"><text:span text:style-name="T37">/* test.c */</text:span></text:p>
              </text:list-item>
            </text:list>
            <text:list text:style-name="L3">
              <text:list-item>
                <text:p text:style-name="P28"><text:span text:style-name="T37">int a=3;</text:span></text:p>
              </text:list-item>
            </text:list>
            <text:list text:style-name="L3">
              <text:list-item>
                <text:p text:style-name="P28"><text:span text:style-name="T37">int b=3;</text:span></text:p>
              </text:list-item>
            </text:list>
            <text:list text:style-name="L3">
              <text:list-item>
                <text:p text:style-name="P28"><text:span text:style-name="T37">int test( )</text:span></text:p>
              </text:list-item>
            </text:list>
            <text:list text:style-name="L3">
              <text:list-item>
                <text:p text:style-name="P28"><text:span text:style-name="T37">{</text:span></text:p>
              </text:list-item>
            </text:list>
            <text:list text:style-name="L3">
              <text:list-item>
                <text:p text:style-name="P28"><text:span text:style-name="T37"><text:s text:c="2"/></text:span><text:span text:style-name="T37">printf("a=%d,b=%d\n",a,b);</text:span></text:p>
              </text:list-item>
            </text:list>
            <text:list text:style-name="L3">
              <text:list-item>
                <text:p text:style-name="P28"><text:span text:style-name="T37">}</text:span></text:p>
              </text:list-item>
            </text:list>
            <text:list text:style-name="L3">
              <text:list-item>
                <text:p text:style-name="P28"><text:span text:style-name="T37"/></text:p>
              </text:list-item>
            </text:list>
          </draw:text-box>
        </draw:frame>
        <draw:rect draw:style-name="gr10" draw:text-style-name="P3" draw:layer="layout" svg:width="17.39cm" svg:height="6.683cm" svg:x="10.622cm" svg:y="13.297cm">
          <text:p text:style-name="P1"/>
        </draw:rect>
        <draw:frame draw:style-name="gr22" draw:text-style-name="P30" draw:layer="layout" svg:width="15.809cm" svg:height="1.15cm" svg:x="11.063cm" svg:y="13.377cm">
          <draw:text-box>
            <text:p text:style-name="P1"><text:span text:style-name="T31">Cosa succede in compilazione/esecuzione?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6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xtern 3 S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 presentation:user-transformed="true">
          <draw:text-box>
            <text:p text:style-name="P1"><text:span text:style-name="T6">Esempio - Variabili esterne</text:span></text:p>
          </draw:text-box>
        </draw:frame>
        <draw:frame presentation:style-name="pr24" draw:text-style-name="P27" draw:layer="layout" svg:width="13.526cm" svg:height="14.561cm" svg:x="0.989cm" svg:y="3.499cm" presentation:class="outline" presentation:user-transformed="true">
          <draw:text-box>
            <text:list text:style-name="L3">
              <text:list-item>
                <text:p text:style-name="P11"><text:span text:style-name="T37">/* test_main.c */</text:span></text:p>
              </text:list-item>
            </text:list>
            <text:list text:style-name="L3">
              <text:list-item>
                <text:p text:style-name="P11"><text:span text:style-name="T37">int a=4;</text:span></text:p>
              </text:list-item>
            </text:list>
            <text:list text:style-name="L3">
              <text:list-item>
                <text:p text:style-name="P11"><text:span text:style-name="T37">int b=2;</text:span></text:p>
              </text:list-item>
            </text:list>
            <text:list text:style-name="L3">
              <text:list-item>
                <text:p text:style-name="P11"><text:span text:style-name="T37">int test( );</text:span></text:p>
              </text:list-item>
            </text:list>
            <text:list text:style-name="L3">
              <text:list-item>
                <text:p text:style-name="P11"><text:span text:style-name="T37">int main( )</text:span></text:p>
              </text:list-item>
            </text:list>
            <text:list text:style-name="L3">
              <text:list-item>
                <text:p text:style-name="P11"><text:span text:style-name="T37">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printf("a=%d,b=%d\n", a,b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a = b = 5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test(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return 0;</text:span></text:p>
              </text:list-item>
            </text:list>
            <text:list text:style-name="L3">
              <text:list-item>
                <text:p text:style-name="P11"><text:span text:style-name="T37">}</text:span></text:p>
              </text:list-item>
            </text:list>
          </draw:text-box>
        </draw:frame>
        <draw:frame presentation:style-name="pr25" draw:text-style-name="P29" draw:layer="layout" svg:width="13.526cm" svg:height="10.521cm" svg:x="15.192cm" svg:y="3.499cm" presentation:class="outline" presentation:user-transformed="true">
          <draw:text-box>
            <text:list text:style-name="L3">
              <text:list-item>
                <text:p text:style-name="P28"><text:span text:style-name="T37">/* test.c */</text:span></text:p>
              </text:list-item>
            </text:list>
            <text:list text:style-name="L3">
              <text:list-item>
                <text:p text:style-name="P28"><text:span text:style-name="T37">int a=3;</text:span></text:p>
              </text:list-item>
            </text:list>
            <text:list text:style-name="L3">
              <text:list-item>
                <text:p text:style-name="P28"><text:span text:style-name="T37">int b=3;</text:span></text:p>
              </text:list-item>
            </text:list>
            <text:list text:style-name="L3">
              <text:list-item>
                <text:p text:style-name="P28"><text:span text:style-name="T37">int test( )</text:span></text:p>
              </text:list-item>
            </text:list>
            <text:list text:style-name="L3">
              <text:list-item>
                <text:p text:style-name="P28"><text:span text:style-name="T37">{</text:span></text:p>
              </text:list-item>
            </text:list>
            <text:list text:style-name="L3">
              <text:list-item>
                <text:p text:style-name="P28"><text:span text:style-name="T37"><text:s text:c="2"/></text:span><text:span text:style-name="T37">printf("a=%d,b=%d\n",a,b);</text:span></text:p>
              </text:list-item>
            </text:list>
            <text:list text:style-name="L3">
              <text:list-item>
                <text:p text:style-name="P28"><text:span text:style-name="T37">}</text:span></text:p>
              </text:list-item>
            </text:list>
            <text:list text:style-name="L3">
              <text:list-item>
                <text:p text:style-name="P28"><text:span text:style-name="T37"/></text:p>
              </text:list-item>
            </text:list>
          </draw:text-box>
        </draw:frame>
        <draw:rect draw:style-name="gr10" draw:text-style-name="P3" draw:layer="layout" svg:width="17.435cm" svg:height="6.683cm" svg:x="10.622cm" svg:y="13.297cm">
          <text:p text:style-name="P1"/>
        </draw:rect>
        <draw:frame draw:style-name="gr22" draw:text-style-name="P30" draw:layer="layout" svg:width="15.809cm" svg:height="1.15cm" svg:x="11.063cm" svg:y="13.377cm">
          <draw:text-box>
            <text:p text:style-name="P1"><text:span text:style-name="T31">Cosa succede in compilazione/esecuzione?</text:span></text:p>
          </draw:text-box>
        </draw:frame>
        <draw:frame draw:style-name="gr24" draw:text-style-name="P31" draw:layer="layout" svg:width="9.142cm" svg:height="3.562cm" svg:x="11.164cm" svg:y="14.577cm">
          <draw:text-box>
            <text:p text:style-name="P1"><text:span text:style-name="T32">gcc main.c test.c -o test</text:span></text:p>
            <text:p text:style-name="P1"><text:span text:style-name="T32"/></text:p>
            <text:p text:style-name="P1"><text:span text:style-name="T32"/></text:p>
          </draw:text-box>
        </draw:frame>
        <draw:frame draw:style-name="gr25" draw:text-style-name="P32" draw:layer="layout" svg:width="17.418cm" svg:height="4.905cm" svg:x="11.135cm" svg:y="15.933cm">
          <draw:text-box>
            <text:p text:style-name="P1"><text:span text:style-name="T39">/tmp/cc8W0ciu.o(.data+0x0): multiple definition of `a'</text:span></text:p>
            <text:p text:style-name="P1"><text:span text:style-name="T39">/tmp/ccUvzasl.o(.data+0x0): first defined here</text:span></text:p>
            <text:p text:style-name="P1"><text:span text:style-name="T39">/tmp/cc8W0ciu.o(.data+0x4): multiple definition of `b'</text:span></text:p>
            <text:p text:style-name="P1"><text:span text:style-name="T39">/tmp/ccUvzasl.o(.data+0x4): first defined her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Variabili automatiche</text:span></text:p>
          </draw:text-box>
        </draw:frame>
        <draw:frame presentation:style-name="pr28" draw:text-style-name="P2" draw:layer="layout" svg:width="27.72cm" svg:height="16.292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Le variabili locali sono </text:span><text:span text:style-name="T14">automatiche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7">Esistono solo mentre l'esecuzione è nel range del blocco in cui sono defin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ndo il processo entra nel blocco in cui la variabile è definit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/>la variabile viene cre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ndo il processo esce dal blocco in cui la variabile è definit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la variabile viene distrut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el caso il processo esca da un blocco, per poi rientrare, la variabile è da considerare come una nuova istanza</text:p>
                  </text:list-item>
                </text:list>
              </text:list-item>
            </text:list>
            <text:list text:style-name="L3">
              <text:list-item>
                <text:p text:style-name="P2">Nota:</text:p>
              </text:list-item>
            </text:list>
            <text:list text:style-name="L3">
              <text:list-item>
                <text:list>
                  <text:list-item>
                    <text:p text:style-name="P7">Le variabili automatiche vengono allocate nello st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iste una keyword <text:span text:style-name="T40">auto</text:span>, che però non è necessa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9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Variabili automatiche</text:span></text:p>
          </draw:text-box>
        </draw:frame>
        <draw:frame presentation:style-name="pr29" draw:text-style-name="P27" draw:layer="layout" svg:width="13.526cm" svg:height="15.066cm" svg:x="0.989cm" svg:y="3.499cm" presentation:class="outline" presentation:user-transformed="true">
          <draw:text-box>
            <text:list text:style-name="L3">
              <text:list-item>
                <text:p text:style-name="P11"><text:span text:style-name="T37">#include &lt;stdio.h&gt;</text:span></text:p>
              </text:list-item>
            </text:list>
            <text:list text:style-name="L3">
              <text:list-item>
                <text:p text:style-name="P11"><text:span text:style-name="T37">#include &lt;stdlib.h&gt;</text:span></text:p>
              </text:list-item>
            </text:list>
            <text:list text:style-name="L3">
              <text:list-item>
                <text:p text:style-name="P11"><text:span text:style-name="T37">void func1()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int x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printf("1-&gt; %d\n",x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x = 10;</text:span></text:p>
              </text:list-item>
            </text:list>
            <text:list text:style-name="L3">
              <text:list-item>
                <text:p text:style-name="P11"><text:span text:style-name="T37">}</text:span></text:p>
              </text:list-item>
            </text:list>
            <text:list text:style-name="L3">
              <text:list-item>
                <text:p text:style-name="P11"><text:span text:style-name="T37">void func2()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int y = rand(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printf("2-&gt; %d\n",y);</text:span></text:p>
              </text:list-item>
            </text:list>
            <text:list text:style-name="L3">
              <text:list-item>
                <text:p text:style-name="P11"><text:span text:style-name="T37">}</text:span></text:p>
              </text:list-item>
            </text:list>
            <text:list text:style-name="L3">
              <text:list-item>
                <text:p text:style-name="P11"><text:span text:style-name="T37"/></text:p>
              </text:list-item>
            </text:list>
          </draw:text-box>
        </draw:frame>
        <draw:frame presentation:style-name="pr30" draw:text-style-name="P12" draw:layer="layout" svg:width="9.903cm" svg:height="17.05cm" svg:x="11.493cm" svg:y="3.499cm" presentation:class="outline" presentation:user-transformed="true">
          <draw:text-box>
            <text:list text:style-name="L3">
              <text:list-item>
                <text:p text:style-name="P12"><text:span text:style-name="T37">int main(){</text:span></text:p>
              </text:list-item>
            </text:list>
            <text:list text:style-name="L3">
              <text:list-item>
                <text:p text:style-name="P12"><text:span text:style-name="T37"><text:s text:c="2"/></text:span><text:span text:style-name="T37">int i;</text:span></text:p>
              </text:list-item>
            </text:list>
            <text:list text:style-name="L3">
              <text:list-item>
                <text:p text:style-name="P12"><text:span text:style-name="T37"><text:s text:c="2"/></text:span><text:span text:style-name="T37">for(i=0;i&lt;5;i++){ </text:span></text:p>
              </text:list-item>
            </text:list>
            <text:list text:style-name="L3">
              <text:list-item>
                <text:p text:style-name="P12"><text:span text:style-name="T37"><text:tab/></text:span><text:span text:style-name="T37">func1();</text:span></text:p>
              </text:list-item>
            </text:list>
            <text:list text:style-name="L3">
              <text:list-item>
                <text:p text:style-name="P12"><text:span text:style-name="T37"><text:tab/></text:span><text:span text:style-name="T37">func2();</text:span></text:p>
              </text:list-item>
            </text:list>
            <text:list text:style-name="L3">
              <text:list-item>
                <text:p text:style-name="P12"><text:span text:style-name="T37"><text:s text:c="2"/></text:span><text:span text:style-name="T37">}</text:span></text:p>
              </text:list-item>
            </text:list>
            <text:list text:style-name="L3">
              <text:list-item>
                <text:p text:style-name="P12"><text:span text:style-name="T37"><text:s text:c="2"/></text:span><text:span text:style-name="T37">return 0;</text:span></text:p>
              </text:list-item>
            </text:list>
            <text:list text:style-name="L3">
              <text:list-item>
                <text:p text:style-name="P12"><text:span text:style-name="T37">}</text:span></text:p>
              </text:list-item>
            </text:list>
            <text:list text:style-name="L3">
              <text:list-item>
                <text:p text:style-name="P14"><text:span text:style-name="T8">Nota: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1">Stampa <text:s/>numeri casu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1">tecnica da non utilizzare</text:span><text:span text:style-name="T21"><text:line-break/></text:span><text:span text:style-name="T21">MAI!</text:span></text:p>
                  </text:list-item>
                </text:list>
              </text:list-item>
            </text:list>
          </draw:text-box>
        </draw:frame>
        <draw:rect draw:style-name="gr10" draw:text-style-name="P3" draw:layer="layout" svg:width="6.048cm" svg:height="11.421cm" svg:x="22.608cm" svg:y="3.396cm">
          <text:p text:style-name="P1"/>
        </draw:rect>
        <draw:frame draw:style-name="gr26" draw:text-style-name="P32" draw:layer="layout" svg:width="5.401cm" svg:height="10.406cm" svg:x="23.013cm" svg:y="3.927cm">
          <draw:text-box>
            <text:p text:style-name="P1"><text:span text:style-name="T39">1-&gt; -1073745260</text:span></text:p>
            <text:p text:style-name="P1"><text:span text:style-name="T39">2-&gt; 1804289383</text:span></text:p>
            <text:p text:style-name="P1"><text:span text:style-name="T39">1-&gt; 1804289383</text:span></text:p>
            <text:p text:style-name="P1"><text:span text:style-name="T39">2-&gt; 846930886</text:span></text:p>
            <text:p text:style-name="P1"><text:span text:style-name="T39">1-&gt; 846930886</text:span></text:p>
            <text:p text:style-name="P1"><text:span text:style-name="T39">2-&gt; 1681692777</text:span></text:p>
            <text:p text:style-name="P1"><text:span text:style-name="T39">1-&gt; 1681692777</text:span></text:p>
            <text:p text:style-name="P1"><text:span text:style-name="T39">2-&gt; 1714636915</text:span></text:p>
            <text:p text:style-name="P1"><text:span text:style-name="T39">1-&gt; 1714636915</text:span></text:p>
            <text:p text:style-name="P1"><text:span text:style-name="T39">2-&gt; 1957747793</text:span></text:p>
            <text:p text:style-name="P1"><text:span text:style-name="T39"/></text:p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tatiche 1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Variabili statiche - Locali</text:span></text:p>
          </draw:text-box>
        </draw:frame>
        <draw:frame presentation:style-name="pr31" draw:text-style-name="P2" draw:layer="layout" svg:width="14.413cm" svg:height="17.001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Variabili statiche – Globa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ono visibili solo nel file in cui </text:span><text:span text:style-name="T6"><text:line-break/></text:span><text:span text:style-name="T6">sono dichiarat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Variabili statiche - Loca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 volte è necessario prolungare la vita di una variabile loc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er esempio, per contare il numero di invocazioni di una funzion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Così non va (x è automatica):</text:span></text:p>
              </text:list-item>
            </text:list>
            <text:list text:style-name="L3">
              <text:list-item>
                <text:p text:style-name="P34"><text:span text:style-name="T41">int count( ){ </text:span></text:p>
              </text:list-item>
            </text:list>
            <text:list text:style-name="L3">
              <text:list-item>
                <text:p text:style-name="P34"><text:span text:style-name="T41"><text:s text:c="2"/></text:span><text:span text:style-name="T41">int x=0;</text:span></text:p>
              </text:list-item>
            </text:list>
            <text:list text:style-name="L3">
              <text:list-item>
                <text:p text:style-name="P34"><text:span text:style-name="T41"><text:s text:c="2"/></text:span><text:span text:style-name="T41">return (++x);</text:span></text:p>
              </text:list-item>
            </text:list>
            <text:list text:style-name="L3">
              <text:list-item>
                <text:p text:style-name="P34"><text:span text:style-name="T41">}</text:span></text:p>
              </text:list-item>
            </text:list>
          </draw:text-box>
        </draw:frame>
        <draw:frame presentation:style-name="pr32" draw:text-style-name="P2" draw:layer="layout" svg:width="13.526cm" svg:height="16.512cm" svg:x="16.092cm" svg:y="3.499cm" presentation:class="outline" presentation:user-transformed="true">
          <draw:text-box>
            <text:list text:style-name="L3">
              <text:list-item>
                <text:p text:style-name="P2">Keyword static</text:p>
              </text:list-item>
            </text:list>
            <text:list text:style-name="L3">
              <text:list-item>
                <text:list>
                  <text:list-item>
                    <text:p text:style-name="P7">Una variabile marcata <text:span text:style-name="T40">static</text:span> non è auto, ovvero non viene distrutta dopo l'uso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37"/></text:p>
              </text:list-item>
            </text:list>
            <text:list text:style-name="L3">
              <text:list-item>
                <text:p text:style-name="P35"><text:span text:style-name="T37">int count( ){ 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static int x=0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return (++x);</text:span></text:p>
              </text:list-item>
            </text:list>
            <text:list text:style-name="L3">
              <text:list-item>
                <text:p text:style-name="P35"><text:span text:style-name="T37">}</text:span></text:p>
              </text:list-item>
            </text:list>
            <text:list text:style-name="L3">
              <text:list-item>
                <text:p text:style-name="P35"><text:span text:style-name="T37">int main() { 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printf("%d\n", count())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printf("%d\n", count())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printf("%d\n", count());</text:span></text:p>
              </text:list-item>
            </text:list>
            <text:list text:style-name="L3">
              <text:list-item>
                <text:p text:style-name="P35"><text:span text:style-name="T37">}</text:span></text:p>
              </text:list-item>
            </text:list>
            <text:list text:style-name="L3">
              <text:list-item>
                <text:p text:style-name="P35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tatiche 3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Esempio – Variabili static globali</text:span></text:p>
          </draw:text-box>
        </draw:frame>
        <draw:frame presentation:style-name="pr24" draw:text-style-name="P27" draw:layer="layout" svg:width="13.526cm" svg:height="14.561cm" svg:x="0.989cm" svg:y="3.499cm" presentation:class="outline">
          <draw:text-box>
            <text:list text:style-name="L3">
              <text:list-item>
                <text:p text:style-name="P11"><text:span text:style-name="T37">/* test_main.c */</text:span></text:p>
              </text:list-item>
            </text:list>
            <text:list text:style-name="L3">
              <text:list-item>
                <text:p text:style-name="P11"><text:span text:style-name="T37">int a=4;</text:span></text:p>
              </text:list-item>
            </text:list>
            <text:list text:style-name="L3">
              <text:list-item>
                <text:p text:style-name="P11"><text:span text:style-name="T38">static</text:span><text:span text:style-name="T37"> int b = 1;</text:span></text:p>
              </text:list-item>
            </text:list>
            <text:list text:style-name="L3">
              <text:list-item>
                <text:p text:style-name="P11"><text:span text:style-name="T37">int test( );</text:span></text:p>
              </text:list-item>
            </text:list>
            <text:list text:style-name="L3">
              <text:list-item>
                <text:p text:style-name="P11"><text:span text:style-name="T37">int main( )</text:span></text:p>
              </text:list-item>
            </text:list>
            <text:list text:style-name="L3">
              <text:list-item>
                <text:p text:style-name="P11"><text:span text:style-name="T37">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printf("a=%d,b=%d\n", a,b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a = b = 5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test(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return 0;</text:span></text:p>
              </text:list-item>
            </text:list>
            <text:list text:style-name="L3">
              <text:list-item>
                <text:p text:style-name="P11"><text:span text:style-name="T37">}</text:span></text:p>
              </text:list-item>
            </text:list>
          </draw:text-box>
        </draw:frame>
        <draw:frame presentation:style-name="pr25" draw:text-style-name="P29" draw:layer="layout" svg:width="13.526cm" svg:height="10.521cm" svg:x="15.192cm" svg:y="3.499cm" presentation:class="outline">
          <draw:text-box>
            <text:list text:style-name="L3">
              <text:list-item>
                <text:p text:style-name="P28"><text:span text:style-name="T37">/* test.c */</text:span></text:p>
              </text:list-item>
            </text:list>
            <text:list text:style-name="L3">
              <text:list-item>
                <text:p text:style-name="P28"><text:span text:style-name="T38">static</text:span><text:span text:style-name="T37"> int a = 2;</text:span></text:p>
              </text:list-item>
            </text:list>
            <text:list text:style-name="L3">
              <text:list-item>
                <text:p text:style-name="P28"><text:span text:style-name="T37">int b=3;</text:span></text:p>
              </text:list-item>
            </text:list>
            <text:list text:style-name="L3">
              <text:list-item>
                <text:p text:style-name="P28"><text:span text:style-name="T37">int test( )</text:span></text:p>
              </text:list-item>
            </text:list>
            <text:list text:style-name="L3">
              <text:list-item>
                <text:p text:style-name="P28"><text:span text:style-name="T37">{</text:span></text:p>
              </text:list-item>
            </text:list>
            <text:list text:style-name="L3">
              <text:list-item>
                <text:p text:style-name="P28"><text:span text:style-name="T37"><text:s text:c="2"/></text:span><text:span text:style-name="T37">printf("a=%d,b=%d\n",a,b);</text:span></text:p>
              </text:list-item>
            </text:list>
            <text:list text:style-name="L3">
              <text:list-item>
                <text:p text:style-name="P28"><text:span text:style-name="T37">}</text:span></text:p>
              </text:list-item>
            </text:list>
            <text:list text:style-name="L3">
              <text:list-item>
                <text:p text:style-name="P28"><text:span text:style-name="T37"/></text:p>
              </text:list-item>
            </text:list>
          </draw:text-box>
        </draw:frame>
        <draw:rect draw:style-name="gr10" draw:text-style-name="P3" draw:layer="layout" svg:width="16.133cm" svg:height="6.683cm" svg:x="10.622cm" svg:y="13.297cm">
          <text:p text:style-name="P1"/>
        </draw:rect>
        <draw:frame draw:style-name="gr22" draw:text-style-name="P30" draw:layer="layout" svg:width="15.809cm" svg:height="1.15cm" svg:x="11.063cm" svg:y="13.377cm">
          <draw:text-box>
            <text:p text:style-name="P1"><text:span text:style-name="T31">Cosa succede in compilazione/esecuzione?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atiche 3 S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 presentation:user-transformed="true">
          <draw:text-box>
            <text:p text:style-name="P1"><text:span text:style-name="T6">Esempio – Variabili static globali</text:span></text:p>
          </draw:text-box>
        </draw:frame>
        <draw:frame presentation:style-name="pr24" draw:text-style-name="P27" draw:layer="layout" svg:width="13.526cm" svg:height="14.561cm" svg:x="0.989cm" svg:y="3.499cm" presentation:class="outline" presentation:user-transformed="true">
          <draw:text-box>
            <text:list text:style-name="L3">
              <text:list-item>
                <text:p text:style-name="P11"><text:span text:style-name="T37">/* test_main.c */</text:span></text:p>
              </text:list-item>
            </text:list>
            <text:list text:style-name="L3">
              <text:list-item>
                <text:p text:style-name="P11"><text:span text:style-name="T37">int a=4;</text:span></text:p>
              </text:list-item>
            </text:list>
            <text:list text:style-name="L3">
              <text:list-item>
                <text:p text:style-name="P11"><text:span text:style-name="T38">static</text:span><text:span text:style-name="T37"> int b = 1;</text:span></text:p>
              </text:list-item>
            </text:list>
            <text:list text:style-name="L3">
              <text:list-item>
                <text:p text:style-name="P11"><text:span text:style-name="T37">int test( );</text:span></text:p>
              </text:list-item>
            </text:list>
            <text:list text:style-name="L3">
              <text:list-item>
                <text:p text:style-name="P11"><text:span text:style-name="T37">int main( )</text:span></text:p>
              </text:list-item>
            </text:list>
            <text:list text:style-name="L3">
              <text:list-item>
                <text:p text:style-name="P11"><text:span text:style-name="T37">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printf("a=%d,b=%d\n", a,b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a = b = 5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test()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return 0;</text:span></text:p>
              </text:list-item>
            </text:list>
            <text:list text:style-name="L3">
              <text:list-item>
                <text:p text:style-name="P11"><text:span text:style-name="T37">}</text:span></text:p>
              </text:list-item>
            </text:list>
          </draw:text-box>
        </draw:frame>
        <draw:frame presentation:style-name="pr25" draw:text-style-name="P29" draw:layer="layout" svg:width="13.526cm" svg:height="10.521cm" svg:x="15.192cm" svg:y="3.499cm" presentation:class="outline" presentation:user-transformed="true">
          <draw:text-box>
            <text:list text:style-name="L3">
              <text:list-item>
                <text:p text:style-name="P28"><text:span text:style-name="T37">/* test.c */</text:span></text:p>
              </text:list-item>
            </text:list>
            <text:list text:style-name="L3">
              <text:list-item>
                <text:p text:style-name="P28"><text:span text:style-name="T38">static</text:span><text:span text:style-name="T37"> int a = 2;</text:span></text:p>
              </text:list-item>
            </text:list>
            <text:list text:style-name="L3">
              <text:list-item>
                <text:p text:style-name="P28"><text:span text:style-name="T37">int b=3;</text:span></text:p>
              </text:list-item>
            </text:list>
            <text:list text:style-name="L3">
              <text:list-item>
                <text:p text:style-name="P28"><text:span text:style-name="T37">int test( )</text:span></text:p>
              </text:list-item>
            </text:list>
            <text:list text:style-name="L3">
              <text:list-item>
                <text:p text:style-name="P28"><text:span text:style-name="T37">{</text:span></text:p>
              </text:list-item>
            </text:list>
            <text:list text:style-name="L3">
              <text:list-item>
                <text:p text:style-name="P28"><text:span text:style-name="T37"><text:s text:c="2"/></text:span><text:span text:style-name="T37">printf("a=%d,b=%d\n",a,b);</text:span></text:p>
              </text:list-item>
            </text:list>
            <text:list text:style-name="L3">
              <text:list-item>
                <text:p text:style-name="P28"><text:span text:style-name="T37">}</text:span></text:p>
              </text:list-item>
            </text:list>
            <text:list text:style-name="L3">
              <text:list-item>
                <text:p text:style-name="P28"><text:span text:style-name="T37"/></text:p>
              </text:list-item>
            </text:list>
          </draw:text-box>
        </draw:frame>
        <draw:rect draw:style-name="gr10" draw:text-style-name="P3" draw:layer="layout" svg:width="16.133cm" svg:height="6.683cm" svg:x="10.622cm" svg:y="13.297cm">
          <text:p text:style-name="P1"/>
        </draw:rect>
        <draw:frame draw:style-name="gr22" draw:text-style-name="P30" draw:layer="layout" svg:width="15.809cm" svg:height="1.15cm" svg:x="11.063cm" svg:y="13.377cm">
          <draw:text-box>
            <text:p text:style-name="P1"><text:span text:style-name="T31">Cosa succede in compilazione/esecuzione?</text:span></text:p>
          </draw:text-box>
        </draw:frame>
        <draw:frame draw:style-name="gr23" draw:text-style-name="P31" draw:layer="layout" svg:width="9.142cm" svg:height="4.768cm" svg:x="11.164cm" svg:y="14.577cm">
          <draw:text-box>
            <text:p text:style-name="P1"><text:span text:style-name="T32">gcc main.c test.c -o test</text:span></text:p>
            <text:p text:style-name="P1"><text:span text:style-name="T32">./test</text:span></text:p>
            <text:p text:style-name="P1"><text:span text:style-name="T32">a=4, b=1</text:span></text:p>
            <text:p text:style-name="P1"><text:span text:style-name="T32">a=2, b=3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2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Riassunto </text:span></text:p>
          </draw:text-box>
        </draw:frame>
        <draw:frame presentation:style-name="pr33" draw:text-style-name="P2" draw:layer="layout" svg:width="27.72cm" svg:height="17.435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Le variabili locali automatich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sistono solo quando l'esecuzione è nel blocco in cui le variabili sono definite; il loro contenuto non persiste dopo che l'esecuzione lascia il blocco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Le variabili locali statich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sistono per l'intera vita di un processo, ma è possibile fare riferimenti ad esse solo quando l'esecuzione è nel blocco in cui sono definit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Le variabili globa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sistono sempre, sono visibili ovunque (salvo essere nascoste da variabili locali)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Le variabili globali statich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ono visibili solo nel file in cui sono dichiar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4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Variabili "registro"</text:span></text:p>
          </draw:text-box>
        </draw:frame>
        <draw:frame presentation:style-name="pr34" draw:text-style-name="P2" draw:layer="layout" svg:width="27.72cm" svg:height="16.265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La keyword </text:span><text:span text:style-name="T42">regist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uggerisce al compilatore che una variabile verrà usata pesantemente e che sarebbe meglio mantenerla direttamente in un registro del processore per aumentare l'efficien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Esempio:</text:span><text:span text:style-name="T21"><text:line-break/></text:span><text:span text:style-name="T43">register int i;</text:span><text:span text:style-name="T43"><text:line-break/></text:span><text:span text:style-name="T43">for (i=0; i &lt; 1000000; i++)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ot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E' possibile dichiarare </text:span><text:span text:style-name="T13">register</text:span><text:span text:style-name="T6"> solo variabili automatiche o parametri formali di una fun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Il numero delle variabili dichiarabili </text:span><text:span text:style-name="T13">register</text:span><text:span text:style-name="T6"> è limitato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Solo certi tipi di dati possono essere mantenuti nei registr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Il compilatore può comunque fare di testa sua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Nomi 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Nomi di variabile</text:span></text:p>
          </draw:text-box>
        </draw:frame>
        <draw:frame presentation:style-name="pr35" draw:text-style-name="P2" draw:layer="layout" svg:width="27.72cm" svg:height="14.743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I nomi di variabil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ossono contenere lettere, numeri e underscore _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primo carattere deve essere una lettera o un undersc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ase-sensi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e keyword C non possono essere usati come nomi di variabili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44">present, hello, r2d2</text:span><text:span text:style-name="T44"><text:tab/></text:span><text:span text:style-name="T44"><text:tab/></text:span><text:span text:style-name="T44">/* OK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44">_1993_tar_return</text:span><text:span text:style-name="T44"><text:tab/></text:span><text:span text:style-name="T44"><text:tab/></text:span><text:span text:style-name="T44"><text:tab/></text:span><text:span text:style-name="T44">/* OK but don't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44">Hello#there</text:span><text:span text:style-name="T44"><text:tab/></text:span><text:span text:style-name="T44"><text:tab/></text:span><text:span text:style-name="T44"><text:tab/></text:span><text:span text:style-name="T44"><text:tab/></text:span><text:span text:style-name="T44">/* illegal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44">double</text:span><text:span text:style-name="T44"><text:tab/></text:span><text:span text:style-name="T44"><text:tab/></text:span><text:span text:style-name="T44"><text:tab/></text:span><text:span text:style-name="T44"><text:tab/></text:span><text:span text:style-name="T44">/* illegal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44">2fartogo</text:span><text:span text:style-name="T44"><text:tab/></text:span><text:span text:style-name="T44"><text:tab/></text:span><text:span text:style-name="T44"><text:tab/></text:span><text:span text:style-name="T44"><text:tab/></text:span><text:span text:style-name="T44">/* illegal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Nomi 2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Nomi di variabile</text:span></text:p>
          </draw:text-box>
        </draw:frame>
        <draw:frame presentation:style-name="pr36" draw:text-style-name="P2" draw:layer="layout" svg:width="27.72cm" svg:height="12.083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Suggerimenti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FARE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Utilizzare nomi significativi per le variabili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Adottare una "naming convention"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ON FARE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Utilizzare nomi di variabile che iniziano con un underscore</text:span><text:span text:style-name="T6"><text:line-break/></text:span><text:span text:style-name="T6">(spesso vengono utilizzati dal compilatore 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Utilizzare variabili con tutte lettere maiuscole</text:span><text:span text:style-name="T6"><text:line-break/></text:span><text:span text:style-name="T6">(per convenzione, utilizzate per costanti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pi 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Tipi</text:span></text:p>
          </draw:text-box>
        </draw:frame>
        <draw:frame presentation:style-name="pr37" draw:text-style-name="P2" draw:layer="layout" svg:width="27.72cm" svg:height="14.932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Ci sono solo pochi tipi base in C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5">char</text:span><text:span text:style-name="T6">:</text:span><text:span text:style-name="T6"><text:tab/></text:span><text:span text:style-name="T6"><text:line-break/></text:span><text:span text:style-name="T6">Un singolo byte, in grado di contenere un singolo caratt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6">int</text:span><text:span text:style-name="T6">:</text:span><text:span text:style-name="T6"><text:tab/></text:span><text:span text:style-name="T6"><text:line-break/></text:span><text:span text:style-name="T6">Un intero di lunghezza fissata, che normalmente riflette la lunghezza "naturale" degli interi sulla macchina host </text:span><text:span text:style-name="T6"><text:line-break/></text:span><text:span text:style-name="T6">(i.e., 32 o 64 b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6">float</text:span><text:span text:style-name="T6">:</text:span><text:span text:style-name="T6"><text:tab/></text:span><text:span text:style-name="T6"><text:line-break/></text:span><text:span text:style-name="T6">Floating point singola precis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6">double</text:span><text:span text:style-name="T6">:</text:span><text:span text:style-name="T6"><text:line-break/></text:span><text:span text:style-name="T6">Floating point doppia precis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pi 2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Tipi</text:span></text:p>
          </draw:text-box>
        </draw:frame>
        <draw:frame presentation:style-name="pr38" draw:text-style-name="P2" draw:layer="layout" svg:width="27.72cm" svg:height="16.14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Ci sono un certo numero di qualificatori che possono essere applicati ai tipi bas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Lunghezza dei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47">short int</text:span><text:span text:style-name="T48"><text:tab/></text:span><text:span text:style-name="T48"><text:tab/></text:span><text:span text:style-name="T48">intero "corto", numero di bit &lt;= int</text:span><text:span text:style-name="T48"><text:line-break/></text:span><text:span text:style-name="T48"><text:tab/></text:span><text:span text:style-name="T48"><text:tab/></text:span><text:span text:style-name="T48"><text:tab/></text:span><text:span text:style-name="T48">si puo scrivere anche solo </text:span><text:span text:style-name="T47">sh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47">long int</text:span><text:span text:style-name="T48"><text:tab/></text:span><text:span text:style-name="T48"><text:tab/></text:span><text:span text:style-name="T48">intero "lungo", numero di bit &gt;= int</text:span><text:span text:style-name="T48"><text:line-break/></text:span><text:span text:style-name="T48"><text:tab/></text:span><text:span text:style-name="T48"><text:tab/></text:span><text:span text:style-name="T48"><text:tab/></text:span><text:span text:style-name="T48">si può scrivere anche solo </text:span><text:span text:style-name="T47">lo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47">long double</text:span><text:span text:style-name="T48"><text:tab/></text:span><text:span text:style-name="T48">generalmente estende la precis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Seg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47">unsigned int</text:span><text:span text:style-name="T48"><text:tab/></text:span><text:span text:style-name="T48">un tipo intero senza segn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47">unsigned char</text:span><text:span text:style-name="T48"><text:tab/></text:span><text:span text:style-name="T48">un valore da 0 a 25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47">signed char</text:span><text:span text:style-name="T48"><text:tab/></text:span><text:span text:style-name="T48">un valore da -128 a +12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pi 3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Tipi</text:span></text:p>
          </draw:text-box>
        </draw:frame>
        <draw:frame presentation:style-name="pr39" draw:text-style-name="P2" draw:layer="layout" svg:width="27.72cm" svg:height="10.288cm" svg:x="0.989cm" svg:y="3.499cm" presentation:class="outline">
          <draw:text-box>
            <text:list text:style-name="L3">
              <text:list-item>
                <text:p text:style-name="P2"><text:span text:style-name="T6">Ogni tipo ha una dimensione fissa associato ad ess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Questa dimensione può essere determinata a tempo di compil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Varia a seconda della architettura del comp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 programmi che si basano su queste dimensione devono prestare attenzione per rendere il loro codice portab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pi 4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Tipi </text:span></text:p>
          </draw:text-box>
        </draw:frame>
        <draw:frame presentation:style-name="pr40" draw:text-style-name="P23" draw:layer="layout" svg:width="27.72cm" svg:height="15.286cm" svg:x="0.989cm" svg:y="3.499cm" presentation:class="outline" presentation:user-transformed="true">
          <draw:text-box>
            <text:list text:style-name="L3">
              <text:list-item>
                <text:p text:style-name="P23"><text:span text:style-name="T6">Una tipica macchina a 32 bit:</text:span></text:p>
              </text:list-item>
            </text:list>
            <text:list text:style-name="L3">
              <text:list-item>
                <text:p text:style-name="P38"><text:span text:style-name="T49">Type</text:span><text:span text:style-name="T49"><text:tab/></text:span><text:span text:style-name="T49"><text:tab/></text:span><text:span text:style-name="T49"><text:tab/></text:span><text:span text:style-name="T49">Keyword</text:span><text:span text:style-name="T49"><text:tab/></text:span><text:span text:style-name="T49"><text:tab/></text:span><text:span text:style-name="T49">Bytes</text:span><text:span text:style-name="T49"><text:tab/></text:span><text:span text:style-name="T49">Range</text:span></text:p>
              </text:list-item>
            </text:list>
            <text:list text:style-name="L3">
              <text:list-item>
                <text:p text:style-name="P39"><text:span text:style-name="T50">character</text:span><text:span text:style-name="T50"><text:tab/></text:span><text:span text:style-name="T50"><text:tab/></text:span><text:span text:style-name="T50">char</text:span><text:span text:style-name="T50"><text:tab/></text:span><text:span text:style-name="T50"><text:tab/></text:span><text:span text:style-name="T50">1</text:span><text:span text:style-name="T50"><text:tab/></text:span><text:span text:style-name="T50">-128...127</text:span></text:p>
              </text:list-item>
            </text:list>
            <text:list text:style-name="L3">
              <text:list-item>
                <text:p text:style-name="P40"><text:span text:style-name="T50">integer</text:span><text:span text:style-name="T50"><text:tab/></text:span><text:span text:style-name="T50"><text:tab/></text:span><text:span text:style-name="T50"><text:tab/></text:span><text:span text:style-name="T50">int</text:span><text:span text:style-name="T50"><text:tab/></text:span><text:span text:style-name="T50"><text:tab/></text:span><text:span text:style-name="T50">4</text:span><text:span text:style-name="T50"><text:tab/></text:span><text:span text:style-name="T50">-2,147,483,648...2,147,438,647</text:span></text:p>
              </text:list-item>
            </text:list>
            <text:list text:style-name="L3">
              <text:list-item>
                <text:p text:style-name="P40"><text:span text:style-name="T50">short integer</text:span><text:span text:style-name="T50"><text:tab/></text:span><text:span text:style-name="T50"><text:tab/></text:span><text:span text:style-name="T50">short</text:span><text:span text:style-name="T50"><text:tab/></text:span><text:span text:style-name="T50"><text:tab/></text:span><text:span text:style-name="T50">2</text:span><text:span text:style-name="T50"><text:tab/></text:span><text:span text:style-name="T50">-32768...32367</text:span></text:p>
              </text:list-item>
            </text:list>
            <text:list text:style-name="L3">
              <text:list-item>
                <text:p text:style-name="P40"><text:span text:style-name="T50">long integer</text:span><text:span text:style-name="T50"><text:tab/></text:span><text:span text:style-name="T50"><text:tab/></text:span><text:span text:style-name="T50">long</text:span><text:span text:style-name="T50"><text:tab/></text:span><text:span text:style-name="T50"><text:tab/></text:span><text:span text:style-name="T50">4</text:span><text:span text:style-name="T50"><text:tab/></text:span><text:span text:style-name="T50">-2,147,483,648...2,147,438,647</text:span></text:p>
              </text:list-item>
            </text:list>
            <text:list text:style-name="L3">
              <text:list-item>
                <text:p text:style-name="P40"><text:span text:style-name="T50">long long integer</text:span><text:span text:style-name="T50"><text:tab/></text:span><text:span text:style-name="T50"><text:tab/></text:span><text:span text:style-name="T50">long long</text:span><text:span text:style-name="T50"><text:tab/></text:span><text:span text:style-name="T50"><text:tab/></text:span><text:span text:style-name="T50">8</text:span><text:span text:style-name="T50"><text:tab/></text:span><text:span text:style-name="T50">-9223372036854775808 ....</text:span></text:p>
              </text:list-item>
            </text:list>
            <text:list text:style-name="L3">
              <text:list-item>
                <text:p text:style-name="P40"><text:span text:style-name="T50">unsigned character</text:span><text:span text:style-name="T50"><text:tab/></text:span><text:span text:style-name="T50">unsigned char</text:span><text:span text:style-name="T50"><text:tab/></text:span><text:span text:style-name="T50"><text:tab/></text:span><text:span text:style-name="T50">1</text:span><text:span text:style-name="T50"><text:tab/></text:span><text:span text:style-name="T50">0...255</text:span><text:span text:style-name="T50"><text:tab/></text:span></text:p>
              </text:list-item>
            </text:list>
            <text:list text:style-name="L3">
              <text:list-item>
                <text:p text:style-name="P40"><text:span text:style-name="T50">unsigned integer</text:span><text:span text:style-name="T50"><text:tab/></text:span><text:span text:style-name="T50"><text:tab/></text:span><text:span text:style-name="T50">unsigned int</text:span><text:span text:style-name="T50"><text:tab/></text:span><text:span text:style-name="T50"><text:tab/></text:span><text:span text:style-name="T50">2</text:span><text:span text:style-name="T50"><text:tab/></text:span><text:span text:style-name="T50">0...4,294,967,295</text:span></text:p>
              </text:list-item>
            </text:list>
            <text:list text:style-name="L3">
              <text:list-item>
                <text:p text:style-name="P40"><text:span text:style-name="T50">unsigned short integer</text:span><text:span text:style-name="T50"><text:tab/></text:span><text:span text:style-name="T50">unsigned short</text:span><text:span text:style-name="T50"><text:tab/></text:span><text:span text:style-name="T50"><text:tab/></text:span><text:span text:style-name="T50">2</text:span><text:span text:style-name="T50"><text:tab/></text:span><text:span text:style-name="T50">0...65535</text:span></text:p>
              </text:list-item>
            </text:list>
            <text:list text:style-name="L3">
              <text:list-item>
                <text:p text:style-name="P40"><text:span text:style-name="T50">unsigned long integer</text:span><text:span text:style-name="T50"><text:tab/></text:span><text:span text:style-name="T50">unsigned long</text:span><text:span text:style-name="T50"><text:tab/></text:span><text:span text:style-name="T50"><text:tab/></text:span><text:span text:style-name="T50">4</text:span><text:span text:style-name="T50"><text:tab/></text:span><text:span text:style-name="T50">0...4,294,967,295</text:span></text:p>
              </text:list-item>
            </text:list>
            <text:list text:style-name="L3">
              <text:list-item>
                <text:p text:style-name="P40"><text:span text:style-name="T50">single-precision</text:span><text:span text:style-name="T50"><text:tab/></text:span><text:span text:style-name="T50"><text:tab/></text:span><text:span text:style-name="T50">float</text:span><text:span text:style-name="T50"><text:tab/></text:span><text:span text:style-name="T50"><text:tab/></text:span><text:span text:style-name="T50">4</text:span><text:span text:style-name="T50"><text:tab/></text:span><text:span text:style-name="T50">1.2E-38...3.4E38</text:span></text:p>
              </text:list-item>
            </text:list>
            <text:list text:style-name="L3">
              <text:list-item>
                <text:p text:style-name="P40"><text:span text:style-name="T50">double-precision</text:span><text:span text:style-name="T50"><text:tab/></text:span><text:span text:style-name="T50"><text:tab/></text:span><text:span text:style-name="T50">double</text:span><text:span text:style-name="T50"><text:tab/></text:span><text:span text:style-name="T50"><text:tab/></text:span><text:span text:style-name="T50">8</text:span><text:span text:style-name="T50"><text:tab/></text:span><text:span text:style-name="T50">2.2E-308...1.8E308</text:span></text:p>
              </text:list-item>
            </text:list>
            <text:list text:style-name="L3">
              <text:list-item>
                <text:p text:style-name="P34"><text:span text:style-name="T51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pi 5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Tipi</text:span></text:p>
          </draw:text-box>
        </draw:frame>
        <draw:frame presentation:style-name="pr41" draw:text-style-name="P41" draw:layer="layout" svg:width="28.711cm" svg:height="17.597cm" svg:x="0.989cm" svg:y="3.402cm" presentation:class="outline" presentation:user-transformed="true">
          <draw:text-box>
            <text:list text:style-name="L3">
              <text:list-item>
                <text:p text:style-name="P41"><text:span text:style-name="T8">La funzione </text:span><text:span text:style-name="T52">sizeof()</text:span><text:span text:style-name="T8"> ritorna la dimensione di un tipo</text:span></text:p>
              </text:list-item>
            </text:list>
            <text:list text:style-name="L3">
              <text:list-item>
                <text:p text:style-name="P41"><text:span text:style-name="T53">int main() {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char ......... = %2d byte(s)\n", sizeof(char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short ........ = %2d byte(s)\n", sizeof(short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int .......... = %2d byte(s)\n", sizeof(int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“Size of long long .... = %2d byte(s)\n”, sizeof(long long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long ......... = %2d byte(s)\n", sizeof(long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unsigned char. = %2d byte(s)\n", sizeof (unsigned char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unsigned int.. = %2d byte(s)\n", sizeof (unsigned int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unsigned short = %2d byte(s)\n", sizeof (unsigned short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unsigned long. = %2d byte(s)\n", sizeof (unsigned long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float ........ = %2d byte(s)\n", sizeof(float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double ....... = %2d byte(s)\n", sizeof(double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printf("Size of long double .. = %2d byte(s)\n", sizeof(long double));</text:span></text:p>
              </text:list-item>
            </text:list>
            <text:list text:style-name="L3">
              <text:list-item>
                <text:p text:style-name="P34"><text:span text:style-name="T53"><text:s text:c="2"/></text:span><text:span text:style-name="T53">return 0;</text:span></text:p>
              </text:list-item>
            </text:list>
            <text:list text:style-name="L3">
              <text:list-item>
                <text:p text:style-name="P34"><text:span text:style-name="T53">}</text:span></text:p>
              </text:list-item>
            </text:list>
            <text:list text:style-name="L3">
              <text:list-item>
                <text:p text:style-name="P34"><text:span text:style-name="T53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2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reare tipi semplici</text:span></text:p>
          </draw:text-box>
        </draw:frame>
        <draw:frame presentation:style-name="pr42" draw:text-style-name="P42" draw:layer="layout" svg:width="27.72cm" svg:height="16.341cm" svg:x="0.989cm" svg:y="3.499cm" presentation:class="outline" presentation:user-transformed="true">
          <draw:text-box>
            <text:list text:style-name="L3">
              <text:list-item>
                <text:p text:style-name="P42"><text:span text:style-name="T52">typedef</text:span><text:span text:style-name="T8"> <text:s/>crea un nuovo nome per un tipo esistente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Permette di creare un nuovo nome di tipo da utilizzare al posto di un vecchio nome di tip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Perchè usar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48">per creare tipi "portabili", che possano essere adattati all'architettura semplicemente cambiando gli header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48">per semplificare sintassi complesse (tipi strutturat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2"><text:span text:style-name="T8">Sintassi generica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typedef oldtype newtype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8">Esempi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54">typedef <text:s/>long long int64; <text:s text:c="5"/>/* intero a 64 bit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54">typedef <text:s/>unsigned char <text:s/>byte; <text:s/>/* tipo byte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54">typedef <text:s/>long double extended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3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Casting</text:p>
          </draw:text-box>
        </draw:frame>
        <draw:frame presentation:style-name="pr39" draw:text-style-name="P2" draw:layer="layout" svg:width="27.72cm" svg:height="10.288cm" svg:x="0.989cm" svg:y="3.499cm" presentation:class="outline">
          <draw:text-box>
            <text:list text:style-name="L3">
              <text:list-item>
                <text:p text:style-name="P2">E' possibile cambiare il tipo di un'espressione attraverso l'operazione di <text:span text:style-name="T55">casting</text:span></text:p>
              </text:list-item>
            </text:list>
            <text:list text:style-name="L3">
              <text:list-item>
                <text:p text:style-name="P2">Esempio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6">int approximation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6">approximation = (int) (3.14 * raggio * raggio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3" presentation:class="page"/>
          <draw:frame presentation:style-name="pr22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4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ostanti</text:span></text:p>
          </draw:text-box>
        </draw:frame>
        <draw:frame presentation:style-name="pr43" draw:text-style-name="P14" draw:layer="layout" svg:width="27.72cm" svg:height="17.041cm" svg:x="0.989cm" svg:y="3.499cm" presentation:class="outline" presentation:user-transformed="true">
          <draw:text-box>
            <text:list text:style-name="L3">
              <text:list-item>
                <text:p text:style-name="P14"><text:span text:style-name="T8">E' possibile dichiarare variabili come costanti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1">Si utilizza il qualificatore </text:span><text:span text:style-name="T22">con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1">Esempi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23">const double pi=3.1415926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23">const int maxlength=2356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23">const int val=(3*7+6)*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8">Vantaggi nell'utilizzare le costanti: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1">Informa chi legge il codice che un certo valore non camb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1">Semplifica la lettura di codice di grande dimens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1">Informa il compilatore che un valore non camb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1">Il compilatore può ottimizzare il codice oggetto tenendo conto di questo fatto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Utilizzate costanti, quando appropriato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5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ostanti </text:span></text:p>
          </draw:text-box>
        </draw:frame>
        <draw:frame presentation:style-name="pr44" draw:text-style-name="P44" draw:layer="layout" svg:width="27.72cm" svg:height="17.162cm" svg:x="0.989cm" svg:y="3.499cm" presentation:class="outline" presentation:user-transformed="true">
          <draw:text-box>
            <text:list text:style-name="L3">
              <text:list-item>
                <text:p text:style-name="P44"><text:span text:style-name="T6">Esiste una forma più "vecchia" di definizione di costante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6">Utilizza il preprocessore 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6">Forma generica: </text:span><text:span text:style-name="T57">#define CONSTNAME liter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6">Esempio: </text:span><text:span text:style-name="T57">PI 3.1415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6">Generalmente, le costanti del preprocessore sono scritte in upper case (convenzione)</text:span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6">Cosa succede effetivamente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6">Il preprocessore C viene eseguito prima del compilat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6">Ogni volta che vede il token </text:span><text:span text:style-name="T13">PI</text:span><text:span text:style-name="T6">, lo sostituisce con </text:span><text:span text:style-name="T13">3.1415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6">Il compilatore esegue quindi il codice C "preprocessato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6">Attenzione: può essere pericolos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Funzioni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Funzioni</text:span></text:p>
          </draw:text-box>
        </draw:frame>
        <draw:frame presentation:style-name="pr45" draw:text-style-name="P2" draw:layer="layout" svg:width="27.72cm" svg:height="13.206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Una funzione è una sezione indipendente di codic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E' completamente auto-contenu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Esegue un compito specifico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Una funzione può tornare zero o più valori al chiamante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Tramite </text:span><text:span text:style-name="T57">retur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Tramite variabili di tipo reference (vedremo in seguito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Modificando variabili globali (male! non usare!)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Le funzioni rendono il codice riutilizzabile e leggibil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7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Funzioni: Sintassi</text:span></text:p>
          </draw:text-box>
        </draw:frame>
        <draw:frame presentation:style-name="pr39" draw:text-style-name="P2" draw:layer="layout" svg:width="27.72cm" svg:height="10.288cm" svg:x="0.989cm" svg:y="3.499cm" presentation:class="outline">
          <draw:text-box>
            <text:list text:style-name="L3">
              <text:list-item>
                <text:p text:style-name="P2"><text:span text:style-name="T6">Prototipo di funzione: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44">return_type function_name(type1 name1, type2 name2, ..., typen namen)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Definizione di funzione: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44">return_type function_name(type1 name1, type2 name2, ..., typen name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44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44">}</text:span></text:p>
                  </text:list-item>
                </text:list>
              </text:list-item>
            </text:list>
          </draw:text-box>
        </draw:frame>
        <draw:rect draw:style-name="gr27" draw:text-style-name="P47" draw:layer="layout" svg:width="27.154cm" svg:height="1.257cm" svg:x="1.975cm" svg:y="8.419cm">
          <text:p text:style-name="P1"/>
        </draw:rect>
        <draw:frame draw:style-name="gr28" draw:text-style-name="P1" draw:layer="layout" svg:width="6.654cm" svg:height="2.258cm" svg:x="5.946cm" svg:y="13.195cm">
          <draw:text-box>
            <text:p text:style-name="P1"><text:span text:style-name="T58">Header della funzione</text:span></text:p>
          </draw:text-box>
        </draw:frame>
        <draw:frame draw:style-name="gr29" draw:text-style-name="P1" draw:layer="layout" svg:width="6.654cm" svg:height="1.102cm" svg:x="19.446cm" svg:y="12.696cm">
          <draw:text-box>
            <text:p text:style-name="P1"><text:span text:style-name="T58">Parametri</text:span></text:p>
          </draw:text-box>
        </draw:frame>
        <draw:line draw:style-name="gr30" draw:text-style-name="P3" draw:layer="layout" svg:x1="20.824cm" svg:y1="12.555cm" svg:x2="16.53cm" svg:y2="5.927cm">
          <text:p text:style-name="P1"/>
        </draw:line>
        <draw:line draw:style-name="gr30" draw:text-style-name="P3" draw:layer="layout" svg:x1="20.784cm" svg:y1="12.434cm" svg:x2="21.025cm" svg:y2="9.41cm">
          <text:p text:style-name="P1"/>
        </draw:line>
        <draw:line draw:style-name="gr30" draw:text-style-name="P3" draw:layer="layout" svg:x1="9.031cm" svg:y1="13.111cm" svg:x2="9.226cm" svg:y2="9.71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4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8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Esempi di prototipi e definizioni</text:span></text:p>
          </draw:text-box>
        </draw:frame>
        <draw:frame presentation:style-name="pr46" draw:text-style-name="P2" draw:layer="layout" svg:width="27.72cm" svg:height="17.961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Esempi di prototipi di funzione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44">double squared(double numbe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44">void print_report(int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44">int get_menu_choice(void)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 di definizioni di funzione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double squared(double numb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<text:s text:c="2"/></text:span><text:span text:style-name="T44">return (number * numbe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void print_report(int report_numb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<text:s text:c="2"/></text:span><text:span text:style-name="T44">if (report_number == 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<text:s text:c="4"/></text:span><text:span text:style-name="T44">printf(“Printing Report 1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<text:s text:c="2"/></text:span><text:span text:style-name="T44">els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<text:s text:c="4"/></text:span><text:span text:style-name="T44">printf(“No report %d\n”, report_numbe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}</text:span></text:p>
                  </text:list-item>
                </text:list>
              </text:list-item>
            </text:list>
          </draw:text-box>
        </draw:frame>
        <draw:frame draw:style-name="gr31" draw:text-style-name="P1" draw:layer="layout" svg:width="8.802cm" svg:height="3.414cm" svg:x="19.346cm" svg:y="5.496cm">
          <draw:text-box>
            <text:p text:style-name="P1"><text:span text:style-name="T58">void significa che non prende in input parametri</text:span></text:p>
          </draw:text-box>
        </draw:frame>
        <draw:frame draw:style-name="gr31" draw:text-style-name="P1" draw:layer="layout" svg:width="8.802cm" svg:height="3.414cm" svg:x="19.346cm" svg:y="10.597cm">
          <draw:text-box>
            <text:p text:style-name="P1"><text:span text:style-name="T58">void significa che non restituisce nessun valore</text:span></text:p>
          </draw:text-box>
        </draw:frame>
        <draw:line draw:style-name="gr32" draw:text-style-name="P3" draw:layer="layout" svg:x1="19.05cm" svg:y1="6.628cm" svg:x2="12.781cm" svg:y2="7.306cm">
          <text:p text:style-name="P1"/>
        </draw:line>
        <draw:line draw:style-name="gr32" draw:text-style-name="P3" draw:layer="layout" svg:x1="19.151cm" svg:y1="11.828cm" svg:x2="4.354cm" svg:y2="14.151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4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9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Passaggio parametri</text:span></text:p>
          </draw:text-box>
        </draw:frame>
        <draw:frame presentation:style-name="pr47" draw:text-style-name="P2" draw:layer="layout" svg:width="27.72cm" svg:height="12.886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Gli argomenti sono passati come in Java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Chiamata di funzione:</text:span><text:span text:style-name="T6"><text:tab/></text:span><text:span text:style-name="T27">func1 (a, b, c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Header di funzione:</text:span><text:span text:style-name="T6"><text:tab/></text:span><text:span text:style-name="T6"><text:tab/></text:span><text:span text:style-name="T27">int func1(int x, int y, int z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I parametri </text:span><text:span text:style-name="T27">x y z</text:span><text:span text:style-name="T6"> sono inizializzati con i valori di </text:span><text:span text:style-name="T27">a b c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Ogni argomento può essere una qualsiasi espressione C valid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Esempio: </text:span><text:span text:style-name="T6"><text:tab/></text:span><text:span text:style-name="T6"><text:tab/></text:span><text:span text:style-name="T27">x = func1(x+1,func1(2,3,4),5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Possono avvenire conversioni di tipo nel caso i tipi non corrispond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0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Passaggio parametri</text:span></text:p>
          </draw:text-box>
        </draw:frame>
        <draw:frame presentation:style-name="pr48" draw:text-style-name="P2" draw:layer="layout" svg:width="13.526cm" svg:height="15.589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Tutti i parametri sono passati per valor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In pratica, questo significa che sono variabili locali inizializzate dagli argomenti delle chiam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Possono essere modificati, ma queste modifiche non possono essere viste nella funzione chiama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Cosa stampa il codice a lato?</text:span></text:p>
                  </text:list-item>
                </text:list>
              </text:list-item>
            </text:list>
          </draw:text-box>
        </draw:frame>
        <draw:frame presentation:style-name="pr49" draw:text-style-name="P49" draw:layer="layout" svg:width="13.526cm" svg:height="17.528cm" svg:x="15.193cm" svg:y="3.47cm" presentation:class="outline" presentation:user-transformed="true">
          <draw:text-box>
            <text:list text:style-name="L3">
              <text:list-item>
                <text:p text:style-name="P12"><text:span text:style-name="T18">#include&lt;stdio.h&gt;</text:span></text:p>
              </text:list-item>
            </text:list>
            <text:list text:style-name="L3">
              <text:list-item>
                <text:p text:style-name="P12"><text:span text:style-name="T18">int twice(int x)</text:span></text:p>
              </text:list-item>
            </text:list>
            <text:list text:style-name="L3">
              <text:list-item>
                <text:p text:style-name="P12"><text:span text:style-name="T18">{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x=x+x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return x;</text:span></text:p>
              </text:list-item>
            </text:list>
            <text:list text:style-name="L3">
              <text:list-item>
                <text:p text:style-name="P12"><text:span text:style-name="T18">}</text:span></text:p>
              </text:list-item>
            </text:list>
            <text:list text:style-name="L3">
              <text:list-item>
                <text:p text:style-name="P12"><text:span text:style-name="T18">int main()</text:span></text:p>
              </text:list-item>
            </text:list>
            <text:list text:style-name="L3">
              <text:list-item>
                <text:p text:style-name="P12"><text:span text:style-name="T18">{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int x=10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int y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y=twice(x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printf("%d,%d\n",x,y);</text:span></text:p>
              </text:list-item>
            </text:list>
            <text:list text:style-name="L3">
              <text:list-item>
                <text:p text:style-name="P12"><text:span text:style-name="T18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1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ome strutturare il codice</text:span></text:p>
          </draw:text-box>
        </draw:frame>
        <draw:frame presentation:style-name="pr50" draw:text-style-name="P14" draw:layer="layout" svg:width="17.071cm" svg:height="15.839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Programmi grand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crivete più file </text:span><text:span text:style-name="T15">.c</text:span><text:span text:style-name="T6"> contenenti funzioni correl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crivete file </text:span><text:span text:style-name="T15">.h</text:span><text:span text:style-name="T6"> contenti costanti e prototipi delle fun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sate</text:span><text:span text:style-name="T26"> </text:span><text:span text:style-name="T15">#include</text:span><text:span text:style-name="T26"> </text:span><text:span text:style-name="T6">per includere </text:span><text:span text:style-name="T6"><text:line-break/></text:span><text:span text:style-name="T6">i file </text:span><text:span text:style-name="T13">.h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Programmi picco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ingolo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prototip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funzione ma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altre funzion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1" draw:text-style-name="P50" draw:layer="layout" svg:width="13.526cm" svg:height="16.141cm" svg:x="18.992cm" svg:y="3.499cm" presentation:class="outline" presentation:user-transformed="true">
          <draw:text-box>
            <text:list text:style-name="L3">
              <text:list-item>
                <text:p text:style-name="P12"><text:span text:style-name="T59">mymath.h</text:span></text:p>
              </text:list-item>
            </text:list>
            <text:list text:style-name="L3">
              <text:list-item>
                <text:p text:style-name="P12"><text:span text:style-name="T37">int min(int x,int y);</text:span></text:p>
              </text:list-item>
            </text:list>
            <text:list text:style-name="L3">
              <text:list-item>
                <text:p text:style-name="P12"><text:span text:style-name="T37">int max(int x,int y);</text:span></text:p>
              </text:list-item>
            </text:list>
            <text:list text:style-name="L3">
              <text:list-item>
                <text:p text:style-name="P12"><text:span text:style-name="T37"/></text:p>
              </text:list-item>
            </text:list>
            <text:list text:style-name="L3">
              <text:list-item>
                <text:p text:style-name="P12"><text:span text:style-name="T59">mymath.c</text:span></text:p>
              </text:list-item>
            </text:list>
            <text:list text:style-name="L3">
              <text:list-item>
                <text:p text:style-name="P12"><text:span text:style-name="T37">int min(int x,int y)</text:span></text:p>
              </text:list-item>
            </text:list>
            <text:list text:style-name="L3">
              <text:list-item>
                <text:p text:style-name="P12"><text:span text:style-name="T37">{</text:span></text:p>
              </text:list-item>
            </text:list>
            <text:list text:style-name="L3">
              <text:list-item>
                <text:p text:style-name="P12"><text:span text:style-name="T37"><text:s text:c="2"/></text:span><text:span text:style-name="T37">return x&gt;y?y:x;</text:span></text:p>
              </text:list-item>
            </text:list>
            <text:list text:style-name="L3">
              <text:list-item>
                <text:p text:style-name="P12"><text:span text:style-name="T37">}</text:span></text:p>
              </text:list-item>
            </text:list>
            <text:list text:style-name="L3">
              <text:list-item>
                <text:p text:style-name="P12"><text:span text:style-name="T37">int max(int x,int y)</text:span></text:p>
              </text:list-item>
            </text:list>
            <text:list text:style-name="L3">
              <text:list-item>
                <text:p text:style-name="P12"><text:span text:style-name="T37">{</text:span></text:p>
              </text:list-item>
            </text:list>
            <text:list text:style-name="L3">
              <text:list-item>
                <text:p text:style-name="P12"><text:span text:style-name="T37"><text:s text:c="2"/></text:span><text:span text:style-name="T37">return x&gt;y?x:y;</text:span></text:p>
              </text:list-item>
            </text:list>
            <text:list text:style-name="L3">
              <text:list-item>
                <text:p text:style-name="P12"><text:span text:style-name="T37">}</text:span></text:p>
              </text:list-item>
            </text:list>
            <text:list text:style-name="L3">
              <text:list-item>
                <text:p text:style-name="P12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Espressioni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Espressioni</text:span></text:p>
          </draw:text-box>
        </draw:frame>
        <draw:frame presentation:style-name="pr52" draw:text-style-name="P2" draw:layer="layout" svg:width="27.72cm" svg:height="14.857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Le espressioni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ono uno degli elementi fondamentali del 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ono formate da operandi e operatori (!)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3">x=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3">x=x+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3">printf("%d", x)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Not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Ovviamente, le espressioni in C sono molto simili a 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3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Operandi di assegnamento</text:span></text:p>
          </draw:text-box>
        </draw:frame>
        <draw:frame presentation:style-name="pr53" draw:text-style-name="P2" draw:layer="layout" svg:width="27.72cm" svg:height="17.287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x=3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= è un operat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Il valore di questa espressione è 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L'operatore = ha un side-effect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">assegna il valore del "right hand side" al "left hand side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">ovvero, assegna 3 a 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Il valore corrisponde al valore del right hand s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Assegna 3 a x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o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x = (y = 3) + 1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Qual è il valore di x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4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Operatori di assegnamento composti</text:span></text:p>
          </draw:text-box>
        </draw:frame>
        <draw:frame presentation:style-name="pr54" draw:text-style-name="P2" draw:layer="layout" svg:width="27.72cm" svg:height="15.178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Il C è un linguaggio "stringato"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Offre molte abbreviazione per costrutti comuni, come ad esempio operazioni di "aggiornamento" di una variabile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6">Operatori di aggiornamento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Composti da un operatore</text:span><text:span text:style-name="T6"><text:line-break/></text:span><text:span text:style-name="T6">(aritmetico/logico) e da una</text:span><text:span text:style-name="T6"><text:line-break/></text:span><text:span text:style-name="T6">variabile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6">Esempi:</text:span><text:span text:style-name="T6"><text:tab/></text:span><text:span text:style-name="T6"><text:tab/></text:span><text:span text:style-name="T6">Equivalenti 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x *</text:span><text:span text:style-name="T60">= </text:span><text:span text:style-name="T61">y;</text:span><text:span text:style-name="T61"><text:tab/></text:span><text:span text:style-name="T61"><text:tab/></text:span><text:span text:style-name="T61">x = x*y;</text:span><text:span text:style-name="T60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y -= z+1;</text:span><text:span text:style-name="T6"><text:tab/></text:span><text:span text:style-name="T6">y = y- (z+1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a &amp;= b;</text:span><text:span text:style-name="T6"><text:tab/></text:span><text:span text:style-name="T6"><text:tab/></text:span><text:span text:style-name="T6">a = a &amp; b;</text:span><text:span text:style-name="T6"><text:tab/></text:span></text:p>
                  </text:list-item>
                </text:list>
              </text:list-item>
            </text:list>
          </draw:text-box>
        </draw:frame>
        <draw:frame draw:style-name="gr33" draw:text-style-name="P2" draw:layer="layout" svg:width="14.511cm" svg:height="9.214cm" svg:x="14.904cm" svg:y="7.837cm">
          <draw:text-box>
            <text:list text:style-name="L5">
              <text:list-item>
                <text:list>
                  <text:list-item>
                    <text:p text:style-name="P2"><text:span text:style-name="T62">Pre-{in,de}cremento</text:span><text:span text:style-name="T6">: ++x, --x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6">è equivalente a (x = x+1), (x = x-1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6">ha valore x</text:span><text:span text:style-name="T63">(new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2">Post-{in,de}incremento</text:span><text:span text:style-name="T6">: x++, x--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6">ha il side-effect di incrementare x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6">ha valore x</text:span><text:span text:style-name="T63">(ol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5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Operatori </text:span></text:p>
          </draw:text-box>
        </draw:frame>
        <draw:frame presentation:style-name="pr55" draw:text-style-name="P2" draw:layer="layout" svg:width="27.72cm" svg:height="14.264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Operatori relaziona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==, &gt;, &lt; , &gt;=, &lt;=, !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ecessari per confrontare valori numeric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Ritornano 1 per vero, 0 per fal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Non esiste un tipo boolean in C; invece, C utilizza un intero non-zero come vero e 0 come falso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6">Operatori logici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&amp;&amp; <text:s text:c="4"/>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|| <text:s text:c="7"/>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! <text:s text:c="8"/>N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6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Operatori logici binari</text:span></text:p>
          </draw:text-box>
        </draw:frame>
        <draw:frame presentation:style-name="pr56" draw:text-style-name="P42" draw:layer="layout" svg:width="27.72cm" svg:height="15.376cm" svg:x="0.989cm" svg:y="3.499cm" presentation:class="outline">
          <draw:text-box>
            <text:list text:style-name="L3">
              <text:list-item>
                <text:p text:style-name="P42"><text:span text:style-name="T8">Lavorano su tutti i tipi interi</text:span></text:p>
              </text:list-item>
            </text:list>
            <text:list text:style-name="L4">
              <text:list-item>
                <text:list>
                  <text:list-item>
                    <text:p text:style-name="P51"><text:span text:style-name="T64">&amp; <text:s text:c="2"/></text:span><text:span text:style-name="T64"><text:tab/></text:span><text:span text:style-name="T64">Bitwise 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48">x=</text:span><text:span text:style-name="T48"><text:tab/></text:span><text:span text:style-name="T48">0xFFF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48">y=</text:span><text:span text:style-name="T48"><text:tab/></text:span><text:span text:style-name="T48">0x002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48">x&amp;y == 0x002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1"><text:span text:style-name="T64">| <text:s text:c="3"/></text:span><text:span text:style-name="T64"><text:tab/></text:span><text:span text:style-name="T64">Bitwise Inclusive 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48">x|y == 0xFFF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1"><text:span text:style-name="T64">^ <text:s text:c="3"/></text:span><text:span text:style-name="T64"><text:tab/></text:span><text:span text:style-name="T64">Bitwise Exclusive 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48">x^y=</text:span><text:span text:style-name="T48"><text:tab/></text:span><text:span text:style-name="T48">0xFFD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1"><text:span text:style-name="T64">~ <text:s text:c="2"/></text:span><text:span text:style-name="T64"><text:tab/></text:span><text:span text:style-name="T64">Bitwise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48">~ y == 0xFFD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1"><text:span text:style-name="T64">x &lt;&lt; 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48">shift a sinistra di n posizion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1"><text:span text:style-name="T64">x &gt;&gt; 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48">shift a destra di n posizion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48">aritmetico oppure no a seconda del segno di 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7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Strutture di controllo</text:span></text:p>
          </draw:text-box>
        </draw:frame>
        <draw:frame presentation:style-name="pr57" draw:text-style-name="P2" draw:layer="layout" svg:width="27.72cm" svg:height="14.12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5">Statement condizionali: </text:span><text:span text:style-name="T66">if <text:s/>els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Sintass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2"><text:span text:style-name="T67">if (</text:span><text:span text:style-name="T68">condition</text:span><text:span text:style-name="T67">)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2"><text:span text:style-name="T69"><text:s text:c="2"/></text:span><text:span text:style-name="T70">statement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2"><text:span text:style-name="T69">els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2"><text:span text:style-name="T69"><text:s text:c="2"/></text:span><text:span text:style-name="T70">statement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2"><text:span text:style-name="T7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Lo statement </text:span><text:span text:style-name="T72">if</text:span><text:span text:style-name="T65"> viene utilizzato per eseguire uno statement se una certa condizione è vera; viene eseguito lo statement contenuto nella clausola opzionale </text:span><text:span text:style-name="T72">else</text:span><text:span text:style-name="T65"> altrimen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3">condition</text:span><text:span text:style-name="T65"> è un espressione booleana</text:span></text:p>
                  </text:list-item>
                </text:list>
              </text:list-item>
            </text:list>
          </draw:text-box>
        </draw:frame>
        <draw:frame draw:style-name="gr34" draw:text-style-name="P54" draw:layer="layout" svg:width="11.636cm" svg:height="7.426cm" svg:x="13.06cm" svg:y="6.381cm">
          <draw:text-box>
            <text:list text:style-name="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4">if (</text:span><text:span text:style-name="T75">condition</text:span><text:span text:style-name="T74">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6"><text:s text:c="2"/></text:span><text:span text:style-name="T77">statement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8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Strutture di controllo</text:span></text:p>
          </draw:text-box>
        </draw:frame>
        <draw:frame presentation:style-name="pr58" draw:text-style-name="P2" draw:layer="layout" svg:width="27.72cm" svg:height="16.003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5">Statement condizionali: </text:span><text:span text:style-name="T66">switch case defaul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Sintass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22">switch (</text:span><text:span text:style-name="T79">espressione</text:span><text:span text:style-name="T22">)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80"><text:s text:c="2"/></text:span><text:span text:style-name="T80">case </text:span><text:span text:style-name="T81">value1</text:span><text:span text:style-name="T80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80"><text:s text:c="4"/></text:span><text:span text:style-name="T81">statement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80"><text:s text:c="4"/></text:span><text:span text:style-name="T80">break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80"><text:s text:c="2"/></text:span><text:span text:style-name="T80">case </text:span><text:span text:style-name="T82">value2</text:span><text:span text:style-name="T80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80"><text:s text:c="4"/></text:span><text:span text:style-name="T81">statement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80"><text:s text:c="4"/></text:span><text:span text:style-name="T80">break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80"><text:s text:c="2"/></text:span><text:span text:style-name="T80">[…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22"><text:s text:c="2"/></text:span><text:span text:style-name="T22">defaul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22"><text:s text:c="4"/></text:span><text:span text:style-name="T79">statementn</text:span><text:span text:style-name="T22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80">}</text:span><text:span text:style-name="T83">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9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Strutture di controllo</text:span></text:p>
          </draw:text-box>
        </draw:frame>
        <draw:frame presentation:style-name="pr59" draw:text-style-name="P2" draw:layer="layout" svg:width="27.72cm" svg:height="12.525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5">Spiegazione: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Valuta una espressione e cerca di fare il matching fra il valore ottenuto e uno o piu’ valori associati ad elementi </text:span><text:span text:style-name="T84">c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Se esiste un matching con uno degli elementi </text:span><text:span text:style-name="T72">case</text:span><text:span text:style-name="T65">, lo statement associato viene esegui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Se non è possibile fare alcuna associazione, lo statement associato a </text:span><text:span text:style-name="T72">default</text:span><text:span text:style-name="T65"> viene esegui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Lo statement </text:span><text:span text:style-name="T72">break</text:span><text:span text:style-name="T65"> forza l’uscita dallo switch; in sua assenza, l’esecuzione passerebbe al case success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0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Strutture di controllo</text:span></text:p>
          </draw:text-box>
        </draw:frame>
        <draw:frame presentation:style-name="pr60" draw:text-style-name="P2" draw:layer="layout" svg:width="27.72cm" svg:height="15.323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5">Loop statement: </text:span><text:span text:style-name="T66">whil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1">Sintass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44">while (</text:span><text:span text:style-name="T85">condition</text:span><text:span text:style-name="T44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44"><text:s text:c="3"/></text:span><text:span text:style-name="T85">sta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8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Un loop</text:span><text:span text:style-name="T21"> </text:span><text:span text:style-name="T87">while</text:span><text:span text:style-name="T21"> </text:span>esegue lo statement fintanto che la condizione associata è ve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l’interno di un ciclo whil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8">Lo statement</text:span><text:span text:style-name="T48"> </text:span><text:span text:style-name="T89">break</text:span><text:span text:style-name="T48"> </text:span>forza l’uscita dal cic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90">Lo statement </text:span><text:span text:style-name="T89">continue</text:span><text:span text:style-name="T48"> </text:span>forza la terminazione dell’iterazione corrente e torna a valutare l’espressi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onsigliati! Meglio utilizzare opportunamente variabili di condi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Strutture di controllo</text:span></text:p>
          </draw:text-box>
        </draw:frame>
        <draw:frame presentation:style-name="pr61" draw:text-style-name="P2" draw:layer="layout" svg:width="27.72cm" svg:height="14.899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5">Loop statement: </text:span><text:span text:style-name="T66">do ... whil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Sintass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74">do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74"><text:s text:c="3"/></text:span><text:span text:style-name="T75">sta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91">} while (</text:span><text:span text:style-name="T92">condition</text:span><text:span text:style-name="T74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7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Un loop</text:span><text:span text:style-name="T21"> </text:span><text:span text:style-name="T87">while</text:span><text:span text:style-name="T21"> </text:span>esegue lo statement fintanto che la condizione associata è ve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 statement viene eseguito almeno una volta prima che la condizione venga valut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5">Anche in questo ciclo è possibile utilizzare </text:span><text:span text:style-name="T89">break</text:span><text:span text:style-name="T65"> e </text:span><text:span text:style-name="T89">contin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2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Strutture di controllo</text:span></text:p>
          </draw:text-box>
        </draw:frame>
        <draw:frame presentation:style-name="pr62" draw:text-style-name="P2" draw:layer="layout" svg:width="27.72cm" svg:height="14.601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5">Loop statement: </text:span><text:span text:style-name="T66">for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Sintass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93">for (</text:span><text:span text:style-name="T94">expression1</text:span><text:span text:style-name="T93">; </text:span><text:span text:style-name="T94">condition</text:span><text:span text:style-name="T93">; </text:span><text:span text:style-name="T94">expression2</text:span><text:span text:style-name="T93">)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6"><text:span text:style-name="T93"><text:s text:c="3"/></text:span><text:span text:style-name="T94">sta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All’inizio, il loop </text:span><text:span text:style-name="T72">for</text:span><text:span text:style-name="T65"> valuta </text:span><text:span text:style-name="T94">expression1</text:span><text:span text:style-name="T65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5">Dopo di che, entra in un ciclo in cu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5">Valuta </text:span><text:span text:style-name="T94">condition</text:span><text:span text:style-name="T65">; se </text:span><text:span text:style-name="T94">condition</text:span><text:span text:style-name="T65"> è </text:span><text:span text:style-name="T67">false</text:span><text:span text:style-name="T65">, es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5">Esegue </text:span><text:span text:style-name="T94">state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5">Valuta </text:span><text:span text:style-name="T94">expression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5">Anche in questo ciclo è possibile utilizzare </text:span><text:span text:style-name="T89">break</text:span><text:span text:style-name="T65"> e </text:span><text:span text:style-name="T89">contin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3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erca il bug</text:span></text:p>
          </draw:text-box>
        </draw:frame>
        <draw:frame presentation:style-name="pr63" draw:text-style-name="P27" draw:layer="layout" svg:width="27.72cm" svg:height="11.091cm" svg:x="0.989cm" svg:y="3.499cm" presentation:class="outline" presentation:user-transformed="true">
          <draw:text-box>
            <text:list text:style-name="L3">
              <text:list-item>
                <text:p text:style-name="P11"><text:span text:style-name="T37">#include &lt;stdio.h&gt;</text:span></text:p>
              </text:list-item>
            </text:list>
            <text:list text:style-name="L3">
              <text:list-item>
                <text:p text:style-name="P11"><text:span text:style-name="T37">/* Print numbers from 1 to 10 */</text:span></text:p>
              </text:list-item>
            </text:list>
            <text:list text:style-name="L3">
              <text:list-item>
                <text:p text:style-name="P11"><text:span text:style-name="T37">int main()</text:span></text:p>
              </text:list-item>
            </text:list>
            <text:list text:style-name="L3">
              <text:list-item>
                <text:p text:style-name="P11"><text:span text:style-name="T37">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int i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for (i=1; i &lt;= 10; i=i+1);</text:span></text:p>
              </text:list-item>
            </text:list>
            <text:list text:style-name="L3">
              <text:list-item>
                <text:p text:style-name="P11"><text:span text:style-name="T37"><text:s text:c="4"/></text:span><text:span text:style-name="T37">printf("i is %d\n", i);</text:span></text:p>
              </text:list-item>
            </text:list>
            <text:list text:style-name="L3">
              <text:list-item>
                <text:p text:style-name="P11"><text:span text:style-name="T95">}</text:span></text:p>
              </text:list-item>
            </text:list>
            <text:list text:style-name="L3">
              <text:list-item>
                <text:p text:style-name="P11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4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 presentation:user-transformed="true">
          <draw:text-box>
            <text:p text:style-name="P1"><text:span text:style-name="T6">Cerca il bug</text:span></text:p>
          </draw:text-box>
        </draw:frame>
        <draw:frame presentation:style-name="pr29" draw:text-style-name="P27" draw:layer="layout" svg:width="27.72cm" svg:height="15.066cm" svg:x="0.989cm" svg:y="3.499cm" presentation:class="outline" presentation:user-transformed="true">
          <draw:text-box>
            <text:list text:style-name="L3">
              <text:list-item>
                <text:p text:style-name="P11"><text:span text:style-name="T37">#include &lt;stdio.h&gt;</text:span></text:p>
              </text:list-item>
            </text:list>
            <text:list text:style-name="L3">
              <text:list-item>
                <text:p text:style-name="P11"><text:span text:style-name="T37">/* Check if ten different numbers are equal to 2 */</text:span></text:p>
              </text:list-item>
            </text:list>
            <text:list text:style-name="L3">
              <text:list-item>
                <text:p text:style-name="P11"><text:span text:style-name="T37">int main()</text:span></text:p>
              </text:list-item>
            </text:list>
            <text:list text:style-name="L3">
              <text:list-item>
                <text:p text:style-name="P11"><text:span text:style-name="T37">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int i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for (i=0; i &lt; 10; i=i+1)</text:span></text:p>
              </text:list-item>
            </text:list>
            <text:list text:style-name="L3">
              <text:list-item>
                <text:p text:style-name="P11"><text:span text:style-name="T37"><text:s text:c="4"/></text:span><text:span text:style-name="T37">if (i=2)</text:span></text:p>
              </text:list-item>
            </text:list>
            <text:list text:style-name="L3">
              <text:list-item>
                <text:p text:style-name="P11"><text:span text:style-name="T37"><text:s text:c="6"/></text:span><text:span text:style-name="T37">printf("i is 2");</text:span></text:p>
              </text:list-item>
            </text:list>
            <text:list text:style-name="L3">
              <text:list-item>
                <text:p text:style-name="P11"><text:span text:style-name="T37"><text:s text:c="4"/></text:span><text:span text:style-name="T37">else</text:span></text:p>
              </text:list-item>
            </text:list>
            <text:list text:style-name="L3">
              <text:list-item>
                <text:p text:style-name="P11"><text:span text:style-name="T37"><text:s text:c="6"/></text:span><text:span text:style-name="T37">printf("i is not 2");</text:span></text:p>
              </text:list-item>
            </text:list>
            <text:list text:style-name="L3">
              <text:list-item>
                <text:p text:style-name="P11"><text:span text:style-name="T95">}</text:span></text:p>
              </text:list-item>
            </text:list>
            <text:list text:style-name="L3">
              <text:list-item>
                <text:p text:style-name="P11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4"/>
          <draw:frame presentation:style-name="pr22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 presentation:user-transformed="true">
          <draw:text-box>
            <text:p text:style-name="P1"><text:span text:style-name="T6">Cerca il bug</text:span></text:p>
          </draw:text-box>
        </draw:frame>
        <draw:frame presentation:style-name="pr64" draw:text-style-name="P27" draw:layer="layout" svg:width="27.72cm" svg:height="13.662cm" svg:x="0.989cm" svg:y="3.499cm" presentation:class="outline" presentation:user-transformed="true">
          <draw:text-box>
            <text:list text:style-name="L3">
              <text:list-item>
                <text:p text:style-name="P11"><text:span text:style-name="T37">#include &lt;stdio.h&gt;</text:span></text:p>
              </text:list-item>
            </text:list>
            <text:list text:style-name="L3">
              <text:list-item>
                <text:p text:style-name="P11"><text:span text:style-name="T37">/* Check if ten different numbers are less than 2 */</text:span></text:p>
              </text:list-item>
            </text:list>
            <text:list text:style-name="L3">
              <text:list-item>
                <text:p text:style-name="P11"><text:span text:style-name="T37">int main()</text:span></text:p>
              </text:list-item>
            </text:list>
            <text:list text:style-name="L3">
              <text:list-item>
                <text:p text:style-name="P11"><text:span text:style-name="T37">{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int i;</text:span></text:p>
              </text:list-item>
            </text:list>
            <text:list text:style-name="L3">
              <text:list-item>
                <text:p text:style-name="P11"><text:span text:style-name="T37"><text:s text:c="2"/></text:span><text:span text:style-name="T37">for (i=0; i &lt; 10; i=i+1)</text:span></text:p>
              </text:list-item>
            </text:list>
            <text:list text:style-name="L3">
              <text:list-item>
                <text:p text:style-name="P11"><text:span text:style-name="T37"><text:s text:c="4"/></text:span><text:span text:style-name="T37">if (i&lt;2)</text:span></text:p>
              </text:list-item>
            </text:list>
            <text:list text:style-name="L3">
              <text:list-item>
                <text:p text:style-name="P11"><text:span text:style-name="T37"><text:s text:c="6"/></text:span><text:span text:style-name="T37">printf("i is less than 2");</text:span></text:p>
              </text:list-item>
            </text:list>
            <text:list text:style-name="L3">
              <text:list-item>
                <text:p text:style-name="P11"><text:span text:style-name="T37"><text:s text:c="6"/></text:span><text:span text:style-name="T37">printf("and is not 2, either");</text:span></text:p>
              </text:list-item>
            </text:list>
            <text:list text:style-name="L3">
              <text:list-item>
                <text:p text:style-name="P11"><text:span text:style-name="T95">}</text:span></text:p>
              </text:list-item>
            </text:list>
            <text:list text:style-name="L3">
              <text:list-item>
                <text:p text:style-name="P11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5"/>
          <draw:frame presentation:style-name="pr22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Librerie ANSI C</text:span></text:p>
          </draw:text-box>
        </draw:frame>
        <draw:frame presentation:style-name="pr65" draw:text-style-name="P2" draw:layer="layout" svg:width="27.719cm" svg:height="13.885cm" svg:x="0.99cm" svg:y="3.5cm" presentation:class="outline" presentation:user-transformed="true">
          <draw:text-box>
            <text:list text:style-name="L3">
              <text:list-item>
                <text:p text:style-name="P2"><text:span text:style-name="T65">ANSI C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5">Nel 1989-1990, lo standard ANSI C (ANSI X3.159-1989; ISO/IEC 9899:1990) è stato adottato dall’ISO e dall’AN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5">Lo scopo dell’ANSI C è quello di permettere la portabilità di programmi C ad una grande varietà di sistemi operativ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5">Definisc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5">Sintassi e semantica del linguaggio di programm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5">Una libreria standard di funzion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5">La libreria può essere suddivisa in 15 aree sulla base dei 15 header files definiti nello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6" presentation:class="page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Ansi C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Librerie ANSI C</text:span></text:p>
          </draw:text-box>
        </draw:frame>
        <draw:frame presentation:style-name="pr66" draw:text-style-name="P2" draw:layer="layout" svg:width="27.72cm" svg:height="17.463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Le librerie incluse in ANSI C contengono molte funzioni di utilità: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57">&lt;assert.h&gt;</text:span><text:span text:style-name="T6">:</text:span><text:span text:style-name="T6"><text:tab/></text:span><text:span text:style-name="T6">asser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57">&lt;ctype.h&gt;</text:span><text:span text:style-name="T6">:</text:span><text:span text:style-name="T6"><text:tab/></text:span><text:span text:style-name="T6">test sui caratte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57">&lt;errno.h&gt;</text:span><text:span text:style-name="T6">: </text:span><text:span text:style-name="T6"><text:tab/></text:span><text:span text:style-name="T6">codici di err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57">&lt;float.h&gt;</text:span><text:span text:style-name="T6">: </text:span><text:span text:style-name="T6"><text:tab/></text:span><text:span text:style-name="T6">limiti per tipi floating 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57">&lt;limits.h&gt;</text:span><text:span text:style-name="T6">: </text:span><text:span text:style-name="T6"><text:tab/></text:span><text:span text:style-name="T6">limi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57">&lt;locale.h&gt;</text:span><text:span text:style-name="T6">: </text:span><text:span text:style-name="T6"><text:tab/></text:span><text:span text:style-name="T6">informazioni "locali" (lingua, punteggiatura, et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57">&lt;math.h&gt;</text:span><text:span text:style-name="T6">: </text:span><text:span text:style-name="T6"><text:tab/></text:span><text:span text:style-name="T6">funzioni matemat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57">&lt;setjmp.h&gt;</text:span><text:span text:style-name="T6">: </text:span><text:span text:style-name="T6"><text:tab/></text:span><text:span text:style-name="T6">salti non-loc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57">&lt;signal.h&gt;</text:span><text:span text:style-name="T6">: </text:span><text:span text:style-name="T6"><text:tab/></text:span><text:span text:style-name="T6">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7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Librerie ANSI C</text:span></text:p>
          </draw:text-box>
        </draw:frame>
        <draw:frame presentation:style-name="pr67" draw:text-style-name="P58" draw:layer="layout" svg:width="27.719cm" svg:height="16.032cm" svg:x="0.99cm" svg:y="3.5cm" presentation:class="outline" presentation:user-transformed="true">
          <draw:text-box>
            <text:list text:style-name="L3">
              <text:list-item>
                <text:p text:style-name="P58"><text:span text:style-name="T8">Elenco (continua...)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&lt;stdarg.h&gt;</text:span><text:span text:style-name="T21">: </text:span><text:span text:style-name="T21"><text:tab/></text:span><text:span text:style-name="T96">gestione argomenti</text:span><text:span text:style-name="T21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&lt;stddef.h&gt;</text:span><text:span text:style-name="T21">: </text:span><text:span text:style-name="T21"><text:tab/></text:span><text:span text:style-name="T96">definizioni di uso gener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&lt;stdio.h&gt;</text:span><text:span text:style-name="T21">: </text:span><text:span text:style-name="T21"><text:tab/></text:span><text:span text:style-name="T96">input e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&lt;stdlib.h&gt;</text:span><text:span text:style-name="T21">: </text:span><text:span text:style-name="T21"><text:tab/></text:span><text:span text:style-name="T96">funzioni var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&lt;string.h&gt;</text:span><text:span text:style-name="T21">: </text:span><text:span text:style-name="T21"><text:tab/></text:span><text:span text:style-name="T96">funzioni di string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&lt;time.h&gt;</text:span><text:span text:style-name="T21">: </text:span><text:span text:style-name="T21"><text:tab/></text:span><text:span text:style-name="T96">funzioni relative a ora e data</text:span></text:p>
                  </text:list-item>
                </text:list>
              </text:list-item>
            </text:list>
            <text:list text:style-name="L3">
              <text:list-item>
                <text:p text:style-name="P2">Documentazione:</text:p>
              </text:list-item>
            </text:list>
            <text:list text:style-name="L3">
              <text:list-item>
                <text:list>
                  <text:list-item>
                    <text:p text:style-name="P7">Elenco breve di tutte le funzioni in ANSI C nella pagina di document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Documentazione singole funzioni tramite: </text:span><text:span text:style-name="T21"><text:line-break/></text:span><text:span text:style-name="T97">man 3 </text:span><text:span text:style-name="T98">nomefun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Esempio:</text:span><text:span text:style-name="T21"> </text:span><text:span text:style-name="T97">man 3 print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8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Array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</text:span></text:p>
          </draw:text-box>
        </draw:frame>
        <draw:frame presentation:style-name="pr68" draw:text-style-name="P2" draw:layer="layout" svg:width="27.719cm" svg:height="13.003cm" svg:x="0.99cm" svg:y="3.5cm" presentation:class="outline" presentation:user-transformed="true">
          <draw:text-box>
            <text:list text:style-name="L3">
              <text:list-item>
                <text:p text:style-name="P2"><text:span text:style-name="T6">Dichiarazione generica: </text:span><text:span text:style-name="T28">typename varname[size]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typename</text:span><text:span text:style-name="T6"> è un qualunque ti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varname</text:span><text:span text:style-name="T6"> è una qualunque variabile leg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size</text:span><text:span text:style-name="T6"> è un valore intero che possa essere ottenuto a tempo di compilazion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o:</text:span><text:span text:style-name="T28"> int a[8];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ichiara un array di 8 interi, indicizzati da 0 a 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questo array occupa 8</text:span><text:span text:style-name="T27">*sizeof(int)</text:span><text:span text:style-name="T6"> byte</text:span></text:p>
                  </text:list-item>
                </text:list>
              </text:list-item>
            </text:list>
          </draw:text-box>
        </draw:frame>
        <draw:rect draw:style-name="gr35" draw:text-style-name="P3" draw:layer="layout" svg:width="1.849cm" svg:height="8.208cm" svg:x="23.947cm" svg:y="11.338cm">
          <text:p text:style-name="P1"/>
        </draw:rect>
        <draw:rect draw:style-name="gr5" draw:text-style-name="P59" draw:layer="layout" svg:width="1.676cm" svg:height="1.054cm" svg:x="24.033cm" svg:y="11.419cm">
          <text:p text:style-name="P4"><text:span text:style-name="T99">a[0]</text:span></text:p>
        </draw:rect>
        <draw:rect draw:style-name="gr5" draw:text-style-name="P3" draw:layer="layout" svg:width="1.676cm" svg:height="1.054cm" svg:x="24.033cm" svg:y="12.411cm">
          <text:p text:style-name="P4"><text:span text:style-name="T99">a[1]</text:span></text:p>
        </draw:rect>
        <draw:rect draw:style-name="gr5" draw:text-style-name="P3" draw:layer="layout" svg:width="1.676cm" svg:height="1.054cm" svg:x="24.033cm" svg:y="13.403cm">
          <text:p text:style-name="P4"><text:span text:style-name="T99">a[2]</text:span></text:p>
        </draw:rect>
        <draw:rect draw:style-name="gr5" draw:text-style-name="P3" draw:layer="layout" svg:width="1.676cm" svg:height="1.054cm" svg:x="24.033cm" svg:y="14.395cm">
          <text:p text:style-name="P4"><text:span text:style-name="T99">a[3]</text:span></text:p>
        </draw:rect>
        <draw:rect draw:style-name="gr5" draw:text-style-name="P3" draw:layer="layout" svg:width="1.676cm" svg:height="1.054cm" svg:x="24.033cm" svg:y="15.409cm">
          <text:p text:style-name="P4"><text:span text:style-name="T99">a[4]</text:span></text:p>
        </draw:rect>
        <draw:rect draw:style-name="gr5" draw:text-style-name="P3" draw:layer="layout" svg:width="1.676cm" svg:height="1.054cm" svg:x="24.033cm" svg:y="16.401cm">
          <text:p text:style-name="P4"><text:span text:style-name="T99">a[5]</text:span></text:p>
        </draw:rect>
        <draw:rect draw:style-name="gr5" draw:text-style-name="P3" draw:layer="layout" svg:width="1.676cm" svg:height="1.054cm" svg:x="24.033cm" svg:y="17.393cm">
          <text:p text:style-name="P4"><text:span text:style-name="T99">a[6]</text:span></text:p>
        </draw:rect>
        <draw:rect draw:style-name="gr5" draw:text-style-name="P3" draw:layer="layout" svg:width="1.676cm" svg:height="1.054cm" svg:x="24.033cm" svg:y="18.385cm">
          <text:p text:style-name="P4"><text:span text:style-name="T99">a[7]</text:span></text:p>
        </draw:rect>
        <presentation:notes draw:style-name="dp2">
          <draw:page-thumbnail draw:style-name="gr3" draw:layer="layout" svg:width="14.199cm" svg:height="10.649cm" svg:x="2.743cm" svg:y="2.13cm" draw:page-number="69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Arra: Indici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: controllo sugli indici</text:span></text:p>
          </draw:text-box>
        </draw:frame>
        <draw:frame presentation:style-name="pr69" draw:text-style-name="P2" draw:layer="layout" svg:width="27.719cm" svg:height="15.278cm" svg:x="0.99cm" svg:y="3.5cm" presentation:class="outline" presentation:user-transformed="true">
          <draw:text-box>
            <text:list text:style-name="L3">
              <text:list-item>
                <text:p text:style-name="P2"><text:span text:style-name="T6">Il C non effettua controlli sugli indici degli array a runtim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 differenza di altri linguaggi di programmazione (es. Jav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lcuni compilatori possono fare controlli su indici calcolabili a tempo di compil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motivazione: maggiore efficienza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Cosa succede se si esce dal range "legale"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emplicemente si accede a dati fuori dall'arr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pesso e volentieri, questo causerà eccezioni di memoria </text:span><text:span text:style-name="T6"><text:line-break/></text:span><text:span text:style-name="T6">(segmentation faul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è responsabilità del programmatore scrivere programmi corretti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0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Array: init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: Inizializzazione</text:span></text:p>
          </draw:text-box>
        </draw:frame>
        <draw:frame presentation:style-name="pr70" draw:text-style-name="P14" draw:layer="layout" svg:width="27.719cm" svg:height="16.846cm" svg:x="0.99cm" svg:y="3.5cm" presentation:class="outline" presentation:user-transformed="true">
          <draw:text-box>
            <text:list text:style-name="L3">
              <text:list-item>
                <text:p text:style-name="P14"><text:span text:style-name="T8">Metodi alternativi per inizializzare un array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int array [4];</text:span><text:span text:style-name="T22"><text:line-break/></text:span><text:span text:style-name="T22">array[0] = 100;</text:span><text:span text:style-name="T22"><text:line-break/></text:span><text:span text:style-name="T22">array[1] = 200;</text:span><text:span text:style-name="T22"><text:line-break/></text:span><text:span text:style-name="T22">array[2] = 300;</text:span><text:span text:style-name="T22"><text:line-break/></text:span><text:span text:style-name="T22">array[3] = 40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int array [4] = { 100, 200, 300, 400 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int array [ ] = <text:s/>{ 100, 200, 300, 400 }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Note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se la dimensione dell'array è più grande del numero di inizializzatori, gli elementi rimanenti sono inizializzati con l'ultimo val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nella terza versione, il compilatore conta il numero di elementi per vo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1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Array: esempio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</text:span></text:p>
          </draw:text-box>
        </draw:frame>
        <draw:frame presentation:style-name="pr71" draw:text-style-name="P60" draw:layer="layout" svg:width="27.719cm" svg:height="18.135cm" svg:x="0.99cm" svg:y="3.564cm" presentation:class="outline" presentation:user-transformed="true">
          <draw:text-box>
            <text:list text:style-name="L3">
              <text:list-item>
                <text:p text:style-name="P41"><text:span text:style-name="T18">#include &lt;stdio.h&gt;</text:span></text:p>
              </text:list-item>
            </text:list>
            <text:list text:style-name="L3">
              <text:list-item>
                <text:p text:style-name="P41"><text:span text:style-name="T18">int main() {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float expenses[12]= { 10.3, 9, 7.5, 4.3, 10.5, 7.5, </text:span></text:p>
              </text:list-item>
            </text:list>
            <text:list text:style-name="L3">
              <text:list-item>
                <text:p text:style-name="P41"><text:span text:style-name="T18"><text:s text:c="24"/></text:span><text:span text:style-name="T18">7.5, 8, 9.9, 10.2, 11.5, 7.8}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int count,month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float total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for (month=0, total=0.0; month &lt; 12; month++) {</text:span></text:p>
              </text:list-item>
            </text:list>
            <text:list text:style-name="L3">
              <text:list-item>
                <text:p text:style-name="P41"><text:span text:style-name="T18"><text:s text:c="4"/></text:span><text:span text:style-name="T18">total+=expenses[month]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}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for (count=0; count &lt; 12; count++)</text:span></text:p>
              </text:list-item>
            </text:list>
            <text:list text:style-name="L3">
              <text:list-item>
                <text:p text:style-name="P41"><text:span text:style-name="T18"><text:s text:c="4"/></text:span><text:span text:style-name="T18">printf ("Month %d = %.2f K$\n", count+1,</text:span></text:p>
              </text:list-item>
            </text:list>
            <text:list text:style-name="L3">
              <text:list-item>
                <text:p text:style-name="P41"><text:span text:style-name="T18"><text:s text:c="36"/></text:span><text:span text:style-name="T18">expenses[count])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printf("Total = %.2f K$, Average = %.2f K$\n", </text:span></text:p>
              </text:list-item>
            </text:list>
            <text:list text:style-name="L3">
              <text:list-item>
                <text:p text:style-name="P41"><text:span text:style-name="T18"><text:s text:c="9"/></text:span><text:span text:style-name="T18">total, total/12)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return 0;</text:span></text:p>
              </text:list-item>
            </text:list>
            <text:list text:style-name="L3">
              <text:list-item>
                <text:p text:style-name="P41"><text:span text:style-name="T18">}</text:span></text:p>
              </text:list-item>
            </text:list>
            <text:list text:style-name="L3">
              <text:list-item>
                <text:p text:style-name="P41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2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Array: multidimensionali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 multidimensionali</text:span></text:p>
          </draw:text-box>
        </draw:frame>
        <draw:frame presentation:style-name="pr72" draw:text-style-name="P2" draw:layer="layout" svg:width="27.719cm" svg:height="13.739cm" svg:x="0.99cm" svg:y="3.5cm" presentation:class="outline" presentation:user-transformed="true">
          <draw:text-box>
            <text:list text:style-name="L3">
              <text:list-item>
                <text:p text:style-name="P2"><text:span text:style-name="T6">Gli array in C possono essere multidimensiona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sempio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2"><text:span text:style-name="T27">int <text:s/>a[4][3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efinisce un array bidimensio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efinisce un array di </text:span><text:span text:style-name="T27">int[3]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Inizializzazion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0">int a[3][3] = { {1, 2, 3} , { 4, 5, 6} , </text:span><text:span text:style-name="T100"><text:line-break/></text:span><text:span text:style-name="T100"> <text:s text:c="15"/>{7, 8, 9} }</text:span></text:p>
                  </text:list-item>
                </text:list>
              </text:list-item>
            </text:list>
          </draw:text-box>
        </draw:frame>
        <draw:rect draw:style-name="gr35" draw:text-style-name="P3" draw:layer="layout" svg:width="2.689cm" svg:height="9.285cm" svg:x="20.7cm" svg:y="9.176cm">
          <text:p text:style-name="P1"/>
        </draw:rect>
        <draw:rect draw:style-name="gr5" draw:text-style-name="P59" draw:layer="layout" svg:width="2.466cm" svg:height="1.054cm" svg:x="20.834cm" svg:y="9.319cm">
          <text:p text:style-name="P4"><text:span text:style-name="T99">a[0][0]</text:span></text:p>
        </draw:rect>
        <draw:rect draw:style-name="gr5" draw:text-style-name="P3" draw:layer="layout" svg:width="2.466cm" svg:height="1.054cm" svg:x="20.834cm" svg:y="10.311cm">
          <text:p text:style-name="P4"><text:span text:style-name="T99">a[0][1]</text:span></text:p>
        </draw:rect>
        <draw:rect draw:style-name="gr5" draw:text-style-name="P3" draw:layer="layout" svg:width="2.466cm" svg:height="1.054cm" svg:x="20.834cm" svg:y="11.303cm">
          <text:p text:style-name="P4"><text:span text:style-name="T99">a[0][2]</text:span></text:p>
        </draw:rect>
        <draw:rect draw:style-name="gr5" draw:text-style-name="P3" draw:layer="layout" svg:width="2.466cm" svg:height="1.054cm" svg:x="20.834cm" svg:y="12.295cm">
          <text:p text:style-name="P4"><text:span text:style-name="T99">a[1][0]</text:span></text:p>
        </draw:rect>
        <draw:rect draw:style-name="gr5" draw:text-style-name="P3" draw:layer="layout" svg:width="2.466cm" svg:height="1.054cm" svg:x="20.834cm" svg:y="13.309cm">
          <text:p text:style-name="P4"><text:span text:style-name="T99">a[1][1]</text:span></text:p>
        </draw:rect>
        <draw:rect draw:style-name="gr5" draw:text-style-name="P3" draw:layer="layout" svg:width="2.466cm" svg:height="1.054cm" svg:x="20.834cm" svg:y="14.301cm">
          <text:p text:style-name="P4"><text:span text:style-name="T99">a[1][2]</text:span></text:p>
        </draw:rect>
        <draw:rect draw:style-name="gr5" draw:text-style-name="P3" draw:layer="layout" svg:width="2.466cm" svg:height="1.054cm" svg:x="20.834cm" svg:y="15.293cm">
          <text:p text:style-name="P4"><text:span text:style-name="T99">a[2][0]</text:span></text:p>
        </draw:rect>
        <draw:rect draw:style-name="gr5" draw:text-style-name="P3" draw:layer="layout" svg:width="2.466cm" svg:height="1.054cm" svg:x="20.834cm" svg:y="16.285cm">
          <text:p text:style-name="P4"><text:span text:style-name="T99">a[2][1]</text:span></text:p>
        </draw:rect>
        <draw:rect draw:style-name="gr5" draw:text-style-name="P3" draw:layer="layout" svg:width="2.466cm" svg:height="1.054cm" svg:x="20.834cm" svg:y="17.285cm">
          <text:p text:style-name="P4"><text:span text:style-name="T99">a[2][2]</text:span></text:p>
        </draw:rect>
        <presentation:notes draw:style-name="dp2">
          <draw:page-thumbnail draw:style-name="gr3" draw:layer="layout" svg:width="14.199cm" svg:height="10.649cm" svg:x="2.743cm" svg:y="2.13cm" draw:page-number="73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: esempio</text:span></text:p>
          </draw:text-box>
        </draw:frame>
        <draw:frame presentation:style-name="pr73" draw:text-style-name="P61" draw:layer="layout" svg:width="27.719cm" svg:height="16.404cm" svg:x="0.99cm" svg:y="3.5cm" presentation:class="outline" presentation:user-transformed="true">
          <draw:text-box>
            <text:list text:style-name="L3">
              <text:list-item>
                <text:p text:style-name="P34"><text:span text:style-name="T18">#include &lt;stdio.h&gt;</text:span></text:p>
              </text:list-item>
            </text:list>
            <text:list text:style-name="L3">
              <text:list-item>
                <text:p text:style-name="P34"><text:span text:style-name="T18">#include &lt;stdlib.h&gt;</text:span></text:p>
              </text:list-item>
            </text:list>
            <text:list text:style-name="L3">
              <text:list-item>
                <text:p text:style-name="P34"><text:span text:style-name="T18">int main () <text:s/>{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int random1[8][8]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int a, b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for (a = 0; a &lt; 8; a++)</text:span></text:p>
              </text:list-item>
            </text:list>
            <text:list text:style-name="L3">
              <text:list-item>
                <text:p text:style-name="P34"><text:span text:style-name="T18"><text:s text:c="4"/></text:span><text:span text:style-name="T18">for (b = 0; b &lt; 8; b++)</text:span></text:p>
              </text:list-item>
            </text:list>
            <text:list text:style-name="L3">
              <text:list-item>
                <text:p text:style-name="P34"><text:span text:style-name="T18"><text:s text:c="6"/></text:span><text:span text:style-name="T18">random1[a][b] = rand()%2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for (a = 0; a &lt; 8; a++) {</text:span></text:p>
              </text:list-item>
            </text:list>
            <text:list text:style-name="L3">
              <text:list-item>
                <text:p text:style-name="P34"><text:span text:style-name="T18"><text:s text:c="4"/></text:span><text:span text:style-name="T18">for (b = 0; b &lt; 8; b++)</text:span></text:p>
              </text:list-item>
            </text:list>
            <text:list text:style-name="L3">
              <text:list-item>
                <text:p text:style-name="P34"><text:span text:style-name="T18"><text:s text:c="6"/></text:span><text:span text:style-name="T18">printf ("%c" , random1[a][b] ? 'x' : ' ');</text:span></text:p>
              </text:list-item>
            </text:list>
            <text:list text:style-name="L3">
              <text:list-item>
                <text:p text:style-name="P34"><text:span text:style-name="T18"><text:s text:c="4"/></text:span><text:span text:style-name="T18">printf("\n");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}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return 0; </text:span></text:p>
              </text:list-item>
            </text:list>
            <text:list text:style-name="L3">
              <text:list-item>
                <text:p text:style-name="P34"><text:span text:style-name="T18">}</text:span></text:p>
              </text:list-item>
            </text:list>
            <text:list text:style-name="L3">
              <text:list-item>
                <text:p text:style-name="P34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4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: passaggio di parametri</text:span></text:p>
          </draw:text-box>
        </draw:frame>
        <draw:frame presentation:style-name="pr74" draw:text-style-name="P62" draw:layer="layout" svg:width="13.526cm" svg:height="18.567cm" svg:x="0.99cm" svg:y="3.532cm" presentation:class="outline" presentation:user-transformed="true">
          <draw:text-box>
            <text:list text:style-name="L3">
              <text:list-item>
                <text:p text:style-name="P62"><text:span text:style-name="T8">Nota:</text:span></text:p>
              </text:list-item>
            </text:list>
            <text:list text:style-name="L3">
              <text:list-item>
                <text:list>
                  <text:list-item>
                    <text:p text:style-name="P63"><text:span text:style-name="T101">Sembrerebbe che gli array vengano "passati per indirizzo"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3"><text:span text:style-name="T101">E' possibile modificare gli elementi di un arr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3"><text:span text:style-name="T101">Nei lucidi sui puntatori, vedremo che gli array sono passati per valore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18">void inc_array(int a[ ],</text:span></text:p>
              </text:list-item>
            </text:list>
            <text:list text:style-name="L3">
              <text:list-item>
                <text:p text:style-name="P34"><text:span text:style-name="T18"><text:s text:c="15"/></text:span><text:span text:style-name="T18">int size) {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int i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for(i=0;i&lt;size;i++) {</text:span></text:p>
              </text:list-item>
            </text:list>
            <text:list text:style-name="L3">
              <text:list-item>
                <text:p text:style-name="P34"><text:span text:style-name="T18"><text:s text:c="4"/></text:span><text:span text:style-name="T18">a[i]++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}</text:span></text:p>
              </text:list-item>
            </text:list>
            <text:list text:style-name="L3">
              <text:list-item>
                <text:p text:style-name="P64"><text:span text:style-name="T18">}</text:span></text:p>
              </text:list-item>
            </text:list>
            <text:list text:style-name="L3">
              <text:list-item>
                <text:p text:style-name="P64"><text:span text:style-name="T18"/></text:p>
              </text:list-item>
            </text:list>
          </draw:text-box>
        </draw:frame>
        <draw:frame presentation:style-name="pr75" draw:text-style-name="P65" draw:layer="layout" svg:width="13.526cm" svg:height="14.927cm" svg:x="15.193cm" svg:y="3.5cm" presentation:class="outline" presentation:user-transformed="true">
          <draw:text-box>
            <text:list text:style-name="L3">
              <text:list-item>
                <text:p text:style-name="P41"><text:span text:style-name="T18">int main()</text:span></text:p>
              </text:list-item>
            </text:list>
            <text:list text:style-name="L3">
              <text:list-item>
                <text:p text:style-name="P41"><text:span text:style-name="T18">{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int test[3]={1,2,3}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int ary[4]={1,2,3,4}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int i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inc_array(test,3)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for(i=0;i&lt;3;i++)</text:span></text:p>
              </text:list-item>
            </text:list>
            <text:list text:style-name="L3">
              <text:list-item>
                <text:p text:style-name="P41"><text:span text:style-name="T18"><text:s text:c="4"/></text:span><text:span text:style-name="T18">printf("%d\n",test[i])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inc_array(ary,4)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for(i=0;i&lt;4;i++)</text:span></text:p>
              </text:list-item>
            </text:list>
            <text:list text:style-name="L3">
              <text:list-item>
                <text:p text:style-name="P41"><text:span text:style-name="T18"><text:s text:c="4"/></text:span><text:span text:style-name="T18">printf("%d\n",ary[i])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return 0;</text:span></text:p>
              </text:list-item>
            </text:list>
            <text:list text:style-name="L3">
              <text:list-item>
                <text:p text:style-name="P41"><text:span text:style-name="T18">}</text:span></text:p>
              </text:list-item>
            </text:list>
            <text:list text:style-name="L3">
              <text:list-item>
                <text:p text:style-name="P41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5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Array: esempio 2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: Esempio</text:span></text:p>
          </draw:text-box>
        </draw:frame>
        <draw:frame presentation:style-name="pr76" draw:text-style-name="P65" draw:layer="layout" svg:width="27.719cm" svg:height="15.996cm" svg:x="0.99cm" svg:y="3.5cm" presentation:class="outline" presentation:user-transformed="true">
          <draw:text-box>
            <text:list text:style-name="L3">
              <text:list-item>
                <text:p text:style-name="P41"><text:span text:style-name="T18">void mysort(int a[],int size)</text:span></text:p>
              </text:list-item>
            </text:list>
            <text:list text:style-name="L3">
              <text:list-item>
                <text:p text:style-name="P41"><text:span text:style-name="T18">{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int i,j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int x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for(i=0; i&lt;size; i++) {</text:span></text:p>
              </text:list-item>
            </text:list>
            <text:list text:style-name="L3">
              <text:list-item>
                <text:p text:style-name="P41"><text:span text:style-name="T18"><text:s text:c="4"/></text:span><text:span text:style-name="T18">for(j=i; j&gt;0; j--) {</text:span></text:p>
              </text:list-item>
            </text:list>
            <text:list text:style-name="L3">
              <text:list-item>
                <text:p text:style-name="P41"><text:span text:style-name="T18"><text:s text:c="6"/></text:span><text:span text:style-name="T18">if(a[j] &lt; a[j-1]) { <text:s/></text:span></text:p>
              </text:list-item>
            </text:list>
            <text:list text:style-name="L3">
              <text:list-item>
                <text:p text:style-name="P41"><text:span text:style-name="T18"><text:s text:c="8"/></text:span><text:span text:style-name="T18">/* Change the order of a[j] and a[j-1] */</text:span></text:p>
              </text:list-item>
            </text:list>
            <text:list text:style-name="L3">
              <text:list-item>
                <text:p text:style-name="P41"><text:span text:style-name="T18"><text:s text:c="8"/></text:span><text:span text:style-name="T18">x=a[j];a[j]=a[j-1]; a[j-1]=x;</text:span></text:p>
              </text:list-item>
            </text:list>
            <text:list text:style-name="L3">
              <text:list-item>
                <text:p text:style-name="P41"><text:span text:style-name="T18"><text:s text:c="6"/></text:span><text:span text:style-name="T18">}</text:span></text:p>
              </text:list-item>
            </text:list>
            <text:list text:style-name="L3">
              <text:list-item>
                <text:p text:style-name="P41"><text:span text:style-name="T18"><text:s text:c="4"/></text:span><text:span text:style-name="T18">}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}</text:span></text:p>
              </text:list-item>
            </text:list>
            <text:list text:style-name="L3">
              <text:list-item>
                <text:p text:style-name="P41"><text:span text:style-name="T18">}</text:span></text:p>
              </text:list-item>
            </text:list>
            <text:list text:style-name="L3">
              <text:list-item>
                <text:p text:style-name="P41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6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- Premessa</text:span></text:p>
          </draw:text-box>
        </draw:frame>
        <draw:frame presentation:style-name="pr77" draw:text-style-name="P67" draw:layer="layout" svg:width="21.868cm" svg:height="16.925cm" svg:x="0.99cm" svg:y="3.5cm" presentation:class="outline" presentation:user-transformed="true">
          <draw:text-box>
            <text:list text:style-name="L3">
              <text:list-item>
                <text:p text:style-name="P66"><text:span text:style-name="T102">Quando una variabile è definita:</text:span></text:p>
              </text:list-item>
            </text:list>
            <text:list text:style-name="L3">
              <text:list-item>
                <text:list>
                  <text:list-item>
                    <text:p text:style-name="P63"><text:span text:style-name="T21">Viene allocata della memoria per contenere la variabile (segmento dati, segmento stack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3"><text:span text:style-name="T21">Es: </text:span><text:span text:style-name="T22">int x</text:span><text:span text:style-name="T21"> </text:span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102">Quando un valore viene assegnato ad una variabile:</text:span></text:p>
              </text:list-item>
            </text:list>
            <text:list text:style-name="L3">
              <text:list-item>
                <text:list>
                  <text:list-item>
                    <text:p text:style-name="P63"><text:span text:style-name="T21">Tale valore viene collocato nella memoria che è stata alloc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3"><text:span text:style-name="T21">Es. </text:span><text:span text:style-name="T22">x=3</text:span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102">Quando una variabile è usata come left-handside in una espressione</text:span></text:p>
              </text:list-item>
            </text:list>
            <text:list text:style-name="L3">
              <text:list-item>
                <text:list>
                  <text:list-item>
                    <text:p text:style-name="P63"><text:span text:style-name="T21">Il suo valore viene utilizzato nell'espress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3"><text:span text:style-name="T21">Es. </text:span><text:span text:style-name="T22">z = x;</text:span></text:p>
                  </text:list-item>
                </text:list>
              </text:list-item>
            </text:list>
          </draw:text-box>
        </draw:frame>
        <draw:rect draw:style-name="gr5" draw:text-style-name="P59" draw:layer="layout" svg:width="3.513cm" svg:height="1.43cm" svg:x="25.034cm" svg:y="9.419cm">
          <text:p text:style-name="P4"><text:span text:style-name="T99">00000000</text:span></text:p>
        </draw:rect>
        <draw:rect draw:style-name="gr5" draw:text-style-name="P59" draw:layer="layout" svg:width="3.513cm" svg:height="1.43cm" svg:x="25.034cm" svg:y="10.819cm">
          <text:p text:style-name="P4"><text:span text:style-name="T99">00000011</text:span></text:p>
        </draw:rect>
        <draw:rect draw:style-name="gr36" draw:text-style-name="P59" draw:layer="layout" svg:width="3.513cm" svg:height="1.43cm" svg:x="25.034cm" svg:y="12.219cm">
          <text:p text:style-name="P1"/>
        </draw:rect>
        <draw:rect draw:style-name="gr36" draw:text-style-name="P59" draw:layer="layout" svg:width="3.513cm" svg:height="1.43cm" svg:x="25.034cm" svg:y="13.619cm">
          <text:p text:style-name="P1"/>
        </draw:rect>
        <draw:rect draw:style-name="gr36" draw:text-style-name="P59" draw:layer="layout" svg:width="3.513cm" svg:height="1.43cm" svg:x="25.034cm" svg:y="15.019cm">
          <text:p text:style-name="P1"/>
        </draw:rect>
        <draw:rect draw:style-name="gr36" draw:text-style-name="P59" draw:layer="layout" svg:width="3.513cm" svg:height="1.43cm" svg:x="25.034cm" svg:y="16.419cm">
          <text:p text:style-name="P1"/>
        </draw:rect>
        <draw:rect draw:style-name="gr36" draw:text-style-name="P59" draw:layer="layout" svg:width="3.513cm" svg:height="1.43cm" svg:x="25.034cm" svg:y="17.819cm">
          <text:p text:style-name="P1"/>
        </draw:rect>
        <draw:rect draw:style-name="gr5" draw:text-style-name="P59" draw:layer="layout" svg:width="3.513cm" svg:height="1.43cm" svg:x="25.034cm" svg:y="8.019cm">
          <text:p text:style-name="P4"><text:span text:style-name="T99">00000000</text:span></text:p>
        </draw:rect>
        <draw:rect draw:style-name="gr5" draw:text-style-name="P59" draw:layer="layout" svg:width="3.513cm" svg:height="1.43cm" svg:x="25.034cm" svg:y="6.619cm">
          <text:p text:style-name="P4"><text:span text:style-name="T99">00000000</text:span></text:p>
        </draw:rect>
        <draw:rect draw:style-name="gr36" draw:text-style-name="P59" draw:layer="layout" svg:width="3.513cm" svg:height="1.43cm" svg:x="25.034cm" svg:y="5.219cm">
          <text:p text:style-name="P1"/>
        </draw:rect>
        <draw:rect draw:style-name="gr36" draw:text-style-name="P59" draw:layer="layout" svg:width="3.513cm" svg:height="1.43cm" svg:x="25.034cm" svg:y="3.819cm">
          <text:p text:style-name="P1"/>
        </draw:rect>
        <draw:frame draw:style-name="gr37" draw:text-style-name="P68" draw:layer="layout" svg:width="0.35cm" svg:height="0.993cm" svg:x="23.997cm" svg:y="8.932cm">
          <draw:text-box>
            <text:p text:style-name="P4"><text:span text:style-name="T99">x</text:span></text:p>
          </draw:text-box>
        </draw:frame>
        <draw:line draw:style-name="gr38" draw:text-style-name="P3" draw:layer="layout" svg:x1="21.368cm" svg:y1="17.393cm" svg:x2="21.368cm" svg:y2="16.45cm">
          <text:p text:style-name="P1"/>
        </draw:line>
        <draw:line draw:style-name="gr39" draw:text-style-name="P3" draw:layer="layout" svg:x1="24.691cm" svg:y1="6.774cm" svg:x2="24.691cm" svg:y2="12.047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77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- Indirizzo di una variabile</text:span></text:p>
          </draw:text-box>
        </draw:frame>
        <draw:frame presentation:style-name="pr78" draw:text-style-name="P71" draw:layer="layout" svg:width="21.868cm" svg:height="17.454cm" svg:x="0.99cm" svg:y="3.5cm" presentation:class="outline" presentation:user-transformed="true">
          <draw:text-box>
            <text:list text:style-name="L3">
              <text:list-item>
                <text:p text:style-name="P69"><text:span text:style-name="T102">E' possibile ottenere l'indirizzo di una variabile:</text:span></text:p>
              </text:list-item>
            </text:list>
            <text:list text:style-name="L3">
              <text:list-item>
                <text:list>
                  <text:list-item>
                    <text:p text:style-name="P70"><text:span text:style-name="T21">Utilizzando l'operatore </text:span><text:span text:style-name="T22">&am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0"><text:span text:style-name="T21">Es. </text:span><text:span text:style-name="T22">&amp;x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02">L'indirizzo può essere passato ad una funzione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scanf("%d", &amp;x)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02">L'indirizzo può essere memorizzato in una variabile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dichiarazione: <text:s/></text:span><text:span text:style-name="T22">type *pointernam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dichiara una variabile pointername che punta </text:span><text:span text:style-name="T21"><text:line-break/></text:span><text:span text:style-name="T21">ad un oggetto di tipo 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E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03">int* p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03">p = &amp;x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40" draw:text-style-name="P3" draw:id="id2" draw:layer="layout" svg:width="0.73cm" svg:height="0.769cm" svg:x="25.292cm" svg:y="6.42cm">
          <text:p text:style-name="P1"/>
        </draw:rect>
        <draw:rect draw:style-name="gr40" draw:text-style-name="P3" draw:layer="layout" svg:width="0.73cm" svg:height="0.769cm" svg:x="22.954cm" svg:y="16.561cm">
          <text:p text:style-name="P1"/>
        </draw:rect>
        <draw:connector draw:style-name="gr18" draw:text-style-name="P3" draw:layer="layout" draw:type="curve" draw:line-skew="-1.857cm" svg:x1="23.997cm" svg:y1="14.928cm" svg:x2="25.292cm" svg:y2="6.804cm" draw:start-shape="id1" draw:start-glue-point="3" draw:end-shape="id2" draw:end-glue-point="3">
          <text:p text:style-name="P1"/>
        </draw:connector>
        <draw:rect draw:style-name="gr5" draw:text-style-name="P59" draw:layer="layout" svg:width="3.513cm" svg:height="1.43cm" svg:x="25.034cm" svg:y="9.419cm">
          <text:p text:style-name="P4"><text:span text:style-name="T99">00000000</text:span></text:p>
        </draw:rect>
        <draw:rect draw:style-name="gr5" draw:text-style-name="P59" draw:layer="layout" svg:width="3.513cm" svg:height="1.43cm" svg:x="25.034cm" svg:y="10.819cm">
          <text:p text:style-name="P4"><text:span text:style-name="T99">00000011</text:span></text:p>
        </draw:rect>
        <draw:rect draw:style-name="gr36" draw:text-style-name="P59" draw:layer="layout" svg:width="3.513cm" svg:height="1.43cm" svg:x="25.034cm" svg:y="12.219cm">
          <text:p text:style-name="P1"/>
        </draw:rect>
        <draw:rect draw:style-name="gr36" draw:text-style-name="P59" draw:layer="layout" svg:width="3.513cm" svg:height="1.43cm" svg:x="25.034cm" svg:y="13.619cm">
          <text:p text:style-name="P1"/>
        </draw:rect>
        <draw:rect draw:style-name="gr36" draw:text-style-name="P59" draw:layer="layout" svg:width="3.513cm" svg:height="1.43cm" svg:x="25.034cm" svg:y="15.019cm">
          <text:p text:style-name="P1"/>
        </draw:rect>
        <draw:rect draw:style-name="gr36" draw:text-style-name="P59" draw:layer="layout" svg:width="3.513cm" svg:height="1.43cm" svg:x="25.034cm" svg:y="16.419cm">
          <text:p text:style-name="P1"/>
        </draw:rect>
        <draw:rect draw:style-name="gr36" draw:text-style-name="P59" draw:layer="layout" svg:width="3.513cm" svg:height="1.43cm" svg:x="25.034cm" svg:y="17.819cm">
          <text:p text:style-name="P1"/>
        </draw:rect>
        <draw:rect draw:style-name="gr5" draw:text-style-name="P59" draw:layer="layout" svg:width="3.513cm" svg:height="1.43cm" svg:x="25.034cm" svg:y="8.019cm">
          <text:p text:style-name="P4"><text:span text:style-name="T99">00000000</text:span></text:p>
        </draw:rect>
        <draw:rect draw:style-name="gr5" draw:text-style-name="P59" draw:layer="layout" svg:width="3.513cm" svg:height="1.43cm" svg:x="25.034cm" svg:y="6.619cm">
          <text:p text:style-name="P4"><text:span text:style-name="T99">00000000</text:span></text:p>
        </draw:rect>
        <draw:rect draw:style-name="gr36" draw:text-style-name="P59" draw:layer="layout" svg:width="3.513cm" svg:height="1.43cm" svg:x="25.034cm" svg:y="5.219cm">
          <text:p text:style-name="P1"/>
        </draw:rect>
        <draw:rect draw:style-name="gr36" draw:text-style-name="P59" draw:layer="layout" svg:width="3.513cm" svg:height="1.43cm" svg:x="25.034cm" svg:y="3.819cm">
          <text:p text:style-name="P1"/>
        </draw:rect>
        <draw:frame draw:style-name="gr37" draw:text-style-name="P68" draw:layer="layout" svg:width="0.35cm" svg:height="0.993cm" svg:x="23.997cm" svg:y="8.932cm">
          <draw:text-box>
            <text:p text:style-name="P4"><text:span text:style-name="T99">x</text:span></text:p>
          </draw:text-box>
        </draw:frame>
        <draw:line draw:style-name="gr39" draw:text-style-name="P3" draw:layer="layout" svg:x1="24.691cm" svg:y1="6.774cm" svg:x2="24.691cm" svg:y2="12.047cm">
          <text:p text:style-name="P1"/>
        </draw:line>
        <draw:line draw:style-name="gr39" draw:text-style-name="P3" draw:layer="layout" svg:x1="24.691cm" svg:y1="12.375cm" svg:x2="24.691cm" svg:y2="17.648cm">
          <text:p text:style-name="P1"/>
        </draw:line>
        <draw:frame draw:style-name="gr37" draw:text-style-name="P68" draw:id="id1" draw:layer="layout" svg:width="0.35cm" svg:height="0.993cm" svg:x="23.997cm" svg:y="14.432cm">
          <draw:text-box>
            <text:p text:style-name="P4"><text:span text:style-name="T99">p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78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- Esempio 1</text:span></text:p>
          </draw:text-box>
        </draw:frame>
        <draw:frame presentation:style-name="pr79" draw:text-style-name="P73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72"><text:span text:style-name="T37">int x;</text:span></text:p>
              </text:list-item>
            </text:list>
            <text:list text:style-name="L3">
              <text:list-item>
                <text:p text:style-name="P72"><text:span text:style-name="T37">int * p1; <text:s text:c="5"/></text:span></text:p>
              </text:list-item>
            </text:list>
            <text:list text:style-name="L3">
              <text:list-item>
                <text:p text:style-name="P72"><text:span text:style-name="T37">char *p2; </text:span></text:p>
              </text:list-item>
            </text:list>
            <text:list text:style-name="L3">
              <text:list-item>
                <text:p text:style-name="P72"><text:span text:style-name="T37">p1 = &amp;x;</text:span><text:span text:style-name="T37"><text:tab/></text:span><text:span text:style-name="T37"><text:tab/></text:span><text:span text:style-name="T37"><text:tab/></text:span><text:span text:style-name="T37">/* Store the address in p1 */</text:span></text:p>
              </text:list-item>
            </text:list>
            <text:list text:style-name="L3">
              <text:list-item>
                <text:p text:style-name="P72"><text:span text:style-name="T37">scanf("%d", p1);</text:span><text:span text:style-name="T37"><text:tab/></text:span><text:span text:style-name="T37"><text:tab/></text:span><text:span text:style-name="T37">/* i.e. scanf("%d",&amp;x); */</text:span></text:p>
              </text:list-item>
            </text:list>
            <text:list text:style-name="L3">
              <text:list-item>
                <text:p text:style-name="P72"><text:span text:style-name="T37">p2 = &amp;x; <text:s text:c="2"/></text:span><text:span text:style-name="T37"><text:tab/></text:span><text:span text:style-name="T37"> </text:span><text:span text:style-name="T37"><text:tab/></text:span><text:span text:style-name="T37">/* Will get warning message */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9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- Esempio 2</text:span></text:p>
          </draw:text-box>
        </draw:frame>
        <draw:frame presentation:style-name="pr80" draw:text-style-name="P2" draw:layer="layout" svg:width="27.719cm" svg:height="15.141cm" svg:x="0.99cm" svg:y="3.5cm" presentation:class="outline" presentation:user-transformed="true">
          <draw:text-box>
            <text:list text:style-name="L3">
              <text:list-item>
                <text:p text:style-name="P2"><text:span text:style-name="T6">Suggeriment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ome le altre variabili, inizializzate sempre i puntatori prima di usarli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compilatore non vi avviserà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Ad esempi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int main(){</text:span><text:span text:style-name="T27"><text:line-break/></text:span><text:span text:style-name="T27"> <text:s/>int x;</text:span><text:span text:style-name="T27"><text:line-break/></text:span><text:span text:style-name="T27"> <text:s/>int *p;</text:span><text:span text:style-name="T27"><text:line-break/></text:span><text:span text:style-name="T27"> <text:s/>scanf("%d",p);</text:span><text:span text:style-name="T27"><text:tab/></text:span><text:span text:style-name="T27"><text:tab/></text:span><text:span text:style-name="T27">/* Wrong! */</text:span><text:span text:style-name="T27"><text:line-break/></text:span><text:span text:style-name="T27"> <text:s/>p = &amp;x;</text:span><text:span text:style-name="T27"><text:line-break/></text:span><text:span text:style-name="T27"> <text:s/>scanf("%d",p);</text:span><text:span text:style-name="T27"><text:tab/></text:span><text:span text:style-name="T27"><text:tab/></text:span><text:span text:style-name="T27">/* Correct *</text:span><text:span text:style-name="T27"><text:line-break/></text:span><text:span text:style-name="T2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0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: utilizzare i valori</text:span></text:p>
          </draw:text-box>
        </draw:frame>
        <draw:frame presentation:style-name="pr81" draw:text-style-name="P2" draw:layer="layout" svg:width="27.719cm" svg:height="16.334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' possibile utilizzare i puntatori per accedere al contenuto delle variabili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er fare questo, utilizzate l'operatore * (dereferencing opera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ota: a seconda del contesto, * ha significati differenti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: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int m=3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int n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int *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p=&amp;m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n=*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printf("%d\n", m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printf("%d\n", n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printf("%d\n",*p);</text:span></text:p>
                  </text:list-item>
                </text:list>
              </text:list-item>
            </text:list>
          </draw:text-box>
        </draw:frame>
        <draw:frame draw:style-name="gr41" draw:text-style-name="P75" draw:layer="layout" svg:width="15.556cm" svg:height="10.252cm" svg:x="13.445cm" svg:y="10.254cm">
          <draw:text-box>
            <text:p text:style-name="P74"><text:span text:style-name="T105">int m=3;</text:span></text:p>
            <text:p text:style-name="P74"><text:span text:style-name="T105">int n=100;</text:span></text:p>
            <text:p text:style-name="P74"><text:span text:style-name="T105">int *p;</text:span></text:p>
            <text:p text:style-name="P74"><text:span text:style-name="T105">p=&amp;m;</text:span></text:p>
            <text:p text:style-name="P74"><text:span text:style-name="T105">printf("m is %d\n",*p);</text:span></text:p>
            <text:p text:style-name="P74"><text:span text:style-name="T105">m++;</text:span></text:p>
            <text:p text:style-name="P74"><text:span text:style-name="T105">printf("now m is %d\n",*p);</text:span></text:p>
            <text:p text:style-name="P74"><text:span text:style-name="T105">p=&amp;n;</text:span></text:p>
            <text:p text:style-name="P74"><text:span text:style-name="T105">printf("n is %d\n",*p);</text:span></text:p>
            <text:p text:style-name="P74"><text:span text:style-name="T105">*p=500; <text:s text:c="3"/></text:span></text:p>
            <text:p text:style-name="P74"><text:span text:style-name="T105">printf("n is %d\n", n);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1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come parametri di funzione </text:span></text:p>
          </draw:text-box>
        </draw:frame>
        <draw:frame presentation:style-name="pr82" draw:text-style-name="P2" draw:layer="layout" svg:width="27.719cm" svg:height="16.972cm" svg:x="0.99cm" svg:y="3.5cm" presentation:class="outline" presentation:user-transformed="true">
          <draw:text-box>
            <text:list text:style-name="L3">
              <text:list-item>
                <text:p text:style-name="P2"><text:span text:style-name="T6">A volt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è desiderabile che una funzione assegni un valore ad una variabile non loc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è desiderabile che una funzione ritorni più di un valor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Soluzione 1 (sbagliata)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tilizzare variabili glob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la funzione chiamata assegna nuovi valori alle variabili global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la funzione chiamante legge i valori dalle variabili global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roblema: codice non riutilizzabil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Soluzione 2 (corretta)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assare alla funzione i puntatori alle variabili da modific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2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come parametri di funzione </text:span></text:p>
          </draw:text-box>
        </draw:frame>
        <draw:frame presentation:style-name="pr83" draw:text-style-name="P76" draw:layer="layout" svg:width="15.583cm" svg:height="15.026cm" svg:x="0.99cm" svg:y="3.5cm" presentation:class="outline" presentation:user-transformed="true">
          <draw:text-box>
            <text:list text:style-name="L3">
              <text:list-item>
                <text:p text:style-name="P35"><text:span text:style-name="T41">void minmax(int a, int b, </text:span></text:p>
              </text:list-item>
            </text:list>
            <text:list text:style-name="L3">
              <text:list-item>
                <text:p text:style-name="P35"><text:span text:style-name="T41"><text:s text:c="12"/></text:span><text:span text:style-name="T41">int *min, int *max)</text:span></text:p>
              </text:list-item>
            </text:list>
            <text:list text:style-name="L3">
              <text:list-item>
                <text:p text:style-name="P35"><text:span text:style-name="T41">{</text:span></text:p>
              </text:list-item>
            </text:list>
            <text:list text:style-name="L3">
              <text:list-item>
                <text:p text:style-name="P35"><text:span text:style-name="T41"><text:s text:c="2"/></text:span><text:span text:style-name="T41">if(a&gt;b){</text:span></text:p>
              </text:list-item>
            </text:list>
            <text:list text:style-name="L3">
              <text:list-item>
                <text:p text:style-name="P35"><text:span text:style-name="T41"><text:s text:c="4"/></text:span><text:span text:style-name="T41">*max=a;</text:span></text:p>
              </text:list-item>
            </text:list>
            <text:list text:style-name="L3">
              <text:list-item>
                <text:p text:style-name="P35"><text:span text:style-name="T41"><text:s text:c="4"/></text:span><text:span text:style-name="T41">*min=b;</text:span></text:p>
              </text:list-item>
            </text:list>
            <text:list text:style-name="L3">
              <text:list-item>
                <text:p text:style-name="P35"><text:span text:style-name="T41"><text:s text:c="2"/></text:span><text:span text:style-name="T41">}</text:span></text:p>
              </text:list-item>
            </text:list>
            <text:list text:style-name="L3">
              <text:list-item>
                <text:p text:style-name="P35"><text:span text:style-name="T41"><text:s text:c="2"/></text:span><text:span text:style-name="T41">else {</text:span></text:p>
              </text:list-item>
            </text:list>
            <text:list text:style-name="L3">
              <text:list-item>
                <text:p text:style-name="P35"><text:span text:style-name="T41"><text:s text:c="4"/></text:span><text:span text:style-name="T41">*max=b;</text:span></text:p>
              </text:list-item>
            </text:list>
            <text:list text:style-name="L3">
              <text:list-item>
                <text:p text:style-name="P35"><text:span text:style-name="T41"><text:s text:c="4"/></text:span><text:span text:style-name="T41">*min=a;</text:span></text:p>
              </text:list-item>
            </text:list>
            <text:list text:style-name="L3">
              <text:list-item>
                <text:p text:style-name="P35"><text:span text:style-name="T41"><text:s text:c="2"/></text:span><text:span text:style-name="T41">}</text:span></text:p>
              </text:list-item>
            </text:list>
            <text:list text:style-name="L3">
              <text:list-item>
                <text:p text:style-name="P35"><text:span text:style-name="T41">}</text:span></text:p>
              </text:list-item>
            </text:list>
            <text:list text:style-name="L3">
              <text:list-item>
                <text:p text:style-name="P35"><text:span text:style-name="T41"/></text:p>
              </text:list-item>
            </text:list>
          </draw:text-box>
        </draw:frame>
        <draw:frame presentation:style-name="pr84" draw:text-style-name="P77" draw:layer="layout" svg:width="13.526cm" svg:height="13.858cm" svg:x="18.393cm" svg:y="3.5cm" presentation:class="outline" presentation:user-transformed="true">
          <draw:text-box>
            <text:list text:style-name="L3">
              <text:list-item>
                <text:p text:style-name="P41"><text:span text:style-name="T41">int main()</text:span></text:p>
              </text:list-item>
            </text:list>
            <text:list text:style-name="L3">
              <text:list-item>
                <text:p text:style-name="P41"><text:span text:style-name="T41">{</text:span></text:p>
              </text:list-item>
            </text:list>
            <text:list text:style-name="L3">
              <text:list-item>
                <text:p text:style-name="P41"><text:span text:style-name="T41"><text:s text:c="2"/></text:span><text:span text:style-name="T41">int x,y;</text:span></text:p>
              </text:list-item>
            </text:list>
            <text:list text:style-name="L3">
              <text:list-item>
                <text:p text:style-name="P41"><text:span text:style-name="T41"><text:s text:c="2"/></text:span><text:span text:style-name="T41">int small,big;</text:span></text:p>
              </text:list-item>
            </text:list>
            <text:list text:style-name="L3">
              <text:list-item>
                <text:p text:style-name="P41"><text:span text:style-name="T41"><text:s text:c="2"/></text:span><text:span text:style-name="T41">printf("Two int: ");</text:span></text:p>
              </text:list-item>
            </text:list>
            <text:list text:style-name="L3">
              <text:list-item>
                <text:p text:style-name="P41"><text:span text:style-name="T41"><text:s text:c="2"/></text:span><text:span text:style-name="T41">scanf("%d %d",&amp;x,&amp;y);</text:span></text:p>
              </text:list-item>
            </text:list>
            <text:list text:style-name="L3">
              <text:list-item>
                <text:p text:style-name="P41"><text:span text:style-name="T41"><text:s text:c="2"/></text:span><text:span text:style-name="T41">min_max(x,y,&amp;small,</text:span></text:p>
              </text:list-item>
            </text:list>
            <text:list text:style-name="L3">
              <text:list-item>
                <text:p text:style-name="P41"><text:span text:style-name="T41"><text:s text:c="4"/></text:span><text:span text:style-name="T41">&amp;big);</text:span></text:p>
              </text:list-item>
            </text:list>
            <text:list text:style-name="L3">
              <text:list-item>
                <text:p text:style-name="P41"><text:span text:style-name="T41"><text:s text:c="2"/></text:span><text:span text:style-name="T41">printf("%d &lt;= %d",</text:span></text:p>
              </text:list-item>
            </text:list>
            <text:list text:style-name="L3">
              <text:list-item>
                <text:p text:style-name="P41"><text:span text:style-name="T41"><text:s text:c="4"/></text:span><text:span text:style-name="T41">small, big);</text:span></text:p>
              </text:list-item>
            </text:list>
            <text:list text:style-name="L3">
              <text:list-item>
                <text:p text:style-name="P41"><text:span text:style-name="T41"><text:s text:c="2"/></text:span><text:span text:style-name="T41">return 0;</text:span></text:p>
              </text:list-item>
            </text:list>
            <text:list text:style-name="L3">
              <text:list-item>
                <text:p text:style-name="P41"><text:span text:style-name="T41">}</text:span></text:p>
              </text:list-item>
            </text:list>
            <text:list text:style-name="L3">
              <text:list-item>
                <text:p text:style-name="P41"><text:span text:style-name="T41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3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itmetica dei puntatori</text:span></text:p>
          </draw:text-box>
        </draw:frame>
        <draw:frame presentation:style-name="pr85" draw:text-style-name="P2" draw:layer="layout" svg:width="27.719cm" svg:height="14.828cm" svg:x="0.99cm" svg:y="3.5cm" presentation:class="outline" presentation:user-transformed="true">
          <draw:text-box>
            <text:list text:style-name="L3">
              <text:list-item>
                <text:p text:style-name="P2">Quando una variabile di tipo puntatore punta agli elementi di un array, è possibile aggiungere o sottrarre interi ai puntatori</text:p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int a[10], *p, *q; <text:s text:c="3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p = &amp;a[2]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q = p + 3;</text:span><text:span text:style-name="T104"><text:tab/></text:span><text:span text:style-name="T104"><text:tab/></text:span><text:span text:style-name="T104">/* q points to a[5] now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p = q – 1;</text:span><text:span text:style-name="T104"><text:tab/></text:span><text:span text:style-name="T104"><text:tab/></text:span><text:span text:style-name="T104">/* p points to a[4] now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p++;</text:span><text:span text:style-name="T104"><text:tab/></text:span><text:span text:style-name="T104"><text:tab/></text:span><text:span text:style-name="T104"><text:tab/></text:span><text:span text:style-name="T104">/* p points to a[5] now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p--;</text:span><text:span text:style-name="T104"><text:tab/></text:span><text:span text:style-name="T104"><text:tab/></text:span><text:span text:style-name="T104"><text:tab/></text:span><text:span text:style-name="T104">/* p points to a[4] now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*p = 123;</text:span><text:span text:style-name="T104"><text:tab/></text:span><text:span text:style-name="T104"><text:tab/></text:span><text:span text:style-name="T104">/* a[4] = 123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*q = *p;</text:span><text:span text:style-name="T104"><text:tab/></text:span><text:span text:style-name="T104"><text:tab/></text:span><text:span text:style-name="T104"><text:tab/></text:span><text:span text:style-name="T104">/* a[5] = a[4] <text:s text:c="2"/>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q = p;</text:span><text:span text:style-name="T104"><text:tab/></text:span><text:span text:style-name="T104"><text:tab/></text:span><text:span text:style-name="T104"><text:tab/></text:span><text:span text:style-name="T104">/* q points to a[4] now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104">scanf("%d", q); <text:s/></text:span><text:span text:style-name="T104"><text:tab/></text:span><text:span text:style-name="T104">/* scanf("%d", &amp;a[4]) <text:s/>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4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5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itmetica dei puntatori</text:span></text:p>
          </draw:text-box>
        </draw:frame>
        <draw:frame presentation:style-name="pr86" draw:text-style-name="P2" draw:layer="layout" svg:width="27.719cm" svg:height="17.318cm" svg:x="0.99cm" svg:y="3.5cm" presentation:class="outline" presentation:user-transformed="true">
          <draw:text-box>
            <text:list text:style-name="L3">
              <text:list-item>
                <text:p text:style-name="P2"><text:span text:style-name="T26">Se due puntatori puntano a elementi dello stesso array, è possibile sottrarre e confrontare i puntatori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int a[10], *p, *q , i; <text:s text:c="3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p = &amp;a[2]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q = &amp;a[5]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i = q - p;</text:span><text:span text:style-name="T104"><text:tab/></text:span><text:span text:style-name="T104"><text:tab/></text:span><text:span text:style-name="T104">/* i is 3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i = p - q;</text:span><text:span text:style-name="T104"><text:tab/></text:span><text:span text:style-name="T104"><text:tab/></text:span><text:span text:style-name="T104">/* i is -3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a[2] = a[5] = 2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i = *p - *q;</text:span><text:span text:style-name="T104"><text:tab/></text:span><text:span text:style-name="T104"><text:tab/></text:span><text:span text:style-name="T104">/* i = a[2] – a[5] <text:s/>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p &lt; q;</text:span><text:span text:style-name="T104"><text:tab/></text:span><text:span text:style-name="T104"><text:tab/></text:span><text:span text:style-name="T104"><text:tab/></text:span><text:span text:style-name="T104">/* true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p == q;</text:span><text:span text:style-name="T104"><text:tab/></text:span><text:span text:style-name="T104"><text:tab/></text:span><text:span text:style-name="T104"><text:tab/></text:span><text:span text:style-name="T104">/* false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>p != q;</text:span><text:span text:style-name="T104"><text:tab/></text:span><text:span text:style-name="T104"><text:tab/></text:span><text:span text:style-name="T104"><text:tab/></text:span><text:span text:style-name="T104">/* true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10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5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6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Utilizzare puntatori per accedere ad array</text:span></text:p>
          </draw:text-box>
        </draw:frame>
        <draw:frame presentation:style-name="pr79" draw:text-style-name="P2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2"><text:span text:style-name="T6">Questi due esempi di codice sono equivalenti:</text:span></text:p>
              </text:list-item>
            </text:list>
          </draw:text-box>
        </draw:frame>
        <draw:frame draw:style-name="gr42" draw:text-style-name="P35" draw:layer="layout" svg:width="10.343cm" svg:height="6.281cm" svg:x="2.035cm" svg:y="5.957cm">
          <draw:text-box>
            <text:list text:style-name="L5">
              <text:list-item>
                <text:list>
                  <text:list-item>
                    <text:p text:style-name="P35"><text:span text:style-name="T41">int a[10]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int *p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p = &amp;a[2]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*p = 1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*(p+1) = 1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printf(“%d”, *(p+3));</text:span></text:p>
                  </text:list-item>
                </text:list>
              </text:list-item>
            </text:list>
          </draw:text-box>
        </draw:frame>
        <draw:frame draw:style-name="gr42" draw:text-style-name="P35" draw:layer="layout" svg:width="10.343cm" svg:height="6.281cm" svg:x="12.536cm" svg:y="5.958cm">
          <draw:text-box>
            <text:list text:style-name="L5">
              <text:list-item>
                <text:list>
                  <text:list-item>
                    <text:p text:style-name="P35"><text:span text:style-name="T41">int a[10]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a[2] = 1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a[3] = 1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printf(“%d”, a[5]);</text:span></text:p>
                  </text:list-item>
                </text:list>
              </text:list-item>
            </text:list>
          </draw:text-box>
        </draw:frame>
        <draw:rect draw:style-name="gr35" draw:text-style-name="P3" draw:layer="layout" svg:width="1.849cm" svg:height="10.17cm" svg:x="26.348cm" svg:y="4.538cm">
          <text:p text:style-name="P1"/>
        </draw:rect>
        <draw:rect draw:style-name="gr5" draw:text-style-name="P59" draw:layer="layout" svg:width="1.676cm" svg:height="1.054cm" svg:x="26.434cm" svg:y="4.619cm">
          <text:p text:style-name="P4"><text:span text:style-name="T99">a[0]</text:span></text:p>
        </draw:rect>
        <draw:rect draw:style-name="gr5" draw:text-style-name="P3" draw:layer="layout" svg:width="1.676cm" svg:height="1.054cm" svg:x="26.434cm" svg:y="5.611cm">
          <text:p text:style-name="P4"><text:span text:style-name="T99">a[1]</text:span></text:p>
        </draw:rect>
        <draw:rect draw:style-name="gr5" draw:text-style-name="P3" draw:layer="layout" svg:width="1.676cm" svg:height="1.054cm" svg:x="26.434cm" svg:y="6.603cm">
          <text:p text:style-name="P4"><text:span text:style-name="T99">a[2]</text:span></text:p>
        </draw:rect>
        <draw:rect draw:style-name="gr5" draw:text-style-name="P3" draw:layer="layout" svg:width="1.676cm" svg:height="1.054cm" svg:x="26.434cm" svg:y="7.595cm">
          <text:p text:style-name="P4"><text:span text:style-name="T99">a[3]</text:span></text:p>
        </draw:rect>
        <draw:rect draw:style-name="gr5" draw:text-style-name="P3" draw:layer="layout" svg:width="1.676cm" svg:height="1.054cm" svg:x="26.434cm" svg:y="8.609cm">
          <text:p text:style-name="P4"><text:span text:style-name="T99">a[4]</text:span></text:p>
        </draw:rect>
        <draw:rect draw:style-name="gr5" draw:text-style-name="P3" draw:layer="layout" svg:width="1.676cm" svg:height="1.054cm" svg:x="26.434cm" svg:y="9.601cm">
          <text:p text:style-name="P4"><text:span text:style-name="T99">a[5]</text:span></text:p>
        </draw:rect>
        <draw:rect draw:style-name="gr5" draw:text-style-name="P3" draw:layer="layout" svg:width="1.676cm" svg:height="1.054cm" svg:x="26.434cm" svg:y="10.593cm">
          <text:p text:style-name="P4"><text:span text:style-name="T99">a[6]</text:span></text:p>
        </draw:rect>
        <draw:rect draw:style-name="gr5" draw:text-style-name="P3" draw:layer="layout" svg:width="1.676cm" svg:height="1.054cm" svg:x="26.434cm" svg:y="11.585cm">
          <text:p text:style-name="P4"><text:span text:style-name="T99">a[7]</text:span></text:p>
        </draw:rect>
        <draw:frame draw:style-name="gr37" draw:text-style-name="P68" draw:layer="layout" svg:width="0.616cm" svg:height="0.993cm" svg:x="23.86cm" svg:y="6.432cm">
          <draw:text-box>
            <text:p text:style-name="P4"><text:span text:style-name="T99">p</text:span></text:p>
          </draw:text-box>
        </draw:frame>
        <draw:frame draw:style-name="gr37" draw:text-style-name="P68" draw:layer="layout" svg:width="2.011cm" svg:height="0.993cm" svg:x="22.628cm" svg:y="7.532cm">
          <draw:text-box>
            <text:p text:style-name="P4"><text:span text:style-name="T99">p+1</text:span></text:p>
          </draw:text-box>
        </draw:frame>
        <draw:frame draw:style-name="gr37" draw:text-style-name="P68" draw:layer="layout" svg:width="2.011cm" svg:height="0.993cm" svg:x="22.63cm" svg:y="8.532cm">
          <draw:text-box>
            <text:p text:style-name="P4"><text:span text:style-name="T99">p+2</text:span></text:p>
          </draw:text-box>
        </draw:frame>
        <draw:frame draw:style-name="gr43" draw:text-style-name="P68" draw:layer="layout" svg:width="2.011cm" svg:height="2.034cm" svg:x="22.63cm" svg:y="9.532cm">
          <draw:text-box>
            <text:p text:style-name="P4"><text:span text:style-name="T99">p+3</text:span></text:p>
          </draw:text-box>
        </draw:frame>
        <draw:frame draw:style-name="gr43" draw:text-style-name="P68" draw:layer="layout" svg:width="2.011cm" svg:height="2.034cm" svg:x="22.63cm" svg:y="10.532cm">
          <draw:text-box>
            <text:p text:style-name="P4"><text:span text:style-name="T99">p+4</text:span></text:p>
          </draw:text-box>
        </draw:frame>
        <draw:frame draw:style-name="gr43" draw:text-style-name="P68" draw:layer="layout" svg:width="2.011cm" svg:height="2.034cm" svg:x="22.63cm" svg:y="11.532cm">
          <draw:text-box>
            <text:p text:style-name="P4"><text:span text:style-name="T99">p+5</text:span></text:p>
          </draw:text-box>
        </draw:frame>
        <draw:line draw:style-name="gr44" draw:text-style-name="P3" draw:layer="layout" svg:x1="24.977cm" svg:y1="7.085cm" svg:x2="26.106cm" svg:y2="7.085cm">
          <text:p text:style-name="P1"/>
        </draw:line>
        <draw:line draw:style-name="gr44" draw:text-style-name="P3" draw:layer="layout" svg:x1="24.978cm" svg:y1="8.085cm" svg:x2="26.107cm" svg:y2="8.085cm">
          <text:p text:style-name="P1"/>
        </draw:line>
        <draw:line draw:style-name="gr44" draw:text-style-name="P3" draw:layer="layout" svg:x1="24.979cm" svg:y1="9.085cm" svg:x2="26.108cm" svg:y2="9.085cm">
          <text:p text:style-name="P1"/>
        </draw:line>
        <draw:line draw:style-name="gr44" draw:text-style-name="P3" draw:layer="layout" svg:x1="24.98cm" svg:y1="10.085cm" svg:x2="26.109cm" svg:y2="10.085cm">
          <text:p text:style-name="P1"/>
        </draw:line>
        <draw:line draw:style-name="gr44" draw:text-style-name="P3" draw:layer="layout" svg:x1="24.981cm" svg:y1="11.085cm" svg:x2="26.11cm" svg:y2="11.085cm">
          <text:p text:style-name="P1"/>
        </draw:line>
        <draw:line draw:style-name="gr44" draw:text-style-name="P3" draw:layer="layout" svg:x1="24.982cm" svg:y1="11.985cm" svg:x2="26.111cm" svg:y2="11.985cm">
          <text:p text:style-name="P1"/>
        </draw:line>
        <draw:rect draw:style-name="gr5" draw:text-style-name="P3" draw:layer="layout" svg:width="1.676cm" svg:height="1.054cm" svg:x="26.434cm" svg:y="12.585cm">
          <text:p text:style-name="P4"><text:span text:style-name="T99">a[8]</text:span></text:p>
        </draw:rect>
        <draw:rect draw:style-name="gr5" draw:text-style-name="P3" draw:layer="layout" svg:width="1.676cm" svg:height="1.054cm" svg:x="26.434cm" svg:y="13.585cm">
          <text:p text:style-name="P4"><text:span text:style-name="T99">a[9]</text:span></text:p>
        </draw:rect>
        <presentation:notes draw:style-name="dp2">
          <draw:page-thumbnail draw:style-name="gr3" draw:layer="layout" svg:width="14.199cm" svg:height="10.649cm" svg:x="2.743cm" svg:y="2.13cm" draw:page-number="86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Utilizzare puntatori per accedere ad array</text:span></text:p>
          </draw:text-box>
        </draw:frame>
        <draw:frame presentation:style-name="pr79" draw:text-style-name="P2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2"><text:span text:style-name="T6">Questi due esempi di codice sono equivalenti:</text:span></text:p>
              </text:list-item>
            </text:list>
          </draw:text-box>
        </draw:frame>
        <draw:frame draw:style-name="gr42" draw:text-style-name="P35" draw:layer="layout" svg:width="10.343cm" svg:height="6.281cm" svg:x="2.035cm" svg:y="5.957cm">
          <draw:text-box>
            <text:list text:style-name="L5">
              <text:list-item>
                <text:list>
                  <text:list-item>
                    <text:p text:style-name="P35"><text:span text:style-name="T41">int a[10]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int *p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p = &amp;a[2]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p[0] = 1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p[1] = 1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printf(“%d”, p[3]);</text:span></text:p>
                  </text:list-item>
                </text:list>
              </text:list-item>
            </text:list>
          </draw:text-box>
        </draw:frame>
        <draw:frame draw:style-name="gr42" draw:text-style-name="P35" draw:layer="layout" svg:width="10.343cm" svg:height="6.281cm" svg:x="12.536cm" svg:y="5.958cm">
          <draw:text-box>
            <text:list text:style-name="L5">
              <text:list-item>
                <text:list>
                  <text:list-item>
                    <text:p text:style-name="P35"><text:span text:style-name="T41">int a[10]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a[2] = 1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a[3] = 1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printf(“%d”, a[5]);</text:span></text:p>
                  </text:list-item>
                </text:list>
              </text:list-item>
            </text:list>
          </draw:text-box>
        </draw:frame>
        <draw:rect draw:style-name="gr35" draw:text-style-name="P3" draw:layer="layout" svg:width="1.849cm" svg:height="10.17cm" svg:x="26.348cm" svg:y="4.538cm">
          <text:p text:style-name="P1"/>
        </draw:rect>
        <draw:rect draw:style-name="gr5" draw:text-style-name="P59" draw:layer="layout" svg:width="1.676cm" svg:height="1.054cm" svg:x="26.434cm" svg:y="4.619cm">
          <text:p text:style-name="P4"><text:span text:style-name="T99">a[0]</text:span></text:p>
        </draw:rect>
        <draw:rect draw:style-name="gr5" draw:text-style-name="P3" draw:layer="layout" svg:width="1.676cm" svg:height="1.054cm" svg:x="26.434cm" svg:y="5.611cm">
          <text:p text:style-name="P4"><text:span text:style-name="T99">a[1]</text:span></text:p>
        </draw:rect>
        <draw:rect draw:style-name="gr5" draw:text-style-name="P3" draw:layer="layout" svg:width="1.676cm" svg:height="1.054cm" svg:x="26.434cm" svg:y="6.603cm">
          <text:p text:style-name="P4"><text:span text:style-name="T99">a[2]</text:span></text:p>
        </draw:rect>
        <draw:rect draw:style-name="gr5" draw:text-style-name="P3" draw:layer="layout" svg:width="1.676cm" svg:height="1.054cm" svg:x="26.434cm" svg:y="7.595cm">
          <text:p text:style-name="P4"><text:span text:style-name="T99">a[3]</text:span></text:p>
        </draw:rect>
        <draw:rect draw:style-name="gr5" draw:text-style-name="P3" draw:layer="layout" svg:width="1.676cm" svg:height="1.054cm" svg:x="26.434cm" svg:y="8.609cm">
          <text:p text:style-name="P4"><text:span text:style-name="T99">a[4]</text:span></text:p>
        </draw:rect>
        <draw:rect draw:style-name="gr5" draw:text-style-name="P3" draw:layer="layout" svg:width="1.676cm" svg:height="1.054cm" svg:x="26.434cm" svg:y="9.601cm">
          <text:p text:style-name="P4"><text:span text:style-name="T99">a[5]</text:span></text:p>
        </draw:rect>
        <draw:rect draw:style-name="gr5" draw:text-style-name="P3" draw:layer="layout" svg:width="1.676cm" svg:height="1.054cm" svg:x="26.434cm" svg:y="10.593cm">
          <text:p text:style-name="P4"><text:span text:style-name="T99">a[6]</text:span></text:p>
        </draw:rect>
        <draw:rect draw:style-name="gr5" draw:text-style-name="P3" draw:layer="layout" svg:width="1.676cm" svg:height="1.054cm" svg:x="26.434cm" svg:y="11.585cm">
          <text:p text:style-name="P4"><text:span text:style-name="T99">a[7]</text:span></text:p>
        </draw:rect>
        <draw:frame draw:style-name="gr37" draw:text-style-name="P68" draw:layer="layout" svg:width="3.26cm" svg:height="0.993cm" svg:x="22.228cm" svg:y="6.46cm">
          <draw:text-box>
            <text:p text:style-name="P4"><text:span text:style-name="T99">p, p[0]</text:span></text:p>
          </draw:text-box>
        </draw:frame>
        <draw:frame draw:style-name="gr37" draw:text-style-name="P68" draw:layer="layout" svg:width="2.257cm" svg:height="0.993cm" svg:x="23.083cm" svg:y="7.532cm">
          <draw:text-box>
            <text:p text:style-name="P4"><text:span text:style-name="T99">p[1]</text:span></text:p>
          </draw:text-box>
        </draw:frame>
        <draw:line draw:style-name="gr44" draw:text-style-name="P3" draw:layer="layout" svg:x1="24.977cm" svg:y1="7.085cm" svg:x2="26.106cm" svg:y2="7.085cm">
          <text:p text:style-name="P1"/>
        </draw:line>
        <draw:line draw:style-name="gr44" draw:text-style-name="P3" draw:layer="layout" svg:x1="24.978cm" svg:y1="8.085cm" svg:x2="26.107cm" svg:y2="8.085cm">
          <text:p text:style-name="P1"/>
        </draw:line>
        <draw:line draw:style-name="gr44" draw:text-style-name="P3" draw:layer="layout" svg:x1="24.979cm" svg:y1="9.085cm" svg:x2="26.108cm" svg:y2="9.085cm">
          <text:p text:style-name="P1"/>
        </draw:line>
        <draw:line draw:style-name="gr44" draw:text-style-name="P3" draw:layer="layout" svg:x1="24.98cm" svg:y1="10.085cm" svg:x2="26.109cm" svg:y2="10.085cm">
          <text:p text:style-name="P1"/>
        </draw:line>
        <draw:line draw:style-name="gr44" draw:text-style-name="P3" draw:layer="layout" svg:x1="24.981cm" svg:y1="11.085cm" svg:x2="26.11cm" svg:y2="11.085cm">
          <text:p text:style-name="P1"/>
        </draw:line>
        <draw:line draw:style-name="gr44" draw:text-style-name="P3" draw:layer="layout" svg:x1="24.982cm" svg:y1="11.985cm" svg:x2="26.111cm" svg:y2="11.985cm">
          <text:p text:style-name="P1"/>
        </draw:line>
        <draw:rect draw:style-name="gr5" draw:text-style-name="P3" draw:layer="layout" svg:width="1.676cm" svg:height="1.054cm" svg:x="26.434cm" svg:y="12.585cm">
          <text:p text:style-name="P4"><text:span text:style-name="T99">a[8]</text:span></text:p>
        </draw:rect>
        <draw:rect draw:style-name="gr5" draw:text-style-name="P3" draw:layer="layout" svg:width="1.676cm" svg:height="1.054cm" svg:x="26.434cm" svg:y="13.585cm">
          <text:p text:style-name="P4"><text:span text:style-name="T99">a[9]</text:span></text:p>
        </draw:rect>
        <draw:frame draw:style-name="gr37" draw:text-style-name="P68" draw:layer="layout" svg:width="2.257cm" svg:height="0.993cm" svg:x="23.084cm" svg:y="8.632cm">
          <draw:text-box>
            <text:p text:style-name="P4"><text:span text:style-name="T99">p[2]</text:span></text:p>
          </draw:text-box>
        </draw:frame>
        <draw:frame draw:style-name="gr37" draw:text-style-name="P68" draw:layer="layout" svg:width="2.257cm" svg:height="0.993cm" svg:x="23.085cm" svg:y="9.632cm">
          <draw:text-box>
            <text:p text:style-name="P4"><text:span text:style-name="T99">p[3]</text:span></text:p>
          </draw:text-box>
        </draw:frame>
        <draw:frame draw:style-name="gr37" draw:text-style-name="P68" draw:layer="layout" svg:width="2.257cm" svg:height="0.993cm" svg:x="23.086cm" svg:y="10.532cm">
          <draw:text-box>
            <text:p text:style-name="P4"><text:span text:style-name="T99">p[4]</text:span></text:p>
          </draw:text-box>
        </draw:frame>
        <draw:frame draw:style-name="gr37" draw:text-style-name="P68" draw:layer="layout" svg:width="2.257cm" svg:height="0.993cm" svg:x="23.087cm" svg:y="11.432cm">
          <draw:text-box>
            <text:p text:style-name="P4"><text:span text:style-name="T99">p[5]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7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8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Esempio</text:span></text:p>
          </draw:text-box>
        </draw:frame>
        <draw:frame presentation:style-name="pr87" draw:text-style-name="P79" draw:layer="layout" svg:width="14.917cm" svg:height="10.421cm" svg:x="0.989cm" svg:y="3.499cm" presentation:class="outline" presentation:user-transformed="true">
          <draw:text-box>
            <text:list text:style-name="L3">
              <text:list-item>
                <text:p text:style-name="P35"><text:span text:style-name="T18">/* Sum – sum up the ints in the given array */</text:span></text:p>
              </text:list-item>
            </text:list>
            <text:list text:style-name="L3">
              <text:list-item>
                <text:p text:style-name="P35"><text:span text:style-name="T18">int sum(int *ary, int size)</text:span></text:p>
              </text:list-item>
            </text:list>
            <text:list text:style-name="L3">
              <text:list-item>
                <text:p text:style-name="P35"><text:span text:style-name="T18">{</text:span></text:p>
              </text:list-item>
            </text:list>
            <text:list text:style-name="L3">
              <text:list-item>
                <text:p text:style-name="P35"><text:span text:style-name="T18"><text:s text:c="2"/></text:span><text:span text:style-name="T18">int i, s;</text:span></text:p>
              </text:list-item>
            </text:list>
            <text:list text:style-name="L3">
              <text:list-item>
                <text:p text:style-name="P35"><text:span text:style-name="T18"><text:s text:c="2"/></text:span><text:span text:style-name="T18">for(i = 0, s=0; i&lt;size; i++){</text:span></text:p>
              </text:list-item>
            </text:list>
            <text:list text:style-name="L3">
              <text:list-item>
                <text:p text:style-name="P35"><text:span text:style-name="T18"><text:s text:c="4"/></text:span><text:span text:style-name="T18">s+=ary[i];</text:span></text:p>
              </text:list-item>
            </text:list>
            <text:list text:style-name="L3">
              <text:list-item>
                <text:p text:style-name="P35"><text:span text:style-name="T18"><text:s text:c="2"/></text:span><text:span text:style-name="T18">}</text:span></text:p>
              </text:list-item>
            </text:list>
            <text:list text:style-name="L3">
              <text:list-item>
                <text:p text:style-name="P35"><text:span text:style-name="T18"><text:s text:c="2"/></text:span><text:span text:style-name="T18">return s;</text:span></text:p>
              </text:list-item>
            </text:list>
            <text:list text:style-name="L3">
              <text:list-item>
                <text:p text:style-name="P35"><text:span text:style-name="T18">}</text:span></text:p>
              </text:list-item>
            </text:list>
          </draw:text-box>
        </draw:frame>
        <draw:frame presentation:style-name="pr39" draw:text-style-name="P80" draw:layer="layout" svg:width="13.526cm" svg:height="10.288cm" svg:x="15.692cm" svg:y="3.499cm" presentation:class="outline" presentation:user-transformed="true">
          <draw:text-box>
            <text:list text:style-name="L3">
              <text:list-item>
                <text:p text:style-name="P12"><text:span text:style-name="T106">/</text:span><text:span text:style-name="T18">* In another function */</text:span></text:p>
              </text:list-item>
            </text:list>
            <text:list text:style-name="L3">
              <text:list-item>
                <text:p text:style-name="P12"><text:span text:style-name="T18">int a[1000]</text:span></text:p>
              </text:list-item>
            </text:list>
            <text:list text:style-name="L3">
              <text:list-item>
                <text:p text:style-name="P12"><text:span text:style-name="T18">int x;</text:span></text:p>
              </text:list-item>
            </text:list>
            <text:list text:style-name="L3">
              <text:list-item>
                <text:p text:style-name="P12"><text:span text:style-name="T18">……</text:span></text:p>
              </text:list-item>
            </text:list>
            <text:list text:style-name="L3">
              <text:list-item>
                <text:p text:style-name="P12"><text:span text:style-name="T18">x= sum(&amp;a[100],50);</text:span></text:p>
              </text:list-item>
            </text:list>
            <text:list text:style-name="L3">
              <text:list-item>
                <text:p text:style-name="P12"><text:span text:style-name="T18">/* This sums up a[100], a[101], …, </text:span><text:span text:style-name="T18"><text:line-break/></text:span><text:span text:style-name="T18">a[149] */</text:span></text:p>
              </text:list-item>
            </text:list>
            <text:list text:style-name="L3">
              <text:list-item>
                <text:p text:style-name="P12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8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89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Array vs puntatori</text:span></text:p>
          </draw:text-box>
        </draw:frame>
        <draw:frame presentation:style-name="pr88" draw:text-style-name="P2" draw:layer="layout" svg:width="27.72cm" svg:height="16.725cm" svg:x="0.989cm" svg:y="3.499cm" presentation:class="outline">
          <draw:text-box>
            <text:list text:style-name="L3">
              <text:list-item>
                <text:p text:style-name="P2"><text:span text:style-name="T6">Il nome di un arra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è simile a un "puntatore costante" che punta al primo elemento dell'arr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on è possibile modificare il valore del punt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er questo motivo, è possibile "passare un array" ad una funzione; quello che viene passato, è il puntatore al primo elem.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: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104">int a[10], *p, *q; <text:s text:c="3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104">int b[ ] = { 5, 7, 8 , 2, 3 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104">p = a;</text:span><text:span text:style-name="T104"><text:tab/></text:span><text:span text:style-name="T104"><text:tab/></text:span><text:span text:style-name="T104"><text:tab/></text:span><text:span text:style-name="T104">/* p = &amp;a[0]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104">q = a + 3;</text:span><text:span text:style-name="T104"><text:tab/></text:span><text:span text:style-name="T104"><text:tab/></text:span><text:span text:style-name="T104">/* q = &amp;a[0] + 3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104">a++;</text:span><text:span text:style-name="T104"><text:tab/></text:span><text:span text:style-name="T104"><text:tab/></text:span><text:span text:style-name="T104"><text:tab/></text:span><text:span text:style-name="T104">/* <text:s/>illegal !!!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104">sum( b, 5 ); <text:s/></text:span><text:span text:style-name="T104"><text:tab/></text:span><text:span text:style-name="T104"><text:tab/></text:span><text:span text:style-name="T104">/* Equal to sum(&amp;b[0],5)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10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9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90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Puntatori e memoria</text:span></text:p>
          </draw:text-box>
        </draw:frame>
        <draw:frame presentation:style-name="pr89" draw:text-style-name="P2" draw:layer="layout" svg:width="13.526cm" svg:height="11.953cm" svg:x="0.989cm" svg:y="3.499cm" presentation:class="outline">
          <draw:text-box>
            <text:list text:style-name="L3">
              <text:list-item>
                <text:p text:style-name="P2"><text:span text:style-name="T6">Sbagliato</text:span></text:p>
              </text:list-item>
            </text:list>
            <text:list text:style-name="L3">
              <text:list-item>
                <text:p text:style-name="P81"><text:span text:style-name="T107">#include &lt;stdio.h&gt;</text:span></text:p>
              </text:list-item>
            </text:list>
            <text:list text:style-name="L3">
              <text:list-item>
                <text:p text:style-name="P81"><text:span text:style-name="T107">int main()</text:span></text:p>
              </text:list-item>
            </text:list>
            <text:list text:style-name="L3">
              <text:list-item>
                <text:p text:style-name="P81"><text:span text:style-name="T107">{</text:span></text:p>
              </text:list-item>
            </text:list>
            <text:list text:style-name="L3">
              <text:list-item>
                <text:p text:style-name="P81"><text:span text:style-name="T107"><text:s text:c="2"/></text:span><text:span text:style-name="T107">int *p;</text:span></text:p>
              </text:list-item>
            </text:list>
            <text:list text:style-name="L3">
              <text:list-item>
                <text:p text:style-name="P81"><text:span text:style-name="T107"><text:s text:c="2"/></text:span><text:span text:style-name="T107">scanf("%d", p);</text:span></text:p>
              </text:list-item>
            </text:list>
            <text:list text:style-name="L3">
              <text:list-item>
                <text:p text:style-name="P81"><text:span text:style-name="T107"><text:s text:c="2"/></text:span><text:span text:style-name="T107">return 0;</text:span></text:p>
              </text:list-item>
            </text:list>
            <text:list text:style-name="L3">
              <text:list-item>
                <text:p text:style-name="P81"><text:span text:style-name="T107">}</text:span></text:p>
              </text:list-item>
            </text:list>
            <text:list text:style-name="L3">
              <text:list-item>
                <text:p text:style-name="P81"><text:span text:style-name="T107"/></text:p>
              </text:list-item>
            </text:list>
          </draw:text-box>
        </draw:frame>
        <draw:frame presentation:style-name="pr90" draw:text-style-name="P2" draw:layer="layout" svg:width="13.526cm" svg:height="14.693cm" svg:x="15.192cm" svg:y="3.499cm" presentation:class="outline">
          <draw:text-box>
            <text:list text:style-name="L3">
              <text:list-item>
                <text:p text:style-name="P2">Corretto</text:p>
              </text:list-item>
            </text:list>
            <text:list text:style-name="L3">
              <text:list-item>
                <text:p text:style-name="P81"><text:span text:style-name="T107">#include &lt;stdio.h&gt;</text:span></text:p>
              </text:list-item>
            </text:list>
            <text:list text:style-name="L3">
              <text:list-item>
                <text:p text:style-name="P81"><text:span text:style-name="T107">int main()</text:span></text:p>
              </text:list-item>
            </text:list>
            <text:list text:style-name="L3">
              <text:list-item>
                <text:p text:style-name="P81"><text:span text:style-name="T107">{</text:span></text:p>
              </text:list-item>
            </text:list>
            <text:list text:style-name="L3">
              <text:list-item>
                <text:p text:style-name="P81"><text:span text:style-name="T107"><text:s text:c="2"/></text:span><text:span text:style-name="T107">int *p;</text:span></text:p>
              </text:list-item>
            </text:list>
            <text:list text:style-name="L3">
              <text:list-item>
                <text:p text:style-name="P81"><text:span text:style-name="T107"><text:s text:c="2"/></text:span><text:span text:style-name="T107">int a;</text:span></text:p>
              </text:list-item>
            </text:list>
            <text:list text:style-name="L3">
              <text:list-item>
                <text:p text:style-name="P81"><text:span text:style-name="T107"><text:s text:c="2"/></text:span><text:span text:style-name="T107">p = &amp;a;</text:span></text:p>
              </text:list-item>
            </text:list>
            <text:list text:style-name="L3">
              <text:list-item>
                <text:p text:style-name="P81"><text:span text:style-name="T107"><text:s text:c="2"/></text:span><text:span text:style-name="T107">scanf("%d", p);</text:span></text:p>
              </text:list-item>
            </text:list>
            <text:list text:style-name="L3">
              <text:list-item>
                <text:p text:style-name="P81"><text:span text:style-name="T107"><text:s text:c="2"/></text:span><text:span text:style-name="T107">return 0;</text:span></text:p>
              </text:list-item>
            </text:list>
            <text:list text:style-name="L3">
              <text:list-item>
                <text:p text:style-name="P81"><text:span text:style-name="T107">}</text:span></text:p>
              </text:list-item>
            </text:list>
            <text:list text:style-name="L3">
              <text:list-item>
                <text:p text:style-name="P81"><text:span text:style-name="T107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0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91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e memoria</text:span></text:p>
          </draw:text-box>
        </draw:frame>
        <draw:frame presentation:style-name="pr91" draw:text-style-name="P2" draw:layer="layout" svg:width="27.719cm" svg:height="17.363cm" svg:x="0.99cm" svg:y="3.5cm" presentation:class="outline" presentation:user-transformed="true">
          <draw:text-box>
            <text:list text:style-name="L3">
              <text:list-item>
                <text:p text:style-name="P2"><text:span text:style-name="T6">Spiegazion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n puntatore deve puntare ad una zona di memoria effett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 parte dichiarare una variabile, esiste un altro modo per "associare memoria ad un puntatore"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Prototipi (stdlib.h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void *malloc(size_t siz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void free(void * p)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Spiegazion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malloc</text:span><text:span text:style-name="T6"> alloca </text:span><text:span text:style-name="T27">size</text:span><text:span text:style-name="T6"> bytes nello heap </text:span><text:span text:style-name="T6"><text:line-break/></text:span><text:span text:style-name="T6">(la zona di memoria dedicata alla memoria dinamic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free</text:span><text:span text:style-name="T6"> libera la memoria alloc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1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92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e memoria</text:span></text:p>
          </draw:text-box>
        </draw:frame>
        <draw:frame presentation:style-name="pr92" draw:text-style-name="P2" draw:layer="layout" svg:width="27.719cm" svg:height="15.487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#include &lt;stdio.h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#include &lt;stdlib.h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int main()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<text:s text:c="2"/></text:span><text:span text:style-name="T104">int *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<text:s text:c="2"/></text:span><text:span text:style-name="T104">/* Allocate 4 bytes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<text:s text:c="2"/></text:span><text:span text:style-name="T104">p = (int *) malloc( sizeof(int) ); <text:s text:c="2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<text:s text:c="2"/></text:span><text:span text:style-name="T104">scanf("%d", p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<text:s text:c="2"/></text:span><text:span text:style-name="T104">printf("%d", *p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<text:s text:c="2"/></text:span><text:span text:style-name="T104">/* Free memory; important !!!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<text:s text:c="2"/></text:span><text:span text:style-name="T104">free(p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04">}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2"><text:span text:style-name="T10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2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93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e memoria</text:span></text:p>
          </draw:text-box>
        </draw:frame>
        <draw:frame presentation:style-name="pr93" draw:text-style-name="P2" draw:layer="layout" svg:width="27.719cm" svg:height="14.831cm" svg:x="0.99cm" svg:y="3.5cm" presentation:class="outline" presentation:user-transformed="true">
          <draw:text-box>
            <text:list text:style-name="L3">
              <text:list-item>
                <text:p text:style-name="P2"><text:span text:style-name="T6">Dettagli aggiuntivi..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er ogni chiamata a malloc, deve esserci (prima o poi) la corrispondente chiamata f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na tabella all'interno della libreria standard C tiene traccia dei blocchi allocati (indirizzi iniziali e loro dimension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quando un indirizzo viene passato a free, viene cercato nella tabella e il blocco corrispondente viene "deallocato"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Nota: non è possibile deallocar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n blocco di memoria già deallo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arte di un blocco di mem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3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94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e memoria</text:span></text:p>
          </draw:text-box>
        </draw:frame>
        <draw:frame presentation:style-name="pr94" draw:text-style-name="P2" draw:layer="layout" svg:width="27.719cm" svg:height="15.666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sempi</text:span></text:p>
              </text:list-item>
            </text:list>
            <text:list text:style-name="L3">
              <text:list-item>
                <text:p text:style-name="P83"><text:span text:style-name="T37">int *p;</text:span></text:p>
              </text:list-item>
            </text:list>
            <text:list text:style-name="L3">
              <text:list-item>
                <text:p text:style-name="P83"><text:span text:style-name="T37">p = (int *) malloc(1000 * sizeof(int) );</text:span></text:p>
              </text:list-item>
            </text:list>
            <text:list text:style-name="L3">
              <text:list-item>
                <text:p text:style-name="P83"><text:span text:style-name="T37">for(i=0; i&lt;1000; i++)</text:span></text:p>
              </text:list-item>
            </text:list>
            <text:list text:style-name="L3">
              <text:list-item>
                <text:p text:style-name="P83"><text:span text:style-name="T37"><text:s text:c="2"/></text:span><text:span text:style-name="T37">p[i] = i;</text:span></text:p>
              </text:list-item>
            </text:list>
            <text:list text:style-name="L3">
              <text:list-item>
                <text:p text:style-name="P83"><text:span text:style-name="T37">p[1000]=3;</text:span><text:span text:style-name="T37"><text:tab/></text:span><text:span text:style-name="T37"><text:tab/></text:span><text:span text:style-name="T37">/* Wrong! */</text:span></text:p>
              </text:list-item>
            </text:list>
            <text:list text:style-name="L3">
              <text:list-item>
                <text:p text:style-name="P83"><text:span text:style-name="T37">free(p+100);</text:span><text:span text:style-name="T37"><text:tab/></text:span><text:span text:style-name="T37">/* Wrong! */</text:span></text:p>
              </text:list-item>
            </text:list>
            <text:list text:style-name="L3">
              <text:list-item>
                <text:p text:style-name="P83"><text:span text:style-name="T37">free(p);</text:span></text:p>
              </text:list-item>
            </text:list>
            <text:list text:style-name="L3">
              <text:list-item>
                <text:p text:style-name="P83"><text:span text:style-name="T37">p[0]=5;</text:span><text:span text:style-name="T37"><text:tab/></text:span><text:span text:style-name="T37"><text:tab/></text:span><text:span text:style-name="T37">/* Wrong! */</text:span></text:p>
              </text:list-item>
            </text:list>
            <text:list text:style-name="L3">
              <text:list-item>
                <text:p text:style-name="P83"><text:span text:style-name="T37">free(p);</text:span><text:span text:style-name="T37"><text:tab/></text:span><text:span text:style-name="T37"><text:tab/></text:span><text:span text:style-name="T37">/* Wrong! */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4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95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: crivello di Eratostene </text:span></text:p>
          </draw:text-box>
        </draw:frame>
        <draw:frame presentation:style-name="pr95" draw:text-style-name="P49" draw:layer="layout" svg:width="13.526cm" svg:height="17.264cm" svg:x="0.99cm" svg:y="3.5cm" presentation:class="outline" presentation:user-transformed="true">
          <draw:text-box>
            <text:list text:style-name="L3">
              <text:list-item>
                <text:p text:style-name="P12"><text:span text:style-name="T18">/* Print out all prime numbers which are less than m */</text:span></text:p>
              </text:list-item>
            </text:list>
            <text:list text:style-name="L3">
              <text:list-item>
                <text:p text:style-name="P12"><text:span text:style-name="T18">void print_prime( int m )</text:span></text:p>
              </text:list-item>
            </text:list>
            <text:list text:style-name="L3">
              <text:list-item>
                <text:p text:style-name="P12"><text:span text:style-name="T18">{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int i,j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int stop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char *ary = malloc( m 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if (ary == NULL) return -1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for(i=0; i&lt;m; i++)</text:span></text:p>
              </text:list-item>
            </text:list>
            <text:list text:style-name="L3">
              <text:list-item>
                <text:p text:style-name="P12"><text:span text:style-name="T18"><text:s text:c="4"/></text:span><text:span text:style-name="T18">ary[i] = 1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ary[0] = ary[1] = 0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ary[2] = 1; </text:span></text:p>
              </text:list-item>
            </text:list>
            <text:list text:style-name="L3">
              <text:list-item>
                <text:p text:style-name="P12"><text:span text:style-name="T18"/></text:p>
              </text:list-item>
            </text:list>
          </draw:text-box>
        </draw:frame>
        <draw:frame presentation:style-name="pr96" draw:text-style-name="P49" draw:layer="layout" svg:width="14.26cm" svg:height="17.529cm" svg:x="15.193cm" svg:y="3.47cm" presentation:class="outline" presentation:user-transformed="true">
          <draw:text-box>
            <text:list text:style-name="L3">
              <text:list-item>
                <text:p text:style-name="P12"><text:span text:style-name="T18"><text:s text:c="2"/></text:span><text:span text:style-name="T18">stop = 0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for (i=3;i&lt;m;i++) {</text:span></text:p>
              </text:list-item>
            </text:list>
            <text:list text:style-name="L3">
              <text:list-item>
                <text:p text:style-name="P12"><text:span text:style-name="T18"><text:s text:c="4"/></text:span><text:span text:style-name="T18">for (j=2; j&lt;i &amp;&amp; !stop; j++)</text:span></text:p>
              </text:list-item>
            </text:list>
            <text:list text:style-name="L3">
              <text:list-item>
                <text:p text:style-name="P12"><text:span text:style-name="T18"><text:s text:c="6"/></text:span><text:span text:style-name="T18">if (ary[j] &amp;&amp; i%j == 0) {</text:span></text:p>
              </text:list-item>
            </text:list>
            <text:list text:style-name="L3">
              <text:list-item>
                <text:p text:style-name="P12"><text:span text:style-name="T18"><text:s text:c="8"/></text:span><text:span text:style-name="T18">ary[j]=0; </text:span></text:p>
              </text:list-item>
            </text:list>
            <text:list text:style-name="L3">
              <text:list-item>
                <text:p text:style-name="P12"><text:span text:style-name="T18"><text:s text:c="8"/></text:span><text:span text:style-name="T18">stop = 1;</text:span></text:p>
              </text:list-item>
            </text:list>
            <text:list text:style-name="L3">
              <text:list-item>
                <text:p text:style-name="P12"><text:span text:style-name="T18"><text:s text:c="6"/></text:span><text:span text:style-name="T18">}</text:span></text:p>
              </text:list-item>
            </text:list>
            <text:list text:style-name="L3">
              <text:list-item>
                <text:p text:style-name="P12"><text:span text:style-name="T18"><text:s text:c="4"/></text:span><text:span text:style-name="T18">}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}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for(i=0;i&lt;m;i++)</text:span></text:p>
              </text:list-item>
            </text:list>
            <text:list text:style-name="L3">
              <text:list-item>
                <text:p text:style-name="P12"><text:span text:style-name="T18"><text:s text:c="4"/></text:span><text:span text:style-name="T18">if(ary[i]) </text:span></text:p>
              </text:list-item>
            </text:list>
            <text:list text:style-name="L3">
              <text:list-item>
                <text:p text:style-name="P12"><text:span text:style-name="T18"><text:s text:c="6"/></text:span><text:span text:style-name="T18">printf(“%d “, i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free( ary );</text:span></text:p>
              </text:list-item>
            </text:list>
            <text:list text:style-name="L3">
              <text:list-item>
                <text:p text:style-name="P12"><text:span text:style-name="T18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5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Strutture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utture</text:span></text:p>
          </draw:text-box>
        </draw:frame>
        <draw:frame presentation:style-name="pr97" draw:text-style-name="P14" draw:layer="layout" svg:width="27.719cm" svg:height="16.414cm" svg:x="0.99cm" svg:y="3.5cm" presentation:class="outline" presentation:user-transformed="true">
          <draw:text-box>
            <text:list text:style-name="L3">
              <text:list-item>
                <text:p text:style-name="P14"><text:span text:style-name="T8">Definizione: </text:span><text:span text:style-name="T108">strutture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Le strutture sono il meccanismo C per raggruppare insiemi di dati in singole unità singole "maneggevoli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Sono anche il meccanismo "base" su cui è costruito gran parte del C++ (class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Simili a classi in Java, ma con la possibilità di definire solo attributi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Per definire un tipo struttura: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27">struct coord { <text:s text:c="4"/></text:span><text:span text:style-name="T27"><text:line-break/></text:span><text:span text:style-name="T27">int x ; <text:s text:c="4"/></text:span><text:span text:style-name="T27"><text:line-break/></text:span><text:span text:style-name="T27">int y 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27">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Questo definisce un nuovo tipo </text:span><text:span text:style-name="T22">struct coord</text:span></text:p>
                  </text:list-item>
                </text:list>
              </text:list-item>
            </text:list>
          </draw:text-box>
        </draw:frame>
        <draw:rect draw:style-name="gr35" draw:text-style-name="P3" draw:layer="layout" svg:width="1.849cm" svg:height="4.172cm" svg:x="23.947cm" svg:y="11.338cm">
          <text:p text:style-name="P1"/>
        </draw:rect>
        <draw:rect draw:style-name="gr36" draw:text-style-name="P3" draw:layer="layout" svg:width="1.676cm" svg:height="1.054cm" svg:x="24.033cm" svg:y="11.419cm">
          <text:p text:style-name="P1"/>
        </draw:rect>
        <draw:rect draw:style-name="gr36" draw:text-style-name="P3" draw:layer="layout" svg:width="1.676cm" svg:height="1.054cm" svg:x="24.034cm" svg:y="12.411cm">
          <text:p text:style-name="P1"/>
        </draw:rect>
        <draw:rect draw:style-name="gr36" draw:text-style-name="P3" draw:layer="layout" svg:width="1.676cm" svg:height="1.054cm" svg:x="24.035cm" svg:y="13.403cm">
          <text:p text:style-name="P1"/>
        </draw:rect>
        <draw:rect draw:style-name="gr36" draw:text-style-name="P3" draw:layer="layout" svg:width="1.676cm" svg:height="1.054cm" svg:x="24.037cm" svg:y="14.395cm">
          <text:p text:style-name="P1"/>
        </draw:rect>
        <draw:rect draw:style-name="gr35" draw:text-style-name="P3" draw:layer="layout" svg:width="1.849cm" svg:height="4.172cm" svg:x="23.948cm" svg:y="15.528cm">
          <text:p text:style-name="P1"/>
        </draw:rect>
        <draw:rect draw:style-name="gr36" draw:text-style-name="P3" draw:layer="layout" svg:width="1.676cm" svg:height="1.054cm" svg:x="24.034cm" svg:y="15.609cm">
          <text:p text:style-name="P1"/>
        </draw:rect>
        <draw:rect draw:style-name="gr36" draw:text-style-name="P3" draw:layer="layout" svg:width="1.676cm" svg:height="1.054cm" svg:x="24.035cm" svg:y="16.601cm">
          <text:p text:style-name="P1"/>
        </draw:rect>
        <draw:rect draw:style-name="gr36" draw:text-style-name="P3" draw:layer="layout" svg:width="1.676cm" svg:height="1.054cm" svg:x="24.037cm" svg:y="17.593cm">
          <text:p text:style-name="P1"/>
        </draw:rect>
        <draw:rect draw:style-name="gr36" draw:text-style-name="P3" draw:layer="layout" svg:width="1.676cm" svg:height="1.054cm" svg:x="24.038cm" svg:y="18.585cm">
          <text:p text:style-name="P1"/>
        </draw:rect>
        <draw:frame draw:style-name="gr45" draw:text-style-name="P10" draw:layer="layout" svg:width="1.29cm" svg:height="0.879cm" svg:x="26.262cm" svg:y="11.461cm">
          <draw:text-box>
            <text:p text:style-name="P1"><text:span text:style-name="T9">x</text:span></text:p>
          </draw:text-box>
        </draw:frame>
        <draw:frame draw:style-name="gr45" draw:text-style-name="P10" draw:layer="layout" svg:width="1.29cm" svg:height="0.879cm" svg:x="26.263cm" svg:y="15.651cm">
          <draw:text-box>
            <text:p text:style-name="P1"><text:span text:style-name="T9">y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96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97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utture - Definizione variabili</text:span></text:p>
          </draw:text-box>
        </draw:frame>
        <draw:frame presentation:style-name="pr98" draw:text-style-name="P84" draw:layer="layout" svg:width="27.719cm" svg:height="16.383cm" svg:x="0.99cm" svg:y="3.5cm" presentation:class="outline" presentation:user-transformed="true">
          <draw:text-box>
            <text:list text:style-name="L3">
              <text:list-item>
                <text:p text:style-name="P84"><text:span text:style-name="T8">Per definire variabili di tipo struct - Primo approccio:</text:span></text:p>
              </text:list-item>
            </text:list>
            <text:list text:style-name="L3">
              <text:list-item>
                <text:list>
                  <text:list-item>
                    <text:p text:style-name="P85"><text:span text:style-name="T22">struct coord { int x; int y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5"><text:span text:style-name="T22">} first, second;</text:span><text:span text:style-name="T22"><text:tab/></text:span><text:span text:style-name="T22">/* Definizione variabili */</text:span></text:p>
                  </text:list-item>
                </text:list>
              </text:list-item>
            </text:list>
            <text:list text:style-name="L3">
              <text:list-item>
                <text:p text:style-name="P62"><text:span text:style-name="T8">Per definire variabili di tipo struct - Secondo approccio:</text:span></text:p>
              </text:list-item>
            </text:list>
            <text:list text:style-name="L3">
              <text:list-item>
                <text:list>
                  <text:list-item>
                    <text:p text:style-name="P85"><text:span text:style-name="T22">struct coord { int x ; int y 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5"><text:span text:style-name="T22">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5"><text:span text:style-name="T22">struct coord first, second; /* Def. variabili */</text:span></text:p>
                  </text:list-item>
                </text:list>
              </text:list-item>
            </text:list>
            <text:list text:style-name="L3">
              <text:list-item>
                <text:p text:style-name="P84"><text:span text:style-name="T8">Per definire variabili di tipo struct - Terzo approccio:</text:span></text:p>
              </text:list-item>
            </text:list>
            <text:list text:style-name="L3">
              <text:list-item>
                <text:list>
                  <text:list-item>
                    <text:p text:style-name="P85"><text:span text:style-name="T22">struct coord { int x ; int y 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5"><text:span text:style-name="T22">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5"><text:span text:style-name="T22">typedef struct coord coordinat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5"><text:span text:style-name="T22">coordinate first, second; /* Def. variabili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7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98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Strutture - Accesso ai campi</text:span></text:p>
          </draw:text-box>
        </draw:frame>
        <draw:frame presentation:style-name="pr99" draw:text-style-name="P2" draw:layer="layout" svg:width="27.72cm" svg:height="14.502cm" svg:x="0.989cm" svg:y="3.499cm" presentation:class="outline">
          <draw:text-box>
            <text:list text:style-name="L3">
              <text:list-item>
                <text:p text:style-name="P2"><text:span text:style-name="T6">Per accedere ai campi di una struttura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i utilizza l'operatore 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Forma generica: </text:span><text:span text:style-name="T46">structure_var.member_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semp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7">first.x = 5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7">second.y = 10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imili ai membri pubblici di una classe Java o C+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struct_var.member_name</text:span><text:span text:style-name="T6"> può essere utilizzato ovunque può essere utilizzata una variabil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7">printf ("%d , %d", second.x , second.y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7">scanf("%d, %d", &amp;first.x, &amp;first.y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8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99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utture - Copia</text:span></text:p>
          </draw:text-box>
        </draw:frame>
        <draw:frame presentation:style-name="pr100" draw:text-style-name="P14" draw:layer="layout" svg:width="27.719cm" svg:height="15.742cm" svg:x="0.99cm" svg:y="3.5cm" presentation:class="outline" presentation:user-transformed="true">
          <draw:text-box>
            <text:list text:style-name="L3">
              <text:list-item>
                <text:p text:style-name="P14"><text:span text:style-name="T8">E' possibile copiare il contenuto di una struttura con un solo statement:</text:span></text:p>
              </text:list-item>
            </text:list>
            <text:list text:style-name="L3">
              <text:list-item>
                <text:list>
                  <text:list-item>
                    <text:p text:style-name="P78"><text:span text:style-name="T22">second = firs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21">invece di scriv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22">second.x = first.x; second.y=first.y;</text:span><text:span text:style-name="T21"> 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Vantaggi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riduce la probabilità di err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è più conveniente con strutture di grandi dimensioni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Differenze con java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le variabili non-primitive in Java sono di tipo referenc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first=second</text:span><text:span text:style-name="T21"> fa in modo che sia </text:span><text:span text:style-name="T109">first</text:span><text:span text:style-name="T21"> che </text:span><text:span text:style-name="T22">second</text:span><text:span text:style-name="T21"> si riferiscano allo stesso ogge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9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0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Strutture - Annidate</text:span></text:p>
          </draw:text-box>
        </draw:frame>
        <draw:frame presentation:style-name="pr101" draw:text-style-name="P2" draw:layer="layout" svg:width="27.72cm" svg:height="14.827cm" svg:x="0.989cm" svg:y="3.499cm" presentation:class="outline">
          <draw:text-box>
            <text:list text:style-name="L3">
              <text:list-item>
                <text:p text:style-name="P2"><text:span text:style-name="T6">Oggetti di qualunque "tipo" possono far </text:span><text:span text:style-name="T6"><text:line-break/></text:span><text:span text:style-name="T6">parte di una struttura:</text:span></text:p>
              </text:list-item>
            </text:list>
            <text:list text:style-name="L3">
              <text:list-item>
                <text:p text:style-name="P2"><text:span text:style-name="T6">Esempio (rettangolo come coppia di punti):</text:span></text:p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struct rectangle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<text:s text:c="2"/></text:span><text:span text:style-name="T22">struct coord toplef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<text:s text:c="2"/></text:span><text:span text:style-name="T22">struct coord bottomr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}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struct rectangle mybox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mybox.topleft.x = 0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mybox.topleft.y = 10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mybox.bottomrt.x = 100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mybox.bottomrt.y = 200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mybox.bottomrt.x = 100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22">mybox.bottomrt.y = 200 ;</text:span></text:p>
                  </text:list-item>
                </text:list>
              </text:list-item>
            </text:list>
          </draw:text-box>
        </draw:frame>
        <draw:rect draw:style-name="gr35" draw:text-style-name="P3" draw:layer="layout" svg:width="1.849cm" svg:height="4.172cm" svg:x="22.543cm" svg:y="3.512cm">
          <text:p text:style-name="P1"/>
        </draw:rect>
        <draw:rect draw:style-name="gr36" draw:text-style-name="P3" draw:layer="layout" svg:width="1.676cm" svg:height="1.054cm" svg:x="22.63cm" svg:y="3.592cm">
          <text:p text:style-name="P1"/>
        </draw:rect>
        <draw:rect draw:style-name="gr36" draw:text-style-name="P3" draw:layer="layout" svg:width="1.676cm" svg:height="1.054cm" svg:x="22.631cm" svg:y="4.584cm">
          <text:p text:style-name="P1"/>
        </draw:rect>
        <draw:rect draw:style-name="gr36" draw:text-style-name="P3" draw:layer="layout" svg:width="1.676cm" svg:height="1.054cm" svg:x="22.632cm" svg:y="5.576cm">
          <text:p text:style-name="P1"/>
        </draw:rect>
        <draw:rect draw:style-name="gr36" draw:text-style-name="P3" draw:layer="layout" svg:width="1.676cm" svg:height="1.054cm" svg:x="22.633cm" svg:y="6.568cm">
          <text:p text:style-name="P1"/>
        </draw:rect>
        <draw:rect draw:style-name="gr35" draw:text-style-name="P3" draw:layer="layout" svg:width="1.849cm" svg:height="4.172cm" svg:x="22.545cm" svg:y="7.702cm">
          <text:p text:style-name="P1"/>
        </draw:rect>
        <draw:rect draw:style-name="gr36" draw:text-style-name="P3" draw:layer="layout" svg:width="1.676cm" svg:height="1.054cm" svg:x="22.631cm" svg:y="7.782cm">
          <text:p text:style-name="P1"/>
        </draw:rect>
        <draw:rect draw:style-name="gr36" draw:text-style-name="P3" draw:layer="layout" svg:width="1.676cm" svg:height="1.054cm" svg:x="22.632cm" svg:y="8.774cm">
          <text:p text:style-name="P1"/>
        </draw:rect>
        <draw:rect draw:style-name="gr36" draw:text-style-name="P3" draw:layer="layout" svg:width="1.676cm" svg:height="1.054cm" svg:x="22.633cm" svg:y="9.766cm">
          <text:p text:style-name="P1"/>
        </draw:rect>
        <draw:rect draw:style-name="gr36" draw:text-style-name="P3" draw:layer="layout" svg:width="1.676cm" svg:height="1.054cm" svg:x="22.635cm" svg:y="10.759cm">
          <text:p text:style-name="P1"/>
        </draw:rect>
        <draw:frame draw:style-name="gr45" draw:text-style-name="P10" draw:layer="layout" svg:width="4.841cm" svg:height="0.879cm" svg:x="24.858cm" svg:y="3.634cm">
          <draw:text-box>
            <text:p text:style-name="P1"><text:span text:style-name="T9">topleft.x</text:span></text:p>
          </draw:text-box>
        </draw:frame>
        <draw:frame draw:style-name="gr45" draw:text-style-name="P10" draw:layer="layout" svg:width="4.606cm" svg:height="0.879cm" svg:x="24.859cm" svg:y="7.824cm">
          <draw:text-box>
            <text:p text:style-name="P1"><text:span text:style-name="T9">topleft.y</text:span></text:p>
          </draw:text-box>
        </draw:frame>
        <draw:rect draw:style-name="gr35" draw:text-style-name="P3" draw:layer="layout" svg:width="1.849cm" svg:height="4.172cm" svg:x="22.543cm" svg:y="11.89cm">
          <text:p text:style-name="P1"/>
        </draw:rect>
        <draw:rect draw:style-name="gr36" draw:text-style-name="P3" draw:layer="layout" svg:width="1.676cm" svg:height="1.054cm" svg:x="22.63cm" svg:y="11.97cm">
          <text:p text:style-name="P1"/>
        </draw:rect>
        <draw:rect draw:style-name="gr36" draw:text-style-name="P3" draw:layer="layout" svg:width="1.676cm" svg:height="1.054cm" svg:x="22.631cm" svg:y="12.962cm">
          <text:p text:style-name="P1"/>
        </draw:rect>
        <draw:rect draw:style-name="gr36" draw:text-style-name="P3" draw:layer="layout" svg:width="1.676cm" svg:height="1.054cm" svg:x="22.632cm" svg:y="13.954cm">
          <text:p text:style-name="P1"/>
        </draw:rect>
        <draw:rect draw:style-name="gr36" draw:text-style-name="P3" draw:layer="layout" svg:width="1.676cm" svg:height="1.054cm" svg:x="22.633cm" svg:y="14.946cm">
          <text:p text:style-name="P1"/>
        </draw:rect>
        <draw:rect draw:style-name="gr35" draw:text-style-name="P3" draw:layer="layout" svg:width="1.849cm" svg:height="4.172cm" svg:x="22.545cm" svg:y="16.08cm">
          <text:p text:style-name="P1"/>
        </draw:rect>
        <draw:rect draw:style-name="gr36" draw:text-style-name="P3" draw:layer="layout" svg:width="1.676cm" svg:height="1.054cm" svg:x="22.631cm" svg:y="16.16cm">
          <text:p text:style-name="P1"/>
        </draw:rect>
        <draw:rect draw:style-name="gr36" draw:text-style-name="P3" draw:layer="layout" svg:width="1.676cm" svg:height="1.054cm" svg:x="22.632cm" svg:y="17.152cm">
          <text:p text:style-name="P1"/>
        </draw:rect>
        <draw:rect draw:style-name="gr36" draw:text-style-name="P3" draw:layer="layout" svg:width="1.676cm" svg:height="1.054cm" svg:x="22.633cm" svg:y="18.144cm">
          <text:p text:style-name="P1"/>
        </draw:rect>
        <draw:rect draw:style-name="gr36" draw:text-style-name="P3" draw:layer="layout" svg:width="1.676cm" svg:height="1.054cm" svg:x="22.635cm" svg:y="19.137cm">
          <text:p text:style-name="P1"/>
        </draw:rect>
        <draw:frame draw:style-name="gr45" draw:text-style-name="P10" draw:layer="layout" svg:width="4.841cm" svg:height="0.879cm" svg:x="24.858cm" svg:y="12.012cm">
          <draw:text-box>
            <text:p text:style-name="P1"><text:span text:style-name="T9">bottomrt.x</text:span></text:p>
          </draw:text-box>
        </draw:frame>
        <draw:frame draw:style-name="gr45" draw:text-style-name="P10" draw:layer="layout" svg:width="4.84cm" svg:height="0.879cm" svg:x="24.859cm" svg:y="16.202cm">
          <draw:text-box>
            <text:p text:style-name="P1"><text:span text:style-name="T9">bottomrt.y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00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1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utture - Esempio</text:span></text:p>
          </draw:text-box>
        </draw:frame>
        <draw:frame presentation:style-name="pr102" draw:text-style-name="P88" draw:layer="layout" svg:width="13.526cm" svg:height="12.634cm" svg:x="0.99cm" svg:y="3.5cm" presentation:class="outline" presentation:user-transformed="true">
          <draw:text-box>
            <text:list text:style-name="L3">
              <text:list-item>
                <text:p text:style-name="P87"><text:span text:style-name="T110">#include &lt;stdio.h&gt;</text:span></text:p>
              </text:list-item>
            </text:list>
            <text:list text:style-name="L3">
              <text:list-item>
                <text:p text:style-name="P87"><text:span text:style-name="T110">struct coord {</text:span></text:p>
              </text:list-item>
            </text:list>
            <text:list text:style-name="L3">
              <text:list-item>
                <text:p text:style-name="P87"><text:span text:style-name="T110"><text:s text:c="4"/></text:span><text:span text:style-name="T110">int x;</text:span></text:p>
              </text:list-item>
            </text:list>
            <text:list text:style-name="L3">
              <text:list-item>
                <text:p text:style-name="P87"><text:span text:style-name="T110"><text:s text:c="4"/></text:span><text:span text:style-name="T110">int y;</text:span></text:p>
              </text:list-item>
            </text:list>
            <text:list text:style-name="L3">
              <text:list-item>
                <text:p text:style-name="P87"><text:span text:style-name="T110">};</text:span></text:p>
              </text:list-item>
            </text:list>
            <text:list text:style-name="L3">
              <text:list-item>
                <text:p text:style-name="P87"><text:span text:style-name="T110">struct rectangle {</text:span></text:p>
              </text:list-item>
            </text:list>
            <text:list text:style-name="L3">
              <text:list-item>
                <text:p text:style-name="P87"><text:span text:style-name="T110"><text:s text:c="4"/></text:span><text:span text:style-name="T110">struct coord topleft;</text:span></text:p>
              </text:list-item>
            </text:list>
            <text:list text:style-name="L3">
              <text:list-item>
                <text:p text:style-name="P87"><text:span text:style-name="T110"><text:s text:c="4"/></text:span><text:span text:style-name="T110">struct coord bottomrt;</text:span></text:p>
              </text:list-item>
            </text:list>
            <text:list text:style-name="L3">
              <text:list-item>
                <text:p text:style-name="P87"><text:span text:style-name="T110">};</text:span></text:p>
              </text:list-item>
            </text:list>
            <text:list text:style-name="L3">
              <text:list-item>
                <text:p text:style-name="P87"><text:span text:style-name="T110"/></text:p>
              </text:list-item>
            </text:list>
          </draw:text-box>
        </draw:frame>
        <draw:frame presentation:style-name="pr103" draw:text-style-name="P90" draw:layer="layout" svg:width="17.29cm" svg:height="17.022cm" svg:x="12.409cm" svg:y="3.5cm" presentation:class="outline" presentation:user-transformed="true">
          <draw:text-box>
            <text:list text:style-name="L3">
              <text:list-item>
                <text:p text:style-name="P89"><text:span text:style-name="T110">int main () { <text:s/>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int length, width;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long area;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struct rectangle mybox;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mybox.topleft.x = 0;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mybox.topleft.y = 0;</text:span></text:p>
              </text:list-item>
            </text:list>
            <text:list text:style-name="L3">
              <text:list-item>
                <text:p text:style-name="P89"><text:span text:style-name="T110"><text:s text:c="3"/></text:span><text:span text:style-name="T110">mybox.bottomrt.x = 100;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mybox.bottomrt.y = 50;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width = mybox.bottomrt.x –</text:span></text:p>
              </text:list-item>
            </text:list>
            <text:list text:style-name="L3">
              <text:list-item>
                <text:p text:style-name="P89"><text:span text:style-name="T110"><text:s text:c="4"/></text:span><text:span text:style-name="T110">mybox.topleft.x;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length = mybox.bottomrt.y – </text:span></text:p>
              </text:list-item>
            </text:list>
            <text:list text:style-name="L3">
              <text:list-item>
                <text:p text:style-name="P89"><text:span text:style-name="T110"><text:s text:c="4"/></text:span><text:span text:style-name="T110">mybox.topleft.y;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area <text:s text:c="2"/>= width * length;</text:span></text:p>
              </text:list-item>
            </text:list>
            <text:list text:style-name="L3">
              <text:list-item>
                <text:p text:style-name="P89"><text:span text:style-name="T110"><text:s text:c="2"/></text:span><text:span text:style-name="T110">printf ("The area is %ld units.\n", area);</text:span></text:p>
              </text:list-item>
            </text:list>
            <text:list text:style-name="L3">
              <text:list-item>
                <text:p text:style-name="P89"><text:span text:style-name="T110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1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2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utture contenenti array</text:span></text:p>
          </draw:text-box>
        </draw:frame>
        <draw:frame presentation:style-name="pr104" draw:text-style-name="P2" draw:layer="layout" svg:width="27.719cm" svg:height="12.469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' possibile inserire array in una struttura, come qualsiasi altro oggetto</text:span></text:p>
              </text:list-item>
            </text:list>
            <text:list text:style-name="L3">
              <text:list-item>
                <text:p text:style-name="P2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struct record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<text:s text:c="2"/></text:span><text:span text:style-name="T22">float <text:s/>x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<text:s text:c="2"/></text:span><text:span text:style-name="T22">char <text:s/>y[5]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struct record 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p.x = 1.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p.y[0] = 0;</text:span></text:p>
                  </text:list-item>
                </text:list>
              </text:list-item>
            </text:list>
          </draw:text-box>
        </draw:frame>
        <draw:rect draw:style-name="gr35" draw:text-style-name="P3" draw:layer="layout" svg:width="1.849cm" svg:height="4.172cm" svg:x="21.14cm" svg:y="5.055cm">
          <text:p text:style-name="P1"/>
        </draw:rect>
        <draw:rect draw:style-name="gr36" draw:text-style-name="P3" draw:layer="layout" svg:width="1.676cm" svg:height="1.054cm" svg:x="21.227cm" svg:y="5.135cm">
          <text:p text:style-name="P1"/>
        </draw:rect>
        <draw:rect draw:style-name="gr36" draw:text-style-name="P3" draw:layer="layout" svg:width="1.676cm" svg:height="1.054cm" svg:x="21.228cm" svg:y="6.128cm">
          <text:p text:style-name="P1"/>
        </draw:rect>
        <draw:rect draw:style-name="gr36" draw:text-style-name="P3" draw:layer="layout" svg:width="1.676cm" svg:height="1.054cm" svg:x="21.229cm" svg:y="7.12cm">
          <text:p text:style-name="P1"/>
        </draw:rect>
        <draw:rect draw:style-name="gr36" draw:text-style-name="P3" draw:layer="layout" svg:width="1.676cm" svg:height="1.054cm" svg:x="21.23cm" svg:y="8.112cm">
          <text:p text:style-name="P1"/>
        </draw:rect>
        <draw:rect draw:style-name="gr35" draw:text-style-name="P3" draw:layer="layout" svg:width="1.849cm" svg:height="5.301cm" svg:x="21.141cm" svg:y="9.245cm">
          <text:p text:style-name="P1"/>
        </draw:rect>
        <draw:rect draw:style-name="gr5" draw:text-style-name="P9" draw:layer="layout" svg:width="1.676cm" svg:height="1.054cm" svg:x="21.228cm" svg:y="9.325cm">
          <text:p text:style-name="P1"><text:span text:style-name="T9">[0]</text:span></text:p>
        </draw:rect>
        <draw:rect draw:style-name="gr5" draw:text-style-name="P91" draw:layer="layout" svg:width="1.676cm" svg:height="1.054cm" svg:x="21.229cm" svg:y="10.318cm">
          <text:p text:style-name="P1"><text:span text:style-name="T9">[1]</text:span></text:p>
        </draw:rect>
        <draw:rect draw:style-name="gr5" draw:text-style-name="P91" draw:layer="layout" svg:width="1.676cm" svg:height="1.054cm" svg:x="21.23cm" svg:y="11.31cm">
          <text:p text:style-name="P1"><text:span text:style-name="T9">[2]</text:span></text:p>
        </draw:rect>
        <draw:rect draw:style-name="gr5" draw:text-style-name="P91" draw:layer="layout" svg:width="1.676cm" svg:height="1.069cm" svg:x="21.231cm" svg:y="12.302cm">
          <text:p text:style-name="P1"><text:span text:style-name="T9">[3]</text:span></text:p>
        </draw:rect>
        <draw:frame draw:style-name="gr45" draw:text-style-name="P10" draw:layer="layout" svg:width="4.841cm" svg:height="0.879cm" svg:x="23.455cm" svg:y="5.177cm">
          <draw:text-box>
            <text:p text:style-name="P1"><text:span text:style-name="T9">x</text:span></text:p>
          </draw:text-box>
        </draw:frame>
        <draw:frame draw:style-name="gr45" draw:text-style-name="P10" draw:layer="layout" svg:width="4.606cm" svg:height="0.879cm" svg:x="23.455cm" svg:y="9.367cm">
          <draw:text-box>
            <text:p text:style-name="P1"><text:span text:style-name="T9">y</text:span></text:p>
          </draw:text-box>
        </draw:frame>
        <draw:rect draw:style-name="gr5" draw:text-style-name="P91" draw:layer="layout" svg:width="1.676cm" svg:height="1.069cm" svg:x="21.233cm" svg:y="13.404cm">
          <text:p text:style-name="P1"><text:span text:style-name="T9">[4]</text:span></text:p>
        </draw:rect>
        <presentation:notes draw:style-name="dp2">
          <draw:page-thumbnail draw:style-name="gr3" draw:layer="layout" svg:width="14.199cm" svg:height="10.649cm" svg:x="2.743cm" svg:y="2.13cm" draw:page-number="102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3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 contenenti strutture</text:span></text:p>
          </draw:text-box>
        </draw:frame>
        <draw:frame presentation:style-name="pr105" draw:text-style-name="P2" draw:layer="layout" svg:width="27.719cm" svg:height="15.143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sempio (1000 entry cognome-nome-telefono):</text:span></text:p>
              </text:list-item>
            </text:list>
            <text:list text:style-name="L3">
              <text:list-item>
                <text:list>
                  <text:list-item>
                    <text:p text:style-name="P78"><text:span text:style-name="T22">struct <text:s/>entry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22"><text:s text:c="2"/></text:span><text:span text:style-name="T22">char <text:s/>fname [20]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22"><text:s text:c="2"/></text:span><text:span text:style-name="T22">char <text:s/>lname [20]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22"><text:s text:c="2"/></text:span><text:span text:style-name="T22">char <text:s/>phone [10]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22">}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8"><text:span text:style-name="T22">struct entry list [1000]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Assignments: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22">list [1] = list [6]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22">strcpy (list[1].phone, list[6].phon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22">list[6].phone[1] = list[3].phone[4] 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3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4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</text:span></text:p>
          </draw:text-box>
        </draw:frame>
        <draw:frame presentation:style-name="pr106" draw:text-style-name="P93" draw:layer="layout" svg:width="11.643cm" svg:height="14.177cm" svg:x="0.99cm" svg:y="3.5cm" presentation:class="outline" presentation:user-transformed="true">
          <draw:text-box>
            <text:list text:style-name="L3">
              <text:list-item>
                <text:p text:style-name="P92"><text:span text:style-name="T110">#include &lt;stdio.h&gt;</text:span></text:p>
              </text:list-item>
            </text:list>
            <text:list text:style-name="L3">
              <text:list-item>
                <text:p text:style-name="P92"><text:span text:style-name="T110">struct entry {</text:span></text:p>
              </text:list-item>
            </text:list>
            <text:list text:style-name="L3">
              <text:list-item>
                <text:p text:style-name="P92"><text:span text:style-name="T110"><text:s text:c="4"/></text:span><text:span text:style-name="T110">char fname [20];</text:span></text:p>
              </text:list-item>
            </text:list>
            <text:list text:style-name="L3">
              <text:list-item>
                <text:p text:style-name="P92"><text:span text:style-name="T110"><text:s text:c="4"/></text:span><text:span text:style-name="T110">char lname [20];</text:span></text:p>
              </text:list-item>
            </text:list>
            <text:list text:style-name="L3">
              <text:list-item>
                <text:p text:style-name="P92"><text:span text:style-name="T110"><text:s text:c="4"/></text:span><text:span text:style-name="T110">char phone [10];</text:span></text:p>
              </text:list-item>
            </text:list>
            <text:list text:style-name="L3">
              <text:list-item>
                <text:p text:style-name="P92"><text:span text:style-name="T110">};</text:span></text:p>
              </text:list-item>
            </text:list>
            <text:list text:style-name="L3">
              <text:list-item>
                <text:p text:style-name="P34"><text:span text:style-name="T18">int main() {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struct entry list[4]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int i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for (i=0; i &lt; 4; i++) {</text:span></text:p>
              </text:list-item>
            </text:list>
            <text:list text:style-name="L3">
              <text:list-item>
                <text:p text:style-name="P34"><text:span text:style-name="T18"><text:s text:c="4"/></text:span><text:span text:style-name="T18">....</text:span></text:p>
              </text:list-item>
            </text:list>
          </draw:text-box>
        </draw:frame>
        <draw:frame presentation:style-name="pr107" draw:text-style-name="P61" draw:layer="layout" svg:width="17.377cm" svg:height="17.429cm" svg:x="12.044cm" svg:y="3.5cm" presentation:class="outline" presentation:user-transformed="true">
          <draw:text-box>
            <text:list text:style-name="L3">
              <text:list-item>
                <text:p text:style-name="P34"><text:span text:style-name="T18">....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printf ("\nEnter first name: ");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scanf <text:s/>("%s", list[i].fname);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printf ("Enter last name: ");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scanf <text:s/>("%s", list[i].lname);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printf ("Enter phone in 123-4567</text:span></text:p>
              </text:list-item>
            </text:list>
            <text:list text:style-name="L3">
              <text:list-item>
                <text:p text:style-name="P34"><text:span text:style-name="T18"><text:s text:c="5"/></text:span><text:span text:style-name="T18">format: ");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scanf <text:s/>("%s", list[i].phone);</text:span></text:p>
              </text:list-item>
            </text:list>
            <text:list text:style-name="L3">
              <text:list-item>
                <text:p text:style-name="P34"><text:span text:style-name="T18"><text:s/></text:span><text:span text:style-name="T18">}</text:span></text:p>
              </text:list-item>
            </text:list>
            <text:list text:style-name="L3">
              <text:list-item>
                <text:p text:style-name="P34"><text:span text:style-name="T18"><text:s/></text:span><text:span text:style-name="T18">printf ("\n\n");</text:span></text:p>
              </text:list-item>
            </text:list>
            <text:list text:style-name="L3">
              <text:list-item>
                <text:p text:style-name="P34"><text:span text:style-name="T18"><text:s/></text:span><text:span text:style-name="T18">for (i=0; i &lt; 4; i++) {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printf ("Name: %s %s", <text:s text:c="2"/></text:span></text:p>
              </text:list-item>
            </text:list>
            <text:list text:style-name="L3">
              <text:list-item>
                <text:p text:style-name="P34"><text:span text:style-name="T18"><text:s text:c="5"/></text:span><text:span text:style-name="T18">list[i].fname, list[i].lname);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printf ("\t\tPhone: %s\n",</text:span></text:p>
              </text:list-item>
            </text:list>
            <text:list text:style-name="L3">
              <text:list-item>
                <text:p text:style-name="P34"><text:span text:style-name="T18"><text:s text:c="3"/></text:span><text:span text:style-name="T18">list[i].phone);</text:span></text:p>
              </text:list-item>
            </text:list>
            <text:list text:style-name="L3">
              <text:list-item>
                <text:p text:style-name="P34"><text:span text:style-name="T18"><text:s/></text:span><text:span text:style-name="T18">}</text:span></text:p>
              </text:list-item>
            </text:list>
            <text:list text:style-name="L3">
              <text:list-item>
                <text:p text:style-name="P34"><text:span text:style-name="T18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4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5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utture - Inizializzazione</text:span></text:p>
          </draw:text-box>
        </draw:frame>
        <draw:frame presentation:style-name="pr102" draw:text-style-name="P94" draw:layer="layout" svg:width="27.719cm" svg:height="12.634cm" svg:x="0.99cm" svg:y="3.5cm" presentation:class="outline" presentation:user-transformed="true">
          <draw:text-box>
            <text:list text:style-name="L3">
              <text:list-item>
                <text:p text:style-name="P35"><text:span text:style-name="T107">struct sale {</text:span></text:p>
              </text:list-item>
            </text:list>
            <text:list text:style-name="L3">
              <text:list-item>
                <text:p text:style-name="P35"><text:span text:style-name="T107"><text:s text:c="2"/></text:span><text:span text:style-name="T107">char customer[20] ;</text:span></text:p>
              </text:list-item>
            </text:list>
            <text:list text:style-name="L3">
              <text:list-item>
                <text:p text:style-name="P35"><text:span text:style-name="T107"><text:s text:c="2"/></text:span><text:span text:style-name="T107">char item[20] ;</text:span></text:p>
              </text:list-item>
            </text:list>
            <text:list text:style-name="L3">
              <text:list-item>
                <text:p text:style-name="P35"><text:span text:style-name="T107"><text:s text:c="2"/></text:span><text:span text:style-name="T107">int amount ;</text:span></text:p>
              </text:list-item>
            </text:list>
            <text:list text:style-name="L3">
              <text:list-item>
                <text:p text:style-name="P35"><text:span text:style-name="T107">};</text:span></text:p>
              </text:list-item>
            </text:list>
            <text:list text:style-name="L3">
              <text:list-item>
                <text:p text:style-name="P35"><text:span text:style-name="T107"/></text:p>
              </text:list-item>
            </text:list>
            <text:list text:style-name="L3">
              <text:list-item>
                <text:p text:style-name="P35"><text:span text:style-name="T107">struct sale mysale = { "Acme Industries", "Zorgle blaster", 1000 } ;</text:span></text:p>
              </text:list-item>
            </text:list>
            <text:list text:style-name="L3">
              <text:list-item>
                <text:p text:style-name="P12"><text:span text:style-name="T102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5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6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Strutture - Inizializzazione strutture annidate</text:span></text:p>
          </draw:text-box>
        </draw:frame>
        <draw:frame presentation:style-name="pr108" draw:text-style-name="P95" draw:layer="layout" svg:width="27.72cm" svg:height="13.771cm" svg:x="0.989cm" svg:y="3.499cm" presentation:class="outline">
          <draw:text-box>
            <text:list text:style-name="L3">
              <text:list-item>
                <text:p text:style-name="P35"><text:span text:style-name="T107">struct customer {</text:span></text:p>
              </text:list-item>
            </text:list>
            <text:list text:style-name="L3">
              <text:list-item>
                <text:p text:style-name="P35"><text:span text:style-name="T107"><text:s text:c="2"/></text:span><text:span text:style-name="T107">char firm [20] ;</text:span></text:p>
              </text:list-item>
            </text:list>
            <text:list text:style-name="L3">
              <text:list-item>
                <text:p text:style-name="P35"><text:span text:style-name="T107"><text:s text:c="2"/></text:span><text:span text:style-name="T107">char contact [25] ;</text:span></text:p>
              </text:list-item>
            </text:list>
            <text:list text:style-name="L3">
              <text:list-item>
                <text:p text:style-name="P35"><text:span text:style-name="T107">};</text:span></text:p>
              </text:list-item>
            </text:list>
            <text:list text:style-name="L3">
              <text:list-item>
                <text:p text:style-name="P35"><text:span text:style-name="T107">struct sale {</text:span></text:p>
              </text:list-item>
            </text:list>
            <text:list text:style-name="L3">
              <text:list-item>
                <text:p text:style-name="P35"><text:span text:style-name="T107"><text:s text:c="2"/></text:span><text:span text:style-name="T107">struct customer buyer ;</text:span></text:p>
              </text:list-item>
            </text:list>
            <text:list text:style-name="L3">
              <text:list-item>
                <text:p text:style-name="P35"><text:span text:style-name="T107"><text:s text:c="2"/></text:span><text:span text:style-name="T107">char item [20] ;</text:span></text:p>
              </text:list-item>
            </text:list>
            <text:list text:style-name="L3">
              <text:list-item>
                <text:p text:style-name="P35"><text:span text:style-name="T107"><text:s text:c="2"/></text:span><text:span text:style-name="T107">int amount ;</text:span></text:p>
              </text:list-item>
            </text:list>
            <text:list text:style-name="L3">
              <text:list-item>
                <text:p text:style-name="P35"><text:span text:style-name="T107">}; </text:span></text:p>
              </text:list-item>
            </text:list>
            <text:list text:style-name="L3">
              <text:list-item>
                <text:p text:style-name="P35"><text:span text:style-name="T107">mysale = { { "Acme Industries", "George Adams"},</text:span></text:p>
              </text:list-item>
            </text:list>
            <text:list text:style-name="L3">
              <text:list-item>
                <text:p text:style-name="P35"><text:span text:style-name="T107"><text:tab/></text:span><text:span text:style-name="T107"> <text:s text:c="5"/></text:span><text:span text:style-name="T107">"Zorgle Blaster", <text:s/>1000</text:span></text:p>
              </text:list-item>
            </text:list>
            <text:list text:style-name="L3">
              <text:list-item>
                <text:p text:style-name="P35"><text:span text:style-name="T107">};</text:span></text:p>
              </text:list-item>
            </text:list>
            <text:list text:style-name="L3">
              <text:list-item>
                <text:p text:style-name="P35"><text:span text:style-name="T107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6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7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utture - Inizializzazione strutture annidate</text:span></text:p>
          </draw:text-box>
        </draw:frame>
        <draw:frame presentation:style-name="pr109" draw:text-style-name="P96" draw:layer="layout" svg:width="13.526cm" svg:height="13.968cm" svg:x="0.99cm" svg:y="3.5cm" presentation:class="outline" presentation:user-transformed="true">
          <draw:text-box>
            <text:list text:style-name="L3">
              <text:list-item>
                <text:p text:style-name="P64"><text:span text:style-name="T18">struct customer {</text:span></text:p>
              </text:list-item>
            </text:list>
            <text:list text:style-name="L3">
              <text:list-item>
                <text:p text:style-name="P64"><text:span text:style-name="T18"><text:tab/></text:span><text:span text:style-name="T18">char firm [20] ;</text:span></text:p>
              </text:list-item>
            </text:list>
            <text:list text:style-name="L3">
              <text:list-item>
                <text:p text:style-name="P64"><text:span text:style-name="T18"><text:tab/></text:span><text:span text:style-name="T18">char contact [25] ;</text:span></text:p>
              </text:list-item>
            </text:list>
            <text:list text:style-name="L3">
              <text:list-item>
                <text:p text:style-name="P64"><text:span text:style-name="T18">} ;</text:span></text:p>
              </text:list-item>
            </text:list>
            <text:list text:style-name="L3">
              <text:list-item>
                <text:p text:style-name="P64"><text:span text:style-name="T18">struct sale {</text:span></text:p>
              </text:list-item>
            </text:list>
            <text:list text:style-name="L3">
              <text:list-item>
                <text:p text:style-name="P64"><text:span text:style-name="T18"><text:tab/></text:span><text:span text:style-name="T18">struct customer buyer ;</text:span></text:p>
              </text:list-item>
            </text:list>
            <text:list text:style-name="L3">
              <text:list-item>
                <text:p text:style-name="P64"><text:span text:style-name="T18"><text:tab/></text:span><text:span text:style-name="T18">char item [20] ;</text:span></text:p>
              </text:list-item>
            </text:list>
            <text:list text:style-name="L3">
              <text:list-item>
                <text:p text:style-name="P64"><text:span text:style-name="T18"><text:tab/></text:span><text:span text:style-name="T18">int amount ;</text:span></text:p>
              </text:list-item>
            </text:list>
            <text:list text:style-name="L3">
              <text:list-item>
                <text:p text:style-name="P64"><text:span text:style-name="T18">} ;</text:span></text:p>
              </text:list-item>
            </text:list>
            <text:list text:style-name="L3">
              <text:list-item>
                <text:p text:style-name="P23"><text:span text:style-name="T111"/></text:p>
              </text:list-item>
            </text:list>
          </draw:text-box>
        </draw:frame>
        <draw:frame presentation:style-name="pr110" draw:text-style-name="P98" draw:layer="layout" svg:width="13.526cm" svg:height="16.585cm" svg:x="15.193cm" svg:y="3.5cm" presentation:class="outline" presentation:user-transformed="true">
          <draw:text-box>
            <text:list text:style-name="L3">
              <text:list-item>
                <text:p text:style-name="P97"><text:span text:style-name="T18">struct sale y1990[2] = </text:span></text:p>
              </text:list-item>
            </text:list>
            <text:list text:style-name="L3">
              <text:list-item>
                <text:p text:style-name="P97"><text:span text:style-name="T18">{ </text:span></text:p>
              </text:list-item>
            </text:list>
            <text:list text:style-name="L3">
              <text:list-item>
                <text:p text:style-name="P97"><text:span text:style-name="T18"><text:s text:c="2"/></text:span><text:span text:style-name="T18">{ <text:s/></text:span></text:p>
              </text:list-item>
            </text:list>
            <text:list text:style-name="L3">
              <text:list-item>
                <text:p text:style-name="P97"><text:span text:style-name="T18"><text:s text:c="4"/></text:span><text:span text:style-name="T18">{ "Acme Industries", <text:s text:c="3"/></text:span></text:p>
              </text:list-item>
            </text:list>
            <text:list text:style-name="L3">
              <text:list-item>
                <text:p text:style-name="P97"><text:span text:style-name="T18"><text:s text:c="6"/></text:span><text:span text:style-name="T18">"George Adams"} ,</text:span></text:p>
              </text:list-item>
            </text:list>
            <text:list text:style-name="L3">
              <text:list-item>
                <text:p text:style-name="P97"><text:span text:style-name="T18"><text:s text:c="4"/></text:span><text:span text:style-name="T18">"Left-handed Idiots",</text:span></text:p>
              </text:list-item>
            </text:list>
            <text:list text:style-name="L3">
              <text:list-item>
                <text:p text:style-name="P97"><text:span text:style-name="T18"><text:s text:c="4"/></text:span><text:span text:style-name="T18">1000</text:span></text:p>
              </text:list-item>
            </text:list>
            <text:list text:style-name="L3">
              <text:list-item>
                <text:p text:style-name="P97"><text:span text:style-name="T18"><text:s text:c="2"/></text:span><text:span text:style-name="T18">},</text:span></text:p>
              </text:list-item>
            </text:list>
            <text:list text:style-name="L3">
              <text:list-item>
                <text:p text:style-name="P97"><text:span text:style-name="T18"><text:s text:c="2"/></text:span><text:span text:style-name="T18">{ <text:s/></text:span></text:p>
              </text:list-item>
            </text:list>
            <text:list text:style-name="L3">
              <text:list-item>
                <text:p text:style-name="P97"><text:span text:style-name="T18"><text:s text:c="4"/></text:span><text:span text:style-name="T18">{ "Wilson &amp; Co.",</text:span></text:p>
              </text:list-item>
            </text:list>
            <text:list text:style-name="L3">
              <text:list-item>
                <text:p text:style-name="P97"><text:span text:style-name="T18"><text:s text:c="6"/></text:span><text:span text:style-name="T18">"Ed Wilson"},</text:span></text:p>
              </text:list-item>
            </text:list>
            <text:list text:style-name="L3">
              <text:list-item>
                <text:p text:style-name="P97"><text:span text:style-name="T18"><text:s text:c="5"/></text:span><text:span text:style-name="T18">"Thingamabob", </text:span></text:p>
              </text:list-item>
            </text:list>
            <text:list text:style-name="L3">
              <text:list-item>
                <text:p text:style-name="P97"><text:span text:style-name="T18"><text:s text:c="5"/></text:span><text:span text:style-name="T18">290</text:span></text:p>
              </text:list-item>
            </text:list>
            <text:list text:style-name="L3">
              <text:list-item>
                <text:p text:style-name="P97"><text:span text:style-name="T18"><text:s text:c="2"/></text:span><text:span text:style-name="T18">}</text:span></text:p>
              </text:list-item>
            </text:list>
            <text:list text:style-name="L3">
              <text:list-item>
                <text:p text:style-name="P97"><text:span text:style-name="T18">} ; </text:span></text:p>
              </text:list-item>
            </text:list>
            <text:list text:style-name="L3">
              <text:list-item>
                <text:p text:style-name="P97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7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8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a struttura</text:span></text:p>
          </draw:text-box>
        </draw:frame>
        <draw:frame presentation:style-name="pr111" draw:text-style-name="P11" draw:layer="layout" svg:width="27.719cm" svg:height="16.675cm" svg:x="0.99cm" svg:y="3.5cm" presentation:class="outline" presentation:user-transformed="true">
          <draw:text-box>
            <text:list text:style-name="L3">
              <text:list-item>
                <text:p text:style-name="P11"><text:span text:style-name="T18">struct part {</text:span></text:p>
              </text:list-item>
            </text:list>
            <text:list text:style-name="L3">
              <text:list-item>
                <text:p text:style-name="P11"><text:span text:style-name="T18"><text:s text:c="2"/></text:span><text:span text:style-name="T18">float price ;</text:span></text:p>
              </text:list-item>
            </text:list>
            <text:list text:style-name="L3">
              <text:list-item>
                <text:p text:style-name="P11"><text:span text:style-name="T18"><text:s text:c="2"/></text:span><text:span text:style-name="T18">char code[5] ;</text:span></text:p>
              </text:list-item>
            </text:list>
            <text:list text:style-name="L3">
              <text:list-item>
                <text:p text:style-name="P11"><text:span text:style-name="T18">} ;</text:span></text:p>
              </text:list-item>
            </text:list>
            <text:list text:style-name="L3">
              <text:list-item>
                <text:p text:style-name="P11"><text:span text:style-name="T18">struct part *p;</text:span></text:p>
              </text:list-item>
            </text:list>
            <text:list text:style-name="L3">
              <text:list-item>
                <text:p text:style-name="P11"><text:span text:style-name="T18">struct part thing;</text:span></text:p>
              </text:list-item>
            </text:list>
            <text:list text:style-name="L3">
              <text:list-item>
                <text:p text:style-name="P11"><text:span text:style-name="T18">p = &amp;thing;</text:span></text:p>
              </text:list-item>
            </text:list>
            <text:list text:style-name="L3">
              <text:list-item>
                <text:p text:style-name="P11"><text:span text:style-name="T18">/* The following three statements </text:span><text:span text:style-name="T18"><text:line-break/></text:span><text:span text:style-name="T18">are equivalent */</text:span></text:p>
              </text:list-item>
            </text:list>
            <text:list text:style-name="L3">
              <text:list-item>
                <text:p text:style-name="P11"><text:span text:style-name="T18">thing.price = 50;</text:span></text:p>
              </text:list-item>
            </text:list>
            <text:list text:style-name="L3">
              <text:list-item>
                <text:p text:style-name="P11"><text:span text:style-name="T18">(*p).price = 50; <text:s text:c="2"/>/* () around *p is needed */</text:span></text:p>
              </text:list-item>
            </text:list>
            <text:list text:style-name="L3">
              <text:list-item>
                <text:p text:style-name="P11"><text:span text:style-name="T18">p -&gt; price = 50;</text:span><text:span text:style-name="T8"> <text:s/></text:span></text:p>
              </text:list-item>
            </text:list>
          </draw:text-box>
        </draw:frame>
        <draw:rect draw:style-name="gr35" draw:text-style-name="P3" draw:layer="layout" svg:width="1.849cm" svg:height="4.172cm" svg:x="21.14cm" svg:y="5.055cm">
          <text:p text:style-name="P1"/>
        </draw:rect>
        <draw:rect draw:style-name="gr36" draw:text-style-name="P3" draw:id="id4" draw:layer="layout" svg:width="1.676cm" svg:height="1.054cm" svg:x="21.227cm" svg:y="5.135cm">
          <text:p text:style-name="P1"/>
        </draw:rect>
        <draw:rect draw:style-name="gr36" draw:text-style-name="P3" draw:layer="layout" svg:width="1.676cm" svg:height="1.054cm" svg:x="21.228cm" svg:y="6.128cm">
          <text:p text:style-name="P1"/>
        </draw:rect>
        <draw:rect draw:style-name="gr36" draw:text-style-name="P3" draw:layer="layout" svg:width="1.676cm" svg:height="1.054cm" svg:x="21.229cm" svg:y="7.12cm">
          <text:p text:style-name="P1"/>
        </draw:rect>
        <draw:rect draw:style-name="gr36" draw:text-style-name="P3" draw:layer="layout" svg:width="1.676cm" svg:height="1.054cm" svg:x="21.23cm" svg:y="8.112cm">
          <text:p text:style-name="P1"/>
        </draw:rect>
        <draw:rect draw:style-name="gr35" draw:text-style-name="P3" draw:layer="layout" svg:width="1.849cm" svg:height="5.301cm" svg:x="21.141cm" svg:y="9.245cm">
          <text:p text:style-name="P1"/>
        </draw:rect>
        <draw:rect draw:style-name="gr5" draw:text-style-name="P9" draw:layer="layout" svg:width="1.676cm" svg:height="1.054cm" svg:x="21.228cm" svg:y="9.325cm">
          <text:p text:style-name="P1"><text:span text:style-name="T9">[0]</text:span></text:p>
        </draw:rect>
        <draw:rect draw:style-name="gr5" draw:text-style-name="P91" draw:layer="layout" svg:width="1.676cm" svg:height="1.054cm" svg:x="21.229cm" svg:y="10.318cm">
          <text:p text:style-name="P1"><text:span text:style-name="T9">[1]</text:span></text:p>
        </draw:rect>
        <draw:rect draw:style-name="gr5" draw:text-style-name="P91" draw:layer="layout" svg:width="1.676cm" svg:height="1.054cm" svg:x="21.23cm" svg:y="11.31cm">
          <text:p text:style-name="P1"><text:span text:style-name="T9">[2]</text:span></text:p>
        </draw:rect>
        <draw:rect draw:style-name="gr5" draw:text-style-name="P91" draw:layer="layout" svg:width="1.676cm" svg:height="1.069cm" svg:x="21.231cm" svg:y="12.302cm">
          <text:p text:style-name="P1"><text:span text:style-name="T9">[3]</text:span></text:p>
        </draw:rect>
        <draw:frame draw:style-name="gr45" draw:text-style-name="P10" draw:layer="layout" svg:width="4.841cm" svg:height="0.879cm" svg:x="23.455cm" svg:y="5.177cm">
          <draw:text-box>
            <text:p text:style-name="P1"><text:span text:style-name="T9">price</text:span></text:p>
          </draw:text-box>
        </draw:frame>
        <draw:frame draw:style-name="gr45" draw:text-style-name="P10" draw:layer="layout" svg:width="4.606cm" svg:height="0.879cm" svg:x="23.455cm" svg:y="9.367cm">
          <draw:text-box>
            <text:p text:style-name="P1"><text:span text:style-name="T9">code</text:span></text:p>
          </draw:text-box>
        </draw:frame>
        <draw:rect draw:style-name="gr5" draw:text-style-name="P91" draw:layer="layout" svg:width="1.676cm" svg:height="1.069cm" svg:x="21.233cm" svg:y="13.404cm">
          <text:p text:style-name="P1"><text:span text:style-name="T9">[4]</text:span></text:p>
        </draw:rect>
        <draw:rect draw:style-name="gr5" draw:text-style-name="P91" draw:id="id3" draw:layer="layout" svg:width="1.676cm" svg:height="4.06cm" svg:x="14.095cm" svg:y="5.135cm">
          <text:p text:style-name="P1"><text:span text:style-name="T112">p</text:span></text:p>
        </draw:rect>
        <draw:connector draw:style-name="gr18" draw:text-style-name="P99" draw:layer="layout" draw:type="line" svg:x1="15.771cm" svg:y1="7.165cm" svg:x2="21.227cm" svg:y2="5.662cm" draw:start-shape="id3" draw:start-glue-point="1" draw:end-shape="id4" draw:end-glue-point="3">
          <text:p text:style-name="P1"/>
        </draw:connector>
        <presentation:notes draw:style-name="dp2">
          <draw:page-thumbnail draw:style-name="gr3" draw:layer="layout" svg:width="14.199cm" svg:height="10.649cm" svg:x="2.743cm" svg:y="2.13cm" draw:page-number="108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09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a struttura - Allocazione dinamica</text:span></text:p>
          </draw:text-box>
        </draw:frame>
        <draw:frame presentation:style-name="pr112" draw:text-style-name="P100" draw:layer="layout" svg:width="27.719cm" svg:height="15.611cm" svg:x="0.99cm" svg:y="3.5cm" presentation:class="outline" presentation:user-transformed="true">
          <draw:text-box>
            <text:list text:style-name="L3">
              <text:list-item>
                <text:p text:style-name="P83"><text:span text:style-name="T107">struct part * p, *q;</text:span></text:p>
              </text:list-item>
            </text:list>
            <text:list text:style-name="L3">
              <text:list-item>
                <text:p text:style-name="P83"><text:span text:style-name="T107">p = (struct part *) malloc( sizeof(struct part) );</text:span></text:p>
              </text:list-item>
            </text:list>
            <text:list text:style-name="L3">
              <text:list-item>
                <text:p text:style-name="P83"><text:span text:style-name="T107">q = (struct part *) malloc( sizeof(struct part) );</text:span></text:p>
              </text:list-item>
            </text:list>
            <text:list text:style-name="L3">
              <text:list-item>
                <text:p text:style-name="P83"><text:span text:style-name="T107">p -&gt; price = 199.99 ;</text:span></text:p>
              </text:list-item>
            </text:list>
            <text:list text:style-name="L3">
              <text:list-item>
                <text:p text:style-name="P83"><text:span text:style-name="T107">strcpy( p-&gt;code, "CFF00" );</text:span></text:p>
              </text:list-item>
            </text:list>
            <text:list text:style-name="L3">
              <text:list-item>
                <text:p text:style-name="P83"><text:span text:style-name="T107">(*q) = (*p);</text:span></text:p>
              </text:list-item>
            </text:list>
            <text:list text:style-name="L3">
              <text:list-item>
                <text:p text:style-name="P83"><text:span text:style-name="T107">q = p;</text:span></text:p>
              </text:list-item>
            </text:list>
            <text:list text:style-name="L3">
              <text:list-item>
                <text:p text:style-name="P83"><text:span text:style-name="T107">free(p);</text:span></text:p>
              </text:list-item>
            </text:list>
            <text:list text:style-name="L3">
              <text:list-item>
                <text:p text:style-name="P83"><text:span text:style-name="T107">free(q); /* This is wrong !!! Why? */</text:span></text:p>
              </text:list-item>
            </text:list>
            <text:list text:style-name="L3">
              <text:list-item>
                <text:p text:style-name="P83"><text:span text:style-name="T113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9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0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Puntatori a struttura - Allocazione array di strutture</text:span></text:p>
          </draw:text-box>
        </draw:frame>
        <draw:frame presentation:style-name="pr113" draw:text-style-name="P101" draw:layer="layout" svg:width="27.72cm" svg:height="17.163cm" svg:x="0.989cm" svg:y="3.499cm" presentation:class="outline">
          <draw:text-box>
            <text:list text:style-name="L3">
              <text:list-item>
                <text:p text:style-name="P2"><text:span text:style-name="T6">E' possibile allocare una array di strutture </text:span></text:p>
              </text:list-item>
            </text:list>
            <text:list text:style-name="L3">
              <text:list-item>
                <text:p text:style-name="P83"><text:span text:style-name="T107">struct part *ptr;</text:span></text:p>
              </text:list-item>
            </text:list>
            <text:list text:style-name="L3">
              <text:list-item>
                <text:p text:style-name="P83"><text:span text:style-name="T107">ptr = (struct part *) </text:span></text:p>
              </text:list-item>
            </text:list>
            <text:list text:style-name="L3">
              <text:list-item>
                <text:p text:style-name="P83"><text:span text:style-name="T107"><text:s text:c="2"/></text:span><text:span text:style-name="T107">malloc(10 * sizeof(struct part) );</text:span></text:p>
              </text:list-item>
            </text:list>
            <text:list text:style-name="L3">
              <text:list-item>
                <text:p text:style-name="P83"><text:span text:style-name="T107">for( i=0; i&lt; 10; i++) {</text:span></text:p>
              </text:list-item>
            </text:list>
            <text:list text:style-name="L3">
              <text:list-item>
                <text:p text:style-name="P83"><text:span text:style-name="T107"><text:s text:c="2"/></text:span><text:span text:style-name="T107">ptr[ i ].price = 10.0 * i;</text:span></text:p>
              </text:list-item>
            </text:list>
            <text:list text:style-name="L3">
              <text:list-item>
                <text:p text:style-name="P83"><text:span text:style-name="T107"><text:s text:c="2"/></text:span><text:span text:style-name="T107">sprintf( ptr[ i ].name, "COD%d", i );</text:span></text:p>
              </text:list-item>
            </text:list>
            <text:list text:style-name="L3">
              <text:list-item>
                <text:p text:style-name="P83"><text:span text:style-name="T107">}</text:span></text:p>
              </text:list-item>
            </text:list>
            <text:list text:style-name="L3">
              <text:list-item>
                <text:p text:style-name="P83"><text:span text:style-name="T107">……</text:span></text:p>
              </text:list-item>
            </text:list>
            <text:list text:style-name="L3">
              <text:list-item>
                <text:p text:style-name="P83"><text:span text:style-name="T107">free(ptr);</text:span></text:p>
              </text:list-item>
            </text:list>
            <text:list text:style-name="L3">
              <text:list-item>
                <text:p text:style-name="P83"><text:span text:style-name="T107"/></text:p>
              </text:list-item>
            </text:list>
            <text:list text:style-name="L3">
              <text:list-item>
                <text:p text:style-name="P83"><text:span text:style-name="T113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0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Puntatori a struttura - Allocazione array di strutture</text:span></text:p>
          </draw:text-box>
        </draw:frame>
        <draw:frame presentation:style-name="pr114" draw:text-style-name="P101" draw:layer="layout" svg:width="27.72cm" svg:height="12.521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E' possibile utilizzare l'aritmetica dei puntatori per accedere all'array </text:span></text:p>
              </text:list-item>
            </text:list>
            <text:list text:style-name="L3">
              <text:list-item>
                <text:p text:style-name="P87"><text:span text:style-name="T114">struct part *ptr, <text:s/>*p;</text:span></text:p>
              </text:list-item>
            </text:list>
            <text:list text:style-name="L3">
              <text:list-item>
                <text:p text:style-name="P87"><text:span text:style-name="T114">ptr = (struct part *) </text:span></text:p>
              </text:list-item>
            </text:list>
            <text:list text:style-name="L3">
              <text:list-item>
                <text:p text:style-name="P87"><text:span text:style-name="T114"><text:s text:c="2"/></text:span><text:span text:style-name="T114">malloc(10 * sizeof(struct part) );</text:span></text:p>
              </text:list-item>
            </text:list>
            <text:list text:style-name="L3">
              <text:list-item>
                <text:p text:style-name="P87"><text:span text:style-name="T114">for( i=0, p=ptr; i&lt; 10; i++, p++) {</text:span></text:p>
              </text:list-item>
            </text:list>
            <text:list text:style-name="L3">
              <text:list-item>
                <text:p text:style-name="P87"><text:span text:style-name="T114"><text:s text:c="2"/></text:span><text:span text:style-name="T114">p -&gt; price = 10.0 * i;</text:span></text:p>
              </text:list-item>
            </text:list>
            <text:list text:style-name="L3">
              <text:list-item>
                <text:p text:style-name="P87"><text:span text:style-name="T114"><text:s text:c="2"/></text:span><text:span text:style-name="T114">sprintf( p -&gt; name, "COD%d", i );</text:span></text:p>
              </text:list-item>
            </text:list>
            <text:list text:style-name="L3">
              <text:list-item>
                <text:p text:style-name="P87"><text:span text:style-name="T114">}</text:span></text:p>
              </text:list-item>
            </text:list>
            <text:list text:style-name="L3">
              <text:list-item>
                <text:p text:style-name="P87"><text:span text:style-name="T114">……</text:span></text:p>
              </text:list-item>
            </text:list>
            <text:list text:style-name="L3">
              <text:list-item>
                <text:p text:style-name="P87"><text:span text:style-name="T114">free(ptr);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1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2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come membri di struttura</text:span></text:p>
          </draw:text-box>
        </draw:frame>
        <draw:frame presentation:style-name="pr115" draw:text-style-name="P102" draw:layer="layout" svg:width="13.526cm" svg:height="11.598cm" svg:x="0.99cm" svg:y="3.5cm" presentation:class="outline" presentation:user-transformed="true">
          <draw:text-box>
            <text:list text:style-name="L3">
              <text:list-item>
                <text:p text:style-name="P41"><text:span text:style-name="T107">struct node{</text:span></text:p>
              </text:list-item>
            </text:list>
            <text:list text:style-name="L3">
              <text:list-item>
                <text:p text:style-name="P41"><text:span text:style-name="T107"><text:s text:c="2"/></text:span><text:span text:style-name="T107">int data;</text:span></text:p>
              </text:list-item>
            </text:list>
            <text:list text:style-name="L3">
              <text:list-item>
                <text:p text:style-name="P41"><text:span text:style-name="T107"><text:s text:c="2"/></text:span><text:span text:style-name="T107">struct node *next;</text:span></text:p>
              </text:list-item>
            </text:list>
            <text:list text:style-name="L3">
              <text:list-item>
                <text:p text:style-name="P41"><text:span text:style-name="T107">};</text:span></text:p>
              </text:list-item>
            </text:list>
            <text:list text:style-name="L3">
              <text:list-item>
                <text:p text:style-name="P41"><text:span text:style-name="T107">struct node a,b,c;</text:span></text:p>
              </text:list-item>
            </text:list>
            <text:list text:style-name="L3">
              <text:list-item>
                <text:p text:style-name="P41"><text:span text:style-name="T107">a.next = &amp;b;</text:span></text:p>
              </text:list-item>
            </text:list>
            <text:list text:style-name="L3">
              <text:list-item>
                <text:p text:style-name="P41"><text:span text:style-name="T107">b.next = &amp;c;</text:span></text:p>
              </text:list-item>
            </text:list>
            <text:list text:style-name="L3">
              <text:list-item>
                <text:p text:style-name="P41"><text:span text:style-name="T107">c.next = NULL;</text:span></text:p>
              </text:list-item>
            </text:list>
          </draw:text-box>
        </draw:frame>
        <draw:frame presentation:style-name="pr79" draw:text-style-name="P103" draw:layer="layout" svg:width="13.526cm" svg:height="10.287cm" svg:x="15.15cm" svg:y="3.558cm" presentation:class="outline" presentation:user-transformed="true">
          <draw:text-box>
            <text:list text:style-name="L3">
              <text:list-item>
                <text:p text:style-name="P34"><text:span text:style-name="T107">a.data = 1;</text:span></text:p>
              </text:list-item>
            </text:list>
            <text:list text:style-name="L3">
              <text:list-item>
                <text:p text:style-name="P34"><text:span text:style-name="T107">a.next-&gt;data = 2;</text:span></text:p>
              </text:list-item>
            </text:list>
            <text:list text:style-name="L3">
              <text:list-item>
                <text:p text:style-name="P34"><text:span text:style-name="T107">/* b.data =2 */</text:span></text:p>
              </text:list-item>
            </text:list>
            <text:list text:style-name="L3">
              <text:list-item>
                <text:p text:style-name="P34"><text:span text:style-name="T107">a.next-&gt;next-&gt;data = 3;</text:span></text:p>
              </text:list-item>
            </text:list>
            <text:list text:style-name="L3">
              <text:list-item>
                <text:p text:style-name="P34"><text:span text:style-name="T107">/* c.data = 3 */</text:span>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draw:rect draw:style-name="gr46" draw:layer="layout" svg:width="2.984cm" svg:height="1.603cm" svg:x="3.136cm" svg:y="16.54cm">
          <text:p text:style-name="P1"/>
        </draw:rect>
        <draw:rect draw:style-name="gr46" draw:layer="layout" svg:width="2.984cm" svg:height="1.603cm" svg:x="6.136cm" svg:y="16.541cm">
          <text:p text:style-name="P1"/>
        </draw:rect>
        <draw:rect draw:style-name="gr46" draw:layer="layout" svg:width="2.984cm" svg:height="1.603cm" svg:x="11.736cm" svg:y="16.54cm">
          <text:p text:style-name="P1"/>
        </draw:rect>
        <draw:rect draw:style-name="gr46" draw:layer="layout" svg:width="2.984cm" svg:height="1.603cm" svg:x="14.736cm" svg:y="16.541cm">
          <text:p text:style-name="P1"/>
        </draw:rect>
        <draw:line draw:style-name="gr44" draw:text-style-name="P3" draw:layer="layout" svg:x1="7.499cm" svg:y1="17.424cm" svg:x2="13.365cm" svg:y2="17.424cm">
          <text:p text:style-name="P1"/>
        </draw:line>
        <draw:line draw:style-name="gr44" draw:text-style-name="P3" draw:layer="layout" svg:x1="16.199cm" svg:y1="17.424cm" svg:x2="22.065cm" svg:y2="17.424cm">
          <text:p text:style-name="P1"/>
        </draw:line>
        <draw:rect draw:style-name="gr46" draw:layer="layout" svg:width="2.984cm" svg:height="1.603cm" svg:x="20.336cm" svg:y="16.54cm">
          <text:p text:style-name="P1"/>
        </draw:rect>
        <draw:rect draw:style-name="gr47" draw:text-style-name="P104" draw:layer="layout" svg:width="2.984cm" svg:height="1.603cm" svg:x="23.336cm" svg:y="16.541cm">
          <text:p text:style-name="P1"><text:span text:style-name="T99">NULL</text:span></text:p>
        </draw:rect>
        <presentation:notes draw:style-name="dp2">
          <draw:page-thumbnail draw:style-name="gr3" draw:layer="layout" svg:width="14.199cm" svg:height="10.649cm" svg:x="2.743cm" svg:y="2.13cm" draw:page-number="112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3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Membri array vs Membri puntatori</text:span></text:p>
          </draw:text-box>
        </draw:frame>
        <draw:frame presentation:style-name="pr116" draw:text-style-name="P105" draw:layer="layout" svg:width="13.526cm" svg:height="10.287cm" svg:x="0.99cm" svg:y="3.5cm" presentation:class="outline" presentation:user-transformed="true">
          <draw:text-box>
            <text:list text:style-name="L3">
              <text:list-item>
                <text:p text:style-name="P92"><text:span text:style-name="T115">struct book {</text:span></text:p>
              </text:list-item>
            </text:list>
            <text:list text:style-name="L3">
              <text:list-item>
                <text:p text:style-name="P92"><text:span text:style-name="T115"><text:s text:c="2"/></text:span><text:span text:style-name="T115">float price;</text:span></text:p>
              </text:list-item>
            </text:list>
            <text:list text:style-name="L3">
              <text:list-item>
                <text:p text:style-name="P92"><text:span text:style-name="T115"><text:s text:c="2"/></text:span><text:span text:style-name="T115">char name[50];</text:span></text:p>
              </text:list-item>
            </text:list>
            <text:list text:style-name="L3">
              <text:list-item>
                <text:p text:style-name="P92"><text:span text:style-name="T115">}</text:span><text:span text:style-name="T116">;</text:span></text:p>
              </text:list-item>
            </text:list>
          </draw:text-box>
        </draw:frame>
        <draw:frame presentation:style-name="pr117" draw:text-style-name="P49" draw:layer="layout" svg:width="13.526cm" svg:height="15.974cm" svg:x="15.193cm" svg:y="3.5cm" presentation:class="outline" presentation:user-transformed="true">
          <draw:text-box>
            <text:list text:style-name="L3">
              <text:list-item>
                <text:p text:style-name="P12"><text:span text:style-name="T18">int main()</text:span></text:p>
              </text:list-item>
            </text:list>
            <text:list text:style-name="L3">
              <text:list-item>
                <text:p text:style-name="P12"><text:span text:style-name="T18">{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struct book a,b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b.price = 19.99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strcpy(b.name, "C handbook"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a = b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strcpy(b.name, "Unix handbook"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printf("%s\n", a.name);</text:span></text:p>
              </text:list-item>
            </text:list>
            <text:list text:style-name="L3">
              <text:list-item>
                <text:p text:style-name="P12"><text:span text:style-name="T18"><text:s text:c="2"/></text:span><text:span text:style-name="T18">printf("%s\n, b.name);</text:span></text:p>
              </text:list-item>
            </text:list>
            <text:list text:style-name="L3">
              <text:list-item>
                <text:p text:style-name="P12"><text:span text:style-name="T18">}</text:span></text:p>
              </text:list-item>
            </text:list>
            <text:list text:style-name="L3">
              <text:list-item>
                <text:p text:style-name="P12"><text:span text:style-name="T18"/></text:p>
              </text:list-item>
            </text:list>
          </draw:text-box>
        </draw:frame>
        <draw:frame draw:style-name="gr48" draw:text-style-name="P106" draw:layer="layout" svg:width="10.786cm" svg:height="0.993cm" svg:x="1.503cm" svg:y="10.98cm">
          <draw:text-box>
            <text:p text:style-name="P1"><text:span text:style-name="T99">Cosa stampa?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13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4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Membri array vs Membri puntatori</text:span></text:p>
          </draw:text-box>
        </draw:frame>
        <draw:frame presentation:style-name="pr118" draw:text-style-name="P105" draw:layer="layout" svg:width="13.526cm" svg:height="10.287cm" svg:x="0.99cm" svg:y="3.5cm" presentation:class="outline" presentation:user-transformed="true">
          <draw:text-box>
            <text:list text:style-name="L3">
              <text:list-item>
                <text:p text:style-name="P92"><text:span text:style-name="T115">struct book {</text:span></text:p>
              </text:list-item>
            </text:list>
            <text:list text:style-name="L3">
              <text:list-item>
                <text:p text:style-name="P92"><text:span text:style-name="T115"><text:s text:c="2"/></text:span><text:span text:style-name="T115">float price;</text:span></text:p>
              </text:list-item>
            </text:list>
            <text:list text:style-name="L3">
              <text:list-item>
                <text:p text:style-name="P92"><text:span text:style-name="T115"><text:s text:c="2"/></text:span><text:span text:style-name="T115">char *name;</text:span></text:p>
              </text:list-item>
            </text:list>
            <text:list text:style-name="L3">
              <text:list-item>
                <text:p text:style-name="P92"><text:span text:style-name="T115">}</text:span><text:span text:style-name="T116">;</text:span></text:p>
              </text:list-item>
            </text:list>
          </draw:text-box>
        </draw:frame>
        <draw:frame presentation:style-name="pr119" draw:text-style-name="P107" draw:layer="layout" svg:width="13.526cm" svg:height="17.077cm" svg:x="15.193cm" svg:y="3.5cm" presentation:class="outline" presentation:user-transformed="true">
          <draw:text-box>
            <text:list text:style-name="L3">
              <text:list-item>
                <text:p text:style-name="P35"><text:span text:style-name="T37">int main()</text:span></text:p>
              </text:list-item>
            </text:list>
            <text:list text:style-name="L3">
              <text:list-item>
                <text:p text:style-name="P35"><text:span text:style-name="T37">{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struct book a,b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b.price = 19.99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b.name = (char *) malloc(50)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strcpy(b.name, "C handbook")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a = b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strcpy(b.name, "Unix handbook")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printf("%s\n",a.name)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printf("%s\n",b.name);</text:span></text:p>
              </text:list-item>
            </text:list>
            <text:list text:style-name="L3">
              <text:list-item>
                <text:p text:style-name="P35"><text:span text:style-name="T37"><text:s text:c="2"/></text:span><text:span text:style-name="T37">free(b.name);</text:span></text:p>
              </text:list-item>
            </text:list>
            <text:list text:style-name="L3">
              <text:list-item>
                <text:p text:style-name="P35"><text:span text:style-name="T37">}</text:span></text:p>
              </text:list-item>
            </text:list>
          </draw:text-box>
        </draw:frame>
        <draw:frame draw:style-name="gr48" draw:text-style-name="P106" draw:layer="layout" svg:width="10.786cm" svg:height="0.993cm" svg:x="1.503cm" svg:y="10.979cm">
          <draw:text-box>
            <text:p text:style-name="P1"><text:span text:style-name="T99">Cosa stampa?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14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5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utture e funzioni</text:span></text:p>
          </draw:text-box>
        </draw:frame>
        <draw:frame presentation:style-name="pr120" draw:text-style-name="P2" draw:layer="layout" svg:width="27.719cm" svg:height="16.91cm" svg:x="0.99cm" svg:y="3.5cm" presentation:class="outline" presentation:user-transformed="true">
          <draw:text-box>
            <text:list text:style-name="L3">
              <text:list-item>
                <text:p text:style-name="P2">Le strutture sono passate per valore alle funzioni:</text:p>
              </text:list-item>
            </text:list>
            <text:list text:style-name="L3">
              <text:list-item>
                <text:list>
                  <text:list-item>
                    <text:p text:style-name="P7">i parametri sono variabili locali, a cui verranno assegnati i valori degli argome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esto significa che una struttura è copiata se viene passato come parametro</text:p>
                  </text:list-item>
                </text:list>
              </text:list-item>
            </text:list>
            <text:list text:style-name="L3">
              <text:list-item>
                <text:p text:style-name="P2">Problemi</text:p>
              </text:list-item>
            </text:list>
            <text:list text:style-name="L3">
              <text:list-item>
                <text:list>
                  <text:list-item>
                    <text:p text:style-name="P7">può essere inefficiente per strutture grand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uò non essere possibile modificare il contenuto di una struttura ricevuta come parametro</text:p>
                  </text:list-item>
                </text:list>
              </text:list-item>
            </text:list>
            <text:list text:style-name="L3">
              <text:list-item>
                <text:p text:style-name="P2">Soluzione:</text:p>
              </text:list-item>
            </text:list>
            <text:list text:style-name="L3">
              <text:list-item>
                <text:list>
                  <text:list-item>
                    <text:p text:style-name="P7">utilizzate un puntatore a struttura</text:p>
                  </text:list-item>
                </text:list>
              </text:list-item>
            </text:list>
            <text:list text:style-name="L3">
              <text:list-item>
                <text:p text:style-name="P2">NB: una struttura può essere ritornata da una funzione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5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6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</text:span></text:p>
          </draw:text-box>
        </draw:frame>
        <draw:frame presentation:style-name="pr83" draw:text-style-name="P103" draw:layer="layout" svg:width="13.526cm" svg:height="15.026cm" svg:x="0.99cm" svg:y="3.5cm" presentation:class="outline" presentation:user-transformed="true">
          <draw:text-box>
            <text:list text:style-name="L3">
              <text:list-item>
                <text:p text:style-name="P11"><text:span text:style-name="T107">s</text:span><text:span text:style-name="T18">truct book {</text:span></text:p>
              </text:list-item>
            </text:list>
            <text:list text:style-name="L3">
              <text:list-item>
                <text:p text:style-name="P11"><text:span text:style-name="T18"><text:s text:c="2"/></text:span><text:span text:style-name="T18">float price;</text:span></text:p>
              </text:list-item>
            </text:list>
            <text:list text:style-name="L3">
              <text:list-item>
                <text:p text:style-name="P11"><text:span text:style-name="T18"><text:s text:c="2"/></text:span><text:span text:style-name="T18">char abstract[5000];</text:span></text:p>
              </text:list-item>
            </text:list>
            <text:list text:style-name="L3">
              <text:list-item>
                <text:p text:style-name="P11"><text:span text:style-name="T18">};</text:span></text:p>
              </text:list-item>
            </text:list>
            <text:list text:style-name="L3">
              <text:list-item>
                <text:p text:style-name="P11"><text:span text:style-name="T18">void print_abstract( </text:span></text:p>
              </text:list-item>
            </text:list>
            <text:list text:style-name="L3">
              <text:list-item>
                <text:p text:style-name="P11"><text:span text:style-name="T18"><text:s text:c="2"/></text:span><text:span text:style-name="T18">struct book *p_book)</text:span></text:p>
              </text:list-item>
            </text:list>
            <text:list text:style-name="L3">
              <text:list-item>
                <text:p text:style-name="P11"><text:span text:style-name="T18">{</text:span></text:p>
              </text:list-item>
            </text:list>
            <text:list text:style-name="L3">
              <text:list-item>
                <text:p text:style-name="P11"><text:span text:style-name="T18"><text:s text:c="2"/></text:span><text:span text:style-name="T18">puts(p_book-&gt;abstract);</text:span></text:p>
              </text:list-item>
            </text:list>
            <text:list text:style-name="L3">
              <text:list-item>
                <text:p text:style-name="P11"><text:span text:style-name="T18">};</text:span></text:p>
              </text:list-item>
            </text:list>
            <text:list text:style-name="L3">
              <text:list-item>
                <text:p text:style-name="P11"><text:span text:style-name="T18"/></text:p>
              </text:list-item>
            </text:list>
            <text:list text:style-name="L3">
              <text:list-item>
                <text:p text:style-name="P11"><text:span text:style-name="T18"/></text:p>
              </text:list-item>
            </text:list>
          </draw:text-box>
        </draw:frame>
        <draw:frame presentation:style-name="pr107" draw:text-style-name="P108" draw:layer="layout" svg:width="13.526cm" svg:height="17.429cm" svg:x="15.193cm" svg:y="3.5cm" presentation:class="outline" presentation:user-transformed="true">
          <draw:text-box>
            <text:list text:style-name="L3">
              <text:list-item>
                <text:p text:style-name="P34"><text:span text:style-name="T18">struct pairInt {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int min, max;</text:span></text:p>
              </text:list-item>
            </text:list>
            <text:list text:style-name="L3">
              <text:list-item>
                <text:p text:style-name="P34"><text:span text:style-name="T18">};</text:span></text:p>
              </text:list-item>
            </text:list>
            <text:list text:style-name="L3">
              <text:list-item>
                <text:p text:style-name="P34"><text:span text:style-name="T18">struct pairInt min_max(</text:span><text:span text:style-name="T18"><text:line-break/></text:span><text:span text:style-name="T18"> <text:s/>int x,int y) {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struct pairInt pair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pair.min = (x&gt;y) ? y:x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pair.max = (x&gt;y) ? x:y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return pairInt;</text:span></text:p>
              </text:list-item>
            </text:list>
            <text:list text:style-name="L3">
              <text:list-item>
                <text:p text:style-name="P34"><text:span text:style-name="T18">}</text:span></text:p>
              </text:list-item>
            </text:list>
            <text:list text:style-name="L3">
              <text:list-item>
                <text:p text:style-name="P34"><text:span text:style-name="T18">int main() {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struct pairInt result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result = min_max(3,5);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printf("%d&lt;=%d", result.min,result.max);</text:span></text:p>
              </text:list-item>
            </text:list>
            <text:list text:style-name="L3">
              <text:list-item>
                <text:p text:style-name="P34"><text:span text:style-name="T18">}</text:span></text:p>
              </text:list-item>
            </text:list>
            <text:list text:style-name="L3">
              <text:list-item>
                <text:p text:style-name="P34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6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7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Unioni</text:span></text:p>
          </draw:text-box>
        </draw:frame>
        <draw:frame presentation:style-name="pr121" draw:text-style-name="P17" draw:layer="layout" svg:width="27.719cm" svg:height="10.287cm" svg:x="0.949cm" svg:y="3.5cm" presentation:class="outline" presentation:user-transformed="true">
          <draw:text-box>
            <text:list text:style-name="L3">
              <text:list-item>
                <text:p text:style-name="P14"><text:span text:style-name="T8">Le "unioni"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come le strutture, consistono di uno o più cam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la differenza è che nel caso delle unioni, questi campi utilizzano lo stesso spazio di memoria</text:span></text:p>
                  </text:list-item>
                </text:list>
              </text:list-item>
            </text:list>
          </draw:text-box>
        </draw:frame>
        <draw:frame draw:style-name="gr49" draw:text-style-name="P11" draw:layer="layout" svg:width="7.652cm" svg:height="4.742cm" svg:x="0.772cm" svg:y="8.852cm">
          <draw:text-box>
            <text:list text:style-name="L5">
              <text:list-item>
                <text:list>
                  <text:list-item>
                    <text:p text:style-name="P11"><text:span text:style-name="T107">s</text:span><text:span text:style-name="T18">truct number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<text:s text:c="2"/></text:span><text:span text:style-name="T18">char ch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<text:s text:c="2"/></text:span><text:span text:style-name="T18">int i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};</text:span>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5.867cm" svg:height="0.958cm" svg:x="4.198cm" svg:y="11.007cm">
          <draw:text-box>
            <text:p text:style-name="P1"/>
          </draw:text-box>
        </draw:frame>
        <draw:rect draw:style-name="gr50" draw:text-style-name="P3" draw:layer="layout" svg:width="1.915cm" svg:height="0.799cm" svg:x="9.262cm" svg:y="9.084cm">
          <text:p text:style-name="P1"/>
        </draw:rect>
        <draw:rect draw:style-name="gr50" draw:text-style-name="P3" draw:layer="layout" svg:width="1.915cm" svg:height="0.799cm" svg:x="9.262cm" svg:y="9.833cm">
          <text:p text:style-name="P1"/>
        </draw:rect>
        <draw:rect draw:style-name="gr50" draw:text-style-name="P3" draw:layer="layout" svg:width="1.915cm" svg:height="0.799cm" svg:x="9.262cm" svg:y="10.634cm">
          <text:p text:style-name="P1"/>
        </draw:rect>
        <draw:rect draw:style-name="gr50" draw:text-style-name="P3" draw:layer="layout" svg:width="1.915cm" svg:height="0.799cm" svg:x="9.262cm" svg:y="11.335cm">
          <text:p text:style-name="P1"/>
        </draw:rect>
        <draw:rect draw:style-name="gr50" draw:text-style-name="P3" draw:layer="layout" svg:width="1.915cm" svg:height="0.799cm" svg:x="9.263cm" svg:y="12.136cm">
          <text:p text:style-name="P1"/>
        </draw:rect>
        <draw:line draw:style-name="gr51" draw:text-style-name="P3" draw:layer="layout" svg:x1="8.915cm" svg:y1="9.15cm" svg:x2="8.915cm" svg:y2="9.731cm">
          <text:p text:style-name="P1"/>
        </draw:line>
        <draw:line draw:style-name="gr51" draw:text-style-name="P3" draw:layer="layout" svg:x1="11.539cm" svg:y1="9.852cm" svg:x2="11.539cm" svg:y2="12.972cm">
          <text:p text:style-name="P1"/>
        </draw:line>
        <draw:frame draw:style-name="gr52" draw:text-style-name="P11" draw:layer="layout" svg:width="0.697cm" svg:height="1.861cm" svg:x="7.883cm" svg:y="8.857cm">
          <draw:text-box>
            <text:list text:style-name="L5">
              <text:list-item>
                <text:list>
                  <text:list-item>
                    <text:p text:style-name="P11"><text:span text:style-name="T18">ch</text:span></text:p>
                  </text:list-item>
                </text:list>
              </text:list-item>
            </text:list>
          </draw:text-box>
        </draw:frame>
        <draw:frame draw:style-name="gr53" draw:text-style-name="P11" draw:layer="layout" svg:width="0.697cm" svg:height="0.932cm" svg:x="11.884cm" svg:y="10.157cm">
          <draw:text-box>
            <text:list text:style-name="L5">
              <text:list-item>
                <text:list>
                  <text:list-item>
                    <text:p text:style-name="P11"><text:span text:style-name="T18">i</text:span></text:p>
                  </text:list-item>
                </text:list>
              </text:list-item>
            </text:list>
          </draw:text-box>
        </draw:frame>
        <draw:frame draw:style-name="gr49" draw:text-style-name="P11" draw:layer="layout" svg:width="7.652cm" svg:height="4.742cm" svg:x="0.773cm" svg:y="14.352cm">
          <draw:text-box>
            <text:list text:style-name="L5">
              <text:list-item>
                <text:list>
                  <text:list-item>
                    <text:p text:style-name="P11"><text:span text:style-name="T18">union number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<text:s text:c="2"/></text:span><text:span text:style-name="T18">char ch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<text:s text:c="2"/></text:span><text:span text:style-name="T18">int i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};</text:span>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5.867cm" svg:height="0.958cm" svg:x="17.199cm" svg:y="11.007cm">
          <draw:text-box>
            <text:p text:style-name="P1"/>
          </draw:text-box>
        </draw:frame>
        <draw:rect draw:style-name="gr50" draw:text-style-name="P3" draw:layer="layout" svg:width="1.915cm" svg:height="0.799cm" svg:x="9.263cm" svg:y="14.584cm">
          <text:p text:style-name="P1"/>
        </draw:rect>
        <draw:rect draw:style-name="gr50" draw:text-style-name="P3" draw:layer="layout" svg:width="1.915cm" svg:height="0.799cm" svg:x="9.263cm" svg:y="15.333cm">
          <text:p text:style-name="P1"/>
        </draw:rect>
        <draw:rect draw:style-name="gr50" draw:text-style-name="P3" draw:layer="layout" svg:width="1.915cm" svg:height="0.799cm" svg:x="9.263cm" svg:y="16.134cm">
          <text:p text:style-name="P1"/>
        </draw:rect>
        <draw:rect draw:style-name="gr50" draw:text-style-name="P3" draw:layer="layout" svg:width="1.915cm" svg:height="0.799cm" svg:x="9.263cm" svg:y="16.835cm">
          <text:p text:style-name="P1"/>
        </draw:rect>
        <draw:rect draw:style-name="gr50" draw:text-style-name="P3" draw:layer="layout" svg:width="1.915cm" svg:height="0.799cm" svg:x="9.264cm" svg:y="17.636cm">
          <text:p text:style-name="P1"/>
        </draw:rect>
        <draw:rect draw:style-name="gr50" draw:text-style-name="P3" draw:layer="layout" svg:width="1.915cm" svg:height="0.799cm" svg:x="9.265cm" svg:y="18.437cm">
          <text:p text:style-name="P1"/>
        </draw:rect>
        <draw:line draw:style-name="gr51" draw:text-style-name="P3" draw:layer="layout" svg:x1="8.916cm" svg:y1="14.65cm" svg:x2="8.916cm" svg:y2="15.231cm">
          <text:p text:style-name="P1"/>
        </draw:line>
        <draw:line draw:style-name="gr51" draw:text-style-name="P3" draw:layer="layout" svg:x1="11.54cm" svg:y1="14.552cm" svg:x2="11.54cm" svg:y2="17.672cm">
          <text:p text:style-name="P1"/>
        </draw:line>
        <draw:frame draw:style-name="gr52" draw:text-style-name="P11" draw:layer="layout" svg:width="0.697cm" svg:height="1.861cm" svg:x="7.884cm" svg:y="14.357cm">
          <draw:text-box>
            <text:list text:style-name="L5">
              <text:list-item>
                <text:list>
                  <text:list-item>
                    <text:p text:style-name="P11"><text:span text:style-name="T18">ch</text:span></text:p>
                  </text:list-item>
                </text:list>
              </text:list-item>
            </text:list>
          </draw:text-box>
        </draw:frame>
        <draw:frame draw:style-name="gr53" draw:text-style-name="P11" draw:layer="layout" svg:width="0.697cm" svg:height="0.932cm" svg:x="11.885cm" svg:y="14.857cm">
          <draw:text-box>
            <text:list text:style-name="L5">
              <text:list-item>
                <text:list>
                  <text:list-item>
                    <text:p text:style-name="P11"><text:span text:style-name="T18">i</text:span></text:p>
                  </text:list-item>
                </text:list>
              </text:list-item>
            </text:list>
          </draw:text-box>
        </draw:frame>
        <draw:line draw:style-name="gr38" draw:text-style-name="P3" draw:layer="layout" svg:x1="0.988cm" svg:y1="14.055cm" svg:x2="13.406cm" svg:y2="14.031cm">
          <text:p text:style-name="P1"/>
        </draw:line>
        <draw:frame draw:style-name="gr54" draw:text-style-name="P11" draw:layer="layout" svg:width="9.656cm" svg:height="6.941cm" svg:x="20.032cm" svg:y="12.204cm">
          <draw:text-box>
            <text:list text:style-name="L5">
              <text:list-item>
                <text:list>
                  <text:list-item>
                    <text:p text:style-name="P11"><text:span text:style-name="T107">x.i</text:span><text:span text:style-name="T18"> = 10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x.ch = 'a'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printf(“%c,%d”,x.ch,x.i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7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8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Unioni</text:span></text:p>
          </draw:text-box>
        </draw:frame>
        <draw:frame presentation:style-name="pr79" draw:text-style-name="P2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2"><text:span text:style-name="T6">Perché abbiamo bisogno delle unioni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upponiamo di avere due tipi di merce: libri, c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Libri: titolo, autore, numero di pag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CD: titolo, autore, durata (minuti, second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e volessimo raggruppare tutti questi oggetti in un array, possiamo utilizzare un solo tipo di dati per descrivere due tipi differenti di me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8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19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a puntatori</text:span></text:p>
          </draw:text-box>
        </draw:frame>
        <draw:frame presentation:style-name="pr122" draw:text-style-name="P14" draw:layer="layout" svg:width="27.719cm" svg:height="15.829cm" svg:x="0.99cm" svg:y="3.5cm" presentation:class="outline" presentation:user-transformed="true">
          <draw:text-box>
            <text:list text:style-name="L3">
              <text:list-item>
                <text:p text:style-name="P14"><text:span text:style-name="T8">Cos'è un puntatore a un puntatore?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una variabile puntatore è una variabile che contiene un indirizzo di memoria come valo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è una variabile come tutte le altre; è possibile avere un puntatore che punta ad essa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Esempio:</text:span></text:p>
              </text:list-item>
            </text:list>
            <text:list text:style-name="L3">
              <text:list-item>
                <text:list>
                  <text:list-item>
                    <text:p text:style-name="P86"><text:span text:style-name="T117">int x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117">int *px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117">int **ppx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117">ppx = &amp;px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117">px = &amp;x; <text:s text:c="3"/></text:span><text:span text:style-name="T117"><text:tab/></text:span><text:span text:style-name="T117">/* i.e. *ppx = &amp;x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117">**ppx = 10; </text:span><text:span text:style-name="T117"><text:tab/></text:span><text:span text:style-name="T117">/* i.e. *px =10; <text:s/>i.e. x=10;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117">ppx = (int **) malloc(sizeof(int *)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117">**ppx = 20; </text:span><text:span text:style-name="T117"><text:tab/></text:span><text:span text:style-name="T117">/* Wrong, since *ppx has not been initialized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9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tr array 1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 di puntatori</text:span></text:p>
          </draw:text-box>
        </draw:frame>
        <draw:frame presentation:style-name="pr79" draw:text-style-name="P2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2"><text:span text:style-name="T6">Un array di strutture può essere potenzialmente molto grande</text:span></text:p>
              </text:list-item>
            </text:list>
            <text:list text:style-name="L3">
              <text:list-item>
                <text:p text:style-name="P2"><text:span text:style-name="T6">Per ordinare un array di struttur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arebbe <text:s/>necessario un gran numero di operazioni di copia e di movimento di memoria, che possono essere cost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er efficienza, è possibile utilizzare un array di puntato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0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tr array 2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 di puntatori</text:span></text:p>
          </draw:text-box>
        </draw:frame>
        <draw:frame presentation:style-name="pr123" draw:text-style-name="P109" draw:layer="layout" svg:width="27.719cm" svg:height="10.561cm" svg:x="0.99cm" svg:y="3.5cm" presentation:class="outline" presentation:user-transformed="true">
          <draw:text-box>
            <text:list text:style-name="L3">
              <text:list-item>
                <text:p text:style-name="P35"><text:span text:style-name="T118">struct book{</text:span></text:p>
              </text:list-item>
            </text:list>
            <text:list text:style-name="L3">
              <text:list-item>
                <text:p text:style-name="P35"><text:span text:style-name="T118"><text:s text:c="2"/></text:span><text:span text:style-name="T118">float price;</text:span></text:p>
              </text:list-item>
            </text:list>
            <text:list text:style-name="L3">
              <text:list-item>
                <text:p text:style-name="P35"><text:span text:style-name="T118"><text:s text:c="2"/></text:span><text:span text:style-name="T118">char abstract[5000];</text:span></text:p>
              </text:list-item>
            </text:list>
            <text:list text:style-name="L3">
              <text:list-item>
                <text:p text:style-name="P35"><text:span text:style-name="T118">};</text:span></text:p>
              </text:list-item>
            </text:list>
            <text:list text:style-name="L3">
              <text:list-item>
                <text:p text:style-name="P35"><text:span text:style-name="T118"/></text:p>
              </text:list-item>
            </text:list>
            <text:list text:style-name="L3">
              <text:list-item>
                <text:p text:style-name="P35"><text:span text:style-name="T118">struct book book_ary[1000];</text:span></text:p>
              </text:list-item>
            </text:list>
            <text:list text:style-name="L3">
              <text:list-item>
                <text:p text:style-name="P35"><text:span text:style-name="T118">struct book *pbook_ary[1000];</text:span></text:p>
              </text:list-item>
            </text:list>
            <text:list text:style-name="L3">
              <text:list-item>
                <text:p text:style-name="P35"><text:span text:style-name="T118">……</text:span></text:p>
              </text:list-item>
            </text:list>
            <text:list text:style-name="L3">
              <text:list-item>
                <text:p text:style-name="P35"><text:span text:style-name="T118">for (i=0;i&lt;1000;i++)</text:span></text:p>
              </text:list-item>
            </text:list>
            <text:list text:style-name="L3">
              <text:list-item>
                <text:p text:style-name="P35"><text:span text:style-name="T118"><text:s text:c="2"/></text:span><text:span text:style-name="T118">pbook_ary[i] = &amp;book_ary[i];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1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22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 di puntatori</text:span></text:p>
          </draw:text-box>
        </draw:frame>
        <draw:frame presentation:style-name="pr124" draw:text-style-name="P110" draw:layer="layout" svg:width="27.719cm" svg:height="14.299cm" svg:x="0.99cm" svg:y="3.5cm" presentation:class="outline" presentation:user-transformed="true">
          <draw:text-box>
            <text:list text:style-name="L3">
              <text:list-item>
                <text:p text:style-name="P35"><text:span text:style-name="T119">void my_sort(struct book *books[ ], int size)</text:span></text:p>
              </text:list-item>
            </text:list>
            <text:list text:style-name="L3">
              <text:list-item>
                <text:p text:style-name="P35"><text:span text:style-name="T119">{</text:span></text:p>
              </text:list-item>
            </text:list>
            <text:list text:style-name="L3">
              <text:list-item>
                <text:p text:style-name="P35"><text:span text:style-name="T119"><text:s text:c="2"/></text:span><text:span text:style-name="T119">int i, j;</text:span></text:p>
              </text:list-item>
            </text:list>
            <text:list text:style-name="L3">
              <text:list-item>
                <text:p text:style-name="P35"><text:span text:style-name="T119"><text:s text:c="2"/></text:span><text:span text:style-name="T119">struct book *p;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for(i=0; i&lt;size; i++) {</text:span></text:p>
              </text:list-item>
            </text:list>
            <text:list text:style-name="L3">
              <text:list-item>
                <text:p text:style-name="P41"><text:span text:style-name="T18"><text:s text:c="4"/></text:span><text:span text:style-name="T18">for(j=i; j&gt;0; j--) {</text:span></text:p>
              </text:list-item>
            </text:list>
            <text:list text:style-name="L3">
              <text:list-item>
                <text:p text:style-name="P41"><text:span text:style-name="T18"><text:s text:c="6"/></text:span><text:span text:style-name="T18">if (books[j]-&gt;price &lt; books[j-1]-&gt;price) { <text:s/></text:span></text:p>
              </text:list-item>
            </text:list>
            <text:list text:style-name="L3">
              <text:list-item>
                <text:p text:style-name="P41"><text:span text:style-name="T18"><text:s text:c="8"/></text:span><text:span text:style-name="T18">/* Change the order of books [j] and [j-1] */</text:span></text:p>
              </text:list-item>
            </text:list>
            <text:list text:style-name="L3">
              <text:list-item>
                <text:p text:style-name="P41"><text:span text:style-name="T18"><text:s text:c="8"/></text:span><text:span text:style-name="T18">p=books[j];books[j]=books[j-1]; books[j-1]=p;</text:span></text:p>
              </text:list-item>
            </text:list>
            <text:list text:style-name="L3">
              <text:list-item>
                <text:p text:style-name="P41"><text:span text:style-name="T18"><text:s text:c="6"/></text:span><text:span text:style-name="T18">}</text:span></text:p>
              </text:list-item>
            </text:list>
            <text:list text:style-name="L3">
              <text:list-item>
                <text:p text:style-name="P41"><text:span text:style-name="T18"><text:s text:c="4"/></text:span><text:span text:style-name="T18">}</text:span></text:p>
              </text:list-item>
            </text:list>
            <text:list text:style-name="L3">
              <text:list-item>
                <text:p text:style-name="P41"><text:span text:style-name="T18"><text:s text:c="2"/></text:span><text:span text:style-name="T18">}</text:span></text:p>
              </text:list-item>
            </text:list>
            <text:list text:style-name="L3">
              <text:list-item>
                <text:p text:style-name="P35"><text:span text:style-name="T119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2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Triangolo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ray "triangolare"</text:span></text:p>
          </draw:text-box>
        </draw:frame>
        <draw:frame presentation:style-name="pr125" draw:text-style-name="P111" draw:layer="layout" svg:width="27.719cm" svg:height="16.426cm" svg:x="0.99cm" svg:y="3.5cm" presentation:class="outline" presentation:user-transformed="true">
          <draw:text-box>
            <text:list text:style-name="L3">
              <text:list-item>
                <text:p text:style-name="P11"><text:span text:style-name="T119">const int SIZE = 10;</text:span></text:p>
              </text:list-item>
            </text:list>
            <text:list text:style-name="L3">
              <text:list-item>
                <text:p text:style-name="P11"><text:span text:style-name="T119">int main() {</text:span></text:p>
              </text:list-item>
            </text:list>
            <text:list text:style-name="L3">
              <text:list-item>
                <text:p text:style-name="P11"><text:span text:style-name="T119"><text:s text:c="2"/></text:span><text:span text:style-name="T119">int** triangle;</text:span><text:span text:style-name="T119"><text:tab/></text:span><text:span text:style-name="T119">/* Triangular array */</text:span></text:p>
              </text:list-item>
            </text:list>
            <text:list text:style-name="L3">
              <text:list-item>
                <text:p text:style-name="P11"><text:span text:style-name="T119"><text:s text:c="2"/></text:span><text:span text:style-name="T119">int i,j;</text:span></text:p>
              </text:list-item>
            </text:list>
            <text:list text:style-name="L3">
              <text:list-item>
                <text:p text:style-name="P11"><text:span text:style-name="T119"><text:s text:c="2"/></text:span><text:span text:style-name="T119">triangle = (int**) malloc(sizeof(int*)*SIZE);</text:span></text:p>
              </text:list-item>
            </text:list>
            <text:list text:style-name="L3">
              <text:list-item>
                <text:p text:style-name="P11"><text:span text:style-name="T119"><text:s text:c="2"/></text:span><text:span text:style-name="T119">for (i=0; i &lt; SIZE; i++) {</text:span></text:p>
              </text:list-item>
            </text:list>
            <text:list text:style-name="L3">
              <text:list-item>
                <text:p text:style-name="P11"><text:span text:style-name="T119"><text:s text:c="4"/></text:span><text:span text:style-name="T119">triangle[i] = (int*) malloc(sizeof(int)*i);</text:span></text:p>
              </text:list-item>
            </text:list>
            <text:list text:style-name="L3">
              <text:list-item>
                <text:p text:style-name="P11"><text:span text:style-name="T119"><text:s text:c="4"/></text:span><text:span text:style-name="T119">for (j=0; j &lt; i; j++) {</text:span></text:p>
              </text:list-item>
            </text:list>
            <text:list text:style-name="L3">
              <text:list-item>
                <text:p text:style-name="P11"><text:span text:style-name="T119"><text:s text:c="6"/></text:span><text:span text:style-name="T119">triangle[i][j] = i*j;</text:span></text:p>
              </text:list-item>
            </text:list>
            <text:list text:style-name="L3">
              <text:list-item>
                <text:p text:style-name="P11"><text:span text:style-name="T119"><text:s text:c="4"/></text:span><text:span text:style-name="T119">}</text:span></text:p>
              </text:list-item>
            </text:list>
            <text:list text:style-name="L3">
              <text:list-item>
                <text:p text:style-name="P11"><text:span text:style-name="T119"><text:s text:c="2"/></text:span><text:span text:style-name="T119">} </text:span></text:p>
              </text:list-item>
            </text:list>
            <text:list text:style-name="L3">
              <text:list-item>
                <text:p text:style-name="P11"><text:span text:style-name="T119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3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tr const 1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Puntatori const</text:span></text:p>
          </draw:text-box>
        </draw:frame>
        <draw:frame presentation:style-name="pr67" draw:text-style-name="P2" draw:layer="layout" svg:width="27.72cm" svg:height="16.032cm" svg:x="0.989cm" svg:y="3.499cm" presentation:class="outline">
          <draw:text-box>
            <text:list text:style-name="L3">
              <text:list-item>
                <text:p text:style-name="P2"><text:span text:style-name="T6">Keyword cons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e usata prima di un parametro, indica che non modificheremo il valore del corrispondente parametro nella fun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el caso di puntatori, questo ha un significato particol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sempio: </text:span><text:span text:style-name="T120">int printf(const char * format_str, ……);</text:span><text:span text:style-name="T6"><text:line-break/></text:span><text:span text:style-name="T6">la stringa di formato non verrà modificata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17">void test( const int k, const int * 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17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17">k ++; <text:s text:c="5"/>/* Warning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17">(*m) ++; <text:s/>/* <text:s/>Warning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17">m ++; <text:s text:c="5"/>/* <text:s/>Ok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17">printf("%d,%d", k, *m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1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4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funcptr 1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untatori a funzioni</text:span></text:p>
          </draw:text-box>
        </draw:frame>
        <draw:frame presentation:style-name="pr126" draw:text-style-name="P2" draw:layer="layout" svg:width="27.719cm" svg:height="12.804cm" svg:x="0.99cm" svg:y="3.5cm" presentation:class="outline" presentation:user-transformed="true">
          <draw:text-box>
            <text:list text:style-name="L3">
              <text:list-item>
                <text:p text:style-name="P2"><text:span text:style-name="T6">Poiché un puntatore è semplicemente un indirizz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uò puntare a qualunque cosa contenga un indirizz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e funzioni possiedono un indirizzo di memoria </text:span><text:span text:style-name="T6"><text:line-break/></text:span><text:span text:style-name="T6">(a partire dal punto in cui sono carica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quindi possiamo definire un puntatore a funzione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21">int (*compare)(int, int);</text:span></text:p>
              </text:list-item>
            </text:list>
            <text:list text:style-name="L3">
              <text:list-item>
                <text:list>
                  <text:list-item>
                    <text:p text:style-name="P7">un puntatore a funzion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e prende in input due valo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e ritorna un val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5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funcptr 2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</text:span></text:p>
          </draw:text-box>
        </draw:frame>
        <draw:frame presentation:style-name="pr127" draw:text-style-name="P112" draw:layer="layout" svg:width="15.218cm" svg:height="14.685cm" svg:x="0.99cm" svg:y="3.5cm" presentation:class="outline" presentation:user-transformed="true">
          <draw:text-box>
            <text:list text:style-name="L3">
              <text:list-item>
                <text:p text:style-name="P12"><text:span text:style-name="T122">#include &lt;string.h&gt;</text:span></text:p>
              </text:list-item>
            </text:list>
            <text:list text:style-name="L3">
              <text:list-item>
                <text:p text:style-name="P12"><text:span text:style-name="T122">typedef struct{</text:span></text:p>
              </text:list-item>
            </text:list>
            <text:list text:style-name="L3">
              <text:list-item>
                <text:p text:style-name="P12"><text:span text:style-name="T122"><text:s text:c="2"/></text:span><text:span text:style-name="T122">float price;</text:span></text:p>
              </text:list-item>
            </text:list>
            <text:list text:style-name="L3">
              <text:list-item>
                <text:p text:style-name="P12"><text:span text:style-name="T122"><text:s text:c="2"/></text:span><text:span text:style-name="T122">char title[100];</text:span></text:p>
              </text:list-item>
            </text:list>
            <text:list text:style-name="L3">
              <text:list-item>
                <text:p text:style-name="P12"><text:span text:style-name="T122">} book;</text:span></text:p>
              </text:list-item>
            </text:list>
            <text:list text:style-name="L3">
              <text:list-item>
                <text:p text:style-name="P12"><text:span text:style-name="T122">int (*ptr_comp)(const book *, const book *);</text:span></text:p>
              </text:list-item>
            </text:list>
            <text:list text:style-name="L3">
              <text:list-item>
                <text:p text:style-name="P12"><text:span text:style-name="T122">/* compare with</text:span></text:p>
              </text:list-item>
            </text:list>
            <text:list text:style-name="L3">
              <text:list-item>
                <text:p text:style-name="P12"><text:span text:style-name="T122">int <text:s/>*ptr_comp (const book *, const book *);</text:span></text:p>
              </text:list-item>
            </text:list>
            <text:list text:style-name="L3">
              <text:list-item>
                <text:p text:style-name="P12"><text:span text:style-name="T122">*/</text:span></text:p>
              </text:list-item>
            </text:list>
            <text:list text:style-name="L3">
              <text:list-item>
                <text:p text:style-name="P12"><text:span text:style-name="T122"/></text:p>
              </text:list-item>
            </text:list>
          </draw:text-box>
        </draw:frame>
        <draw:frame presentation:style-name="pr128" draw:text-style-name="P113" draw:layer="layout" svg:width="13.526cm" svg:height="14.2cm" svg:x="16.493cm" svg:y="3.5cm" presentation:class="outline" presentation:user-transformed="true">
          <draw:text-box>
            <text:list text:style-name="L3">
              <text:list-item>
                <text:p text:style-name="P34"><text:span text:style-name="T18">int compare_price(const book * p, const book *q)</text:span></text:p>
              </text:list-item>
            </text:list>
            <text:list text:style-name="L3">
              <text:list-item>
                <text:p text:style-name="P34"><text:span text:style-name="T18">{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return p-&gt;price-q-&gt;price;</text:span></text:p>
              </text:list-item>
            </text:list>
            <text:list text:style-name="L3">
              <text:list-item>
                <text:p text:style-name="P34"><text:span text:style-name="T18">} </text:span></text:p>
              </text:list-item>
            </text:list>
            <text:list text:style-name="L3">
              <text:list-item>
                <text:p text:style-name="P34"><text:span text:style-name="T18"/></text:p>
              </text:list-item>
            </text:list>
            <text:list text:style-name="L3">
              <text:list-item>
                <text:p text:style-name="P34"><text:span text:style-name="T18">int compare_title(const book * p, const book *q)</text:span></text:p>
              </text:list-item>
            </text:list>
            <text:list text:style-name="L3">
              <text:list-item>
                <text:p text:style-name="P34"><text:span text:style-name="T18">{</text:span></text:p>
              </text:list-item>
            </text:list>
            <text:list text:style-name="L3">
              <text:list-item>
                <text:p text:style-name="P34"><text:span text:style-name="T18"><text:s text:c="2"/></text:span><text:span text:style-name="T18">return strcmp(p-&gt;title,</text:span></text:p>
              </text:list-item>
            </text:list>
            <text:list text:style-name="L3">
              <text:list-item>
                <text:p text:style-name="P34"><text:span text:style-name="T18"><text:s text:c="4"/></text:span><text:span text:style-name="T18">q-&gt; title);</text:span></text:p>
              </text:list-item>
            </text:list>
            <text:list text:style-name="L3">
              <text:list-item>
                <text:p text:style-name="P34"><text:span text:style-name="T18">}</text:span></text:p>
              </text:list-item>
            </text:list>
            <text:list text:style-name="L3">
              <text:list-item>
                <text:p text:style-name="P23"><text:span text:style-name="T123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6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funcptr 3" draw:style-name="dp3" draw:master-page-name="lso-01-linguaggioc" presentation:presentation-page-layout-name="AL2T3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</text:span></text:p>
          </draw:text-box>
        </draw:frame>
        <draw:frame presentation:style-name="pr129" draw:text-style-name="P114" draw:layer="layout" svg:width="13.526cm" svg:height="15.379cm" svg:x="0.99cm" svg:y="3.5cm" presentation:class="outline" presentation:user-transformed="true">
          <draw:text-box>
            <text:list text:style-name="L3">
              <text:list-item>
                <text:p text:style-name="P34"><text:span text:style-name="T122">int main( ){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book a, b;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a.price=19.99;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strcpy(a.title, "unix");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b.price=20.00;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strcpy(b.title, "c");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ptr_comp = compare_price;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printf("%d", </text:span></text:p>
              </text:list-item>
            </text:list>
            <text:list text:style-name="L3">
              <text:list-item>
                <text:p text:style-name="P34"><text:span text:style-name="T122"><text:s text:c="4"/></text:span><text:span text:style-name="T122">ptr_comp(&amp;a, &amp;b));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ptr_comp = compare_title;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printf("%d", </text:span></text:p>
              </text:list-item>
            </text:list>
            <text:list text:style-name="L3">
              <text:list-item>
                <text:p text:style-name="P34"><text:span text:style-name="T122"><text:s text:c="4"/></text:span><text:span text:style-name="T122">ptr_comp(&amp;a, &amp;b));</text:span></text:p>
              </text:list-item>
            </text:list>
            <text:list text:style-name="L3">
              <text:list-item>
                <text:p text:style-name="P34"><text:span text:style-name="T122"><text:s text:c="2"/></text:span><text:span text:style-name="T122">return 0;</text:span></text:p>
              </text:list-item>
            </text:list>
            <text:list text:style-name="L3">
              <text:list-item>
                <text:p text:style-name="P34"><text:span text:style-name="T122">}</text:span></text:p>
              </text:list-item>
            </text:list>
            <text:list text:style-name="L3">
              <text:list-item>
                <text:p text:style-name="P34"><text:span text:style-name="T122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7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qsort 1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: qsort</text:span></text:p>
          </draw:text-box>
        </draw:frame>
        <draw:frame presentation:style-name="pr130" draw:text-style-name="P17" draw:layer="layout" svg:width="27.719cm" svg:height="16.111cm" svg:x="0.99cm" svg:y="3.5cm" presentation:class="outline" presentation:user-transformed="true">
          <draw:text-box>
            <text:list text:style-name="L3">
              <text:list-item>
                <text:p text:style-name="P14"><text:span text:style-name="T8">Funzione qsort()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funzione standard di libreria C che permette di ordinare oggetti in base ad una funzione di confronto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<text:s/></text:span><text:span text:style-name="T8">SYNOPSIS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include &lt;stdlib.h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void <text:s/>qsort(void <text:s/>*base, <text:s/>size_t <text:s/>nel, <text:s/>size_t <text:s/>width, <text:s text:c="2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<text:s text:c="12"/></text:span><text:span text:style-name="T22">int (*compare)(const void *, const void *) )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Spiegazione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base</text:span><text:span text:style-name="T21"> punta al primo elemento dell'array da ordinar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nel</text:span><text:span text:style-name="T21"> contiene il numero di eleme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width</text:span><text:span text:style-name="T21"> specifica la dimensione in byte di ogni ele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compare</text:span><text:span text:style-name="T21"> è un puntatore a funzione, che prende in input due elementi e ritorna -1, 0, +1 a seconda della loro rel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8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qsort 2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: qsort</text:span></text:p>
          </draw:text-box>
        </draw:frame>
        <draw:frame presentation:style-name="pr131" draw:text-style-name="P115" draw:layer="layout" svg:width="27.719cm" svg:height="13.329cm" svg:x="0.99cm" svg:y="3.5cm" presentation:class="outline" presentation:user-transformed="true">
          <draw:text-box>
            <text:list text:style-name="L3">
              <text:list-item>
                <text:p text:style-name="P34"><text:span text:style-name="T37">#include &lt;stdlib.h&gt;</text:span></text:p>
              </text:list-item>
            </text:list>
            <text:list text:style-name="L3">
              <text:list-item>
                <text:p text:style-name="P34"><text:span text:style-name="T37">……</text:span></text:p>
              </text:list-item>
            </text:list>
            <text:list text:style-name="L3">
              <text:list-item>
                <text:p text:style-name="P34"><text:span text:style-name="T37">{</text:span></text:p>
              </text:list-item>
            </text:list>
            <text:list text:style-name="L3">
              <text:list-item>
                <text:p text:style-name="P34"><text:span text:style-name="T37"><text:s text:c="2"/></text:span><text:span text:style-name="T37">book my_books[1000];</text:span></text:p>
              </text:list-item>
            </text:list>
            <text:list text:style-name="L3">
              <text:list-item>
                <text:p text:style-name="P34"><text:span text:style-name="T37"><text:s text:c="2"/>……</text:span></text:p>
              </text:list-item>
            </text:list>
            <text:list text:style-name="L3">
              <text:list-item>
                <text:p text:style-name="P34"><text:span text:style-name="T37"><text:s text:c="2"/></text:span><text:span text:style-name="T37">qsort(my_books, 1000, sizeof(book), </text:span></text:p>
              </text:list-item>
            </text:list>
            <text:list text:style-name="L3">
              <text:list-item>
                <text:p text:style-name="P34"><text:span text:style-name="T37"><text:s text:c="8"/></text:span><text:span text:style-name="T37">compare_price);</text:span></text:p>
              </text:list-item>
            </text:list>
            <text:list text:style-name="L3">
              <text:list-item>
                <text:p text:style-name="P34"><text:span text:style-name="T37"><text:s text:c="2"/>……</text:span></text:p>
              </text:list-item>
            </text:list>
            <text:list text:style-name="L3">
              <text:list-item>
                <text:p text:style-name="P34"><text:span text:style-name="T37"><text:s text:c="2"/></text:span><text:span text:style-name="T37">qsort(my_books, 1000, sizeof(book), </text:span></text:p>
              </text:list-item>
            </text:list>
            <text:list text:style-name="L3">
              <text:list-item>
                <text:p text:style-name="P34"><text:span text:style-name="T37"><text:s text:c="8"/></text:span><text:span text:style-name="T37">compare_title);</text:span></text:p>
              </text:list-item>
            </text:list>
            <text:list text:style-name="L3">
              <text:list-item>
                <text:p text:style-name="P34"><text:span text:style-name="T37"><text:s text:c="2"/>……</text:span></text:p>
              </text:list-item>
            </text:list>
            <text:list text:style-name="L3">
              <text:list-item>
                <text:p text:style-name="P34"><text:span text:style-name="T37">}</text:span></text:p>
              </text:list-item>
            </text:list>
            <text:list text:style-name="L3">
              <text:list-item>
                <text:p text:style-name="P34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9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Stringhe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inghe</text:span></text:p>
          </draw:text-box>
        </draw:frame>
        <draw:frame presentation:style-name="pr132" draw:text-style-name="P42" draw:layer="layout" svg:width="27.719cm" svg:height="16.178cm" svg:x="0.99cm" svg:y="3.5cm" presentation:class="outline" presentation:user-transformed="true">
          <draw:text-box>
            <text:list text:style-name="L3">
              <text:list-item>
                <text:p text:style-name="P42"><text:span text:style-name="T8">Le stringhe in C sono semplici array di caratteri</text:span></text:p>
              </text:list-item>
            </text:list>
            <text:list text:style-name="L3">
              <text:list-item>
                <text:p text:style-name="P42"><text:span text:style-name="T8">Esempio: </text:span><text:span text:style-name="T124">char s[10];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questo è uno array di dieci elementi che può contenere una stringa di al più nove caratteri (stringa null-terminated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il carattere di terminazione è '\0'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8">Esempio: </text:span><text:span text:style-name="T124">char str[10] = {'u', 'n', 'i', 'x', '\0'};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è il terminatore di stringa (non la dimensione dell'array) che determina la lunghezza della stringa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8">I valori letterali per le stringhe sono racchiusi da apici doppi ""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97">printf("A long time ago, in a galaxy far far away...");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8">Inizializzazione di array char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97">char s[10]="unix"; <text:s/>/* s[4] is '\0';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97">char s[ ]="unix"; <text:s text:c="2"/>/* s has five elements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0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string.h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Funzioni di libreria x stringhe</text:span></text:p>
          </draw:text-box>
        </draw:frame>
        <draw:frame presentation:style-name="pr133" draw:text-style-name="P2" draw:layer="layout" svg:width="27.719cm" svg:height="12.737cm" svg:x="0.99cm" svg:y="3.5cm" presentation:class="outline" presentation:user-transformed="true">
          <draw:text-box>
            <text:list text:style-name="L3">
              <text:list-item>
                <text:p text:style-name="P2"><text:span text:style-name="T6">Le funzioni di stringa sono fornite in una libreria ANSI standar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ccessibile tramite l'header </text:span><text:span text:style-name="T125">&lt;string.h&gt;</text:span><text:span text:style-name="T6">:</text:span><text:span text:style-name="T6"><text:line-break/></text:span><text:span text:style-name="T125">#include &lt;string.h&gt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Contiene funzioni per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alcolare la lunghezza di una string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opiare string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oncatenare string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onfrontare string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1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strlen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len</text:span></text:p>
          </draw:text-box>
        </draw:frame>
        <draw:frame presentation:style-name="pr134" draw:text-style-name="P2" draw:layer="layout" svg:width="27.719cm" svg:height="17.088cm" svg:x="0.99cm" svg:y="3.5cm" presentation:class="outline" presentation:user-transformed="true">
          <draw:text-box>
            <text:list text:style-name="L3">
              <text:list-item>
                <text:p text:style-name="P2"><text:span text:style-name="T6">Funzione </text:span><text:span text:style-name="T126">strlen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ritorna la lunghezza di una stringa null-termin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rototipo: </text:span><text:span text:style-name="T125">size_t strlen(const char *s)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Not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5">size_t</text:span><text:span text:style-name="T6"> </text:span><text:span text:style-name="T6"><text:line-break/></text:span><text:span text:style-name="T6">un tipo definito in string.h che è equivalente a unsigned 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5">char* s</text:span><text:span text:style-name="T6"><text:line-break/></text:span><text:span text:style-name="T6">puntatore a stringa null-terminated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Trova il bug: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125">char a[5]={‘a’, ’b’, ’c’, ’d’, ’e’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125">strlen(a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2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strcpy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strcpy</text:span></text:p>
          </draw:text-box>
        </draw:frame>
        <draw:frame presentation:style-name="pr135" draw:text-style-name="P2" draw:layer="layout" svg:width="27.719cm" svg:height="17.251cm" svg:x="0.99cm" svg:y="3.5cm" presentation:class="outline" presentation:user-transformed="true">
          <draw:text-box>
            <text:list text:style-name="L3">
              <text:list-item>
                <text:p text:style-name="P2"><text:span text:style-name="T6">Funzione </text:span><text:span text:style-name="T126">strcpy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opia una stringa null-terminated in un buffer destin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rototipo: </text:span><text:span text:style-name="T125">char *strcpy(char* dest, const char *src)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Not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a destinazione deve avere abbastanza spazio per contenere la stringa sorg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valore di ritorno punta alla destinazion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Trova il bug: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120">char a[] = "pippo"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120">char b[5]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120">strcpy(a, b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3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rintf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I/O formattato: output</text:span></text:p>
          </draw:text-box>
        </draw:frame>
        <draw:frame presentation:style-name="pr136" draw:text-style-name="P14" draw:layer="layout" svg:width="27.719cm" svg:height="15.844cm" svg:x="0.99cm" svg:y="3.5cm" presentation:class="outline" presentation:user-transformed="true">
          <draw:text-box>
            <text:list text:style-name="L3">
              <text:list-item>
                <text:p text:style-name="P14"><text:span text:style-name="T8">La funzione </text:span><text:span text:style-name="T127">printf</text:span><text:span text:style-name="T8"> è usata per stampare informazioni sullo standard output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funzione di libreria C definita in </text:span><text:span text:style-name="T97">stdio.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prende una stringa di formato e un elenco di parametri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Formato generale: </text:span><text:span text:style-name="T128">int printf(const char *format, ...);</text:span><text:span text:style-name="T8"> </text:span></text:p>
              </text:list-item>
            </text:list>
            <text:list text:style-name="L3">
              <text:list-item>
                <text:p text:style-name="P14"><text:span text:style-name="T8">Esempio: </text:span><text:span text:style-name="T128">printf("The result is %d and %d\n", a, b);</text:span></text:p>
              </text:list-item>
            </text:list>
            <text:list text:style-name="L3">
              <text:list-item>
                <text:p text:style-name="P14"><text:span text:style-name="T8">Il testo delle stringhe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testo letterale: viene stampato senza vari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sequenze "escaped": caratteri speciali che iniziano con \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flag: % seguito da uno o più caratteri, indica che una variabile fra quelle che seguono devono essere stampate nello standard outp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4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rintf 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Flag di formato</text:span></text:p>
          </draw:text-box>
        </draw:frame>
        <draw:frame presentation:style-name="pr137" draw:text-style-name="P14" draw:layer="layout" svg:width="27.719cm" svg:height="16.469cm" svg:x="0.99cm" svg:y="3.5cm" presentation:class="outline" presentation:user-transformed="true">
          <draw:text-box>
            <text:list text:style-name="L3">
              <text:list-item>
                <text:p text:style-name="P14"><text:span text:style-name="T8">Elenco di flag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%c</text:span><text:span text:style-name="T21"><text:tab/></text:span><text:span text:style-name="T21"><text:tab/></text:span><text:span text:style-name="T21">Single charac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%d</text:span><text:span text:style-name="T21"><text:tab/></text:span><text:span text:style-name="T21"><text:tab/></text:span><text:span text:style-name="T21">Signed decimal inte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%x</text:span><text:span text:style-name="T21"><text:tab/></text:span><text:span text:style-name="T21"><text:tab/></text:span><text:span text:style-name="T21">Hexadecimal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%f</text:span><text:span text:style-name="T21"><text:tab/></text:span><text:span text:style-name="T21"><text:tab/></text:span><text:span text:style-name="T21">Decimal floating point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%e</text:span><text:span text:style-name="T21"><text:tab/></text:span><text:span text:style-name="T21"><text:tab/></text:span><text:span text:style-name="T21">Floating point in “scientific notation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%s</text:span><text:span text:style-name="T21"><text:tab/></text:span><text:span text:style-name="T21"><text:tab/></text:span><text:span text:style-name="T21">Character str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%u</text:span><text:span text:style-name="T21"><text:tab/></text:span><text:span text:style-name="T21"><text:tab/></text:span><text:span text:style-name="T21">Unsigned decimal inte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%%</text:span><text:span text:style-name="T21"><text:tab/></text:span><text:span text:style-name="T21"><text:tab/></text:span><text:span text:style-name="T21">Just print a % sign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Note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devi esserci un flag per ogni variabile da stamp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i tipi delle variabili e i flag devono corrispond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la descrizione del formato non si esaurisce qui; consultate </text:span><text:span text:style-name="T21"><text:line-break/></text:span><text:span text:style-name="T22">man printf</text:span><text:span text:style-name="T21"> per ulteriori informa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5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36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Caratteri di escape</text:span></text:p>
          </draw:text-box>
        </draw:frame>
        <draw:frame presentation:style-name="pr138" draw:text-style-name="P2" draw:layer="layout" svg:width="27.719cm" svg:height="14.274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lenc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9">\b</text:span><text:span text:style-name="T129"><text:tab/></text:span><text:span text:style-name="T129"><text:tab/></text:span><text:span text:style-name="T129">Back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9">\n</text:span><text:span text:style-name="T129"><text:tab/></text:span><text:span text:style-name="T129"><text:tab/></text:span><text:span text:style-name="T129">New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9">\t</text:span><text:span text:style-name="T129"><text:tab/></text:span><text:span text:style-name="T129"><text:tab/></text:span><text:span text:style-name="T129">Horizontal ta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9">\\</text:span><text:span text:style-name="T129"><text:tab/></text:span><text:span text:style-name="T129"><text:tab/></text:span><text:span text:style-name="T129">Backsla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9">\'</text:span><text:span text:style-name="T129"><text:tab/></text:span><text:span text:style-name="T129"><text:tab/></text:span><text:span text:style-name="T129">Single quo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9">\"</text:span><text:span text:style-name="T129"><text:tab/></text:span><text:span text:style-name="T129"><text:tab/></text:span><text:span text:style-name="T129">Double quo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9">\xhh</text:span><text:span text:style-name="T129"><text:tab/></text:span><text:span text:style-name="T129"><text:tab/></text:span><text:span text:style-name="T129">ASCII char specified by hex digits h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9">\ooo</text:span><text:span text:style-name="T129"><text:tab/></text:span><text:span text:style-name="T129"><text:tab/></text:span><text:span text:style-name="T129">ASCII char specified by octal digits oo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6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37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</text:span></text:p>
          </draw:text-box>
        </draw:frame>
        <draw:frame presentation:style-name="pr139" draw:text-style-name="P2" draw:layer="layout" svg:width="27.719cm" svg:height="16.21cm" svg:x="0.99cm" svg:y="3.5cm" presentation:class="outline" presentation:user-transformed="true">
          <draw:text-box>
            <text:list text:style-name="L3">
              <text:list-item>
                <text:p text:style-name="P2"><text:span text:style-name="T6">Un esempio d'uso di </text:span><text:span text:style-name="T130">printf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97">#include &lt;stdio.h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97">int main(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97"><text:s text:c="2"/></text:span><text:span text:style-name="T97">int ten=10,x=42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97"><text:s text:c="2"/></text:span><text:span text:style-name="T97">char ch1='o', ch2='f'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97"><text:s text:c="2"/></text:span><text:span text:style-name="T97">printf("%d%% %c%c %d is %f\n"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97"><text:s text:c="4"/></text:span><text:span text:style-name="T97">ten,ch1,ch2,x, 1.0*x / ten 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97"><text:s text:c="2"/></text:span><text:span text:style-name="T97">return 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97">}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Qual è l'output?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7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38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I/O formattato: input</text:span></text:p>
          </draw:text-box>
        </draw:frame>
        <draw:frame presentation:style-name="pr140" draw:text-style-name="P14" draw:layer="layout" svg:width="27.719cm" svg:height="12.084cm" svg:x="0.99cm" svg:y="3.5cm" presentation:class="outline" presentation:user-transformed="true">
          <draw:text-box>
            <text:list text:style-name="L3">
              <text:list-item>
                <text:p text:style-name="P14"><text:span text:style-name="T8">La funzione </text:span><text:span text:style-name="T127">scanf</text:span><text:span text:style-name="T8"> è usata per leggere informazioni dallo standard input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funzione di libreria C definita in </text:span><text:span text:style-name="T97">stdio.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prende una stringa di formato e un elenco di puntatori a zone di memoria in cui scrivere i valori let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il formato è simile a quello di printf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4">scanf ("%d", &amp;x); <text:s text:c="3"/>/* reads a decimal int.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4">scanf ("%f", &amp;rate); /* reads a floating point */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8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Commandline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Argomenti di linea di comando</text:span></text:p>
          </draw:text-box>
        </draw:frame>
        <draw:frame presentation:style-name="pr141" draw:text-style-name="P2" draw:layer="layout" svg:width="27.719cm" svg:height="14.336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' possibile passare agli argomenti di linea di comando ai programmi eseguibil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sempio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31">ls -l /et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31">-l</text:span><text:span text:style-name="T6"> e </text:span><text:span text:style-name="T131">/etc</text:span><text:span text:style-name="T6"> sono argomenti della linea di coman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6">Parametri della funzione </text:span><text:span text:style-name="T121">main</text:span><text:span text:style-name="T6">: </text:span><text:span text:style-name="T121">argc</text:span><text:span text:style-name="T6"> e </text:span><text:span text:style-name="T121">argv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120">int main (int argc, char *argv[ ] ) { <text:s text:c="5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120"><text:s text:c="2"/></text:span><text:span text:style-name="T120">/* <text:s/>Statements go here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120">}</text:span></text:p>
                  </text:list-item>
                </text:list>
              </text:list-item>
            </text:list>
          </draw:text-box>
        </draw:frame>
        <draw:frame draw:style-name="gr55" draw:text-style-name="P1" draw:layer="layout" svg:width="8.802cm" svg:height="2.233cm" svg:x="13.347cm" svg:y="16.197cm">
          <draw:text-box>
            <text:p text:style-name="P1"><text:span text:style-name="T58">array di argomenti</text:span></text:p>
          </draw:text-box>
        </draw:frame>
        <draw:line draw:style-name="gr32" draw:text-style-name="P3" draw:layer="layout" svg:x1="16.047cm" svg:y1="16.015cm" svg:x2="12.579cm" svg:y2="12.604cm">
          <text:p text:style-name="P1"/>
        </draw:line>
        <draw:frame draw:style-name="gr28" draw:text-style-name="P1" draw:layer="layout" svg:width="6.4cm" svg:height="2.258cm" svg:x="5.608cm" svg:y="16.246cm">
          <draw:text-box>
            <text:p text:style-name="P1"><text:span text:style-name="T58">numero di argomenti</text:span></text:p>
          </draw:text-box>
        </draw:frame>
        <draw:line draw:style-name="gr32" draw:text-style-name="P3" draw:layer="layout" svg:x1="8.305cm" svg:y1="16.184cm" svg:x2="8.305cm" svg:y2="12.483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139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Cmdline Esempio 1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 1</text:span></text:p>
          </draw:text-box>
        </draw:frame>
        <draw:frame presentation:style-name="pr142" draw:text-style-name="P116" draw:layer="layout" svg:width="27.719cm" svg:height="15.214cm" svg:x="0.99cm" svg:y="3.5cm" presentation:class="outline" presentation:user-transformed="true">
          <draw:text-box>
            <text:list text:style-name="L3">
              <text:list-item>
                <text:p text:style-name="P12"><text:span text:style-name="T119">#include &lt;stdio.h&gt;</text:span></text:p>
              </text:list-item>
            </text:list>
            <text:list text:style-name="L3">
              <text:list-item>
                <text:p text:style-name="P12"><text:span text:style-name="T119">int main(int argc, char *argv[]) {</text:span></text:p>
              </text:list-item>
            </text:list>
            <text:list text:style-name="L3">
              <text:list-item>
                <text:p text:style-name="P12"><text:span text:style-name="T119"><text:s text:c="2"/></text:span><text:span text:style-name="T119">int i;</text:span></text:p>
              </text:list-item>
            </text:list>
            <text:list text:style-name="L3">
              <text:list-item>
                <text:p text:style-name="P12"><text:span text:style-name="T119"><text:s text:c="2"/></text:span><text:span text:style-name="T119">printf ("Program name: %s\n", argv [0]);</text:span></text:p>
              </text:list-item>
            </text:list>
            <text:list text:style-name="L3">
              <text:list-item>
                <text:p text:style-name="P12"><text:span text:style-name="T119"><text:s text:c="2"/></text:span><text:span text:style-name="T119">if (argc &gt; 1) {</text:span></text:p>
              </text:list-item>
            </text:list>
            <text:list text:style-name="L3">
              <text:list-item>
                <text:p text:style-name="P12"><text:span text:style-name="T119"><text:s text:c="4"/></text:span><text:span text:style-name="T119">for (i=1; i&lt;argc; i++)</text:span></text:p>
              </text:list-item>
            </text:list>
            <text:list text:style-name="L3">
              <text:list-item>
                <text:p text:style-name="P12"><text:span text:style-name="T119"><text:s text:c="6"/></text:span><text:span text:style-name="T119">printf ("Argument %d: %s\n", i, argv[i]);</text:span></text:p>
              </text:list-item>
            </text:list>
            <text:list text:style-name="L3">
              <text:list-item>
                <text:p text:style-name="P12"><text:span text:style-name="T119"><text:s text:c="2"/></text:span><text:span text:style-name="T119">}</text:span></text:p>
              </text:list-item>
            </text:list>
            <text:list text:style-name="L3">
              <text:list-item>
                <text:p text:style-name="P12"><text:span text:style-name="T119"><text:s text:c="2"/></text:span><text:span text:style-name="T119">else</text:span></text:p>
              </text:list-item>
            </text:list>
            <text:list text:style-name="L3">
              <text:list-item>
                <text:p text:style-name="P12"><text:span text:style-name="T119"><text:s text:c="4"/></text:span><text:span text:style-name="T119">puts ("No command line arguments entered.");</text:span></text:p>
              </text:list-item>
            </text:list>
            <text:list text:style-name="L3">
              <text:list-item>
                <text:p text:style-name="P12"><text:span text:style-name="T119"><text:s text:c="2"/></text:span><text:span text:style-name="T119">return 0;</text:span></text:p>
              </text:list-item>
            </text:list>
            <text:list text:style-name="L3">
              <text:list-item>
                <text:p text:style-name="P12"><text:span text:style-name="T119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0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Cmdline Shell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Esempio 1 – Esecuzione</text:span></text:p>
          </draw:text-box>
        </draw:frame>
        <draw:frame presentation:style-name="pr143" draw:text-style-name="P117" draw:layer="layout" svg:width="27.719cm" svg:height="13.207cm" svg:x="0.99cm" svg:y="3.5cm" presentation:class="outline" presentation:user-transformed="true">
          <draw:text-box>
            <text:list text:style-name="L3">
              <text:list-item>
                <text:p text:style-name="P2"><text:span text:style-name="T6">Supponiamo di aver compilato il programma precedente come myargs</text:span></text:p>
              </text:list-item>
            </text:list>
            <text:list text:style-name="L3">
              <text:list-item>
                <text:p text:style-name="P23"><text:span text:style-name="T132">elettra:~$ myargs first "second arg" 3 <text:s/>4 <text:s/></text:span></text:p>
              </text:list-item>
            </text:list>
            <text:list text:style-name="L3">
              <text:list-item>
                <text:p text:style-name="P23"><text:span text:style-name="T132">Program name: a.out</text:span></text:p>
              </text:list-item>
            </text:list>
            <text:list text:style-name="L3">
              <text:list-item>
                <text:p text:style-name="P23"><text:span text:style-name="T132">Argument 1: first</text:span></text:p>
              </text:list-item>
            </text:list>
            <text:list text:style-name="L3">
              <text:list-item>
                <text:p text:style-name="P23"><text:span text:style-name="T132">Argument 2: second arg</text:span></text:p>
              </text:list-item>
            </text:list>
            <text:list text:style-name="L3">
              <text:list-item>
                <text:p text:style-name="P23"><text:span text:style-name="T132">Argument 3: 3</text:span></text:p>
              </text:list-item>
            </text:list>
            <text:list text:style-name="L3">
              <text:list-item>
                <text:p text:style-name="P23"><text:span text:style-name="T132">Argument 4: 4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1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Cmdline Esempio 2" draw:style-name="dp3" draw:master-page-name="lso-01-linguaggioc" presentation:presentation-page-layout-name="AL2T3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Esempio 2</text:span></text:p>
          </draw:text-box>
        </draw:frame>
        <draw:frame presentation:style-name="pr144" draw:text-style-name="P118" draw:layer="layout" svg:width="13.526cm" svg:height="15.401cm" svg:x="0.989cm" svg:y="3.499cm" presentation:class="outline">
          <draw:text-box>
            <text:list text:style-name="L3">
              <text:list-item>
                <text:p text:style-name="P41"><text:span text:style-name="T119">/* show file */</text:span></text:p>
              </text:list-item>
            </text:list>
            <text:list text:style-name="L3">
              <text:list-item>
                <text:p text:style-name="P41"><text:span text:style-name="T119">#include &lt;stdio.h&gt;</text:span></text:p>
              </text:list-item>
            </text:list>
            <text:list text:style-name="L3">
              <text:list-item>
                <text:p text:style-name="P41"><text:span text:style-name="T119">int main(int argc, char </text:span></text:p>
              </text:list-item>
            </text:list>
            <text:list text:style-name="L3">
              <text:list-item>
                <text:p text:style-name="P41"><text:span text:style-name="T119"><text:s text:c="9"/></text:span><text:span text:style-name="T119">*argv[ ]) {</text:span></text:p>
              </text:list-item>
            </text:list>
            <text:list text:style-name="L3">
              <text:list-item>
                <text:p text:style-name="P41"><text:span text:style-name="T119"><text:s text:c="2"/></text:span><text:span text:style-name="T119">FILE *fp; <text:s text:c="2"/>int k;</text:span></text:p>
              </text:list-item>
            </text:list>
            <text:list text:style-name="L3">
              <text:list-item>
                <text:p text:style-name="P41"><text:span text:style-name="T119"><text:s text:c="2"/></text:span><text:span text:style-name="T119">if(argc !=2) {</text:span></text:p>
              </text:list-item>
            </text:list>
            <text:list text:style-name="L3">
              <text:list-item>
                <text:p text:style-name="P41"><text:span text:style-name="T119"><text:s text:c="4"/></text:span><text:span text:style-name="T119">printf("Usage: %s file\n", <text:s/></text:span></text:p>
              </text:list-item>
            </text:list>
            <text:list text:style-name="L3">
              <text:list-item>
                <text:p text:style-name="P41"><text:span text:style-name="T119"><text:s text:c="11"/></text:span><text:span text:style-name="T119">argv[0]);</text:span></text:p>
              </text:list-item>
            </text:list>
            <text:list text:style-name="L3">
              <text:list-item>
                <text:p text:style-name="P41"><text:span text:style-name="T119"><text:s text:c="4"/></text:span><text:span text:style-name="T119">return 0;</text:span></text:p>
              </text:list-item>
            </text:list>
            <text:list text:style-name="L3">
              <text:list-item>
                <text:p text:style-name="P41"><text:span text:style-name="T119"><text:s text:c="2"/></text:span><text:span text:style-name="T119">}</text:span></text:p>
              </text:list-item>
            </text:list>
            <text:list text:style-name="L3">
              <text:list-item>
                <text:p text:style-name="P41"><text:span text:style-name="T119"><text:s text:c="2"/></text:span><text:span text:style-name="T119">if((fp=fopen(argv[1], "r"))</text:span><text:span text:style-name="T119"><text:line-break/></text:span><text:span text:style-name="T119"> <text:s text:c="2"/>==NULL){</text:span></text:p>
              </text:list-item>
            </text:list>
            <text:list text:style-name="L3">
              <text:list-item>
                <text:p text:style-name="P41"><text:span text:style-name="T119"><text:s text:c="4"/></text:span><text:span text:style-name="T119">printf("Cannot open file!\n");</text:span></text:p>
              </text:list-item>
            </text:list>
            <text:list text:style-name="L3">
              <text:list-item>
                <text:p text:style-name="P41"><text:span text:style-name="T119"><text:s text:c="4"/></text:span><text:span text:style-name="T119">return 1;</text:span></text:p>
              </text:list-item>
            </text:list>
            <text:list text:style-name="L3">
              <text:list-item>
                <text:p text:style-name="P41"><text:span text:style-name="T119"><text:s text:c="2"/></text:span><text:span text:style-name="T119">} <text:s/></text:span></text:p>
              </text:list-item>
            </text:list>
          </draw:text-box>
        </draw:frame>
        <draw:frame presentation:style-name="pr39" draw:text-style-name="P12" draw:layer="layout" svg:width="13.526cm" svg:height="10.288cm" svg:x="15.192cm" svg:y="3.499cm" presentation:class="outline">
          <draw:text-box>
            <text:list text:style-name="L3">
              <text:list-item>
                <text:p text:style-name="P12"><text:span text:style-name="T119">while((k=fgetc(fp))!=EOF) <text:s/>fputc(k, stdout);</text:span></text:p>
              </text:list-item>
            </text:list>
            <text:list text:style-name="L3">
              <text:list-item>
                <text:p text:style-name="P12"><text:span text:style-name="T119"><text:s text:c="2"/></text:span><text:span text:style-name="T119">fclose(fp);</text:span></text:p>
              </text:list-item>
            </text:list>
            <text:list text:style-name="L3">
              <text:list-item>
                <text:p text:style-name="P12"><text:span text:style-name="T119"><text:s text:c="2"/></text:span><text:span text:style-name="T119">return 0;</text:span></text:p>
              </text:list-item>
            </text:list>
            <text:list text:style-name="L3">
              <text:list-item>
                <text:p text:style-name="P12"><text:span text:style-name="T119">}</text:span></text:p>
              </text:list-item>
            </text:list>
            <text:list text:style-name="L3">
              <text:list-item>
                <text:p text:style-name="P2"><text:span text:style-name="T133">Generalmente, </text:span><text:span text:style-name="T134">main</text:span><text:span text:style-name="T133"> controlla se gli argomenti sono validi; in caso contrario stampa informazione di help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2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43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Preprocessore</text:span></text:p>
          </draw:text-box>
        </draw:frame>
        <draw:frame presentation:style-name="pr145" draw:text-style-name="P2" draw:layer="layout" svg:width="27.719cm" svg:height="13.769cm" svg:x="0.99cm" svg:y="3.5cm" presentation:class="outline" presentation:user-transformed="true">
          <draw:text-box>
            <text:list text:style-name="L3">
              <text:list-item>
                <text:p text:style-name="P2"><text:span text:style-name="T6">Il preprocessore C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modifica il vostro codice sorgente in base a "direttive del preprocessore" inserite nel vostro cod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e direttive del preprocessore iniziano con il carattere '#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preprocessore crea un nuovo "codice sorgente" che è il testo che viene effettivamente compil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questo "codice intermedio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normalmente non viene mandato in out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è possibile forzare il compilatore a dare in output questo codice per vedere cosa produ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3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44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La direttiva #include</text:span></text:p>
          </draw:text-box>
        </draw:frame>
        <draw:frame presentation:style-name="pr146" draw:text-style-name="P2" draw:layer="layout" svg:width="27.719cm" svg:height="14.768cm" svg:x="0.99cm" svg:y="3.5cm" presentation:class="outline" presentation:user-transformed="true">
          <draw:text-box>
            <text:list text:style-name="L3">
              <text:list-item>
                <text:p text:style-name="P2"><text:span text:style-name="T6">Descrizion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e abbiamo già viste mol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clude il contenuto di un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l file incluso può contenere a sua volte direttive #includ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35">#include &lt;</text:span><text:span text:style-name="T136">nomefile</text:span><text:span text:style-name="T135">&gt;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ice al compilatore di cercare nelle librerie standard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35">#include "</text:span><text:span text:style-name="T136">nomefile</text:span><text:span text:style-name="T135">"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ice al compilatore di cercare a partire dalla directory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 alcuni preprocessori, </text:span><text:span text:style-name="T7">anche</text:span><text:span text:style-name="T6"> nelle librerie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4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45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La direttiva #define</text:span></text:p>
          </draw:text-box>
        </draw:frame>
        <draw:frame presentation:style-name="pr147" draw:text-style-name="P8" draw:layer="layout" svg:width="27.719cm" svg:height="16.625cm" svg:x="0.99cm" svg:y="3.5cm" presentation:class="outline" presentation:user-transformed="true">
          <draw:text-box>
            <text:list text:style-name="L3">
              <text:list-item>
                <text:p text:style-name="P8"><text:span text:style-name="T8">Semplice "macro substitution"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esempio: <text:s/></text:span><text:span text:style-name="T22">#define <text:s/>text1 <text:s/>text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chiede al preprocessore di trovare tutte le occorrenze di </text:span><text:span text:style-name="T22">text1</text:span><text:span text:style-name="T21"> e di sostituirle con </text:span><text:span text:style-name="T22">text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normalmente utilizzato per definire costa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23">#define MAX 10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8">Note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separare </text:span><text:span text:style-name="T22">text1</text:span><text:span text:style-name="T21"> e </text:span><text:span text:style-name="T22">text2</text:span><text:span text:style-name="T21"> con uno spaz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non utilizzate un ; finale (perchè?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Esempio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2">#define PRINT printf</text:span><text:span text:style-name="T22"><text:line-break/></text:span><text:span text:style-name="T22">PRINT(“hello, world”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5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46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Funzioni macro</text:span></text:p>
          </draw:text-box>
        </draw:frame>
        <draw:frame presentation:style-name="pr148" draw:text-style-name="P2" draw:layer="layout" svg:width="27.719cm" svg:height="11.602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' possibile definire macro più complesse: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137">#define max(a,b) <text:s/>( (a) &gt; (b) ? (a) : (b)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137">printf("%d", 2 * max(3+3, 7)); <text:s/>/* is equivalent to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137">printf("%d", 2 * ( (3+3) &gt; (7) ? (3+3) : (7) )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Le parentesi sono importanti: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137">#define max(a,b) <text:s/>a&gt;b?a: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137">printf("%d", 2 * max(3+3, 7)); <text:s/>/*is equivalent to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<text:span text:style-name="T137">printf("%d", 2 * 3+3 &gt; 7 ? 3+3 : 7 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6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47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Funzioni macro</text:span></text:p>
          </draw:text-box>
        </draw:frame>
        <draw:frame presentation:style-name="pr149" draw:text-style-name="P2" draw:layer="layout" svg:width="27.719cm" svg:height="13.485cm" svg:x="0.99cm" svg:y="3.5cm" presentation:class="outline" presentation:user-transformed="true">
          <draw:text-box>
            <text:list text:style-name="L3">
              <text:list-item>
                <text:p text:style-name="P2"><text:span text:style-name="T6">Le funzioni macro sono pericolose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#define max(x,y) ((x)&gt;(y)?(x):(y)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……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int n, i=4, j=3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n= max( i++, j); <text:s text:c="2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/* Same as n= (( i++ )&gt;( j )?( i++ ):( j ))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2">printf("%d,%d,%d", n, i, j);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Qual è l'output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el caso di funzioni mac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el caso di funzioni re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7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48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Compilazione condizionale</text:span></text:p>
          </draw:text-box>
        </draw:frame>
        <draw:frame presentation:style-name="pr150" draw:text-style-name="P2" draw:layer="layout" svg:width="27.719cm" svg:height="17.784cm" svg:x="0.99cm" svg:y="3.215cm" presentation:class="outline" presentation:user-transformed="true">
          <draw:text-box>
            <text:list text:style-name="L3">
              <text:list-item>
                <text:p text:style-name="P2"><text:span text:style-name="T6">Le direttive <text:s/></text:span><text:span text:style-name="T138">#if</text:span><text:span text:style-name="T6">, <text:s/></text:span><text:span text:style-name="T139">#elif</text:span><text:span text:style-name="T140">, <text:s text:c="2"/></text:span><text:span text:style-name="T139">#else</text:span><text:span text:style-name="T28">, </text:span><text:span text:style-name="T139">#endif</text:span><text:span text:style-name="T6"> informano il preprocessore di compilare solo parte del codice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21">possono essere utilizzate per creare codice più efficiente e più portabile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8">Struttura: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if condition_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source_block_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elif condition_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source_block_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elif condition_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source_block_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default_source_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endi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8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49" draw:style-name="dp3" draw:master-page-name="lso-01-linguaggioc" presentation:presentation-page-layout-name="AL1T1">
        <draw:frame presentation:style-name="pr5" draw:text-style-name="P1" draw:layer="layout" svg:width="28.329cm" svg:height="1.605cm" svg:x="0.679cm" svg:y="0.832cm" presentation:class="title">
          <draw:text-box>
            <text:p text:style-name="P1"><text:span text:style-name="T6">Compilazione condizionale</text:span></text:p>
          </draw:text-box>
        </draw:frame>
        <draw:frame presentation:style-name="pr151" draw:text-style-name="P2" draw:layer="layout" svg:width="27.72cm" svg:height="14.837cm" svg:x="0.989cm" svg:y="3.499cm" presentation:class="outline" presentation:user-transformed="true">
          <draw:text-box>
            <text:list text:style-name="L3">
              <text:list-item>
                <text:p text:style-name="P2"><text:span text:style-name="T6">E' possibile testare il valore di macro definite con </text:span><text:span text:style-name="T141">#define</text:span></text:p>
              </text:list-item>
            </text:list>
            <text:list text:style-name="L3">
              <text:list-item>
                <text:p text:style-name="P2"><text:span text:style-name="T6">Esempio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define ENGLAND</text:span><text:span text:style-name="T22"><text:tab/></text:span><text:span text:style-name="T22">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define FRANCE</text:span><text:span text:style-name="T22"><text:tab/></text:span><text:span text:style-name="T22">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define ITALY</text:span><text:span text:style-name="T22"><text:tab/></text:span><text:span text:style-name="T22">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if ENGL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include "england.h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elif FR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include "france.h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elif ITA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include "italy.h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else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include "canada.h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2">#endi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9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50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Compilazione condizionale</text:span></text:p>
          </draw:text-box>
        </draw:frame>
        <draw:frame presentation:style-name="pr152" draw:text-style-name="P2" draw:layer="layout" svg:width="27.719cm" svg:height="14.567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' possibile aggiungere/rimuovere codice di debug dalla compilazion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 fase di debug, compilate tutto, anche il codice di debu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 fase di rilascio del vostro codice, escludete la compilazione del codice di debug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#define DEBUG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…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#if DEBU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printf("Debug: function my_sort()!\n"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#endi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0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51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Compilazione condizionale</text:span></text:p>
          </draw:text-box>
        </draw:frame>
        <draw:frame presentation:style-name="pr153" draw:text-style-name="P2" draw:layer="layout" svg:width="27.719cm" svg:height="12.284cm" svg:x="0.99cm" svg:y="3.5cm" presentation:class="outline" presentation:user-transformed="true">
          <draw:text-box>
            <text:list text:style-name="L3">
              <text:list-item>
                <text:p text:style-name="P2"><text:span text:style-name="T6">E' possibile utilizzare anche la direttiva </text:span><text:span text:style-name="T141">#ifdef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verifica se una certo nome di macro è defini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on ha nulla a che fare con il valore associato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#define DEBU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…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#ifdef DEBU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printf("Debug: function my_sort()!\n"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22">#endi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1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draw:page draw:name="page152" draw:style-name="dp3" draw:master-page-name="lso-01-linguaggioc" presentation:presentation-page-layout-name="AL1T1">
        <draw:frame presentation:style-name="pr5" draw:text-style-name="P1" draw:layer="layout" svg:width="28.328cm" svg:height="1.605cm" svg:x="0.68cm" svg:y="0.832cm" presentation:class="title" presentation:user-transformed="true">
          <draw:text-box>
            <text:p text:style-name="P1"><text:span text:style-name="T6">Compilazione condizionale</text:span></text:p>
          </draw:text-box>
        </draw:frame>
        <draw:frame presentation:style-name="pr154" draw:text-style-name="P2" draw:layer="layout" svg:width="27.719cm" svg:height="13.56cm" svg:x="0.99cm" svg:y="3.5cm" presentation:class="outline" presentation:user-transformed="true">
          <draw:text-box>
            <text:list text:style-name="L3">
              <text:list-item>
                <text:p text:style-name="P2"><text:span text:style-name="T6">La direttiva </text:span><text:span text:style-name="T142">#undef</text:span><text:span text:style-name="T6"> rimuove la definizione di un certo parametro</text:span></text:p>
              </text:list-item>
            </text:list>
            <text:list text:style-name="L3">
              <text:list-item>
                <text:p text:style-name="P2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upponiamo che nella prima parte di un file, volete che DEBUG sia definito, mentre nella seconda parte volete che non sia defini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serite </text:span><text:span text:style-name="T27">#undef DEBUG</text:span><text:span text:style-name="T6"> dove necessario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Una macro può essere settata anche a tempo di compilazion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7">gcc –DDEBUG myprog.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2"/>
          <draw:frame presentation:style-name="pr22" draw:text-style-name="P57" draw:layer="layout" svg:width="14.437cm" svg:height="12.785cm" svg:x="2.624cm" svg:y="13.154cm" presentation:class="notes" presentation:placeholder="true" presentation:user-transformed="true">
            <draw:text-box/>
          </draw:frame>
        </presentation:notes>
      </draw:page>
      <presentation:settings presentation:show="Inframezza Soluzioni" presentation:force-manual="true">
        <presentation:show presentation:name="Inframezza Soluzioni" presentation:pages="Titolo,Storia,Testi,Caratteristiche,Sviluppo 1,Sviluppo 2,Esempio 1,Esempio Desc 1,Compilazione,Errori,Esempio 2,Componenti 1,Componenti 2,Componenti 3,Variabili 1,Variabili 2,Variabili 3,page19,page20,page21,page22,Extern 1,Extern 2,page28,page29,Statiche 1,page33,page34,Nomi 1,Nomi 2,Tipi 1,Tipi 2,Tipi 3,Tipi 4,Tipi 5,page42,page44,page45,Funzioni,page47,page48,page49,page50,page51,Espressioni,page53,page54,page55,page56,page57,page58,page59,page60,page61,page62,page63,page64,page65,page66,Ansi C,page68,Array,Arra: Indici,Array: init,Array: esempio,Array: multidimensionali,page74,page75,Array: esempio 2,page77,page78,page79,page80,page81,page82,page83,page84,page85,page86,page88,page89,page90,page91,page92,page93,page94,page95,Strutture,page97,page98,page99,page100,page101,page102,page103,page104,page105,page106,page107,page108,page109,page110,page111,page112,page113,page114,page115,page116,page117,page118,page119,Ptr array 1,Ptr array 2,page122,Triangolo,Ptr const 1,funcptr 1,funcptr 2,funcptr 3,qsort 1,qsort 2,Stringhe,string.h,strlen,strcpy,printf,printf ,page136,page137,page138,Commandline,Cmdline Esempio 1,Cmdline Shell,Cmdline Esempio 2,page143,page144,page145,page146,page147,page148,page149,page150,page151,page152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so-01-linguaggioc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lso-01-linguaggioc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lso-01-linguaggioc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so-01-linguaggioc-backgroundobjects" style:family="presentation">
      <style:graphic-properties draw:shadow="hidden" draw:shadow-offset-x="0.3cm" draw:shadow-offset-y="0.3cm" draw:shadow-color="#808080"/>
    </style:style>
    <style:style style:name="lso-01-linguaggioc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lso-01-linguaggioc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058cm" fo:margin-right="0cm" fo:margin-top="0.74cm" fo:margin-bottom="0cm" style:line-height-at-least="0.93cm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lso-01-linguaggioc-outline2" style:family="presentation" style:parent-style-name="lso-01-linguaggioc-outline1">
      <style:paragraph-properties fo:margin-left="2.645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lso-01-linguaggioc-outline3" style:family="presentation" style:parent-style-name="lso-01-linguaggioc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lso-01-linguaggioc-outline4" style:family="presentation" style:parent-style-name="lso-01-linguaggioc-outline3">
      <style:paragraph-properties fo:margin-left="4.974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lso-01-linguaggioc-outline5" style:family="presentation" style:parent-style-name="lso-01-linguaggioc-outline4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lso-01-linguaggioc-outline6" style:family="presentation" style:parent-style-name="lso-01-linguaggioc-outline5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lso-01-linguaggioc-outline7" style:family="presentation" style:parent-style-name="lso-01-linguaggioc-outline6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lso-01-linguaggioc-outline8" style:family="presentation" style:parent-style-name="lso-01-linguaggioc-outline7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lso-01-linguaggioc-outline9" style:family="presentation" style:parent-style-name="lso-01-linguaggioc-outline8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469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pr1" style:family="presentation" style:parent-style-name="lso-01-linguaggioc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text:enable-numbering="fals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  <style:text-properties fo:font-size="26.3999996185303pt"/>
    </style:style>
    <style:style style:name="P4" style:family="paragraph">
      <style:paragraph-properties fo:margin-left="1.058cm" fo:margin-right="0cm" fo:text-indent="-1.058cm"/>
    </style:style>
    <style:style style:name="P5" style:family="paragraph">
      <style:paragraph-properties fo:margin-left="2.645cm" fo:margin-right="0cm" fo:text-indent="-1.058cm"/>
    </style:style>
    <style:style style:name="P6" style:family="paragraph">
      <style:paragraph-properties fo:margin-left="3.81cm" fo:margin-right="0cm" fo:text-indent="-0.635cm"/>
    </style:style>
    <style:style style:name="P7" style:family="paragraph">
      <style:paragraph-properties fo:margin-left="4.974cm" fo:margin-right="0cm" fo:text-indent="-0.635cm"/>
    </style:style>
    <style:style style:name="P8" style:family="paragraph">
      <style:paragraph-properties fo:margin-left="6.138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26.3999996185303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T8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89cm" svg:height="5.167cm" svg:x="2.248cm" svg:y="2.265cm" draw:page-number="1"/>
      <draw:page-thumbnail draw:layer="backgroundobjects" svg:width="6.89cm" svg:height="5.167cm" svg:x="9.636cm" svg:y="2.218cm"/>
      <draw:page-thumbnail draw:layer="backgroundobjects" svg:width="6.89cm" svg:height="5.167cm" svg:x="2.207cm" svg:y="7.765cm"/>
      <draw:page-thumbnail draw:layer="backgroundobjects" svg:width="6.89cm" svg:height="5.167cm" svg:x="9.556cm" svg:y="7.836cm"/>
    </style:handout-master>
    <style:master-page style:name="lso-01-linguaggioc" style:page-layout-name="PM1" draw:style-name="dp1">
      <draw:g>
        <draw:polygon draw:style-name="gr1" draw:text-style-name="P1" draw:layer="backgroundobjects" svg:width="29.7cm" svg:height="21cm" svg:x="0.015cm" svg:y="-0.023cm" svg:viewBox="0 0 29701 21001" draw:points="0,0 29700,0 29700,18856 26668,21000 0,21000">
          <text:p/>
        </draw:polygon>
        <draw:path draw:style-name="gr2" draw:text-style-name="P1" draw:layer="backgroundobjects" svg:width="3.032cm" svg:height="2.144cm" svg:x="26.683cm" svg:y="18.833cm" svg:viewBox="0 0 3033 2145" svg:d="m0 2144 786-2144c758 307 730 133 2246 0z">
          <text:p/>
        </draw:path>
      </draw:g>
      <draw:frame presentation:style-name="lso-01-linguaggioc-title" draw:layer="backgroundobjects" svg:width="28.329cm" svg:height="1.604cm" svg:x="0.679cm" svg:y="0.832cm" presentation:class="title" presentation:placeholder="true">
        <draw:text-box/>
      </draw:frame>
      <draw:frame draw:style-name="gr3" draw:text-style-name="P3" draw:layer="backgroundobjects" svg:width="1.733cm" svg:height="1.122cm" svg:x="27.966cm" svg:y="19.832cm">
        <draw:text-box>
          <text:p text:style-name="P2"><text:span text:style-name="T1"><text:page-number>1</text:page-number></text:span></text:p>
        </draw:text-box>
      </draw:frame>
      <draw:rect draw:style-name="gr4" draw:text-style-name="P1" draw:layer="backgroundobjects" svg:width="28.101cm" svg:height="0.468cm" svg:x="0.808cm" svg:y="2.565cm">
        <text:p/>
      </draw:rect>
      <draw:frame presentation:style-name="pr1" draw:text-style-name="P10" draw:layer="backgroundobjects" svg:width="27.72cm" svg:height="10.287cm" svg:x="0.989cm" svg:y="3.499cm" presentation:class="outline">
        <draw:text-box>
          <text:list text:style-name="L2">
            <text:list-item>
              <text:p text:style-name="P4"><text:span text:style-name="T2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3">Second Outline Level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4">Third Outline Level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5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6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pan text:style-name="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<text:span text:style-name="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6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8.969cm" svg:height="0.841cm" svg:x="0.053cm" svg:y="20.157cm">
        <draw:text-box>
          <text:p text:style-name="P11"><text:span text:style-name="T7">© 2002-2005 Renzo Davoli, Alberto Montresor</text:span></text:p>
        </draw:text-box>
      </draw:frame>
      <presentation:notes style:page-layout-name="PM2">
        <draw:rect draw:style-name="gr6" draw:text-style-name="P1" draw:layer="backgroundobjects" svg:width="19.69cm" svg:height="28.4cm" svg:x="0cm" svg:y="0cm">
          <text:p/>
        </draw:rect>
        <draw:frame draw:style-name="gr7" draw:layer="backgroundobjects" svg:width="8.528cm" svg:height="1.42cm" svg:x="0cm" svg:y="0cm">
          <draw:text-box>
            <text:p/>
          </draw:text-box>
        </draw:frame>
        <draw:frame draw:style-name="gr8" draw:layer="backgroundobjects" svg:width="8.528cm" svg:height="1.42cm" svg:x="11.157cm" svg:y="0cm">
          <draw:text-box>
            <text:p/>
          </draw:text-box>
        </draw:frame>
        <draw:page-thumbnail presentation:style-name="lso-01-linguaggioc-title" draw:layer="backgroundobjects" svg:width="14.199cm" svg:height="10.649cm" svg:x="2.743cm" svg:y="2.13cm" presentation:class="page"/>
        <draw:frame presentation:style-name="lso-01-linguaggioc-notes" draw:layer="backgroundobjects" svg:width="14.437cm" svg:height="12.784cm" svg:x="2.624cm" svg:y="13.485cm" presentation:class="notes" presentation:placeholder="true">
          <draw:text-box/>
        </draw:frame>
        <draw:frame draw:style-name="gr9" draw:layer="backgroundobjects" svg:width="8.528cm" svg:height="1.42cm" svg:x="0cm" svg:y="26.979cm">
          <draw:text-box>
            <text:p/>
          </draw:text-box>
        </draw:frame>
        <draw:frame draw:style-name="gr10" draw:layer="backgroundobjects" svg:width="8.528cm" svg:height="1.42cm" svg:x="11.157cm" svg:y="26.979cm">
          <draw:text-box>
            <text:p text:style-name="P13"><text:span text:style-name="T8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Alberto Montresor</meta:initial-creator>
    <meta:creation-date>2002-09-29T21:33:25</meta:creation-date>
    <dc:date>2005-02-22T18:54:50</dc:date>
    <meta:printed-by>Alberto Montresor</meta:printed-by>
    <meta:print-date>2002-10-07T13:52:08</meta:print-date>
    <dc:language>en-US</dc:language>
    <meta:editing-cycles>73</meta:editing-cycles>
    <meta:editing-duration>P1DT8H56M13S</meta:editing-duration>
    <meta:user-defined meta:name="Info 1"/>
    <meta:user-defined meta:name="Info 2"/>
    <meta:user-defined meta:name="Info 3"/>
    <meta:user-defined meta:name="Info 4"/>
    <meta:document-statistic meta:object-count="955"/>
  </office:meta>
</office:document-meta>
</file>