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64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5.824cm"/>
    </style:style>
    <style:style style:name="co4" style:family="table-column">
      <style:table-column-properties fo:break-before="auto" style:column-width="5.024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3f3f3f" fo:background-color="#bdc0bf" style:cell-protect="hidden-and-protected" style:print-content="false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dbdbdb" style:cell-protect="hidden-and-protected" style:print-content="false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a5a5a5" fo:background-color="#dbdbdb" style:cell-protect="hidden-and-protected" style:print-content="false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3f3f3f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a5a5a5" fo:background-color="#dbdbdb" style:cell-protect="hidden-and-protected" style:print-content="false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dbdbdb" style:cell-protect="hidden-and-protected" style:print-content="false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" style:family="table-cell" style:parent-style-name="Default">
      <style:table-cell-properties fo:background-color="#dbdbdb" style:cell-protect="hidden-and-protected" style:print-content="false" style:diagonal-bl-tr="none" style:diagonal-tl-br="none" style:text-align-source="value-type" style:repeat-content="false" fo:wrap-option="wrap" fo:border="0.74pt solid #a5a5a5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8" style:family="table-cell" style:parent-style-name="Default">
      <style:table-cell-properties style:cell-protect="hidden-and-protected" style:print-content="fals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>
      <style:table-cell-properties style:cell-protect="hidden-and-protected" style:print-content="false" style:rotation-align="none"/>
    </style:style>
    <style:style style:name="ce2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3f3f3f" fo:background-color="#bdc0bf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0.74pt solid #a5a5a5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a5a5a5" fo:background-color="#dbdbdb" style:diagonal-bl-tr="none" style:diagonal-tl-br="none" style:text-align-source="fix" style:repeat-content="false" fo:wrap-option="wrap" fo:border-left="0.74pt solid #a5a5a5" style:direction="ltr" fo:border-right="0.74pt solid #3f3f3f" style:rotation-angle="0" style:rotation-align="none" style:shrink-to-fit="false" fo:border-top="0.74pt solid #3f3f3f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a5a5a5" fo:background-color="#dbdbdb" style:diagonal-bl-tr="none" style:diagonal-tl-br="none" style:text-align-source="fix" style:repeat-content="false" fo:wrap-option="wrap" fo:border-left="0.74pt solid #a5a5a5" style:direction="ltr" fo:border-right="0.74pt solid #3f3f3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a5a5a5" fo:background-color="#dbdbdb" style:diagonal-bl-tr="none" style:diagonal-tl-br="none" style:text-align-source="fix" style:repeat-content="false" fo:wrap-option="wrap" fo:border-left="0.74pt solid #a5a5a5" style:direction="ltr" fo:border-right="0.74pt solid #3f3f3f" style:rotation-angle="0" style:rotation-align="none" style:shrink-to-fit="false" fo:border-top="0.74pt solid #a5a5a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ackground-color="#dbdbdb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64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5" style:family="table-cell" style:parent-style-name="Default">
      <style:table-cell-properties fo:background-color="#dbdbdb" style:text-align-source="fix" style:repeat-content="false" fo:wrap-option="wrap" fo:border="0.74pt solid #a5a5a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3f3f3f" fo:background-color="#bdc0bf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rotation-align="non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3f3f3f" fo:background-color="#cccccc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a5a5a5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3f3f3f" fo:background-color="#bdc0bf" style:diagonal-bl-tr="none" style:diagonal-tl-br="none" style:text-align-source="value-type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a5a5a5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3f3f3f" fo:background-color="#bdc0bf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3f3f3f" fo:background-color="#b7b7b7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91" table:table="0"/>
          <office:change-info>
            <dc:creator> </dc:creator>
            <dc:date>2020-01-22T10:26:46.043613623</dc:date>
          </office:change-info>
          <table:previous>
            <table:change-track-table-cell office:value-type="string">
              <text:p>Kouraych</text:p>
            </table:change-track-table-cell>
          </table:previous>
        </table:cell-content-change>
        <table:cell-content-change table:id="ct2">
          <table:cell-address table:column="1" table:row="91" table:table="0"/>
          <office:change-info>
            <dc:creator> </dc:creator>
            <dc:date>2020-01-22T10:26:46.043615886</dc:date>
          </office:change-info>
          <table:previous>
            <table:change-track-table-cell office:value-type="string">
              <text:p>Btissam</text:p>
            </table:change-track-table-cell>
          </table:previous>
        </table:cell-content-change>
        <table:cell-content-change table:id="ct3">
          <table:cell-address table:column="2" table:row="91" table:table="0"/>
          <office:change-info>
            <dc:creator> </dc:creator>
            <dc:date>2020-01-22T10:26:46.043619667</dc:date>
          </office:change-info>
          <table:previous>
            <table:change-track-table-cell office:value-type="float" office:value="935642"/>
          </table:previous>
        </table:cell-content-change>
        <table:cell-content-change table:id="ct4">
          <table:cell-address table:column="4" table:row="91" table:table="0"/>
          <office:change-info>
            <dc:creator> </dc:creator>
            <dc:date>2020-01-22T10:26:46.043643634</dc:date>
          </office:change-info>
          <table:previous>
            <table:change-track-table-cell table:cell-address="'Foglio 1'.E92" table:formula="of:=IF([.I92]&gt;0.5;[.I92];&quot;orale&quot;)" office:value-type="string">
              <text:p>orale</text:p>
            </table:change-track-table-cell>
          </table:previous>
        </table:cell-content-change>
        <table:cell-content-change table:id="ct5">
          <table:cell-address table:column="8" table:row="91" table:table="0"/>
          <office:change-info>
            <dc:creator> </dc:creator>
            <dc:date>2020-01-22T10:26:46.043660928</dc:date>
          </office:change-info>
          <table:previous>
            <table:change-track-table-cell table:cell-address="'Foglio 1'.I92" table:formula="of:=([.$L92]+[.$O92]+[.$R92]+[.$U92]+[.$X92]+[.$AA92]+[.$AD92]+[.$AF92]+[.$AH92])/9/2" office:value-type="float" office:value="0"/>
          </table:previous>
        </table:cell-content-change>
        <table:cell-content-change table:id="ct6">
          <table:cell-address table:column="10" table:row="91" table:table="0"/>
          <office:change-info>
            <dc:creator> </dc:creator>
            <dc:date>2020-01-22T10:26:46.043672499</dc:date>
          </office:change-info>
          <table:previous>
            <table:change-track-table-cell office:value-type="float" office:value="7.5"/>
          </table:previous>
        </table:cell-content-change>
        <table:cell-content-change table:id="ct7">
          <table:cell-address table:column="11" table:row="91" table:table="0"/>
          <office:change-info>
            <dc:creator> </dc:creator>
            <dc:date>2020-01-22T10:26:46.043683334</dc:date>
          </office:change-info>
          <table:previous>
            <table:change-track-table-cell table:cell-address="'Foglio 1'.L92" table:formula="of:=(3/4*[.J92]+MAX([.J92:.K92])/4)/10*10" office:value-type="float" office:value="0"/>
          </table:previous>
        </table:cell-content-change>
        <table:cell-content-change table:id="ct8">
          <table:cell-address table:column="12" table:row="91" table:table="0"/>
          <office:change-info>
            <dc:creator> </dc:creator>
            <dc:date>2020-01-22T10:26:46.043691940</dc:date>
          </office:change-info>
          <table:previous>
            <table:change-track-table-cell office:value-type="float" office:value="3"/>
          </table:previous>
        </table:cell-content-change>
        <table:cell-content-change table:id="ct9">
          <table:cell-address table:column="14" table:row="91" table:table="0"/>
          <office:change-info>
            <dc:creator> </dc:creator>
            <dc:date>2020-01-22T10:26:46.043702706</dc:date>
          </office:change-info>
          <table:previous>
            <table:change-track-table-cell table:cell-address="'Foglio 1'.O92" table:formula="of:=(3/4*[.M92]+MAX([.M92];[.N92]*6)/4)/6*10" office:value-type="float" office:value="0"/>
          </table:previous>
        </table:cell-content-change>
        <table:cell-content-change table:id="ct10">
          <table:cell-address table:column="17" table:row="91" table:table="0"/>
          <office:change-info>
            <dc:creator> </dc:creator>
            <dc:date>2020-01-22T10:26:46.043719022</dc:date>
          </office:change-info>
          <table:previous>
            <table:change-track-table-cell table:cell-address="'Foglio 1'.R92" table:formula="of:=(3/4*[.P92]+MAX([.P92];[.Q92]*3)/4)/3*10" office:value-type="float" office:value="0"/>
          </table:previous>
        </table:cell-content-change>
        <table:cell-content-change table:id="ct11">
          <table:cell-address table:column="20" table:row="91" table:table="0"/>
          <office:change-info>
            <dc:creator> </dc:creator>
            <dc:date>2020-01-22T10:26:46.043735099</dc:date>
          </office:change-info>
          <table:previous>
            <table:change-track-table-cell table:cell-address="'Foglio 1'.U92" table:formula="of:=(3/4*[.S92]+MAX([.S92];[.T92]*10)/4)/10*10" office:value-type="float" office:value="0"/>
          </table:previous>
        </table:cell-content-change>
        <table:cell-content-change table:id="ct12">
          <table:cell-address table:column="23" table:row="91" table:table="0"/>
          <office:change-info>
            <dc:creator> </dc:creator>
            <dc:date>2020-01-22T10:26:46.043756626</dc:date>
          </office:change-info>
          <table:previous>
            <table:change-track-table-cell table:cell-address="'Foglio 1'.X92" table:formula="of:=(3/4*[.V92]+MAX([.V92];[.W92]*6)/4)/6*10" office:value-type="float" office:value="0"/>
          </table:previous>
        </table:cell-content-change>
        <table:cell-content-change table:id="ct13">
          <table:cell-address table:column="25" table:row="91" table:table="0"/>
          <office:change-info>
            <dc:creator> </dc:creator>
            <dc:date>2020-01-22T10:26:46.043767188</dc:date>
          </office:change-info>
          <table:previous>
            <table:change-track-table-cell office:value-type="float" office:value="2.5"/>
          </table:previous>
        </table:cell-content-change>
        <table:cell-content-change table:id="ct14">
          <table:cell-address table:column="26" table:row="91" table:table="0"/>
          <office:change-info>
            <dc:creator> </dc:creator>
            <dc:date>2020-01-22T10:26:46.043777607</dc:date>
          </office:change-info>
          <table:previous>
            <table:change-track-table-cell table:cell-address="'Foglio 1'.AA92" table:formula="of:=(3/4*[.Y92]+MAX([.Y92];[.Z92]*1)/4)/7*10" office:value-type="float" office:value="0"/>
          </table:previous>
        </table:cell-content-change>
        <table:cell-content-change table:id="ct15">
          <table:cell-address table:column="29" table:row="91" table:table="0"/>
          <office:change-info>
            <dc:creator> </dc:creator>
            <dc:date>2020-01-22T10:26:46.043794162</dc:date>
          </office:change-info>
          <table:previous>
            <table:change-track-table-cell table:cell-address="'Foglio 1'.AD92" table:formula="of:=(3/4*[.AB92]+MAX([.AB92];[.AC92]*1)/4)/8*10" office:value-type="float" office:value="0"/>
          </table:previous>
        </table:cell-content-change>
        <table:cell-content-change table:id="ct16">
          <table:cell-address table:column="30" table:row="91" table:table="0"/>
          <office:change-info>
            <dc:creator> </dc:creator>
            <dc:date>2020-01-22T10:26:46.043802574</dc:date>
          </office:change-info>
          <table:previous>
            <table:change-track-table-cell office:value-type="float" office:value="4"/>
          </table:previous>
        </table:cell-content-change>
        <table:cell-content-change table:id="ct17">
          <table:cell-address table:column="31" table:row="91" table:table="0"/>
          <office:change-info>
            <dc:creator> </dc:creator>
            <dc:date>2020-01-22T10:26:46.043809279</dc:date>
          </office:change-info>
          <table:previous>
            <table:change-track-table-cell table:cell-address="'Foglio 1'.AF92" table:formula="of:=[.AE92]/8*10" office:value-type="float" office:value="0"/>
          </table:previous>
        </table:cell-content-change>
        <table:cell-content-change table:id="ct18">
          <table:cell-address table:column="33" table:row="91" table:table="0"/>
          <office:change-info>
            <dc:creator> </dc:creator>
            <dc:date>2020-01-22T10:26:46.043817152</dc:date>
          </office:change-info>
          <table:previous>
            <table:change-track-table-cell table:cell-address="'Foglio 1'.AH92" table:formula="of:=[.AG92]" office:value-type="float" office:value="0"/>
          </table:previous>
        </table:cell-content-change>
        <table:deletion table:id="ct19" table:type="row" table:position="91" table:table="0">
          <office:change-info>
            <dc:creator> </dc:creator>
            <dc:date>2020-01-22T10:26:54.190668342</dc:date>
          </office:change-info>
          <table:deletions>
            <table:cell-content-deletion>
              <table:cell-address table:column="33" table:row="91" table:table="0"/>
              <table:change-track-table-cell table:cell-address="'Foglio 1'.AH92" table:formula="of:=[.AG92]" office:value-type="float" office:value="0"/>
            </table:cell-content-deletion>
            <table:cell-content-deletion>
              <table:cell-address table:column="31" table:row="91" table:table="0"/>
              <table:change-track-table-cell table:cell-address="'Foglio 1'.AF92" table:formula="of:=[.AE92]/8*10" office:value-type="float" office:value="0"/>
            </table:cell-content-deletion>
            <table:cell-content-deletion>
              <table:cell-address table:column="30" table:row="91" table:table="0"/>
              <table:change-track-table-cell office:value-type="float" office:value="4"/>
            </table:cell-content-deletion>
            <table:cell-content-deletion>
              <table:cell-address table:column="29" table:row="91" table:table="0"/>
              <table:change-track-table-cell table:cell-address="'Foglio 1'.AD92" table:formula="of:=(3/4*[.AB92]+MAX([.AB92];[.AC92]*1)/4)/8*10" office:value-type="float" office:value="0"/>
            </table:cell-content-deletion>
            <table:cell-content-deletion>
              <table:cell-address table:column="26" table:row="91" table:table="0"/>
              <table:change-track-table-cell table:cell-address="'Foglio 1'.AA92" table:formula="of:=(3/4*[.Y92]+MAX([.Y92];[.Z92]*1)/4)/7*10" office:value-type="float" office:value="0"/>
            </table:cell-content-deletion>
            <table:cell-content-deletion>
              <table:cell-address table:column="25" table:row="91" table:table="0"/>
              <table:change-track-table-cell office:value-type="float" office:value="2.5"/>
            </table:cell-content-deletion>
            <table:cell-content-deletion>
              <table:cell-address table:column="23" table:row="91" table:table="0"/>
              <table:change-track-table-cell table:cell-address="'Foglio 1'.X92" table:formula="of:=(3/4*[.V92]+MAX([.V92];[.W92]*6)/4)/6*10" office:value-type="float" office:value="0"/>
            </table:cell-content-deletion>
            <table:cell-content-deletion>
              <table:cell-address table:column="20" table:row="91" table:table="0"/>
              <table:change-track-table-cell table:cell-address="'Foglio 1'.U92" table:formula="of:=(3/4*[.S92]+MAX([.S92];[.T92]*10)/4)/10*10" office:value-type="float" office:value="0"/>
            </table:cell-content-deletion>
            <table:cell-content-deletion>
              <table:cell-address table:column="17" table:row="91" table:table="0"/>
              <table:change-track-table-cell table:cell-address="'Foglio 1'.R92" table:formula="of:=(3/4*[.P92]+MAX([.P92];[.Q92]*3)/4)/3*10" office:value-type="float" office:value="0"/>
            </table:cell-content-deletion>
            <table:cell-content-deletion>
              <table:cell-address table:column="14" table:row="91" table:table="0"/>
              <table:change-track-table-cell table:cell-address="'Foglio 1'.O92" table:formula="of:=(3/4*[.M92]+MAX([.M92];[.N92]*6)/4)/6*10" office:value-type="float" office:value="0"/>
            </table:cell-content-deletion>
            <table:cell-content-deletion>
              <table:cell-address table:column="12" table:row="91" table:table="0"/>
              <table:change-track-table-cell office:value-type="float" office:value="3"/>
            </table:cell-content-deletion>
            <table:cell-content-deletion>
              <table:cell-address table:column="11" table:row="91" table:table="0"/>
              <table:change-track-table-cell table:cell-address="'Foglio 1'.L92" table:formula="of:=(3/4*[.J92]+MAX([.J92:.K92])/4)/10*10" office:value-type="float" office:value="0"/>
            </table:cell-content-deletion>
            <table:cell-content-deletion>
              <table:cell-address table:column="10" table:row="91" table:table="0"/>
              <table:change-track-table-cell office:value-type="float" office:value="7.5"/>
            </table:cell-content-deletion>
            <table:cell-content-deletion>
              <table:cell-address table:column="8" table:row="91" table:table="0"/>
              <table:change-track-table-cell table:cell-address="'Foglio 1'.I92" table:formula="of:=([.$L92]+[.$O92]+[.$R92]+[.$U92]+[.$X92]+[.$AA92]+[.$AD92]+[.$AF92]+[.$AH92])/9/2" office:value-type="float" office:value="0"/>
            </table:cell-content-deletion>
            <table:cell-content-deletion>
              <table:cell-address table:column="4" table:row="91" table:table="0"/>
              <table:change-track-table-cell table:cell-address="'Foglio 1'.E92" table:formula="of:=IF([.I92]&gt;0.5;[.I92];&quot;orale&quot;)" office:value-type="string">
                <text:p>orale</text:p>
              </table:change-track-table-cell>
            </table:cell-content-deletion>
            <table:cell-content-deletion>
              <table:cell-address table:column="2" table:row="91" table:table="0"/>
              <table:change-track-table-cell office:value-type="float" office:value="935642"/>
            </table:cell-content-deletion>
            <table:cell-content-deletion>
              <table:cell-address table:column="1" table:row="91" table:table="0"/>
              <table:change-track-table-cell office:value-type="string">
                <text:p>Btissam</text:p>
              </table:change-track-table-cell>
            </table:cell-content-deletion>
            <table:cell-content-deletion>
              <table:cell-address table:column="0" table:row="91" table:table="0"/>
              <table:change-track-table-cell office:value-type="string">
                <text:p>Kouraych</text:p>
              </table:change-track-table-cell>
            </table:cell-content-deletion>
            <table:cell-content-deletion table:id="ct18">
              <table:change-track-table-cell/>
            </table:cell-content-deletion>
            <table:cell-content-deletion table:id="ct17">
              <table:change-track-table-cell/>
            </table:cell-content-deletion>
            <table:cell-content-deletion table:id="ct16">
              <table:change-track-table-cell/>
            </table:cell-content-deletion>
            <table:cell-content-deletion table:id="ct15">
              <table:change-track-table-cell/>
            </table:cell-content-deletion>
            <table:cell-content-deletion table:id="ct14">
              <table:change-track-table-cell/>
            </table:cell-content-deletion>
            <table:cell-content-deletion table:id="ct13">
              <table:change-track-table-cell/>
            </table:cell-content-deletion>
            <table:cell-content-deletion table:id="ct12">
              <table:change-track-table-cell/>
            </table:cell-content-deletion>
            <table:cell-content-deletion table:id="ct11">
              <table:change-track-table-cell/>
            </table:cell-content-deletion>
            <table:cell-content-deletion table:id="ct10">
              <table:change-track-table-cell/>
            </table:cell-content-deletion>
            <table:cell-content-deletion table:id="ct9">
              <table:change-track-table-cell/>
            </table:cell-content-deletion>
            <table:cell-content-deletion table:id="ct8">
              <table:change-track-table-cell/>
            </table:cell-content-deletion>
            <table:cell-content-deletion table:id="ct7">
              <table:change-track-table-cell/>
            </table:cell-content-deletion>
            <table:cell-content-deletion table:id="ct6">
              <table:change-track-table-cell/>
            </table:cell-content-deletion>
            <table:cell-content-deletion table:id="ct5">
              <table:change-track-table-cell/>
            </table:cell-content-deletion>
            <table:cell-content-deletion table:id="ct4">
              <table:change-track-table-cell/>
            </table:cell-content-deletion>
            <table:cell-content-deletion table:id="ct3">
              <table:change-track-table-cell/>
            </table:cell-content-deletion>
            <table:cell-content-deletion table:id="ct2">
              <table:change-track-table-cell/>
            </table:cell-content-deletion>
            <table:cell-content-deletion table:id="ct1">
              <table:change-track-table-cell/>
            </table:cell-content-deletion>
          </table:deletions>
        </table:deletion>
        <table:insertion table:id="ct20" table:type="row" table:position="28" table:table="0">
          <office:change-info>
            <dc:creator> </dc:creator>
            <dc:date>2020-01-22T10:27:04.343102593</dc:date>
          </office:change-info>
          <table:dependencies>
            <table:dependency table:id="ct112"/>
            <table:dependency table:id="ct111"/>
            <table:dependency table:id="ct45"/>
            <table:dependency table:id="ct41"/>
            <table:dependency table:id="ct40"/>
            <table:dependency table:id="ct39"/>
            <table:dependency table:id="ct38"/>
            <table:dependency table:id="ct37"/>
            <table:dependency table:id="ct36"/>
            <table:dependency table:id="ct35"/>
            <table:dependency table:id="ct34"/>
            <table:dependency table:id="ct33"/>
            <table:dependency table:id="ct32"/>
            <table:dependency table:id="ct31"/>
            <table:dependency table:id="ct30"/>
            <table:dependency table:id="ct29"/>
            <table:dependency table:id="ct28"/>
            <table:dependency table:id="ct27"/>
            <table:dependency table:id="ct26"/>
            <table:dependency table:id="ct25"/>
            <table:dependency table:id="ct24"/>
            <table:dependency table:id="ct23"/>
            <table:dependency table:id="ct22"/>
            <table:dependency table:id="ct21"/>
          </table:dependencies>
        </table:insertion>
        <table:cell-content-change table:id="ct21">
          <table:cell-address table:column="0" table:row="28" table:table="0"/>
          <office:change-info>
            <dc:creator> </dc:creator>
            <dc:date>2020-01-22T10:27:09.151690573</dc:date>
          </office:change-info>
          <table:previous>
            <table:change-track-table-cell/>
          </table:previous>
        </table:cell-content-change>
        <table:cell-content-change table:id="ct22">
          <table:cell-address table:column="1" table:row="28" table:table="0"/>
          <office:change-info>
            <dc:creator> </dc:creator>
            <dc:date>2020-01-22T10:27:09.151696339</dc:date>
          </office:change-info>
          <table:previous>
            <table:change-track-table-cell/>
          </table:previous>
        </table:cell-content-change>
        <table:cell-content-change table:id="ct23">
          <table:cell-address table:column="2" table:row="28" table:table="0"/>
          <office:change-info>
            <dc:creator> </dc:creator>
            <dc:date>2020-01-22T10:27:09.151703774</dc:date>
          </office:change-info>
          <table:previous>
            <table:change-track-table-cell/>
          </table:previous>
        </table:cell-content-change>
        <table:cell-content-change table:id="ct24">
          <table:cell-address table:column="4" table:row="28" table:table="0"/>
          <office:change-info>
            <dc:creator> </dc:creator>
            <dc:date>2020-01-22T10:27:09.151734439</dc:date>
          </office:change-info>
          <table:previous>
            <table:change-track-table-cell/>
          </table:previous>
        </table:cell-content-change>
        <table:cell-content-change table:id="ct25">
          <table:cell-address table:column="8" table:row="28" table:table="0"/>
          <office:change-info>
            <dc:creator> </dc:creator>
            <dc:date>2020-01-22T10:27:09.151765130</dc:date>
          </office:change-info>
          <table:previous>
            <table:change-track-table-cell/>
          </table:previous>
        </table:cell-content-change>
        <table:cell-content-change table:id="ct26">
          <table:cell-address table:column="10" table:row="28" table:table="0"/>
          <office:change-info>
            <dc:creator> </dc:creator>
            <dc:date>2020-01-22T10:27:09.151775946</dc:date>
          </office:change-info>
          <table:previous>
            <table:change-track-table-cell/>
          </table:previous>
        </table:cell-content-change>
        <table:cell-content-change table:id="ct27">
          <table:cell-address table:column="11" table:row="28" table:table="0"/>
          <office:change-info>
            <dc:creator> </dc:creator>
            <dc:date>2020-01-22T10:27:09.151785108</dc:date>
          </office:change-info>
          <table:previous>
            <table:change-track-table-cell/>
          </table:previous>
        </table:cell-content-change>
        <table:cell-content-change table:id="ct28">
          <table:cell-address table:column="12" table:row="28" table:table="0"/>
          <office:change-info>
            <dc:creator> </dc:creator>
            <dc:date>2020-01-22T10:27:09.151791647</dc:date>
          </office:change-info>
          <table:previous>
            <table:change-track-table-cell/>
          </table:previous>
        </table:cell-content-change>
        <table:cell-content-change table:id="ct29">
          <table:cell-address table:column="14" table:row="28" table:table="0"/>
          <office:change-info>
            <dc:creator> </dc:creator>
            <dc:date>2020-01-22T10:27:09.151800036</dc:date>
          </office:change-info>
          <table:previous>
            <table:change-track-table-cell/>
          </table:previous>
        </table:cell-content-change>
        <table:cell-content-change table:id="ct30">
          <table:cell-address table:column="17" table:row="28" table:table="0"/>
          <office:change-info>
            <dc:creator> </dc:creator>
            <dc:date>2020-01-22T10:27:09.151811456</dc:date>
          </office:change-info>
          <table:previous>
            <table:change-track-table-cell/>
          </table:previous>
        </table:cell-content-change>
        <table:cell-content-change table:id="ct31">
          <table:cell-address table:column="20" table:row="28" table:table="0"/>
          <office:change-info>
            <dc:creator> </dc:creator>
            <dc:date>2020-01-22T10:27:09.151823102</dc:date>
          </office:change-info>
          <table:previous>
            <table:change-track-table-cell/>
          </table:previous>
        </table:cell-content-change>
        <table:cell-content-change table:id="ct32">
          <table:cell-address table:column="23" table:row="28" table:table="0"/>
          <office:change-info>
            <dc:creator> </dc:creator>
            <dc:date>2020-01-22T10:27:09.151833968</dc:date>
          </office:change-info>
          <table:previous>
            <table:change-track-table-cell/>
          </table:previous>
        </table:cell-content-change>
        <table:cell-content-change table:id="ct33">
          <table:cell-address table:column="25" table:row="28" table:table="0"/>
          <office:change-info>
            <dc:creator> </dc:creator>
            <dc:date>2020-01-22T10:27:09.151840914</dc:date>
          </office:change-info>
          <table:previous>
            <table:change-track-table-cell/>
          </table:previous>
        </table:cell-content-change>
        <table:cell-content-change table:id="ct34">
          <table:cell-address table:column="26" table:row="28" table:table="0"/>
          <office:change-info>
            <dc:creator> </dc:creator>
            <dc:date>2020-01-22T10:27:09.151848472</dc:date>
          </office:change-info>
          <table:previous>
            <table:change-track-table-cell/>
          </table:previous>
        </table:cell-content-change>
        <table:cell-content-change table:id="ct35">
          <table:cell-address table:column="29" table:row="28" table:table="0"/>
          <office:change-info>
            <dc:creator> </dc:creator>
            <dc:date>2020-01-22T10:27:09.151859534</dc:date>
          </office:change-info>
          <table:previous>
            <table:change-track-table-cell/>
          </table:previous>
        </table:cell-content-change>
        <table:cell-content-change table:id="ct36">
          <table:cell-address table:column="30" table:row="28" table:table="0"/>
          <office:change-info>
            <dc:creator> </dc:creator>
            <dc:date>2020-01-22T10:27:09.151866327</dc:date>
          </office:change-info>
          <table:previous>
            <table:change-track-table-cell/>
          </table:previous>
        </table:cell-content-change>
        <table:cell-content-change table:id="ct37">
          <table:cell-address table:column="31" table:row="28" table:table="0"/>
          <office:change-info>
            <dc:creator> </dc:creator>
            <dc:date>2020-01-22T10:27:09.151871729</dc:date>
          </office:change-info>
          <table:previous>
            <table:change-track-table-cell/>
          </table:previous>
        </table:cell-content-change>
        <table:cell-content-change table:id="ct38">
          <table:cell-address table:column="33" table:row="28" table:table="0"/>
          <office:change-info>
            <dc:creator> </dc:creator>
            <dc:date>2020-01-22T10:27:09.151877098</dc:date>
          </office:change-info>
          <table:previous>
            <table:change-track-table-cell/>
          </table:previous>
        </table:cell-content-change>
        <table:cell-content-change table:id="ct39">
          <table:cell-address table:column="0" table:row="28" table:table="0"/>
          <office:change-info>
            <dc:creator> </dc:creator>
            <dc:date>2020-01-22T10:27:20.133442934</dc:date>
          </office:change-info>
          <table:previous table:id="ct21">
            <table:change-track-table-cell office:value-type="string">
              <text:p>Kouraych</text:p>
            </table:change-track-table-cell>
          </table:previous>
        </table:cell-content-change>
        <table:cell-content-change table:id="ct40">
          <table:cell-address table:column="1" table:row="28" table:table="0"/>
          <office:change-info>
            <dc:creator> </dc:creator>
            <dc:date>2020-01-22T10:27:23.507731442</dc:date>
          </office:change-info>
          <table:previous table:id="ct22">
            <table:change-track-table-cell office:value-type="string">
              <text:p>Btissam</text:p>
            </table:change-track-table-cell>
          </table:previous>
        </table:cell-content-change>
        <table:cell-content-change table:id="ct41">
          <table:cell-address table:column="10" table:row="28" table:table="0"/>
          <office:change-info>
            <dc:creator> </dc:creator>
            <dc:date>2020-01-22T10:28:01.098911833</dc:date>
          </office:change-info>
          <table:previous table:id="ct26">
            <table:change-track-table-cell office:value-type="float" office:value="7.5"/>
          </table:previous>
        </table:cell-content-change>
        <table:cell-content-change table:id="ct42">
          <table:cell-address table:column="12" table:row="27" table:table="0"/>
          <office:change-info>
            <dc:creator> </dc:creator>
            <dc:date>2020-01-22T10:28:08.832180195</dc:date>
          </office:change-info>
          <table:previous>
            <table:change-track-table-cell/>
          </table:previous>
        </table:cell-content-change>
        <table:cell-content-change table:id="ct43">
          <table:cell-address table:column="25" table:row="27" table:table="0"/>
          <office:change-info>
            <dc:creator> </dc:creator>
            <dc:date>2020-01-22T10:28:27.288786615</dc:date>
          </office:change-info>
          <table:previous>
            <table:change-track-table-cell/>
          </table:previous>
        </table:cell-content-change>
        <table:cell-content-change table:id="ct44">
          <table:cell-address table:column="30" table:row="27" table:table="0"/>
          <office:change-info>
            <dc:creator> </dc:creator>
            <dc:date>2020-01-22T10:28:34.946763406</dc:date>
          </office:change-info>
          <table:previous>
            <table:change-track-table-cell/>
          </table:previous>
        </table:cell-content-change>
        <table:deletion table:id="ct45" table:type="row" table:position="28" table:table="0">
          <office:change-info>
            <dc:creator> </dc:creator>
            <dc:date>2020-01-22T10:28:53.870870874</dc:date>
          </office:change-info>
          <table:deletions>
            <table:cell-content-deletion table:id="ct38">
              <table:change-track-table-cell table:cell-address="'Foglio 1'.AH29" table:formula="of:=[.AG29]" office:value-type="float" office:value="8"/>
            </table:cell-content-deletion>
            <table:cell-content-deletion table:id="ct37">
              <table:change-track-table-cell table:cell-address="'Foglio 1'.AF29" table:formula="of:=[.AE29]/8*10" office:value-type="float" office:value="10"/>
            </table:cell-content-deletion>
            <table:cell-content-deletion table:id="ct36">
              <table:change-track-table-cell office:value-type="float" office:value="4"/>
            </table:cell-content-deletion>
            <table:cell-content-deletion table:id="ct35">
              <table:change-track-table-cell table:cell-address="'Foglio 1'.AD29" table:formula="of:=(3/4*[.AB29]+MAX([.AB29];[.AC29]*1)/4)/8*10" office:value-type="float" office:value="10"/>
            </table:cell-content-deletion>
            <table:cell-content-deletion table:id="ct34">
              <table:change-track-table-cell table:cell-address="'Foglio 1'.AA29" table:formula="of:=(3/4*[.Y29]+MAX([.Y29];[.Z29]*1)/4)/7*10" office:value-type="float" office:value="3.57142857142857"/>
            </table:cell-content-deletion>
            <table:cell-content-deletion table:id="ct33">
              <table:change-track-table-cell office:value-type="float" office:value="2.5"/>
            </table:cell-content-deletion>
            <table:cell-content-deletion table:id="ct32">
              <table:change-track-table-cell table:cell-address="'Foglio 1'.X29" table:formula="of:=(3/4*[.V29]+MAX([.V29];[.W29]*6)/4)/6*10" office:value-type="float" office:value="5"/>
            </table:cell-content-deletion>
            <table:cell-content-deletion table:id="ct31">
              <table:change-track-table-cell table:cell-address="'Foglio 1'.U29" table:formula="of:=(3/4*[.S29]+MAX([.S29];[.T29]*10)/4)/10*10" office:value-type="float" office:value="10"/>
            </table:cell-content-deletion>
            <table:cell-content-deletion table:id="ct30">
              <table:change-track-table-cell table:cell-address="'Foglio 1'.R29" table:formula="of:=(3/4*[.P29]+MAX([.P29];[.Q29]*3)/4)/3*10" office:value-type="float" office:value="3.33333333333333"/>
            </table:cell-content-deletion>
            <table:cell-content-deletion table:id="ct29">
              <table:change-track-table-cell table:cell-address="'Foglio 1'.O29" table:formula="of:=(3/4*[.M29]+MAX([.M29];[.N29]*6)/4)/6*10" office:value-type="float" office:value="8.33333333333333"/>
            </table:cell-content-deletion>
            <table:cell-content-deletion table:id="ct28">
              <table:change-track-table-cell office:value-type="float" office:value="3"/>
            </table:cell-content-deletion>
            <table:cell-content-deletion table:id="ct27">
              <table:change-track-table-cell table:cell-address="'Foglio 1'.L29" table:formula="of:=(3/4*[.J29]+MAX([.J29:.K29])/4)/10*10" office:value-type="float" office:value="6"/>
            </table:cell-content-deletion>
            <table:cell-content-deletion table:id="ct41">
              <table:change-track-table-cell/>
            </table:cell-content-deletion>
            <table:cell-content-deletion table:id="ct25">
              <table:change-track-table-cell table:cell-address="'Foglio 1'.I29" table:formula="of:=([.$L29]+[.$O29]+[.$R29]+[.$U29]+[.$X29]+[.$AA29]+[.$AD29]+[.$AF29]+[.$AH29])/9/2" office:value-type="float" office:value="3.56878306878307"/>
            </table:cell-content-deletion>
            <table:cell-content-deletion table:id="ct24">
              <table:change-track-table-cell table:cell-address="'Foglio 1'.E29" table:formula="of:=IF([.I29]&gt;0.5;[.I29];&quot;orale&quot;)" office:value-type="float" office:value="3.56878306878307"/>
            </table:cell-content-deletion>
            <table:cell-content-deletion table:id="ct23">
              <table:change-track-table-cell office:value-type="float" office:value="935642"/>
            </table:cell-content-deletion>
            <table:cell-content-deletion table:id="ct40">
              <table:change-track-table-cell/>
            </table:cell-content-deletion>
            <table:cell-content-deletion table:id="ct39">
              <table:change-track-table-cell/>
            </table:cell-content-deletion>
            <table:change-deletion table:id="ct20"/>
          </table:deletions>
        </table:deletion>
        <table:cell-content-change table:id="ct46">
          <table:cell-address table:column="3" table:row="172" table:table="0"/>
          <office:change-info>
            <dc:creator> </dc:creator>
            <dc:date>2020-01-22T10:29:54.228177436</dc:date>
          </office:change-info>
          <table:previous>
            <table:change-track-table-cell table:cell-address="'Foglio 1'.D173" table:formula="of:=IF([.G173]=&quot;RIT&quot;;&quot;RIT&quot;;IF([.G173]&gt;=18;ROUND([.E173]+[.G173];0);IF([.G173]&gt;=16;MIN(ROUND([.E173]+[.G173];0);18);&quot;RES&quot;)))" office:value-type="float" office:value="23"/>
          </table:previous>
        </table:cell-content-change>
        <table:cell-content-change table:id="ct47">
          <table:cell-address table:column="4" table:row="38" table:table="0"/>
          <office:change-info>
            <dc:creator> </dc:creator>
            <dc:date>2020-01-22T20:46:11.903110667</dc:date>
          </office:change-info>
          <table:previous>
            <table:change-track-table-cell table:cell-address="'Foglio 1'.E39" table:formula="of:=IF([.I39]&gt;0.5;[.I39];&quot;orale&quot;)" office:value-type="string">
              <text:p>orale</text:p>
            </table:change-track-table-cell>
          </table:previous>
        </table:cell-content-change>
        <table:insertion table:id="ct48" table:type="row" table:position="37" table:table="0">
          <office:change-info>
            <dc:creator> </dc:creator>
            <dc:date>2020-01-29T13:53:03.105531302</dc:date>
          </office:change-info>
          <table:dependencies>
            <table:dependency table:id="ct52"/>
            <table:dependency table:id="ct51"/>
            <table:dependency table:id="ct49"/>
          </table:dependencies>
        </table:insertion>
        <table:movement table:id="ct49">
          <table:source-range-address table:start-column="0" table:start-row="40" table:start-table="0" table:end-column="1024" table:end-row="39" table:end-table="0"/>
          <table:target-range-address table:start-column="0" table:start-row="37" table:start-table="0" table:end-column="1024" table:end-row="37" table:end-table="0"/>
          <office:change-info>
            <dc:creator> </dc:creator>
            <dc:date>2020-01-29T13:53:42.830492950</dc:date>
          </office:change-info>
          <table:dependencies>
            <table:dependency table:id="ct56"/>
            <table:dependency table:id="ct50"/>
          </table:dependencies>
        </table:movement>
        <table:deletion table:id="ct50" table:type="row" table:position="40" table:table="0">
          <office:change-info>
            <dc:creator> </dc:creator>
            <dc:date>2020-01-29T13:53:54.150774887</dc:date>
          </office:change-info>
          <table:cut-offs>
            <table:movement-cut-off table:id="ct49" table:start-position="1" table:end-position="0"/>
          </table:cut-offs>
        </table:deletion>
        <table:cell-content-change table:id="ct51">
          <table:cell-address table:column="6" table:row="37" table:table="0"/>
          <office:change-info>
            <dc:creator> </dc:creator>
            <dc:date>2020-01-29T13:54:02.871995654</dc:date>
          </office:change-info>
          <table:previous>
            <table:change-track-table-cell/>
          </table:previous>
        </table:cell-content-change>
        <table:cell-content-change table:id="ct52">
          <table:cell-address table:column="3" table:row="37" table:table="0"/>
          <office:change-info>
            <dc:creator> </dc:creator>
            <dc:date>2020-01-29T13:54:09.989846041</dc:date>
          </office:change-info>
          <table:previous>
            <table:change-track-table-cell/>
          </table:previous>
        </table:cell-content-change>
        <table:cell-content-change table:id="ct53">
          <table:cell-address table:column="3" table:row="132" table:table="0"/>
          <office:change-info>
            <dc:creator> </dc:creator>
            <dc:date>2020-02-13T15:16:36.104679114</dc:date>
          </office:change-info>
          <table:previous>
            <table:change-track-table-cell table:cell-address="'Foglio 1'.D133" table:formula="of:=IF([.G133]=&quot;RIT&quot;;&quot;RIT&quot;;IF([.G133]&gt;=18;ROUND([.E133]+[.G133];0);IF([.G133]&gt;=16;MIN(ROUND([.E133]+[.G133];0);18);&quot;RES&quot;)))" office:value-type="float" office:value="0"/>
          </table:previous>
        </table:cell-content-change>
        <table:cell-content-change table:id="ct54">
          <table:cell-address table:column="4" table:row="132" table:table="0"/>
          <office:change-info>
            <dc:creator> </dc:creator>
            <dc:date>2020-02-13T15:16:47.982412624</dc:date>
          </office:change-info>
          <table:previous>
            <table:change-track-table-cell table:cell-address="'Foglio 1'.E133" table:formula="of:=IF([.I133]&gt;0.5;[.I133];&quot;orale&quot;)" office:value-type="string">
              <text:p>orale</text:p>
            </table:change-track-table-cell>
          </table:previous>
        </table:cell-content-change>
        <table:cell-content-change table:id="ct55">
          <table:cell-address table:column="4" table:row="132" table:table="0"/>
          <office:change-info>
            <dc:creator> </dc:creator>
            <dc:date>2020-02-13T15:17:02.752053665</dc:date>
          </office:change-info>
          <table:previous table:id="ct54">
            <table:change-track-table-cell table:cell-address="'Foglio 1'.E133" table:formula="of:=orale = 22" office:value-type="float" office:value="0"/>
          </table:previous>
        </table:cell-content-change>
        <table:insertion table:id="ct56" table:type="column" table:position="5" table:table="0">
          <office:change-info>
            <dc:creator> </dc:creator>
            <dc:date>2020-02-22T13:54:18.950787941</dc:date>
          </office:change-info>
          <table:dependencies>
            <table:dependency table:id="ct267"/>
            <table:dependency table:id="ct265"/>
            <table:dependency table:id="ct263"/>
            <table:dependency table:id="ct261"/>
            <table:dependency table:id="ct259"/>
            <table:dependency table:id="ct256"/>
            <table:dependency table:id="ct254"/>
            <table:dependency table:id="ct252"/>
            <table:dependency table:id="ct245"/>
            <table:dependency table:id="ct243"/>
            <table:dependency table:id="ct241"/>
            <table:dependency table:id="ct239"/>
            <table:dependency table:id="ct237"/>
            <table:dependency table:id="ct235"/>
            <table:dependency table:id="ct232"/>
            <table:dependency table:id="ct226"/>
            <table:dependency table:id="ct224"/>
            <table:dependency table:id="ct217"/>
            <table:dependency table:id="ct215"/>
            <table:dependency table:id="ct213"/>
            <table:dependency table:id="ct211"/>
            <table:dependency table:id="ct209"/>
            <table:dependency table:id="ct207"/>
            <table:dependency table:id="ct205"/>
            <table:dependency table:id="ct198"/>
            <table:dependency table:id="ct196"/>
            <table:dependency table:id="ct194"/>
            <table:dependency table:id="ct192"/>
            <table:dependency table:id="ct189"/>
            <table:dependency table:id="ct183"/>
            <table:dependency table:id="ct181"/>
            <table:dependency table:id="ct178"/>
            <table:dependency table:id="ct172"/>
            <table:dependency table:id="ct170"/>
            <table:dependency table:id="ct168"/>
            <table:dependency table:id="ct167"/>
            <table:dependency table:id="ct165"/>
            <table:dependency table:id="ct163"/>
            <table:dependency table:id="ct161"/>
            <table:dependency table:id="ct160"/>
            <table:dependency table:id="ct158"/>
            <table:dependency table:id="ct156"/>
            <table:dependency table:id="ct154"/>
            <table:dependency table:id="ct151"/>
            <table:dependency table:id="ct149"/>
            <table:dependency table:id="ct147"/>
            <table:dependency table:id="ct146"/>
            <table:dependency table:id="ct144"/>
            <table:dependency table:id="ct137"/>
            <table:dependency table:id="ct135"/>
            <table:dependency table:id="ct132"/>
            <table:dependency table:id="ct129"/>
            <table:dependency table:id="ct122"/>
            <table:dependency table:id="ct120"/>
            <table:dependency table:id="ct118"/>
            <table:dependency table:id="ct117"/>
            <table:dependency table:id="ct115"/>
            <table:dependency table:id="ct113"/>
            <table:dependency table:id="ct111"/>
            <table:dependency table:id="ct109"/>
            <table:dependency table:id="ct107"/>
            <table:dependency table:id="ct105"/>
            <table:dependency table:id="ct102"/>
            <table:dependency table:id="ct96"/>
            <table:dependency table:id="ct95"/>
            <table:dependency table:id="ct92"/>
            <table:dependency table:id="ct91"/>
            <table:dependency table:id="ct89"/>
            <table:dependency table:id="ct87"/>
            <table:dependency table:id="ct85"/>
            <table:dependency table:id="ct83"/>
            <table:dependency table:id="ct81"/>
            <table:dependency table:id="ct79"/>
            <table:dependency table:id="ct77"/>
            <table:dependency table:id="ct75"/>
            <table:dependency table:id="ct73"/>
            <table:dependency table:id="ct71"/>
            <table:dependency table:id="ct69"/>
            <table:dependency table:id="ct64"/>
            <table:dependency table:id="ct63"/>
            <table:dependency table:id="ct61"/>
            <table:dependency table:id="ct57"/>
          </table:dependencies>
        </table:insertion>
        <table:cell-content-change table:id="ct57">
          <table:cell-address table:column="5" table:row="1" table:table="0"/>
          <office:change-info>
            <dc:creator> </dc:creator>
            <dc:date>2020-02-22T13:54:31.129156792</dc:date>
          </office:change-info>
          <table:previous>
            <table:change-track-table-cell/>
          </table:previous>
        </table:cell-content-change>
        <table:insertion table:id="ct58" table:type="row" table:position="51" table:table="0">
          <office:change-info>
            <dc:creator> </dc:creator>
            <dc:date>2020-02-22T13:54:48.748987495</dc:date>
          </office:change-info>
          <table:dependencies>
            <table:dependency table:id="ct65"/>
            <table:dependency table:id="ct63"/>
            <table:dependency table:id="ct62"/>
            <table:dependency table:id="ct61"/>
            <table:dependency table:id="ct60"/>
            <table:dependency table:id="ct59"/>
          </table:dependencies>
        </table:insertion>
        <table:cell-content-change table:id="ct59">
          <table:cell-address table:column="0" table:row="51" table:table="0"/>
          <office:change-info>
            <dc:creator> </dc:creator>
            <dc:date>2020-02-22T13:54:54.337700930</dc:date>
          </office:change-info>
          <table:previous>
            <table:change-track-table-cell/>
          </table:previous>
        </table:cell-content-change>
        <table:cell-content-change table:id="ct60">
          <table:cell-address table:column="1" table:row="51" table:table="0"/>
          <office:change-info>
            <dc:creator> </dc:creator>
            <dc:date>2020-02-22T13:54:56.589756259</dc:date>
          </office:change-info>
          <table:previous>
            <table:change-track-table-cell/>
          </table:previous>
        </table:cell-content-change>
        <table:cell-content-change table:id="ct61">
          <table:cell-address table:column="5" table:row="51" table:table="0"/>
          <office:change-info>
            <dc:creator> </dc:creator>
            <dc:date>2020-02-22T13:55:00.863281652</dc:date>
          </office:change-info>
          <table:previous>
            <table:change-track-table-cell/>
          </table:previous>
        </table:cell-content-change>
        <table:cell-content-change table:id="ct62">
          <table:cell-address table:column="4" table:row="51" table:table="0"/>
          <office:change-info>
            <dc:creator> </dc:creator>
            <dc:date>2020-02-22T13:55:08.952333781</dc:date>
          </office:change-info>
          <table:previous>
            <table:change-track-table-cell/>
          </table:previous>
        </table:cell-content-change>
        <table:cell-content-change table:id="ct63">
          <table:cell-address table:column="5" table:row="51" table:table="0"/>
          <office:change-info>
            <dc:creator> </dc:creator>
            <dc:date>2020-02-22T13:55:52.204157738</dc:date>
          </office:change-info>
          <table:previous table:id="ct61">
            <table:change-track-table-cell office:value-type="float" office:value="27"/>
          </table:previous>
        </table:cell-content-change>
        <table:cell-content-change table:id="ct64">
          <table:cell-address table:column="5" table:row="50" table:table="0"/>
          <office:change-info>
            <dc:creator> </dc:creator>
            <dc:date>2020-02-22T13:58:54.767349271</dc:date>
          </office:change-info>
          <table:previous>
            <table:change-track-table-cell/>
          </table:previous>
        </table:cell-content-change>
        <table:deletion table:id="ct65" table:type="row" table:position="51" table:table="0">
          <office:change-info>
            <dc:creator> </dc:creator>
            <dc:date>2020-02-22T13:58:58.768455822</dc:date>
          </office:change-info>
          <table:deletions>
            <table:cell-content-deletion table:id="ct62">
              <table:change-track-table-cell office:value-type="string">
                <text:p>ORALE</text:p>
              </table:change-track-table-cell>
            </table:cell-content-deletion>
            <table:cell-content-deletion table:id="ct63">
              <table:change-track-table-cell office:value-type="float" office:value="27.3"/>
            </table:cell-content-deletion>
            <table:cell-content-deletion table:id="ct60">
              <table:change-track-table-cell office:value-type="string">
                <text:p>Andrea</text:p>
              </table:change-track-table-cell>
            </table:cell-content-deletion>
            <table:cell-content-deletion table:id="ct59">
              <table:change-track-table-cell office:value-type="string">
                <text:p>Corradini</text:p>
              </table:change-track-table-cell>
            </table:cell-content-deletion>
            <table:change-deletion table:id="ct58"/>
          </table:deletions>
        </table:deletion>
        <table:cell-content-change table:id="ct66">
          <table:cell-address table:column="3" table:row="50" table:table="0"/>
          <office:change-info>
            <dc:creator> </dc:creator>
            <dc:date>2020-02-22T13:59:27.983683301</dc:date>
          </office:change-info>
          <table:previous>
            <table:change-track-table-cell/>
          </table:previous>
        </table:cell-content-change>
        <table:cell-content-change table:id="ct67">
          <table:cell-address table:column="3" table:row="50" table:table="0"/>
          <office:change-info>
            <dc:creator> </dc:creator>
            <dc:date>2020-02-22T13:59:58.226407162</dc:date>
          </office:change-info>
          <table:previous table:id="ct66">
            <table:change-track-table-cell table:cell-address="'Foglio 1'.D51" table:formula="of:=IF([.G51]=&quot;RIT&quot;;&quot;RIT&quot;;IF([.G51]&gt;=18;ROUND([.E51]+[.G51];0);IF([.G51]&gt;=16;MIN(ROUND([.E51]+[.G51];0);18);&quot;RES&quot;)))" office:value-type="string">
              <text:p>RES</text:p>
            </table:change-track-table-cell>
          </table:previous>
        </table:cell-content-change>
        <table:cell-content-change table:id="ct68">
          <table:cell-address table:column="3" table:row="120" table:table="0"/>
          <office:change-info>
            <dc:creator> </dc:creator>
            <dc:date>2020-02-22T14:00:29.140556251</dc:date>
          </office:change-info>
          <table:previous>
            <table:change-track-table-cell/>
          </table:previous>
        </table:cell-content-change>
        <table:cell-content-change table:id="ct69">
          <table:cell-address table:column="5" table:row="120" table:table="0"/>
          <office:change-info>
            <dc:creator> </dc:creator>
            <dc:date>2020-02-22T14:00:35.669347525</dc:date>
          </office:change-info>
          <table:previous>
            <table:change-track-table-cell/>
          </table:previous>
        </table:cell-content-change>
        <table:cell-content-change table:id="ct70">
          <table:cell-address table:column="3" table:row="32" table:table="0"/>
          <office:change-info>
            <dc:creator> </dc:creator>
            <dc:date>2020-02-22T14:01:00.978708258</dc:date>
          </office:change-info>
          <table:previous>
            <table:change-track-table-cell/>
          </table:previous>
        </table:cell-content-change>
        <table:cell-content-change table:id="ct71">
          <table:cell-address table:column="5" table:row="32" table:table="0"/>
          <office:change-info>
            <dc:creator> </dc:creator>
            <dc:date>2020-02-22T14:01:05.396310097</dc:date>
          </office:change-info>
          <table:previous>
            <table:change-track-table-cell/>
          </table:previous>
        </table:cell-content-change>
        <table:cell-content-change table:id="ct72">
          <table:cell-address table:column="3" table:row="3" table:table="0"/>
          <office:change-info>
            <dc:creator> </dc:creator>
            <dc:date>2020-02-22T15:58:45.875155153</dc:date>
          </office:change-info>
          <table:previous>
            <table:change-track-table-cell/>
          </table:previous>
        </table:cell-content-change>
        <table:cell-content-change table:id="ct73">
          <table:cell-address table:column="5" table:row="3" table:table="0"/>
          <office:change-info>
            <dc:creator> </dc:creator>
            <dc:date>2020-02-22T15:58:50.231286826</dc:date>
          </office:change-info>
          <table:previous>
            <table:change-track-table-cell/>
          </table:previous>
        </table:cell-content-change>
        <table:cell-content-change table:id="ct74">
          <table:cell-address table:column="3" table:row="90" table:table="0"/>
          <office:change-info>
            <dc:creator> </dc:creator>
            <dc:date>2020-02-22T15:59:10.026166361</dc:date>
          </office:change-info>
          <table:previous>
            <table:change-track-table-cell/>
          </table:previous>
        </table:cell-content-change>
        <table:cell-content-change table:id="ct75">
          <table:cell-address table:column="5" table:row="90" table:table="0"/>
          <office:change-info>
            <dc:creator> </dc:creator>
            <dc:date>2020-02-22T15:59:15.116618722</dc:date>
          </office:change-info>
          <table:previous>
            <table:change-track-table-cell/>
          </table:previous>
        </table:cell-content-change>
        <table:cell-content-change table:id="ct76">
          <table:cell-address table:column="3" table:row="119" table:table="0"/>
          <office:change-info>
            <dc:creator> </dc:creator>
            <dc:date>2020-02-22T15:59:29.434856995</dc:date>
          </office:change-info>
          <table:previous>
            <table:change-track-table-cell/>
          </table:previous>
        </table:cell-content-change>
        <table:cell-content-change table:id="ct77">
          <table:cell-address table:column="5" table:row="119" table:table="0"/>
          <office:change-info>
            <dc:creator> </dc:creator>
            <dc:date>2020-02-22T15:59:34.435883715</dc:date>
          </office:change-info>
          <table:previous>
            <table:change-track-table-cell/>
          </table:previous>
        </table:cell-content-change>
        <table:cell-content-change table:id="ct78">
          <table:cell-address table:column="3" table:row="8" table:table="0"/>
          <office:change-info>
            <dc:creator> </dc:creator>
            <dc:date>2020-02-22T15:59:52.307402568</dc:date>
          </office:change-info>
          <table:previous>
            <table:change-track-table-cell table:cell-address="'Foglio 1'.D9" table:formula="of:=IF([.G9]=&quot;RIT&quot;;&quot;RIT&quot;;IF([.G9]&gt;=18;ROUND([.E9]+[.G9];0);IF([.G9]&gt;=16;MIN(ROUND([.E9]+[.G9];0);18);&quot;RES&quot;)))" office:value-type="string">
              <text:p>RIT</text:p>
            </table:change-track-table-cell>
          </table:previous>
        </table:cell-content-change>
        <table:cell-content-change table:id="ct79">
          <table:cell-address table:column="5" table:row="8" table:table="0"/>
          <office:change-info>
            <dc:creator> </dc:creator>
            <dc:date>2020-02-22T15:59:54.631081115</dc:date>
          </office:change-info>
          <table:previous>
            <table:change-track-table-cell/>
          </table:previous>
        </table:cell-content-change>
        <table:cell-content-change table:id="ct80">
          <table:cell-address table:column="3" table:row="16" table:table="0"/>
          <office:change-info>
            <dc:creator> </dc:creator>
            <dc:date>2020-02-22T16:00:05.647109864</dc:date>
          </office:change-info>
          <table:previous>
            <table:change-track-table-cell/>
          </table:previous>
        </table:cell-content-change>
        <table:cell-content-change table:id="ct81">
          <table:cell-address table:column="5" table:row="16" table:table="0"/>
          <office:change-info>
            <dc:creator> </dc:creator>
            <dc:date>2020-02-22T16:00:09.881357169</dc:date>
          </office:change-info>
          <table:previous>
            <table:change-track-table-cell/>
          </table:previous>
        </table:cell-content-change>
        <table:cell-content-change table:id="ct82">
          <table:cell-address table:column="3" table:row="76" table:table="0"/>
          <office:change-info>
            <dc:creator> </dc:creator>
            <dc:date>2020-02-23T16:00:49.429188959</dc:date>
          </office:change-info>
          <table:previous>
            <table:change-track-table-cell/>
          </table:previous>
        </table:cell-content-change>
        <table:cell-content-change table:id="ct83">
          <table:cell-address table:column="5" table:row="76" table:table="0"/>
          <office:change-info>
            <dc:creator> </dc:creator>
            <dc:date>2020-02-23T16:00:55.902706702</dc:date>
          </office:change-info>
          <table:previous>
            <table:change-track-table-cell/>
          </table:previous>
        </table:cell-content-change>
        <table:cell-content-change table:id="ct84">
          <table:cell-address table:column="3" table:row="43" table:table="0"/>
          <office:change-info>
            <dc:creator> </dc:creator>
            <dc:date>2020-02-23T16:01:07.819195399</dc:date>
          </office:change-info>
          <table:previous>
            <table:change-track-table-cell/>
          </table:previous>
        </table:cell-content-change>
        <table:cell-content-change table:id="ct85">
          <table:cell-address table:column="5" table:row="43" table:table="0"/>
          <office:change-info>
            <dc:creator> </dc:creator>
            <dc:date>2020-02-23T16:01:10.273090875</dc:date>
          </office:change-info>
          <table:previous>
            <table:change-track-table-cell/>
          </table:previous>
        </table:cell-content-change>
        <table:cell-content-change table:id="ct86">
          <table:cell-address table:column="3" table:row="6" table:table="0"/>
          <office:change-info>
            <dc:creator> </dc:creator>
            <dc:date>2020-03-16T15:05:49.454956732</dc:date>
          </office:change-info>
          <table:previous>
            <table:change-track-table-cell/>
          </table:previous>
        </table:cell-content-change>
        <table:cell-content-change table:id="ct87">
          <table:cell-address table:column="5" table:row="6" table:table="0"/>
          <office:change-info>
            <dc:creator> </dc:creator>
            <dc:date>2020-03-16T15:06:02.099570508</dc:date>
          </office:change-info>
          <table:previous>
            <table:change-track-table-cell/>
          </table:previous>
        </table:cell-content-change>
        <table:cell-content-change table:id="ct88">
          <table:cell-address table:column="3" table:row="5" table:table="0"/>
          <office:change-info>
            <dc:creator> </dc:creator>
            <dc:date>2020-03-16T15:06:44.924872635</dc:date>
          </office:change-info>
          <table:previous>
            <table:change-track-table-cell/>
          </table:previous>
        </table:cell-content-change>
        <table:cell-content-change table:id="ct89">
          <table:cell-address table:column="5" table:row="5" table:table="0"/>
          <office:change-info>
            <dc:creator> </dc:creator>
            <dc:date>2020-03-16T15:06:47.093057187</dc:date>
          </office:change-info>
          <table:previous>
            <table:change-track-table-cell/>
          </table:previous>
        </table:cell-content-change>
        <table:cell-content-change table:id="ct90">
          <table:cell-address table:column="3" table:row="9" table:table="0"/>
          <office:change-info>
            <dc:creator> </dc:creator>
            <dc:date>2020-03-16T15:07:53.533472205</dc:date>
          </office:change-info>
          <table:previous>
            <table:change-track-table-cell/>
          </table:previous>
        </table:cell-content-change>
        <table:cell-content-change table:id="ct91">
          <table:cell-address table:column="5" table:row="9" table:table="0"/>
          <office:change-info>
            <dc:creator> </dc:creator>
            <dc:date>2020-03-16T15:08:00.062393086</dc:date>
          </office:change-info>
          <table:previous>
            <table:change-track-table-cell/>
          </table:previous>
        </table:cell-content-change>
        <table:cell-content-change table:id="ct92">
          <table:cell-address table:column="5" table:row="12" table:table="0"/>
          <office:change-info>
            <dc:creator> </dc:creator>
            <dc:date>2020-03-16T15:08:38.387319688</dc:date>
          </office:change-info>
          <table:previous>
            <table:change-track-table-cell/>
          </table:previous>
        </table:cell-content-change>
        <table:cell-content-change table:id="ct93">
          <table:cell-address table:column="3" table:row="12" table:table="0"/>
          <office:change-info>
            <dc:creator> </dc:creator>
            <dc:date>2020-03-16T15:08:39.653587547</dc:date>
          </office:change-info>
          <table:previous>
            <table:change-track-table-cell/>
          </table:previous>
        </table:cell-content-change>
        <table:cell-content-change table:id="ct94">
          <table:cell-address table:column="3" table:row="19" table:table="0"/>
          <office:change-info>
            <dc:creator> </dc:creator>
            <dc:date>2020-03-16T15:09:01.146660035</dc:date>
          </office:change-info>
          <table:previous>
            <table:change-track-table-cell/>
          </table:previous>
        </table:cell-content-change>
        <table:cell-content-change table:id="ct95">
          <table:cell-address table:column="5" table:row="19" table:table="0"/>
          <office:change-info>
            <dc:creator> </dc:creator>
            <dc:date>2020-03-16T15:09:06.379693721</dc:date>
          </office:change-info>
          <table:previous>
            <table:change-track-table-cell/>
          </table:previous>
        </table:cell-content-change>
        <table:cell-content-change table:id="ct96">
          <table:cell-address table:column="5" table:row="17" table:table="0"/>
          <office:change-info>
            <dc:creator> </dc:creator>
            <dc:date>2020-03-16T15:09:33.715810771</dc:date>
          </office:change-info>
          <table:previous>
            <table:change-track-table-cell/>
          </table:previous>
        </table:cell-content-change>
        <table:cell-content-change table:id="ct97">
          <table:cell-address table:column="3" table:row="17" table:table="0"/>
          <office:change-info>
            <dc:creator> </dc:creator>
            <dc:date>2020-03-16T15:09:35.496658787</dc:date>
          </office:change-info>
          <table:previous>
            <table:change-track-table-cell table:cell-address="'Foglio 1'.D18" table:formula="of:=IF([.G18]=&quot;RIT&quot;;&quot;RIT&quot;;IF([.G18]&gt;=18;ROUND([.E18]+[.G18];0);IF([.G18]&gt;=16;MIN(ROUND([.E18]+[.G18];0);18);&quot;RES&quot;)))" office:value-type="string">
              <text:p>RES</text:p>
            </table:change-track-table-cell>
          </table:previous>
        </table:cell-content-change>
        <table:insertion table:id="ct98" table:type="row" table:position="22" table:table="0">
          <office:change-info>
            <dc:creator> </dc:creator>
            <dc:date>2020-03-16T15:13:34.461533154</dc:date>
          </office:change-info>
          <table:dependencies>
            <table:dependency table:id="ct104"/>
            <table:dependency table:id="ct103"/>
            <table:dependency table:id="ct102"/>
            <table:dependency table:id="ct101"/>
            <table:dependency table:id="ct100"/>
            <table:dependency table:id="ct99"/>
          </table:dependencies>
        </table:insertion>
        <table:cell-content-change table:id="ct99">
          <table:cell-address table:column="0" table:row="22" table:table="0"/>
          <office:change-info>
            <dc:creator> </dc:creator>
            <dc:date>2020-03-16T15:13:38.323928095</dc:date>
          </office:change-info>
          <table:previous>
            <table:change-track-table-cell/>
          </table:previous>
        </table:cell-content-change>
        <table:cell-content-change table:id="ct100">
          <table:cell-address table:column="1" table:row="22" table:table="0"/>
          <office:change-info>
            <dc:creator> </dc:creator>
            <dc:date>2020-03-16T15:13:40.345201663</dc:date>
          </office:change-info>
          <table:previous>
            <table:change-track-table-cell/>
          </table:previous>
        </table:cell-content-change>
        <table:cell-content-change table:id="ct101">
          <table:cell-address table:column="2" table:row="22" table:table="0"/>
          <office:change-info>
            <dc:creator> </dc:creator>
            <dc:date>2020-03-16T15:13:52.526514770</dc:date>
          </office:change-info>
          <table:previous>
            <table:change-track-table-cell/>
          </table:previous>
        </table:cell-content-change>
        <table:cell-content-change table:id="ct102">
          <table:cell-address table:column="5" table:row="22" table:table="0"/>
          <office:change-info>
            <dc:creator> </dc:creator>
            <dc:date>2020-03-16T15:13:55.918741764</dc:date>
          </office:change-info>
          <table:previous>
            <table:change-track-table-cell/>
          </table:previous>
        </table:cell-content-change>
        <table:cell-content-change table:id="ct103">
          <table:cell-address table:column="4" table:row="22" table:table="0"/>
          <office:change-info>
            <dc:creator> </dc:creator>
            <dc:date>2020-03-16T15:13:58.785284078</dc:date>
          </office:change-info>
          <table:previous>
            <table:change-track-table-cell/>
          </table:previous>
        </table:cell-content-change>
        <table:cell-content-change table:id="ct104">
          <table:cell-address table:column="3" table:row="22" table:table="0"/>
          <office:change-info>
            <dc:creator> </dc:creator>
            <dc:date>2020-03-16T15:14:02.979146563</dc:date>
          </office:change-info>
          <table:previous>
            <table:change-track-table-cell/>
          </table:previous>
        </table:cell-content-change>
        <table:cell-content-change table:id="ct105">
          <table:cell-address table:column="5" table:row="18" table:table="0"/>
          <office:change-info>
            <dc:creator> </dc:creator>
            <dc:date>2020-03-16T15:14:17.407387312</dc:date>
          </office:change-info>
          <table:previous>
            <table:change-track-table-cell/>
          </table:previous>
        </table:cell-content-change>
        <table:cell-content-change table:id="ct106">
          <table:cell-address table:column="3" table:row="18" table:table="0"/>
          <office:change-info>
            <dc:creator> </dc:creator>
            <dc:date>2020-03-16T15:14:18.403987667</dc:date>
          </office:change-info>
          <table:previous>
            <table:change-track-table-cell table:cell-address="'Foglio 1'.D19" table:formula="of:=IF([.G19]=&quot;RIT&quot;;&quot;RIT&quot;;IF([.G19]&gt;=18;ROUND([.E19]+[.G19];0);IF([.G19]&gt;=16;MIN(ROUND([.E19]+[.G19];0);18);&quot;RES&quot;)))" office:value-type="string">
              <text:p>RES</text:p>
            </table:change-track-table-cell>
          </table:previous>
        </table:cell-content-change>
        <table:cell-content-change table:id="ct107">
          <table:cell-address table:column="5" table:row="20" table:table="0"/>
          <office:change-info>
            <dc:creator> </dc:creator>
            <dc:date>2020-03-16T15:14:42.946461569</dc:date>
          </office:change-info>
          <table:previous>
            <table:change-track-table-cell/>
          </table:previous>
        </table:cell-content-change>
        <table:cell-content-change table:id="ct108">
          <table:cell-address table:column="3" table:row="20" table:table="0"/>
          <office:change-info>
            <dc:creator> </dc:creator>
            <dc:date>2020-03-16T15:14:43.964346664</dc:date>
          </office:change-info>
          <table:previous>
            <table:change-track-table-cell table:cell-address="'Foglio 1'.D21" table:formula="of:=IF([.G21]=&quot;RIT&quot;;&quot;RIT&quot;;IF([.G21]&gt;=18;ROUND([.E21]+[.G21];0);IF([.G21]&gt;=16;MIN(ROUND([.E21]+[.G21];0);18);&quot;RES&quot;)))" office:value-type="string">
              <text:p>RES</text:p>
            </table:change-track-table-cell>
          </table:previous>
        </table:cell-content-change>
        <table:cell-content-change table:id="ct109">
          <table:cell-address table:column="5" table:row="24" table:table="0"/>
          <office:change-info>
            <dc:creator> </dc:creator>
            <dc:date>2020-03-16T15:15:21.690066896</dc:date>
          </office:change-info>
          <table:previous>
            <table:change-track-table-cell/>
          </table:previous>
        </table:cell-content-change>
        <table:cell-content-change table:id="ct110">
          <table:cell-address table:column="3" table:row="24" table:table="0"/>
          <office:change-info>
            <dc:creator> </dc:creator>
            <dc:date>2020-03-16T15:15:22.657401189</dc:date>
          </office:change-info>
          <table:previous>
            <table:change-track-table-cell/>
          </table:previous>
        </table:cell-content-change>
        <table:cell-content-change table:id="ct111">
          <table:cell-address table:column="5" table:row="28" table:table="0"/>
          <office:change-info>
            <dc:creator> </dc:creator>
            <dc:date>2020-03-16T15:15:40.911167396</dc:date>
          </office:change-info>
          <table:previous>
            <table:change-track-table-cell/>
          </table:previous>
        </table:cell-content-change>
        <table:cell-content-change table:id="ct112">
          <table:cell-address table:column="3" table:row="28" table:table="0"/>
          <office:change-info>
            <dc:creator> </dc:creator>
            <dc:date>2020-03-16T15:15:41.847633877</dc:date>
          </office:change-info>
          <table:previous>
            <table:change-track-table-cell/>
          </table:previous>
        </table:cell-content-change>
        <table:cell-content-change table:id="ct113">
          <table:cell-address table:column="5" table:row="30" table:table="0"/>
          <office:change-info>
            <dc:creator> </dc:creator>
            <dc:date>2020-03-16T15:16:02.626722860</dc:date>
          </office:change-info>
          <table:previous>
            <table:change-track-table-cell/>
          </table:previous>
        </table:cell-content-change>
        <table:cell-content-change table:id="ct114">
          <table:cell-address table:column="3" table:row="30" table:table="0"/>
          <office:change-info>
            <dc:creator> </dc:creator>
            <dc:date>2020-03-16T15:16:04.186701296</dc:date>
          </office:change-info>
          <table:previous>
            <table:change-track-table-cell/>
          </table:previous>
        </table:cell-content-change>
        <table:cell-content-change table:id="ct115">
          <table:cell-address table:column="5" table:row="31" table:table="0"/>
          <office:change-info>
            <dc:creator> </dc:creator>
            <dc:date>2020-03-16T15:16:30.438590625</dc:date>
          </office:change-info>
          <table:previous>
            <table:change-track-table-cell/>
          </table:previous>
        </table:cell-content-change>
        <table:cell-content-change table:id="ct116">
          <table:cell-address table:column="3" table:row="31" table:table="0"/>
          <office:change-info>
            <dc:creator> </dc:creator>
            <dc:date>2020-03-16T15:16:31.477273671</dc:date>
          </office:change-info>
          <table:previous>
            <table:change-track-table-cell table:cell-address="'Foglio 1'.D32" table:formula="of:=IF([.G32]=&quot;RIT&quot;;&quot;RIT&quot;;IF([.G32]&gt;=18;ROUND([.E32]+[.G32];0);IF([.G32]&gt;=16;MIN(ROUND([.E32]+[.G32];0);18);&quot;RES&quot;)))" office:value-type="string">
              <text:p>RES</text:p>
            </table:change-track-table-cell>
          </table:previous>
        </table:cell-content-change>
        <table:cell-content-change table:id="ct117">
          <table:cell-address table:column="5" table:row="31" table:table="0"/>
          <office:change-info>
            <dc:creator> </dc:creator>
            <dc:date>2020-03-16T15:16:58.347187245</dc:date>
          </office:change-info>
          <table:previous table:id="ct115">
            <table:change-track-table-cell office:value-type="string">
              <text:p>17.5</text:p>
            </table:change-track-table-cell>
          </table:previous>
        </table:cell-content-change>
        <table:cell-content-change table:id="ct118">
          <table:cell-address table:column="5" table:row="33" table:table="0"/>
          <office:change-info>
            <dc:creator> </dc:creator>
            <dc:date>2020-03-16T15:18:02.497788186</dc:date>
          </office:change-info>
          <table:previous>
            <table:change-track-table-cell/>
          </table:previous>
        </table:cell-content-change>
        <table:cell-content-change table:id="ct119">
          <table:cell-address table:column="3" table:row="33" table:table="0"/>
          <office:change-info>
            <dc:creator> </dc:creator>
            <dc:date>2020-03-16T15:18:03.556512619</dc:date>
          </office:change-info>
          <table:previous>
            <table:change-track-table-cell/>
          </table:previous>
        </table:cell-content-change>
        <table:cell-content-change table:id="ct120">
          <table:cell-address table:column="5" table:row="45" table:table="0"/>
          <office:change-info>
            <dc:creator> </dc:creator>
            <dc:date>2020-03-16T15:18:50.159360490</dc:date>
          </office:change-info>
          <table:previous>
            <table:change-track-table-cell/>
          </table:previous>
        </table:cell-content-change>
        <table:cell-content-change table:id="ct121">
          <table:cell-address table:column="3" table:row="45" table:table="0"/>
          <office:change-info>
            <dc:creator> </dc:creator>
            <dc:date>2020-03-16T15:18:51.721214878</dc:date>
          </office:change-info>
          <table:previous>
            <table:change-track-table-cell/>
          </table:previous>
        </table:cell-content-change>
        <table:cell-content-change table:id="ct122">
          <table:cell-address table:column="5" table:row="47" table:table="0"/>
          <office:change-info>
            <dc:creator> </dc:creator>
            <dc:date>2020-03-16T15:19:12.818588589</dc:date>
          </office:change-info>
          <table:previous>
            <table:change-track-table-cell/>
          </table:previous>
        </table:cell-content-change>
        <table:cell-content-change table:id="ct123">
          <table:cell-address table:column="3" table:row="47" table:table="0"/>
          <office:change-info>
            <dc:creator> </dc:creator>
            <dc:date>2020-03-16T15:19:14.069006084</dc:date>
          </office:change-info>
          <table:previous>
            <table:change-track-table-cell/>
          </table:previous>
        </table:cell-content-change>
        <table:cell-content-change table:id="ct124">
          <table:cell-address table:column="3" table:row="47" table:table="0"/>
          <office:change-info>
            <dc:creator> </dc:creator>
            <dc:date>2020-03-16T15:19:26.444008682</dc:date>
          </office:change-info>
          <table:previous table:id="ct123">
            <table:change-track-table-cell table:cell-address="'Foglio 1'.D48" table:formula="of:=IF([.F48]=&quot;RIT&quot;;&quot;RIT&quot;;IF([.F48]&gt;=18;ROUND([.E48]+[.F48];0);IF([.F48]&gt;=16;MIN(ROUND([.E48]+[.F48];0);18);&quot;RES&quot;)))" office:value-type="float" office:value="33"/>
          </table:previous>
        </table:cell-content-change>
        <table:insertion table:id="ct125" table:type="row" table:position="48" table:table="0">
          <office:change-info>
            <dc:creator> </dc:creator>
            <dc:date>2020-03-16T15:20:06.773425272</dc:date>
          </office:change-info>
          <table:dependencies>
            <table:dependency table:id="ct131"/>
            <table:dependency table:id="ct130"/>
            <table:dependency table:id="ct129"/>
            <table:dependency table:id="ct128"/>
            <table:dependency table:id="ct127"/>
            <table:dependency table:id="ct126"/>
          </table:dependencies>
        </table:insertion>
        <table:cell-content-change table:id="ct126">
          <table:cell-address table:column="0" table:row="48" table:table="0"/>
          <office:change-info>
            <dc:creator> </dc:creator>
            <dc:date>2020-03-16T15:20:17.887249647</dc:date>
          </office:change-info>
          <table:previous>
            <table:change-track-table-cell/>
          </table:previous>
        </table:cell-content-change>
        <table:cell-content-change table:id="ct127">
          <table:cell-address table:column="1" table:row="48" table:table="0"/>
          <office:change-info>
            <dc:creator> </dc:creator>
            <dc:date>2020-03-16T15:20:20.132631633</dc:date>
          </office:change-info>
          <table:previous>
            <table:change-track-table-cell/>
          </table:previous>
        </table:cell-content-change>
        <table:cell-content-change table:id="ct128">
          <table:cell-address table:column="2" table:row="48" table:table="0"/>
          <office:change-info>
            <dc:creator> </dc:creator>
            <dc:date>2020-03-16T15:20:32.939914284</dc:date>
          </office:change-info>
          <table:previous>
            <table:change-track-table-cell/>
          </table:previous>
        </table:cell-content-change>
        <table:cell-content-change table:id="ct129">
          <table:cell-address table:column="5" table:row="48" table:table="0"/>
          <office:change-info>
            <dc:creator> </dc:creator>
            <dc:date>2020-03-16T15:20:43.280073534</dc:date>
          </office:change-info>
          <table:previous>
            <table:change-track-table-cell/>
          </table:previous>
        </table:cell-content-change>
        <table:cell-content-change table:id="ct130">
          <table:cell-address table:column="3" table:row="48" table:table="0"/>
          <office:change-info>
            <dc:creator> </dc:creator>
            <dc:date>2020-03-16T15:20:44.200671311</dc:date>
          </office:change-info>
          <table:previous>
            <table:change-track-table-cell/>
          </table:previous>
        </table:cell-content-change>
        <table:cell-content-change table:id="ct131">
          <table:cell-address table:column="4" table:row="48" table:table="0"/>
          <office:change-info>
            <dc:creator> </dc:creator>
            <dc:date>2020-03-16T15:20:47.394941052</dc:date>
          </office:change-info>
          <table:previous>
            <table:change-track-table-cell/>
          </table:previous>
        </table:cell-content-change>
        <table:cell-content-change table:id="ct132">
          <table:cell-address table:column="5" table:row="49" table:table="0"/>
          <office:change-info>
            <dc:creator> </dc:creator>
            <dc:date>2020-03-16T15:21:07.014388380</dc:date>
          </office:change-info>
          <table:previous>
            <table:change-track-table-cell/>
          </table:previous>
        </table:cell-content-change>
        <table:cell-content-change table:id="ct133">
          <table:cell-address table:column="3" table:row="49" table:table="0"/>
          <office:change-info>
            <dc:creator> </dc:creator>
            <dc:date>2020-03-16T15:21:08.082288319</dc:date>
          </office:change-info>
          <table:previous>
            <table:change-track-table-cell/>
          </table:previous>
        </table:cell-content-change>
        <table:cell-content-change table:id="ct134">
          <table:cell-address table:column="3" table:row="50" table:table="0"/>
          <office:change-info>
            <dc:creator> </dc:creator>
            <dc:date>2020-03-16T15:21:37.425510101</dc:date>
          </office:change-info>
          <table:previous table:id="ct67">
            <table:change-track-table-cell table:cell-address="'Foglio 1'.D51" table:formula="of:=IF([.F51]=&quot;RIT&quot;;&quot;RIT&quot;;IF([.F51]&gt;=18;ROUND([.E51]+[.F51];0);IF([.F51]&gt;=16;MIN(ROUND([.E51]+[.F51];0);18);&quot;RES&quot;)))" office:value-type="float" office:value="31"/>
          </table:previous>
        </table:cell-content-change>
        <table:cell-content-change table:id="ct135">
          <table:cell-address table:column="5" table:row="54" table:table="0"/>
          <office:change-info>
            <dc:creator> </dc:creator>
            <dc:date>2020-03-16T15:21:56.397954779</dc:date>
          </office:change-info>
          <table:previous>
            <table:change-track-table-cell/>
          </table:previous>
        </table:cell-content-change>
        <table:cell-content-change table:id="ct136">
          <table:cell-address table:column="3" table:row="54" table:table="0"/>
          <office:change-info>
            <dc:creator> </dc:creator>
            <dc:date>2020-03-16T15:21:58.764001755</dc:date>
          </office:change-info>
          <table:previous>
            <table:change-track-table-cell/>
          </table:previous>
        </table:cell-content-change>
        <table:cell-content-change table:id="ct137">
          <table:cell-address table:column="5" table:row="53" table:table="0"/>
          <office:change-info>
            <dc:creator> </dc:creator>
            <dc:date>2020-03-16T15:22:11.206780494</dc:date>
          </office:change-info>
          <table:previous>
            <table:change-track-table-cell/>
          </table:previous>
        </table:cell-content-change>
        <table:cell-content-change table:id="ct138">
          <table:cell-address table:column="3" table:row="53" table:table="0"/>
          <office:change-info>
            <dc:creator> </dc:creator>
            <dc:date>2020-03-16T15:22:12.218807281</dc:date>
          </office:change-info>
          <table:previous>
            <table:change-track-table-cell table:cell-address="'Foglio 1'.D54" table:formula="of:=IF([.G54]=&quot;RIT&quot;;&quot;RIT&quot;;IF([.G54]&gt;=18;ROUND([.E54]+[.G54];0);IF([.G54]&gt;=16;MIN(ROUND([.E54]+[.G54];0);18);&quot;RES&quot;)))" office:value-type="string">
              <text:p>RES</text:p>
            </table:change-track-table-cell>
          </table:previous>
        </table:cell-content-change>
        <table:insertion table:id="ct139" table:type="row" table:position="59" table:table="0">
          <office:change-info>
            <dc:creator> </dc:creator>
            <dc:date>2020-03-16T15:22:51.162078635</dc:date>
          </office:change-info>
          <table:dependencies>
            <table:dependency table:id="ct270"/>
            <table:dependency table:id="ct145"/>
            <table:dependency table:id="ct144"/>
            <table:dependency table:id="ct143"/>
            <table:dependency table:id="ct142"/>
            <table:dependency table:id="ct141"/>
            <table:dependency table:id="ct140"/>
          </table:dependencies>
        </table:insertion>
        <table:cell-content-change table:id="ct140">
          <table:cell-address table:column="0" table:row="59" table:table="0"/>
          <office:change-info>
            <dc:creator> </dc:creator>
            <dc:date>2020-03-16T15:22:56.538334556</dc:date>
          </office:change-info>
          <table:previous>
            <table:change-track-table-cell/>
          </table:previous>
        </table:cell-content-change>
        <table:cell-content-change table:id="ct141">
          <table:cell-address table:column="1" table:row="59" table:table="0"/>
          <office:change-info>
            <dc:creator> </dc:creator>
            <dc:date>2020-03-16T15:22:58.850335945</dc:date>
          </office:change-info>
          <table:previous>
            <table:change-track-table-cell/>
          </table:previous>
        </table:cell-content-change>
        <table:cell-content-change table:id="ct142">
          <table:cell-address table:column="2" table:row="59" table:table="0"/>
          <office:change-info>
            <dc:creator> </dc:creator>
            <dc:date>2020-03-16T15:23:09.872840672</dc:date>
          </office:change-info>
          <table:previous>
            <table:change-track-table-cell/>
          </table:previous>
        </table:cell-content-change>
        <table:cell-content-change table:id="ct143">
          <table:cell-address table:column="4" table:row="59" table:table="0"/>
          <office:change-info>
            <dc:creator> </dc:creator>
            <dc:date>2020-03-16T15:23:11.780779982</dc:date>
          </office:change-info>
          <table:previous>
            <table:change-track-table-cell/>
          </table:previous>
        </table:cell-content-change>
        <table:cell-content-change table:id="ct144">
          <table:cell-address table:column="5" table:row="59" table:table="0"/>
          <office:change-info>
            <dc:creator> </dc:creator>
            <dc:date>2020-03-16T15:23:13.471622184</dc:date>
          </office:change-info>
          <table:previous>
            <table:change-track-table-cell/>
          </table:previous>
        </table:cell-content-change>
        <table:cell-content-change table:id="ct145">
          <table:cell-address table:column="3" table:row="59" table:table="0"/>
          <office:change-info>
            <dc:creator> </dc:creator>
            <dc:date>2020-03-16T15:23:16.031884100</dc:date>
          </office:change-info>
          <table:previous>
            <table:change-track-table-cell/>
          </table:previous>
        </table:cell-content-change>
        <table:cell-content-change table:id="ct146">
          <table:cell-address table:column="5" table:row="61" table:table="0"/>
          <office:change-info>
            <dc:creator> </dc:creator>
            <dc:date>2020-03-16T15:23:53.003935823</dc:date>
          </office:change-info>
          <table:previous>
            <table:change-track-table-cell/>
          </table:previous>
        </table:cell-content-change>
        <table:cell-content-change table:id="ct147">
          <table:cell-address table:column="5" table:row="63" table:table="0"/>
          <office:change-info>
            <dc:creator> </dc:creator>
            <dc:date>2020-03-16T15:24:11.898102390</dc:date>
          </office:change-info>
          <table:previous>
            <table:change-track-table-cell/>
          </table:previous>
        </table:cell-content-change>
        <table:cell-content-change table:id="ct148">
          <table:cell-address table:column="3" table:row="63" table:table="0"/>
          <office:change-info>
            <dc:creator> </dc:creator>
            <dc:date>2020-03-16T15:24:13.077613989</dc:date>
          </office:change-info>
          <table:previous>
            <table:change-track-table-cell/>
          </table:previous>
        </table:cell-content-change>
        <table:cell-content-change table:id="ct149">
          <table:cell-address table:column="5" table:row="64" table:table="0"/>
          <office:change-info>
            <dc:creator> </dc:creator>
            <dc:date>2020-03-16T15:24:30.004664989</dc:date>
          </office:change-info>
          <table:previous>
            <table:change-track-table-cell/>
          </table:previous>
        </table:cell-content-change>
        <table:cell-content-change table:id="ct150">
          <table:cell-address table:column="3" table:row="64" table:table="0"/>
          <office:change-info>
            <dc:creator> </dc:creator>
            <dc:date>2020-03-16T15:24:30.814772500</dc:date>
          </office:change-info>
          <table:previous>
            <table:change-track-table-cell/>
          </table:previous>
        </table:cell-content-change>
        <table:cell-content-change table:id="ct151">
          <table:cell-address table:column="5" table:row="69" table:table="0"/>
          <office:change-info>
            <dc:creator> </dc:creator>
            <dc:date>2020-03-16T15:24:49.568669274</dc:date>
          </office:change-info>
          <table:previous>
            <table:change-track-table-cell/>
          </table:previous>
        </table:cell-content-change>
        <table:cell-content-change table:id="ct152">
          <table:cell-address table:column="3" table:row="69" table:table="0"/>
          <office:change-info>
            <dc:creator> </dc:creator>
            <dc:date>2020-03-16T15:24:50.855221890</dc:date>
          </office:change-info>
          <table:previous>
            <table:change-track-table-cell/>
          </table:previous>
        </table:cell-content-change>
        <table:cell-content-change table:id="ct153">
          <table:cell-address table:column="2" table:row="69" table:table="0"/>
          <office:change-info>
            <dc:creator> </dc:creator>
            <dc:date>2020-03-16T15:25:04.958735402</dc:date>
          </office:change-info>
          <table:previous>
            <table:change-track-table-cell/>
          </table:previous>
        </table:cell-content-change>
        <table:cell-content-change table:id="ct154">
          <table:cell-address table:column="5" table:row="70" table:table="0"/>
          <office:change-info>
            <dc:creator> </dc:creator>
            <dc:date>2020-03-16T15:25:24.123595617</dc:date>
          </office:change-info>
          <table:previous>
            <table:change-track-table-cell/>
          </table:previous>
        </table:cell-content-change>
        <table:cell-content-change table:id="ct155">
          <table:cell-address table:column="3" table:row="70" table:table="0"/>
          <office:change-info>
            <dc:creator> </dc:creator>
            <dc:date>2020-03-16T15:25:25.273001211</dc:date>
          </office:change-info>
          <table:previous>
            <table:change-track-table-cell/>
          </table:previous>
        </table:cell-content-change>
        <table:cell-content-change table:id="ct156">
          <table:cell-address table:column="5" table:row="83" table:table="0"/>
          <office:change-info>
            <dc:creator> </dc:creator>
            <dc:date>2020-03-16T15:25:50.641981496</dc:date>
          </office:change-info>
          <table:previous>
            <table:change-track-table-cell/>
          </table:previous>
        </table:cell-content-change>
        <table:cell-content-change table:id="ct157">
          <table:cell-address table:column="3" table:row="83" table:table="0"/>
          <office:change-info>
            <dc:creator> </dc:creator>
            <dc:date>2020-03-16T15:25:51.604760187</dc:date>
          </office:change-info>
          <table:previous>
            <table:change-track-table-cell table:cell-address="'Foglio 1'.D84" table:formula="of:=IF([.G84]=&quot;RIT&quot;;&quot;RIT&quot;;IF([.G84]&gt;=18;ROUND([.E84]+[.G84];0);IF([.G84]&gt;=16;MIN(ROUND([.E84]+[.G84];0);18);&quot;RES&quot;)))" office:value-type="string">
              <text:p>RES</text:p>
            </table:change-track-table-cell>
          </table:previous>
        </table:cell-content-change>
        <table:cell-content-change table:id="ct158">
          <table:cell-address table:column="5" table:row="74" table:table="0"/>
          <office:change-info>
            <dc:creator> </dc:creator>
            <dc:date>2020-03-16T15:26:13.298975815</dc:date>
          </office:change-info>
          <table:previous>
            <table:change-track-table-cell/>
          </table:previous>
        </table:cell-content-change>
        <table:cell-content-change table:id="ct159">
          <table:cell-address table:column="3" table:row="74" table:table="0"/>
          <office:change-info>
            <dc:creator> </dc:creator>
            <dc:date>2020-03-16T15:26:15.401954461</dc:date>
          </office:change-info>
          <table:previous>
            <table:change-track-table-cell/>
          </table:previous>
        </table:cell-content-change>
        <table:cell-content-change table:id="ct160">
          <table:cell-address table:column="5" table:row="75" table:table="0"/>
          <office:change-info>
            <dc:creator> </dc:creator>
            <dc:date>2020-03-16T15:26:38.533107156</dc:date>
          </office:change-info>
          <table:previous>
            <table:change-track-table-cell/>
          </table:previous>
        </table:cell-content-change>
        <table:cell-content-change table:id="ct161">
          <table:cell-address table:column="5" table:row="77" table:table="0"/>
          <office:change-info>
            <dc:creator> </dc:creator>
            <dc:date>2020-03-16T15:26:59.608656100</dc:date>
          </office:change-info>
          <table:previous>
            <table:change-track-table-cell/>
          </table:previous>
        </table:cell-content-change>
        <table:cell-content-change table:id="ct162">
          <table:cell-address table:column="3" table:row="77" table:table="0"/>
          <office:change-info>
            <dc:creator> </dc:creator>
            <dc:date>2020-03-16T15:27:00.445169119</dc:date>
          </office:change-info>
          <table:previous>
            <table:change-track-table-cell table:cell-address="'Foglio 1'.D78" table:formula="of:=IF([.G78]=&quot;RIT&quot;;&quot;RIT&quot;;IF([.G78]&gt;=18;ROUND([.E78]+[.G78];0);IF([.G78]&gt;=16;MIN(ROUND([.E78]+[.G78];0);18);&quot;RES&quot;)))" office:value-type="string">
              <text:p>RES</text:p>
            </table:change-track-table-cell>
          </table:previous>
        </table:cell-content-change>
        <table:cell-content-change table:id="ct163">
          <table:cell-address table:column="5" table:row="10" table:table="0"/>
          <office:change-info>
            <dc:creator> </dc:creator>
            <dc:date>2020-03-16T15:27:59.126187942</dc:date>
          </office:change-info>
          <table:previous>
            <table:change-track-table-cell/>
          </table:previous>
        </table:cell-content-change>
        <table:cell-content-change table:id="ct164">
          <table:cell-address table:column="3" table:row="10" table:table="0"/>
          <office:change-info>
            <dc:creator> </dc:creator>
            <dc:date>2020-03-16T15:28:01.497326365</dc:date>
          </office:change-info>
          <table:previous>
            <table:change-track-table-cell/>
          </table:previous>
        </table:cell-content-change>
        <table:cell-content-change table:id="ct165">
          <table:cell-address table:column="5" table:row="85" table:table="0"/>
          <office:change-info>
            <dc:creator> </dc:creator>
            <dc:date>2020-03-16T15:28:14.469134831</dc:date>
          </office:change-info>
          <table:previous>
            <table:change-track-table-cell/>
          </table:previous>
        </table:cell-content-change>
        <table:cell-content-change table:id="ct166">
          <table:cell-address table:column="3" table:row="85" table:table="0"/>
          <office:change-info>
            <dc:creator> </dc:creator>
            <dc:date>2020-03-16T15:28:15.303232448</dc:date>
          </office:change-info>
          <table:previous>
            <table:change-track-table-cell/>
          </table:previous>
        </table:cell-content-change>
        <table:cell-content-change table:id="ct167">
          <table:cell-address table:column="5" table:row="86" table:table="0"/>
          <office:change-info>
            <dc:creator> </dc:creator>
            <dc:date>2020-03-16T15:28:36.460793496</dc:date>
          </office:change-info>
          <table:previous>
            <table:change-track-table-cell/>
          </table:previous>
        </table:cell-content-change>
        <table:cell-content-change table:id="ct168">
          <table:cell-address table:column="5" table:row="87" table:table="0"/>
          <office:change-info>
            <dc:creator> </dc:creator>
            <dc:date>2020-03-16T15:28:54.794303542</dc:date>
          </office:change-info>
          <table:previous>
            <table:change-track-table-cell/>
          </table:previous>
        </table:cell-content-change>
        <table:cell-content-change table:id="ct169">
          <table:cell-address table:column="3" table:row="87" table:table="0"/>
          <office:change-info>
            <dc:creator> </dc:creator>
            <dc:date>2020-03-16T15:28:55.871262270</dc:date>
          </office:change-info>
          <table:previous>
            <table:change-track-table-cell table:cell-address="'Foglio 1'.D88" table:formula="of:=IF([.G88]=&quot;RIT&quot;;&quot;RIT&quot;;IF([.G88]&gt;=18;ROUND([.E88]+[.G88];0);IF([.G88]&gt;=16;MIN(ROUND([.E88]+[.G88];0);18);&quot;RES&quot;)))" office:value-type="string">
              <text:p>RIT</text:p>
            </table:change-track-table-cell>
          </table:previous>
        </table:cell-content-change>
        <table:cell-content-change table:id="ct170">
          <table:cell-address table:column="5" table:row="96" table:table="0"/>
          <office:change-info>
            <dc:creator> </dc:creator>
            <dc:date>2020-03-16T15:29:40.954752831</dc:date>
          </office:change-info>
          <table:previous>
            <table:change-track-table-cell/>
          </table:previous>
        </table:cell-content-change>
        <table:cell-content-change table:id="ct171">
          <table:cell-address table:column="3" table:row="96" table:table="0"/>
          <office:change-info>
            <dc:creator> </dc:creator>
            <dc:date>2020-03-16T15:29:41.805393037</dc:date>
          </office:change-info>
          <table:previous>
            <table:change-track-table-cell/>
          </table:previous>
        </table:cell-content-change>
        <table:cell-content-change table:id="ct172">
          <table:cell-address table:column="5" table:row="99" table:table="0"/>
          <office:change-info>
            <dc:creator> </dc:creator>
            <dc:date>2020-03-16T15:29:56.732012180</dc:date>
          </office:change-info>
          <table:previous>
            <table:change-track-table-cell/>
          </table:previous>
        </table:cell-content-change>
        <table:cell-content-change table:id="ct173">
          <table:cell-address table:column="3" table:row="99" table:table="0"/>
          <office:change-info>
            <dc:creator> </dc:creator>
            <dc:date>2020-03-16T15:29:57.738390127</dc:date>
          </office:change-info>
          <table:previous>
            <table:change-track-table-cell/>
          </table:previous>
        </table:cell-content-change>
        <table:insertion table:id="ct174" table:type="row" table:position="100" table:table="0">
          <office:change-info>
            <dc:creator> </dc:creator>
            <dc:date>2020-03-16T15:30:30.928937229</dc:date>
          </office:change-info>
          <table:dependencies>
            <table:dependency table:id="ct180"/>
            <table:dependency table:id="ct179"/>
            <table:dependency table:id="ct178"/>
            <table:dependency table:id="ct177"/>
            <table:dependency table:id="ct176"/>
            <table:dependency table:id="ct175"/>
          </table:dependencies>
        </table:insertion>
        <table:cell-content-change table:id="ct175">
          <table:cell-address table:column="0" table:row="100" table:table="0"/>
          <office:change-info>
            <dc:creator> </dc:creator>
            <dc:date>2020-03-16T15:30:33.932326880</dc:date>
          </office:change-info>
          <table:previous>
            <table:change-track-table-cell/>
          </table:previous>
        </table:cell-content-change>
        <table:cell-content-change table:id="ct176">
          <table:cell-address table:column="1" table:row="100" table:table="0"/>
          <office:change-info>
            <dc:creator> </dc:creator>
            <dc:date>2020-03-16T15:30:40.921474377</dc:date>
          </office:change-info>
          <table:previous>
            <table:change-track-table-cell/>
          </table:previous>
        </table:cell-content-change>
        <table:cell-content-change table:id="ct177">
          <table:cell-address table:column="2" table:row="100" table:table="0"/>
          <office:change-info>
            <dc:creator> </dc:creator>
            <dc:date>2020-03-16T15:30:47.903957578</dc:date>
          </office:change-info>
          <table:previous>
            <table:change-track-table-cell/>
          </table:previous>
        </table:cell-content-change>
        <table:cell-content-change table:id="ct178">
          <table:cell-address table:column="5" table:row="100" table:table="0"/>
          <office:change-info>
            <dc:creator> </dc:creator>
            <dc:date>2020-03-16T15:30:49.634639647</dc:date>
          </office:change-info>
          <table:previous>
            <table:change-track-table-cell/>
          </table:previous>
        </table:cell-content-change>
        <table:cell-content-change table:id="ct179">
          <table:cell-address table:column="3" table:row="100" table:table="0"/>
          <office:change-info>
            <dc:creator> </dc:creator>
            <dc:date>2020-03-16T15:30:50.650431075</dc:date>
          </office:change-info>
          <table:previous>
            <table:change-track-table-cell/>
          </table:previous>
        </table:cell-content-change>
        <table:cell-content-change table:id="ct180">
          <table:cell-address table:column="4" table:row="100" table:table="0"/>
          <office:change-info>
            <dc:creator> </dc:creator>
            <dc:date>2020-03-16T15:30:53.028870212</dc:date>
          </office:change-info>
          <table:previous>
            <table:change-track-table-cell/>
          </table:previous>
        </table:cell-content-change>
        <table:cell-content-change table:id="ct181">
          <table:cell-address table:column="5" table:row="101" table:table="0"/>
          <office:change-info>
            <dc:creator> </dc:creator>
            <dc:date>2020-03-16T15:31:05.621735977</dc:date>
          </office:change-info>
          <table:previous>
            <table:change-track-table-cell/>
          </table:previous>
        </table:cell-content-change>
        <table:cell-content-change table:id="ct182">
          <table:cell-address table:column="3" table:row="101" table:table="0"/>
          <office:change-info>
            <dc:creator> </dc:creator>
            <dc:date>2020-03-16T15:31:07.794786388</dc:date>
          </office:change-info>
          <table:previous>
            <table:change-track-table-cell table:cell-address="'Foglio 1'.D102" table:formula="of:=IF([.G102]=&quot;RIT&quot;;&quot;RIT&quot;;IF([.G102]&gt;=18;ROUND([.E102]+[.G102];0);IF([.G102]&gt;=16;MIN(ROUND([.E102]+[.G102];0);18);&quot;RES&quot;)))" office:value-type="string">
              <text:p>RES</text:p>
            </table:change-track-table-cell>
          </table:previous>
        </table:cell-content-change>
        <table:cell-content-change table:id="ct183">
          <table:cell-address table:column="5" table:row="104" table:table="0"/>
          <office:change-info>
            <dc:creator> </dc:creator>
            <dc:date>2020-03-16T15:31:12.372189031</dc:date>
          </office:change-info>
          <table:previous>
            <table:change-track-table-cell/>
          </table:previous>
        </table:cell-content-change>
        <table:cell-content-change table:id="ct184">
          <table:cell-address table:column="3" table:row="104" table:table="0"/>
          <office:change-info>
            <dc:creator> </dc:creator>
            <dc:date>2020-03-16T15:31:13.307290779</dc:date>
          </office:change-info>
          <table:previous>
            <table:change-track-table-cell/>
          </table:previous>
        </table:cell-content-change>
        <table:insertion table:id="ct185" table:type="row" table:position="108" table:table="0">
          <office:change-info>
            <dc:creator> </dc:creator>
            <dc:date>2020-03-16T15:31:43.455676279</dc:date>
          </office:change-info>
          <table:dependencies>
            <table:dependency table:id="ct191"/>
            <table:dependency table:id="ct190"/>
            <table:dependency table:id="ct189"/>
            <table:dependency table:id="ct188"/>
            <table:dependency table:id="ct187"/>
            <table:dependency table:id="ct186"/>
          </table:dependencies>
        </table:insertion>
        <table:cell-content-change table:id="ct186">
          <table:cell-address table:column="0" table:row="108" table:table="0"/>
          <office:change-info>
            <dc:creator> </dc:creator>
            <dc:date>2020-03-16T15:31:46.664899291</dc:date>
          </office:change-info>
          <table:previous>
            <table:change-track-table-cell/>
          </table:previous>
        </table:cell-content-change>
        <table:cell-content-change table:id="ct187">
          <table:cell-address table:column="1" table:row="108" table:table="0"/>
          <office:change-info>
            <dc:creator> </dc:creator>
            <dc:date>2020-03-16T15:31:56.703111738</dc:date>
          </office:change-info>
          <table:previous>
            <table:change-track-table-cell/>
          </table:previous>
        </table:cell-content-change>
        <table:cell-content-change table:id="ct188">
          <table:cell-address table:column="2" table:row="108" table:table="0"/>
          <office:change-info>
            <dc:creator> </dc:creator>
            <dc:date>2020-03-16T15:32:01.743116342</dc:date>
          </office:change-info>
          <table:previous>
            <table:change-track-table-cell/>
          </table:previous>
        </table:cell-content-change>
        <table:cell-content-change table:id="ct189">
          <table:cell-address table:column="5" table:row="108" table:table="0"/>
          <office:change-info>
            <dc:creator> </dc:creator>
            <dc:date>2020-03-16T15:32:04.178961305</dc:date>
          </office:change-info>
          <table:previous>
            <table:change-track-table-cell/>
          </table:previous>
        </table:cell-content-change>
        <table:cell-content-change table:id="ct190">
          <table:cell-address table:column="4" table:row="108" table:table="0"/>
          <office:change-info>
            <dc:creator> </dc:creator>
            <dc:date>2020-03-16T15:32:05.935586432</dc:date>
          </office:change-info>
          <table:previous>
            <table:change-track-table-cell/>
          </table:previous>
        </table:cell-content-change>
        <table:cell-content-change table:id="ct191">
          <table:cell-address table:column="3" table:row="108" table:table="0"/>
          <office:change-info>
            <dc:creator> </dc:creator>
            <dc:date>2020-03-16T15:32:07.824949410</dc:date>
          </office:change-info>
          <table:previous>
            <table:change-track-table-cell/>
          </table:previous>
        </table:cell-content-change>
        <table:cell-content-change table:id="ct192">
          <table:cell-address table:column="5" table:row="116" table:table="0"/>
          <office:change-info>
            <dc:creator> </dc:creator>
            <dc:date>2020-03-16T15:32:26.817066760</dc:date>
          </office:change-info>
          <table:previous>
            <table:change-track-table-cell/>
          </table:previous>
        </table:cell-content-change>
        <table:cell-content-change table:id="ct193">
          <table:cell-address table:column="3" table:row="116" table:table="0"/>
          <office:change-info>
            <dc:creator> </dc:creator>
            <dc:date>2020-03-16T15:32:28.264923254</dc:date>
          </office:change-info>
          <table:previous>
            <table:change-track-table-cell/>
          </table:previous>
        </table:cell-content-change>
        <table:cell-content-change table:id="ct194">
          <table:cell-address table:column="5" table:row="113" table:table="0"/>
          <office:change-info>
            <dc:creator> </dc:creator>
            <dc:date>2020-03-16T15:32:51.768650015</dc:date>
          </office:change-info>
          <table:previous>
            <table:change-track-table-cell/>
          </table:previous>
        </table:cell-content-change>
        <table:cell-content-change table:id="ct195">
          <table:cell-address table:column="3" table:row="113" table:table="0"/>
          <office:change-info>
            <dc:creator> </dc:creator>
            <dc:date>2020-03-16T15:32:52.624719154</dc:date>
          </office:change-info>
          <table:previous>
            <table:change-track-table-cell/>
          </table:previous>
        </table:cell-content-change>
        <table:cell-content-change table:id="ct196">
          <table:cell-address table:column="5" table:row="118" table:table="0"/>
          <office:change-info>
            <dc:creator> </dc:creator>
            <dc:date>2020-03-16T15:33:28.679692988</dc:date>
          </office:change-info>
          <table:previous>
            <table:change-track-table-cell/>
          </table:previous>
        </table:cell-content-change>
        <table:cell-content-change table:id="ct197">
          <table:cell-address table:column="3" table:row="118" table:table="0"/>
          <office:change-info>
            <dc:creator> </dc:creator>
            <dc:date>2020-03-16T15:33:29.492094976</dc:date>
          </office:change-info>
          <table:previous>
            <table:change-track-table-cell/>
          </table:previous>
        </table:cell-content-change>
        <table:cell-content-change table:id="ct198">
          <table:cell-address table:column="5" table:row="121" table:table="0"/>
          <office:change-info>
            <dc:creator> </dc:creator>
            <dc:date>2020-03-16T15:34:40.890367324</dc:date>
          </office:change-info>
          <table:previous>
            <table:change-track-table-cell/>
          </table:previous>
        </table:cell-content-change>
        <table:cell-content-change table:id="ct199">
          <table:cell-address table:column="3" table:row="121" table:table="0"/>
          <office:change-info>
            <dc:creator> </dc:creator>
            <dc:date>2020-03-16T15:34:41.929236828</dc:date>
          </office:change-info>
          <table:previous>
            <table:change-track-table-cell/>
          </table:previous>
        </table:cell-content-change>
        <table:insertion table:id="ct200" table:type="row" table:position="122" table:table="0">
          <office:change-info>
            <dc:creator> </dc:creator>
            <dc:date>2020-03-16T15:35:36.569026920</dc:date>
          </office:change-info>
          <table:dependencies>
            <table:dependency table:id="ct206"/>
            <table:dependency table:id="ct205"/>
            <table:dependency table:id="ct204"/>
            <table:dependency table:id="ct203"/>
            <table:dependency table:id="ct202"/>
            <table:dependency table:id="ct201"/>
          </table:dependencies>
        </table:insertion>
        <table:cell-content-change table:id="ct201">
          <table:cell-address table:column="0" table:row="122" table:table="0"/>
          <office:change-info>
            <dc:creator> </dc:creator>
            <dc:date>2020-03-16T15:35:40.027949932</dc:date>
          </office:change-info>
          <table:previous>
            <table:change-track-table-cell/>
          </table:previous>
        </table:cell-content-change>
        <table:cell-content-change table:id="ct202">
          <table:cell-address table:column="1" table:row="122" table:table="0"/>
          <office:change-info>
            <dc:creator> </dc:creator>
            <dc:date>2020-03-16T15:35:55.920619080</dc:date>
          </office:change-info>
          <table:previous>
            <table:change-track-table-cell/>
          </table:previous>
        </table:cell-content-change>
        <table:cell-content-change table:id="ct203">
          <table:cell-address table:column="2" table:row="122" table:table="0"/>
          <office:change-info>
            <dc:creator> </dc:creator>
            <dc:date>2020-03-16T15:36:00.843276184</dc:date>
          </office:change-info>
          <table:previous>
            <table:change-track-table-cell/>
          </table:previous>
        </table:cell-content-change>
        <table:cell-content-change table:id="ct204">
          <table:cell-address table:column="4" table:row="122" table:table="0"/>
          <office:change-info>
            <dc:creator> </dc:creator>
            <dc:date>2020-03-16T15:36:03.466798549</dc:date>
          </office:change-info>
          <table:previous>
            <table:change-track-table-cell/>
          </table:previous>
        </table:cell-content-change>
        <table:cell-content-change table:id="ct205">
          <table:cell-address table:column="5" table:row="122" table:table="0"/>
          <office:change-info>
            <dc:creator> </dc:creator>
            <dc:date>2020-03-16T15:36:05.058786963</dc:date>
          </office:change-info>
          <table:previous>
            <table:change-track-table-cell/>
          </table:previous>
        </table:cell-content-change>
        <table:cell-content-change table:id="ct206">
          <table:cell-address table:column="3" table:row="122" table:table="0"/>
          <office:change-info>
            <dc:creator> </dc:creator>
            <dc:date>2020-03-16T15:36:06.993491629</dc:date>
          </office:change-info>
          <table:previous>
            <table:change-track-table-cell/>
          </table:previous>
        </table:cell-content-change>
        <table:cell-content-change table:id="ct207">
          <table:cell-address table:column="5" table:row="124" table:table="0"/>
          <office:change-info>
            <dc:creator> </dc:creator>
            <dc:date>2020-03-16T15:36:16.663964247</dc:date>
          </office:change-info>
          <table:previous>
            <table:change-track-table-cell/>
          </table:previous>
        </table:cell-content-change>
        <table:cell-content-change table:id="ct208">
          <table:cell-address table:column="3" table:row="124" table:table="0"/>
          <office:change-info>
            <dc:creator> </dc:creator>
            <dc:date>2020-03-16T15:36:17.579297916</dc:date>
          </office:change-info>
          <table:previous>
            <table:change-track-table-cell/>
          </table:previous>
        </table:cell-content-change>
        <table:cell-content-change table:id="ct209">
          <table:cell-address table:column="5" table:row="123" table:table="0"/>
          <office:change-info>
            <dc:creator> </dc:creator>
            <dc:date>2020-03-16T15:36:37.480953668</dc:date>
          </office:change-info>
          <table:previous>
            <table:change-track-table-cell/>
          </table:previous>
        </table:cell-content-change>
        <table:cell-content-change table:id="ct210">
          <table:cell-address table:column="3" table:row="123" table:table="0"/>
          <office:change-info>
            <dc:creator> </dc:creator>
            <dc:date>2020-03-16T15:36:38.394487960</dc:date>
          </office:change-info>
          <table:previous>
            <table:change-track-table-cell table:cell-address="'Foglio 1'.D124" table:formula="of:=IF([.G124]=&quot;RIT&quot;;&quot;RIT&quot;;IF([.G124]&gt;=18;ROUND([.E124]+[.G124];0);IF([.G124]&gt;=16;MIN(ROUND([.E124]+[.G124];0);18);&quot;RES&quot;)))" office:value-type="string">
              <text:p>RES</text:p>
            </table:change-track-table-cell>
          </table:previous>
        </table:cell-content-change>
        <table:cell-content-change table:id="ct211">
          <table:cell-address table:column="5" table:row="128" table:table="0"/>
          <office:change-info>
            <dc:creator> </dc:creator>
            <dc:date>2020-03-16T15:37:01.340041690</dc:date>
          </office:change-info>
          <table:previous>
            <table:change-track-table-cell/>
          </table:previous>
        </table:cell-content-change>
        <table:cell-content-change table:id="ct212">
          <table:cell-address table:column="3" table:row="128" table:table="0"/>
          <office:change-info>
            <dc:creator> </dc:creator>
            <dc:date>2020-03-16T15:37:02.094973977</dc:date>
          </office:change-info>
          <table:previous>
            <table:change-track-table-cell/>
          </table:previous>
        </table:cell-content-change>
        <table:cell-content-change table:id="ct213">
          <table:cell-address table:column="5" table:row="129" table:table="0"/>
          <office:change-info>
            <dc:creator> </dc:creator>
            <dc:date>2020-03-16T15:37:18.973573708</dc:date>
          </office:change-info>
          <table:previous>
            <table:change-track-table-cell/>
          </table:previous>
        </table:cell-content-change>
        <table:cell-content-change table:id="ct214">
          <table:cell-address table:column="3" table:row="129" table:table="0"/>
          <office:change-info>
            <dc:creator> </dc:creator>
            <dc:date>2020-03-16T15:37:21.278711918</dc:date>
          </office:change-info>
          <table:previous>
            <table:change-track-table-cell table:cell-address="'Foglio 1'.D130" table:formula="of:=IF([.G130]=&quot;RIT&quot;;&quot;RIT&quot;;IF([.G130]&gt;=18;ROUND([.E130]+[.G130];0);IF([.G130]&gt;=16;MIN(ROUND([.E130]+[.G130];0);18);&quot;RES&quot;)))" office:value-type="string">
              <text:p>RES</text:p>
            </table:change-track-table-cell>
          </table:previous>
        </table:cell-content-change>
        <table:cell-content-change table:id="ct215">
          <table:cell-address table:column="5" table:row="131" table:table="0"/>
          <office:change-info>
            <dc:creator> </dc:creator>
            <dc:date>2020-03-16T15:37:34.905594353</dc:date>
          </office:change-info>
          <table:previous>
            <table:change-track-table-cell/>
          </table:previous>
        </table:cell-content-change>
        <table:cell-content-change table:id="ct216">
          <table:cell-address table:column="3" table:row="131" table:table="0"/>
          <office:change-info>
            <dc:creator> </dc:creator>
            <dc:date>2020-03-16T15:37:36.939172421</dc:date>
          </office:change-info>
          <table:previous>
            <table:change-track-table-cell/>
          </table:previous>
        </table:cell-content-change>
        <table:cell-content-change table:id="ct217">
          <table:cell-address table:column="5" table:row="136" table:table="0"/>
          <office:change-info>
            <dc:creator> </dc:creator>
            <dc:date>2020-03-16T15:37:42.441874568</dc:date>
          </office:change-info>
          <table:previous>
            <table:change-track-table-cell/>
          </table:previous>
        </table:cell-content-change>
        <table:cell-content-change table:id="ct218">
          <table:cell-address table:column="3" table:row="136" table:table="0"/>
          <office:change-info>
            <dc:creator> </dc:creator>
            <dc:date>2020-03-16T15:37:43.383252944</dc:date>
          </office:change-info>
          <table:previous>
            <table:change-track-table-cell/>
          </table:previous>
        </table:cell-content-change>
        <table:insertion table:id="ct219" table:type="row" table:position="133" table:table="0">
          <office:change-info>
            <dc:creator> </dc:creator>
            <dc:date>2020-03-16T15:38:41.492838101</dc:date>
          </office:change-info>
          <table:dependencies>
            <table:dependency table:id="ct269"/>
            <table:dependency table:id="ct225"/>
            <table:dependency table:id="ct224"/>
            <table:dependency table:id="ct223"/>
            <table:dependency table:id="ct222"/>
            <table:dependency table:id="ct221"/>
            <table:dependency table:id="ct220"/>
          </table:dependencies>
        </table:insertion>
        <table:cell-content-change table:id="ct220">
          <table:cell-address table:column="0" table:row="133" table:table="0"/>
          <office:change-info>
            <dc:creator> </dc:creator>
            <dc:date>2020-03-16T15:38:45.086844910</dc:date>
          </office:change-info>
          <table:previous>
            <table:change-track-table-cell/>
          </table:previous>
        </table:cell-content-change>
        <table:cell-content-change table:id="ct221">
          <table:cell-address table:column="1" table:row="133" table:table="0"/>
          <office:change-info>
            <dc:creator> </dc:creator>
            <dc:date>2020-03-16T15:38:46.892146467</dc:date>
          </office:change-info>
          <table:previous>
            <table:change-track-table-cell/>
          </table:previous>
        </table:cell-content-change>
        <table:cell-content-change table:id="ct222">
          <table:cell-address table:column="2" table:row="133" table:table="0"/>
          <office:change-info>
            <dc:creator> </dc:creator>
            <dc:date>2020-03-16T15:38:55.758352149</dc:date>
          </office:change-info>
          <table:previous>
            <table:change-track-table-cell/>
          </table:previous>
        </table:cell-content-change>
        <table:cell-content-change table:id="ct223">
          <table:cell-address table:column="4" table:row="133" table:table="0"/>
          <office:change-info>
            <dc:creator> </dc:creator>
            <dc:date>2020-03-16T15:38:57.899523418</dc:date>
          </office:change-info>
          <table:previous>
            <table:change-track-table-cell/>
          </table:previous>
        </table:cell-content-change>
        <table:cell-content-change table:id="ct224">
          <table:cell-address table:column="5" table:row="133" table:table="0"/>
          <office:change-info>
            <dc:creator> </dc:creator>
            <dc:date>2020-03-16T15:39:00.481080684</dc:date>
          </office:change-info>
          <table:previous>
            <table:change-track-table-cell/>
          </table:previous>
        </table:cell-content-change>
        <table:cell-content-change table:id="ct225">
          <table:cell-address table:column="3" table:row="133" table:table="0"/>
          <office:change-info>
            <dc:creator> </dc:creator>
            <dc:date>2020-03-16T15:39:01.410588653</dc:date>
          </office:change-info>
          <table:previous>
            <table:change-track-table-cell/>
          </table:previous>
        </table:cell-content-change>
        <table:cell-content-change table:id="ct226">
          <table:cell-address table:column="5" table:row="142" table:table="0"/>
          <office:change-info>
            <dc:creator> </dc:creator>
            <dc:date>2020-03-16T15:39:24.841014597</dc:date>
          </office:change-info>
          <table:previous>
            <table:change-track-table-cell/>
          </table:previous>
        </table:cell-content-change>
        <table:cell-content-change table:id="ct227">
          <table:cell-address table:column="3" table:row="142" table:table="0"/>
          <office:change-info>
            <dc:creator> </dc:creator>
            <dc:date>2020-03-16T15:39:25.927237522</dc:date>
          </office:change-info>
          <table:previous>
            <table:change-track-table-cell table:cell-address="'Foglio 1'.D143" table:formula="of:=IF([.G143]=&quot;RIT&quot;;&quot;RIT&quot;;IF([.G143]&gt;=18;ROUND([.E143]+[.G143];0);IF([.G143]&gt;=16;MIN(ROUND([.E143]+[.G143];0);18);&quot;RES&quot;)))" office:value-type="string">
              <text:p>RIT</text:p>
            </table:change-track-table-cell>
          </table:previous>
        </table:cell-content-change>
        <table:insertion table:id="ct228" table:type="row" table:position="144" table:table="0">
          <office:change-info>
            <dc:creator> </dc:creator>
            <dc:date>2020-03-16T15:40:05.041573714</dc:date>
          </office:change-info>
          <table:dependencies>
            <table:dependency table:id="ct234"/>
            <table:dependency table:id="ct233"/>
            <table:dependency table:id="ct232"/>
            <table:dependency table:id="ct231"/>
            <table:dependency table:id="ct230"/>
            <table:dependency table:id="ct229"/>
          </table:dependencies>
        </table:insertion>
        <table:cell-content-change table:id="ct229">
          <table:cell-address table:column="0" table:row="144" table:table="0"/>
          <office:change-info>
            <dc:creator> </dc:creator>
            <dc:date>2020-03-16T15:40:15.725622426</dc:date>
          </office:change-info>
          <table:previous>
            <table:change-track-table-cell/>
          </table:previous>
        </table:cell-content-change>
        <table:cell-content-change table:id="ct230">
          <table:cell-address table:column="1" table:row="144" table:table="0"/>
          <office:change-info>
            <dc:creator> </dc:creator>
            <dc:date>2020-03-16T15:40:17.256455174</dc:date>
          </office:change-info>
          <table:previous>
            <table:change-track-table-cell/>
          </table:previous>
        </table:cell-content-change>
        <table:cell-content-change table:id="ct231">
          <table:cell-address table:column="2" table:row="144" table:table="0"/>
          <office:change-info>
            <dc:creator> </dc:creator>
            <dc:date>2020-03-16T15:40:21.852532016</dc:date>
          </office:change-info>
          <table:previous>
            <table:change-track-table-cell/>
          </table:previous>
        </table:cell-content-change>
        <table:cell-content-change table:id="ct232">
          <table:cell-address table:column="5" table:row="144" table:table="0"/>
          <office:change-info>
            <dc:creator> </dc:creator>
            <dc:date>2020-03-16T15:40:37.096001903</dc:date>
          </office:change-info>
          <table:previous>
            <table:change-track-table-cell/>
          </table:previous>
        </table:cell-content-change>
        <table:cell-content-change table:id="ct233">
          <table:cell-address table:column="4" table:row="144" table:table="0"/>
          <office:change-info>
            <dc:creator> </dc:creator>
            <dc:date>2020-03-16T15:40:39.543699923</dc:date>
          </office:change-info>
          <table:previous>
            <table:change-track-table-cell/>
          </table:previous>
        </table:cell-content-change>
        <table:cell-content-change table:id="ct234">
          <table:cell-address table:column="3" table:row="144" table:table="0"/>
          <office:change-info>
            <dc:creator> </dc:creator>
            <dc:date>2020-03-16T15:40:40.160417441</dc:date>
          </office:change-info>
          <table:previous>
            <table:change-track-table-cell/>
          </table:previous>
        </table:cell-content-change>
        <table:cell-content-change table:id="ct235">
          <table:cell-address table:column="5" table:row="146" table:table="0"/>
          <office:change-info>
            <dc:creator> </dc:creator>
            <dc:date>2020-03-16T15:42:29.349428141</dc:date>
          </office:change-info>
          <table:previous>
            <table:change-track-table-cell/>
          </table:previous>
        </table:cell-content-change>
        <table:cell-content-change table:id="ct236">
          <table:cell-address table:column="3" table:row="146" table:table="0"/>
          <office:change-info>
            <dc:creator> </dc:creator>
            <dc:date>2020-03-16T15:42:30.207677216</dc:date>
          </office:change-info>
          <table:previous>
            <table:change-track-table-cell table:cell-address="'Foglio 1'.D147" table:formula="of:=IF([.G147]=&quot;RIT&quot;;&quot;RIT&quot;;IF([.G147]&gt;=18;ROUND([.E147]+[.G147];0);IF([.G147]&gt;=16;MIN(ROUND([.E147]+[.G147];0);18);&quot;RES&quot;)))" office:value-type="string">
              <text:p>RES</text:p>
            </table:change-track-table-cell>
          </table:previous>
        </table:cell-content-change>
        <table:cell-content-change table:id="ct237">
          <table:cell-address table:column="5" table:row="148" table:table="0"/>
          <office:change-info>
            <dc:creator> </dc:creator>
            <dc:date>2020-03-16T15:42:50.201420390</dc:date>
          </office:change-info>
          <table:previous>
            <table:change-track-table-cell/>
          </table:previous>
        </table:cell-content-change>
        <table:cell-content-change table:id="ct238">
          <table:cell-address table:column="3" table:row="148" table:table="0"/>
          <office:change-info>
            <dc:creator> </dc:creator>
            <dc:date>2020-03-16T15:42:50.967522287</dc:date>
          </office:change-info>
          <table:previous>
            <table:change-track-table-cell/>
          </table:previous>
        </table:cell-content-change>
        <table:cell-content-change table:id="ct239">
          <table:cell-address table:column="5" table:row="150" table:table="0"/>
          <office:change-info>
            <dc:creator> </dc:creator>
            <dc:date>2020-03-16T15:43:07.507843110</dc:date>
          </office:change-info>
          <table:previous>
            <table:change-track-table-cell/>
          </table:previous>
        </table:cell-content-change>
        <table:cell-content-change table:id="ct240">
          <table:cell-address table:column="3" table:row="150" table:table="0"/>
          <office:change-info>
            <dc:creator> </dc:creator>
            <dc:date>2020-03-16T15:43:08.289680163</dc:date>
          </office:change-info>
          <table:previous>
            <table:change-track-table-cell table:cell-address="'Foglio 1'.D151" table:formula="of:=IF([.G151]=&quot;RIT&quot;;&quot;RIT&quot;;IF([.G151]&gt;=18;ROUND([.E151]+[.G151];0);IF([.G151]&gt;=16;MIN(ROUND([.E151]+[.G151];0);18);&quot;RES&quot;)))" office:value-type="string">
              <text:p>RES</text:p>
            </table:change-track-table-cell>
          </table:previous>
        </table:cell-content-change>
        <table:cell-content-change table:id="ct241">
          <table:cell-address table:column="5" table:row="149" table:table="0"/>
          <office:change-info>
            <dc:creator> </dc:creator>
            <dc:date>2020-03-16T15:43:37.853442890</dc:date>
          </office:change-info>
          <table:previous>
            <table:change-track-table-cell/>
          </table:previous>
        </table:cell-content-change>
        <table:cell-content-change table:id="ct242">
          <table:cell-address table:column="3" table:row="149" table:table="0"/>
          <office:change-info>
            <dc:creator> </dc:creator>
            <dc:date>2020-03-16T15:43:38.657207629</dc:date>
          </office:change-info>
          <table:previous>
            <table:change-track-table-cell/>
          </table:previous>
        </table:cell-content-change>
        <table:cell-content-change table:id="ct243">
          <table:cell-address table:column="5" table:row="151" table:table="0"/>
          <office:change-info>
            <dc:creator> </dc:creator>
            <dc:date>2020-03-16T15:43:54.863349022</dc:date>
          </office:change-info>
          <table:previous>
            <table:change-track-table-cell/>
          </table:previous>
        </table:cell-content-change>
        <table:cell-content-change table:id="ct244">
          <table:cell-address table:column="3" table:row="151" table:table="0"/>
          <office:change-info>
            <dc:creator> </dc:creator>
            <dc:date>2020-03-16T15:43:55.659055191</dc:date>
          </office:change-info>
          <table:previous>
            <table:change-track-table-cell table:cell-address="'Foglio 1'.D152" table:formula="of:=IF([.G152]=&quot;RIT&quot;;&quot;RIT&quot;;IF([.G152]&gt;=18;ROUND([.E152]+[.G152];0);IF([.G152]&gt;=16;MIN(ROUND([.E152]+[.G152];0);18);&quot;RES&quot;)))" office:value-type="string">
              <text:p>RES</text:p>
            </table:change-track-table-cell>
          </table:previous>
        </table:cell-content-change>
        <table:cell-content-change table:id="ct245">
          <table:cell-address table:column="5" table:row="152" table:table="0"/>
          <office:change-info>
            <dc:creator> </dc:creator>
            <dc:date>2020-03-16T15:44:12.790034739</dc:date>
          </office:change-info>
          <table:previous>
            <table:change-track-table-cell/>
          </table:previous>
        </table:cell-content-change>
        <table:cell-content-change table:id="ct246">
          <table:cell-address table:column="3" table:row="152" table:table="0"/>
          <office:change-info>
            <dc:creator> </dc:creator>
            <dc:date>2020-03-16T15:44:13.610259262</dc:date>
          </office:change-info>
          <table:previous>
            <table:change-track-table-cell/>
          </table:previous>
        </table:cell-content-change>
        <table:insertion table:id="ct247" table:type="row" table:position="159" table:table="0">
          <office:change-info>
            <dc:creator> </dc:creator>
            <dc:date>2020-03-16T15:44:43.061932909</dc:date>
          </office:change-info>
          <table:dependencies>
            <table:dependency table:id="ct253"/>
            <table:dependency table:id="ct252"/>
            <table:dependency table:id="ct251"/>
            <table:dependency table:id="ct250"/>
            <table:dependency table:id="ct249"/>
            <table:dependency table:id="ct248"/>
          </table:dependencies>
        </table:insertion>
        <table:cell-content-change table:id="ct248">
          <table:cell-address table:column="0" table:row="159" table:table="0"/>
          <office:change-info>
            <dc:creator> </dc:creator>
            <dc:date>2020-03-16T15:44:46.274505754</dc:date>
          </office:change-info>
          <table:previous>
            <table:change-track-table-cell/>
          </table:previous>
        </table:cell-content-change>
        <table:cell-content-change table:id="ct249">
          <table:cell-address table:column="1" table:row="159" table:table="0"/>
          <office:change-info>
            <dc:creator> </dc:creator>
            <dc:date>2020-03-16T15:44:48.271484405</dc:date>
          </office:change-info>
          <table:previous>
            <table:change-track-table-cell/>
          </table:previous>
        </table:cell-content-change>
        <table:cell-content-change table:id="ct250">
          <table:cell-address table:column="2" table:row="159" table:table="0"/>
          <office:change-info>
            <dc:creator> </dc:creator>
            <dc:date>2020-03-16T15:44:56.221727298</dc:date>
          </office:change-info>
          <table:previous>
            <table:change-track-table-cell/>
          </table:previous>
        </table:cell-content-change>
        <table:cell-content-change table:id="ct251">
          <table:cell-address table:column="4" table:row="159" table:table="0"/>
          <office:change-info>
            <dc:creator> </dc:creator>
            <dc:date>2020-03-16T15:44:58.509562838</dc:date>
          </office:change-info>
          <table:previous>
            <table:change-track-table-cell/>
          </table:previous>
        </table:cell-content-change>
        <table:cell-content-change table:id="ct252">
          <table:cell-address table:column="5" table:row="159" table:table="0"/>
          <office:change-info>
            <dc:creator> </dc:creator>
            <dc:date>2020-03-16T15:45:00.483928432</dc:date>
          </office:change-info>
          <table:previous>
            <table:change-track-table-cell/>
          </table:previous>
        </table:cell-content-change>
        <table:cell-content-change table:id="ct253">
          <table:cell-address table:column="3" table:row="159" table:table="0"/>
          <office:change-info>
            <dc:creator> </dc:creator>
            <dc:date>2020-03-16T15:45:02.845678351</dc:date>
          </office:change-info>
          <table:previous>
            <table:change-track-table-cell/>
          </table:previous>
        </table:cell-content-change>
        <table:cell-content-change table:id="ct254">
          <table:cell-address table:column="5" table:row="160" table:table="0"/>
          <office:change-info>
            <dc:creator> </dc:creator>
            <dc:date>2020-03-16T15:45:19.310431701</dc:date>
          </office:change-info>
          <table:previous>
            <table:change-track-table-cell/>
          </table:previous>
        </table:cell-content-change>
        <table:cell-content-change table:id="ct255">
          <table:cell-address table:column="3" table:row="160" table:table="0"/>
          <office:change-info>
            <dc:creator> </dc:creator>
            <dc:date>2020-03-16T15:45:20.586184992</dc:date>
          </office:change-info>
          <table:previous>
            <table:change-track-table-cell table:cell-address="'Foglio 1'.D161" table:formula="of:=IF([.G161]=&quot;RIT&quot;;&quot;RIT&quot;;IF([.G161]&gt;=18;ROUND([.E161]+[.G161];0);IF([.G161]&gt;=16;MIN(ROUND([.E161]+[.G161];0);18);&quot;RES&quot;)))" office:value-type="string">
              <text:p>RIT</text:p>
            </table:change-track-table-cell>
          </table:previous>
        </table:cell-content-change>
        <table:cell-content-change table:id="ct256">
          <table:cell-address table:column="5" table:row="162" table:table="0"/>
          <office:change-info>
            <dc:creator> </dc:creator>
            <dc:date>2020-03-16T15:45:45.627808786</dc:date>
          </office:change-info>
          <table:previous>
            <table:change-track-table-cell/>
          </table:previous>
        </table:cell-content-change>
        <table:cell-content-change table:id="ct257">
          <table:cell-address table:column="3" table:row="162" table:table="0"/>
          <office:change-info>
            <dc:creator> </dc:creator>
            <dc:date>2020-03-16T15:45:47.006443133</dc:date>
          </office:change-info>
          <table:previous>
            <table:change-track-table-cell/>
          </table:previous>
        </table:cell-content-change>
        <table:cell-content-change table:id="ct258">
          <table:cell-address table:column="3" table:row="162" table:table="0"/>
          <office:change-info>
            <dc:creator> </dc:creator>
            <dc:date>2020-03-16T15:45:52.503430260</dc:date>
          </office:change-info>
          <table:previous table:id="ct257">
            <table:change-track-table-cell table:cell-address="'Foglio 1'.D163" table:formula="of:=IF([.F163]=&quot;RIT&quot;;&quot;RIT&quot;;IF([.F163]&gt;=18;ROUND([.E163]+[.F163];0);IF([.F163]&gt;=16;MIN(ROUND([.E163]+[.F163];0);18);&quot;RES&quot;)))" office:value-type="float" office:value="35"/>
          </table:previous>
        </table:cell-content-change>
        <table:cell-content-change table:id="ct259">
          <table:cell-address table:column="5" table:row="163" table:table="0"/>
          <office:change-info>
            <dc:creator> </dc:creator>
            <dc:date>2020-03-16T15:46:06.430794810</dc:date>
          </office:change-info>
          <table:previous>
            <table:change-track-table-cell/>
          </table:previous>
        </table:cell-content-change>
        <table:cell-content-change table:id="ct260">
          <table:cell-address table:column="3" table:row="163" table:table="0"/>
          <office:change-info>
            <dc:creator> </dc:creator>
            <dc:date>2020-03-16T15:46:07.287148971</dc:date>
          </office:change-info>
          <table:previous>
            <table:change-track-table-cell/>
          </table:previous>
        </table:cell-content-change>
        <table:cell-content-change table:id="ct261">
          <table:cell-address table:column="5" table:row="170" table:table="0"/>
          <office:change-info>
            <dc:creator> </dc:creator>
            <dc:date>2020-03-16T15:46:40.519748779</dc:date>
          </office:change-info>
          <table:previous>
            <table:change-track-table-cell/>
          </table:previous>
        </table:cell-content-change>
        <table:cell-content-change table:id="ct262">
          <table:cell-address table:column="3" table:row="170" table:table="0"/>
          <office:change-info>
            <dc:creator> </dc:creator>
            <dc:date>2020-03-16T15:46:41.564447936</dc:date>
          </office:change-info>
          <table:previous>
            <table:change-track-table-cell table:cell-address="'Foglio 1'.D171" table:formula="of:=IF([.G171]=&quot;RIT&quot;;&quot;RIT&quot;;IF([.G171]&gt;=18;ROUND([.E171]+[.G171];0);IF([.G171]&gt;=16;MIN(ROUND([.E171]+[.G171];0);18);&quot;RES&quot;)))" office:value-type="string">
              <text:p>RIT</text:p>
            </table:change-track-table-cell>
          </table:previous>
        </table:cell-content-change>
        <table:cell-content-change table:id="ct263">
          <table:cell-address table:column="5" table:row="171" table:table="0"/>
          <office:change-info>
            <dc:creator> </dc:creator>
            <dc:date>2020-03-16T15:47:03.992219594</dc:date>
          </office:change-info>
          <table:previous>
            <table:change-track-table-cell/>
          </table:previous>
        </table:cell-content-change>
        <table:cell-content-change table:id="ct264">
          <table:cell-address table:column="3" table:row="171" table:table="0"/>
          <office:change-info>
            <dc:creator> </dc:creator>
            <dc:date>2020-03-16T15:47:05.025522636</dc:date>
          </office:change-info>
          <table:previous>
            <table:change-track-table-cell/>
          </table:previous>
        </table:cell-content-change>
        <table:cell-content-change table:id="ct265">
          <table:cell-address table:column="5" table:row="172" table:table="0"/>
          <office:change-info>
            <dc:creator> </dc:creator>
            <dc:date>2020-03-16T15:47:28.211206461</dc:date>
          </office:change-info>
          <table:previous>
            <table:change-track-table-cell/>
          </table:previous>
        </table:cell-content-change>
        <table:cell-content-change table:id="ct266">
          <table:cell-address table:column="3" table:row="172" table:table="0"/>
          <office:change-info>
            <dc:creator> </dc:creator>
            <dc:date>2020-03-16T15:47:29.366995241</dc:date>
          </office:change-info>
          <table:previous table:id="ct46">
            <table:change-track-table-cell office:value-type="string">
              <text:p>RIFIUTATO</text:p>
            </table:change-track-table-cell>
          </table:previous>
        </table:cell-content-change>
        <table:cell-content-change table:id="ct267">
          <table:cell-address table:column="5" table:row="175" table:table="0"/>
          <office:change-info>
            <dc:creator> </dc:creator>
            <dc:date>2020-03-16T15:47:48.439226600</dc:date>
          </office:change-info>
          <table:previous>
            <table:change-track-table-cell/>
          </table:previous>
        </table:cell-content-change>
        <table:cell-content-change table:id="ct268">
          <table:cell-address table:column="3" table:row="175" table:table="0"/>
          <office:change-info>
            <dc:creator> </dc:creator>
            <dc:date>2020-03-16T15:47:49.345490951</dc:date>
          </office:change-info>
          <table:previous>
            <table:change-track-table-cell/>
          </table:previous>
        </table:cell-content-change>
        <table:cell-content-change table:id="ct269">
          <table:cell-address table:column="4" table:row="133" table:table="0"/>
          <office:change-info>
            <dc:creator> </dc:creator>
            <dc:date>2020-03-16T15:49:05.286087250</dc:date>
          </office:change-info>
          <table:previous table:id="ct223">
            <table:change-track-table-cell office:value-type="string">
              <text:p>orale</text:p>
            </table:change-track-table-cell>
          </table:previous>
        </table:cell-content-change>
        <table:cell-content-change table:id="ct270">
          <table:cell-address table:column="4" table:row="59" table:table="0"/>
          <office:change-info>
            <dc:creator> </dc:creator>
            <dc:date>2020-03-16T17:06:27.332722743</dc:date>
          </office:change-info>
          <table:previous table:id="ct143">
            <table:change-track-table-cell office:value-type="string">
              <text:p>oral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" table:style-name="ta1" table:protected="true" table:protection-key="lrVXmSeNFmlihPyzUUUTS7i268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9"/>
        <table:table-column table:style-name="co1" table:default-cell-style-name="ce18"/>
        <table:table-column table:style-name="co2" table:number-columns-repeated="2" table:default-cell-style-name="ce18"/>
        <table:table-column table:style-name="co2" table:default-cell-style-name="ce53"/>
        <table:table-column table:style-name="co2" table:number-columns-repeated="4" table:default-cell-style-name="ce18"/>
        <table:table-column table:style-name="co1" table:number-columns-repeated="19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1" table:number-columns-repeated="18" table:default-cell-style-name="ce18"/>
        <table:table-column table:style-name="co5" table:number-columns-repeated="14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Tabella 1</text:p>
          </table:table-cell>
          <table:covered-table-cell table:style-name="ce1"/>
          <table:covered-table-cell table:number-columns-repeated="3" table:style-name="ce29"/>
          <table:covered-table-cell table:style-name="ce49"/>
          <table:covered-table-cell table:number-columns-repeated="27" table:style-name="ce29"/>
          <table:table-cell/>
          <table:table-cell table:style-name="ce17" table:number-columns-repeated="17"/>
          <table:table-cell table:number-columns-repeated="14"/>
        </table:table-row>
        <table:table-row table:style-name="ro2">
          <table:table-cell table:style-name="ce2" office:value-type="string" calcext:value-type="string">
            <text:p>Cognome Studente</text:p>
          </table:table-cell>
          <table:table-cell table:style-name="ce2" office:value-type="string" calcext:value-type="string">
            <text:p>Nome Studente</text:p>
          </table:table-cell>
          <table:table-cell table:style-name="ce11" office:value-type="string" calcext:value-type="string">
            <text:p>Numero di Matricola</text:p>
          </table:table-cell>
          <table:table-cell table:style-name="ce11" office:value-type="string" calcext:value-type="string">
            <text:p>Voto registrato</text:p>
          </table:table-cell>
          <table:table-cell table:style-name="ce11" office:value-type="string" calcext:value-type="string">
            <text:p>Bonus Laboratorio</text:p>
          </table:table-cell>
          <table:table-cell table:style-name="ce50" office:value-type="string" calcext:value-type="string">
            <text:p>Scritto 20/02/2020</text:p>
          </table:table-cell>
          <table:table-cell table:style-name="ce11" office:value-type="string" calcext:value-type="string">
            <text:p>Scritto 07/01/20</text:p>
          </table:table-cell>
          <table:table-cell table:style-name="ce11"/>
          <table:table-cell table:style-name="ce11" office:value-type="string" calcext:value-type="string">
            <text:p>Media laboratori – 5 pt</text:p>
          </table:table-cell>
          <table:table-cell table:style-name="ce11" office:value-type="string" calcext:value-type="string">
            <text:p>Esercitazione 1 - 10 pt (16/10/2019)</text:p>
          </table:table-cell>
          <table:table-cell table:style-name="ce24" office:value-type="string" calcext:value-type="string">
            <text:p>Esercitazione 1 - 10pt (16/10/2019)</text:p>
          </table:table-cell>
          <table:table-cell table:style-name="ce24" office:value-type="string" calcext:value-type="string">
            <text:p>Esercitazione 1</text:p>
          </table:table-cell>
          <table:table-cell table:style-name="ce11" office:value-type="string" calcext:value-type="string">
            <text:p>Esercitazione 2 - 6 pt (23/10/2019)</text:p>
          </table:table-cell>
          <table:table-cell table:style-name="ce34" office:value-type="string" calcext:value-type="string">
            <text:p>Esercitazione 2 - casa (booleano)</text:p>
          </table:table-cell>
          <table:table-cell table:style-name="ce34" office:value-type="string" calcext:value-type="string">
            <text:p>Esercitazione 2</text:p>
          </table:table-cell>
          <table:table-cell table:style-name="ce34" office:value-type="string" calcext:value-type="string">
            <text:p>Esercitazione 3 - 30/10/2019 3pt</text:p>
          </table:table-cell>
          <table:table-cell table:style-name="ce34" office:value-type="string" calcext:value-type="string">
            <text:p>Esercitazione 3 - casa (booleano)</text:p>
          </table:table-cell>
          <table:table-cell table:style-name="ce34" office:value-type="string" calcext:value-type="string">
            <text:p>Esercitazione 3</text:p>
          </table:table-cell>
          <table:table-cell table:style-name="ce34" office:value-type="string" calcext:value-type="string">
            <text:p>Esercitazione 4 - 06/11/2019 10pt</text:p>
          </table:table-cell>
          <table:table-cell table:style-name="ce34" office:value-type="string" calcext:value-type="string">
            <text:p>Esercitazione 4 - casa (booleano)</text:p>
          </table:table-cell>
          <table:table-cell table:style-name="ce34" office:value-type="string" calcext:value-type="string">
            <text:p>Esercitazione 4</text:p>
          </table:table-cell>
          <table:table-cell table:style-name="ce34" office:value-type="string" calcext:value-type="string">
            <text:p>Esercitazione 5 - 13/11/2019 6pt</text:p>
          </table:table-cell>
          <table:table-cell table:style-name="ce34" office:value-type="string" calcext:value-type="string">
            <text:p>Esercitazione 5 - casa (booleano)</text:p>
          </table:table-cell>
          <table:table-cell table:style-name="ce34" office:value-type="string" calcext:value-type="string">
            <text:p>Esercitazione 5</text:p>
          </table:table-cell>
          <table:table-cell table:style-name="ce38" office:value-type="string" calcext:value-type="string">
            <text:p>Esercitazione 6 - 7 pt (20/11/2019)</text:p>
          </table:table-cell>
          <table:table-cell table:style-name="ce38" office:value-type="string" calcext:value-type="string">
            <text:p>Esercitazione 6 (casa) - 7 pt (20/11/2019)</text:p>
          </table:table-cell>
          <table:table-cell table:style-name="ce38" office:value-type="string" calcext:value-type="string">
            <text:p>Esercitazione 6</text:p>
          </table:table-cell>
          <table:table-cell table:style-name="ce42" office:value-type="string" calcext:value-type="string">
            <text:p>Esercitazione 7 - <text:s/>8pt (27/11/2019)</text:p>
          </table:table-cell>
          <table:table-cell table:style-name="ce42" office:value-type="string" calcext:value-type="string">
            <text:p>Esercitazione 7 (casa) - 8pt (27/11/2019)</text:p>
          </table:table-cell>
          <table:table-cell table:style-name="ce42" office:value-type="string" calcext:value-type="string">
            <text:p>Esercitazione 7</text:p>
          </table:table-cell>
          <table:table-cell table:style-name="ce38" office:value-type="string" calcext:value-type="string">
            <text:p>Esercitazione DN - 8pt (04/12/2019)</text:p>
          </table:table-cell>
          <table:table-cell table:style-name="ce38" office:value-type="string" calcext:value-type="string">
            <text:p>Esercitazione 8</text:p>
          </table:table-cell>
          <table:table-cell table:style-name="ce38" office:value-type="string" calcext:value-type="string">
            <text:p>Esercitazione DN - 10pt (11/12/2019)</text:p>
          </table:table-cell>
          <table:table-cell table:style-name="ce38" office:value-type="string" calcext:value-type="string">
            <text:p>Esercitazione 9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3" office:value-type="string" calcext:value-type="string">
            <text:p>Accorsi</text:p>
          </table:table-cell>
          <table:table-cell table:style-name="ce3" office:value-type="string" calcext:value-type="string">
            <text:p>Martina</text:p>
          </table:table-cell>
          <table:table-cell table:style-name="ce12" office:value-type="float" office:value="831586" calcext:value-type="float">
            <text:p>831586</text:p>
          </table:table-cell>
          <table:table-cell table:style-name="ce64" table:formula="of:=IF([.G3]=&quot;RIT&quot;;&quot;RIT&quot;;IF([.G3]&gt;=18;ROUND([.E3]+[.G3];0);IF([.G3]&gt;=16;MIN(ROUND([.E3]+[.G3];0);18);&quot;RES&quot;)))" office:value-type="float" office:value="18" calcext:value-type="float">
            <text:p>18</text:p>
          </table:table-cell>
          <table:table-cell table:style-name="ce66" table:formula="of:=IF([.I3]&gt;0.5;[.I3];&quot;orale&quot;)" office:value-type="float" office:value="3.10648148148148" calcext:value-type="float">
            <text:p>3,11</text:p>
          </table:table-cell>
          <table:table-cell table:style-name="ce73"/>
          <table:table-cell table:style-name="ce46" office:value-type="float" office:value="17.5" calcext:value-type="float">
            <text:p>17,5</text:p>
          </table:table-cell>
          <table:table-cell table:style-name="ce46"/>
          <table:table-cell table:style-name="ce66" table:formula="of:=([.$L3]+[.$O3]+[.$R3]+[.$U3]+[.$X3]+[.$AA3]+[.$AD3]+[.$AF3]+[.$AH3])/9/2" office:value-type="float" office:value="3.10648148148148" calcext:value-type="float">
            <text:p>3,11</text:p>
          </table:table-cell>
          <table:table-cell table:style-name="ce30" office:value-type="float" office:value="8" calcext:value-type="float">
            <text:p>8</text:p>
          </table:table-cell>
          <table:table-cell table:style-name="ce71"/>
          <table:table-cell table:style-name="ce66" table:formula="of:=(3/4*[.J3]+MAX([.J3:.K3])/4)/10*10" office:value-type="float" office:value="8" calcext:value-type="float">
            <text:p>8,00</text:p>
          </table:table-cell>
          <table:table-cell table:style-name="ce30" office:value-type="float" office:value="5" calcext:value-type="float">
            <text:p>5</text:p>
          </table:table-cell>
          <table:table-cell table:style-name="ce33"/>
          <table:table-cell table:style-name="ce66" table:formula="of:=(3/4*[.M3]+MAX([.M3];[.N3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3]+MAX([.P3];[.Q3]*3)/4)/3*10" office:value-type="float" office:value="3.33333333333333" calcext:value-type="float">
            <text:p>3,33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3]+MAX([.S3];[.T3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3]+MAX([.V3];[.W3]*6)/4)/6*10" office:value-type="float" office:value="10" calcext:value-type="float">
            <text:p>10,00</text:p>
          </table:table-cell>
          <table:table-cell table:style-name="ce30" table:number-columns-repeated="2"/>
          <table:table-cell table:style-name="ce66" table:formula="of:=(3/4*[.Y3]+MAX([.Y3];[.Z3]*1)/4)/7*10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3]+MAX([.AB3];[.AC3]*1)/4)/8*1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3]/8*10" office:value-type="float" office:value="6.25" calcext:value-type="float">
            <text:p>6,25</text:p>
          </table:table-cell>
          <table:table-cell table:style-name="ce30"/>
          <table:table-cell table:style-name="ce30" table:formula="of:=[.AG3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4">
          <table:table-cell table:style-name="ce4" office:value-type="string" calcext:value-type="string">
            <text:p>Acquaviva</text:p>
          </table:table-cell>
          <table:table-cell table:style-name="ce4" office:value-type="string" calcext:value-type="string">
            <text:p>Nikolas</text:p>
          </table:table-cell>
          <table:table-cell table:style-name="ce13" office:value-type="float" office:value="942251" calcext:value-type="float">
            <text:p>942251</text:p>
          </table:table-cell>
          <table:table-cell table:style-name="ce64" table:formula="of:=IF([.F4]=&quot;RIT&quot;;&quot;RIT&quot;;IF([.F4]&gt;=18;ROUND([.E4]+[.F4];0);IF([.F4]&gt;=16;MIN(ROUND([.E4]+[.F4];0);18);&quot;RES&quot;)))" office:value-type="string" office:string-value="RES" calcext:value-type="string">
            <text:p>RES</text:p>
          </table:table-cell>
          <table:table-cell table:style-name="ce66" table:formula="of:=IF([.I4]&gt;0.5;[.I4];&quot;orale&quot;)" office:value-type="float" office:value="1.84259259259259" calcext:value-type="float">
            <text:p>1,84</text:p>
          </table:table-cell>
          <table:table-cell table:style-name="ce73" office:value-type="float" office:value="11.5" calcext:value-type="float">
            <text:p>11,5</text:p>
          </table:table-cell>
          <table:table-cell table:style-name="ce46" table:number-columns-repeated="2"/>
          <table:table-cell table:style-name="ce66" table:formula="of:=([.$L4]+[.$O4]+[.$R4]+[.$U4]+[.$X4]+[.$AA4]+[.$AD4]+[.$AF4]+[.$AH4])/9/2" office:value-type="float" office:value="1.84259259259259" calcext:value-type="float">
            <text:p>1,84</text:p>
          </table:table-cell>
          <table:table-cell table:style-name="ce30" office:value-type="float" office:value="4" calcext:value-type="float">
            <text:p>4</text:p>
          </table:table-cell>
          <table:table-cell table:style-name="ce71"/>
          <table:table-cell table:style-name="ce66" table:formula="of:=(3/4*[.J4]+MAX([.J4:.K4])/4)/10*10" office:value-type="float" office:value="4" calcext:value-type="float">
            <text:p>4,00</text:p>
          </table:table-cell>
          <table:table-cell table:style-name="ce74" office:value-type="float" office:value="4" calcext:value-type="float">
            <text:p>4</text:p>
          </table:table-cell>
          <table:table-cell table:style-name="ce33"/>
          <table:table-cell table:style-name="ce66" table:formula="of:=(3/4*[.M4]+MAX([.M4];[.N4]*6)/4)/6*10" office:value-type="float" office:value="6.66666666666667" calcext:value-type="float">
            <text:p>6,67</text:p>
          </table:table-cell>
          <table:table-cell table:style-name="ce33" table:number-columns-repeated="2"/>
          <table:table-cell table:style-name="ce66" table:formula="of:=(3/4*[.P4]+MAX([.P4];[.Q4]*3)/4)/3*10" office:value-type="float" office:value="0" calcext:value-type="float">
            <text:p>0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73" table:formula="of:=(3/4*[.S4]+MAX([.S4];[.T4]*10)/4)/10*10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V4]+MAX([.V4];[.W4]*6)/4)/6*10" office:value-type="float" office:value="5" calcext:value-type="float">
            <text:p>5,00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66" table:formula="of:=(3/4*[.Y4]+MAX([.Y4];[.Z4]*1)/4)/7*10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4]+MAX([.AB4];[.AC4]*1)/4)/8*1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AE4]/8*10" office:value-type="float" office:value="2.5" calcext:value-type="float">
            <text:p>2,5</text:p>
          </table:table-cell>
          <table:table-cell table:style-name="ce30"/>
          <table:table-cell table:style-name="ce30" table:formula="of:=[.AG4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5" office:value-type="string" calcext:value-type="string">
            <text:p>Alberti</text:p>
          </table:table-cell>
          <table:table-cell table:style-name="ce5" office:value-type="string" calcext:value-type="string">
            <text:p>Lorenzo</text:p>
          </table:table-cell>
          <table:table-cell table:style-name="ce14" office:value-type="float" office:value="925331" calcext:value-type="float">
            <text:p>925331</text:p>
          </table:table-cell>
          <table:table-cell table:style-name="ce64"/>
          <table:table-cell table:style-name="ce66" table:formula="of:=IF([.I5]&gt;0.5;[.I5];&quot;orale&quot;)" office:value-type="float" office:value="0.833333333333333" calcext:value-type="float">
            <text:p>0,83</text:p>
          </table:table-cell>
          <table:table-cell table:style-name="ce73"/>
          <table:table-cell table:style-name="ce46" table:number-columns-repeated="2"/>
          <table:table-cell table:style-name="ce66" table:formula="of:=([.$L5]+[.$O5]+[.$R5]+[.$U5]+[.$X5]+[.$AA5]+[.$AD5]+[.$AF5]+[.$AH5])/9/2" office:value-type="float" office:value="0.833333333333333" calcext:value-type="float">
            <text:p>0,83</text:p>
          </table:table-cell>
          <table:table-cell table:style-name="ce30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5]+MAX([.J5:.K5])/4)/10*10" office:value-type="float" office:value="6.25" calcext:value-type="float">
            <text:p>6,2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5]+MAX([.M5];[.N5]*6)/4)/6*10" office:value-type="float" office:value="8.75" calcext:value-type="float">
            <text:p>8,75</text:p>
          </table:table-cell>
          <table:table-cell table:style-name="ce33" table:number-columns-repeated="2"/>
          <table:table-cell table:style-name="ce66" table:formula="of:=(3/4*[.P5]+MAX([.P5];[.Q5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5]+MAX([.S5];[.T5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5]+MAX([.V5];[.W5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5]+MAX([.Y5];[.Z5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5]+MAX([.AB5];[.AC5]*1)/4)/8*10" office:value-type="float" office:value="0" calcext:value-type="float">
            <text:p>0</text:p>
          </table:table-cell>
          <table:table-cell table:style-name="ce30"/>
          <table:table-cell table:style-name="ce30" table:formula="of:=[.AE5]/8*10" office:value-type="float" office:value="0" calcext:value-type="float">
            <text:p>0</text:p>
          </table:table-cell>
          <table:table-cell table:style-name="ce30"/>
          <table:table-cell table:style-name="ce30" table:formula="of:=[.AG5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Amerotti</text:p>
          </table:table-cell>
          <table:table-cell table:style-name="ce6" office:value-type="string" calcext:value-type="string">
            <text:p>Marco</text:p>
          </table:table-cell>
          <table:table-cell table:style-name="ce15" office:value-type="float" office:value="938646" calcext:value-type="float">
            <text:p>938646</text:p>
          </table:table-cell>
          <table:table-cell table:style-name="ce64" table:formula="of:=IF([.F6]=&quot;RIT&quot;;&quot;RIT&quot;;IF([.F6]&gt;=18;ROUND([.E6]+[.F6];0);IF([.F6]&gt;=16;MIN(ROUND([.E6]+[.F6];0);18);&quot;RES&quot;)))" office:value-type="float" office:value="28" calcext:value-type="float">
            <text:p>28</text:p>
          </table:table-cell>
          <table:table-cell table:style-name="ce66" table:formula="of:=IF([.I6]&gt;0.5;[.I6];&quot;orale&quot;)" office:value-type="float" office:value="3.65079365079365" calcext:value-type="float">
            <text:p>3,65</text:p>
          </table:table-cell>
          <table:table-cell table:style-name="ce73" office:value-type="float" office:value="24" calcext:value-type="float">
            <text:p>24</text:p>
          </table:table-cell>
          <table:table-cell table:style-name="ce46" table:number-columns-repeated="2"/>
          <table:table-cell table:style-name="ce66" table:formula="of:=([.$L6]+[.$O6]+[.$R6]+[.$U6]+[.$X6]+[.$AA6]+[.$AD6]+[.$AF6]+[.$AH6])/9/2" office:value-type="float" office:value="3.65079365079365" calcext:value-type="float">
            <text:p>3,65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66" table:formula="of:=(3/4*[.J6]+MAX([.J6:.K6])/4)/10*10" office:value-type="float" office:value="4" calcext:value-type="float">
            <text:p>4,00</text:p>
          </table:table-cell>
          <table:table-cell table:style-name="ce30" office:value-type="float" office:value="5" calcext:value-type="float">
            <text:p>5</text:p>
          </table:table-cell>
          <table:table-cell table:style-name="ce33"/>
          <table:table-cell table:style-name="ce66" table:formula="of:=(3/4*[.M6]+MAX([.M6];[.N6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6]+MAX([.P6];[.Q6]*3)/4)/3*10" office:value-type="float" office:value="3.33333333333333" calcext:value-type="float">
            <text:p>3,33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6]+MAX([.S6];[.T6]*10)/4)/10*10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6]+MAX([.V6];[.W6]*6)/4)/6*10" office:value-type="float" office:value="8.33333333333333" calcext:value-type="float">
            <text:p>8,33</text:p>
          </table:table-cell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66" table:formula="of:=(3/4*[.Y6]+MAX([.Y6];[.Z6]*1)/4)/7*10" office:value-type="float" office:value="5.71428571428571" calcext:value-type="float">
            <text:p>5,71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6]+MAX([.AB6];[.AC6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6]/8*1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formula="of:=[.AG6]" office:value-type="float" office:value="6" calcext:value-type="float">
            <text:p>6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Altena</text:p>
          </table:table-cell>
          <table:table-cell table:style-name="ce6" office:value-type="string" calcext:value-type="string">
            <text:p>Alice</text:p>
          </table:table-cell>
          <table:table-cell table:style-name="ce15" office:value-type="float" office:value="923044" calcext:value-type="float">
            <text:p>923044</text:p>
          </table:table-cell>
          <table:table-cell table:style-name="ce64" table:formula="of:=IF([.F7]=&quot;RIT&quot;;&quot;RIT&quot;;IF([.F7]&gt;=18;ROUND([.E7]+[.F7];0);IF([.F7]&gt;=16;MIN(ROUND([.E7]+[.F7];0);18);&quot;RES&quot;)))" office:value-type="string" office:string-value="RES" calcext:value-type="string">
            <text:p>RES</text:p>
          </table:table-cell>
          <table:table-cell table:style-name="ce66" table:formula="of:=IF([.I7]&gt;0.5;[.I7];&quot;orale&quot;)" office:value-type="float" office:value="2.89517195767196" calcext:value-type="float">
            <text:p>2,90</text:p>
          </table:table-cell>
          <table:table-cell table:style-name="ce73" office:value-type="float" office:value="10.75" calcext:value-type="float">
            <text:p>10,75</text:p>
          </table:table-cell>
          <table:table-cell table:style-name="ce46" table:number-columns-repeated="2"/>
          <table:table-cell table:style-name="ce66" table:formula="of:=([.$L7]+[.$O7]+[.$R7]+[.$U7]+[.$X7]+[.$AA7]+[.$AD7]+[.$AF7]+[.$AH7])/9/2" office:value-type="float" office:value="2.89517195767196" calcext:value-type="float">
            <text:p>2,90</text:p>
          </table:table-cell>
          <table:table-cell table:style-name="ce30" office:value-type="float" office:value="2.5" calcext:value-type="float">
            <text:p>2,5</text:p>
          </table:table-cell>
          <table:table-cell table:style-name="ce46" office:value-type="float" office:value="6" calcext:value-type="float">
            <text:p>6</text:p>
          </table:table-cell>
          <table:table-cell table:style-name="ce66" table:formula="of:=(3/4*[.J7]+MAX([.J7:.K7])/4)/10*10" office:value-type="float" office:value="3.375" calcext:value-type="float">
            <text:p>3,38</text:p>
          </table:table-cell>
          <table:table-cell table:style-name="ce30"/>
          <table:table-cell table:style-name="ce33"/>
          <table:table-cell table:style-name="ce66" table:formula="of:=(3/4*[.M7]+MAX([.M7];[.N7]*6)/4)/6*10" office:value-type="float" office:value="0" calcext:value-type="float">
            <text:p>0,0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7]+MAX([.P7];[.Q7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73" table:formula="of:=(3/4*[.S7]+MAX([.S7];[.T7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7]+MAX([.V7];[.W7]*6)/4)/6*10" office:value-type="float" office:value="10" calcext:value-type="float">
            <text:p>10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7]+MAX([.Y7];[.Z7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7]+MAX([.AB7];[.AC7]*1)/4)/8*1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AE7]/8*10" office:value-type="float" office:value="2.5" calcext:value-type="float">
            <text:p>2,5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formula="of:=[.AG7]" office:value-type="float" office:value="6" calcext:value-type="float">
            <text:p>6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Augelli</text:p>
          </table:table-cell>
          <table:table-cell table:style-name="ce6" office:value-type="string" calcext:value-type="string">
            <text:p>Federico</text:p>
          </table:table-cell>
          <table:table-cell table:style-name="ce15" office:value-type="float" office:value="825832" calcext:value-type="float">
            <text:p>825832</text:p>
          </table:table-cell>
          <table:table-cell table:style-name="ce64" table:formula="of:=IF([.G8]=&quot;RIT&quot;;&quot;RIT&quot;;IF([.G8]&gt;=18;ROUND([.E8]+[.G8];0);IF([.G8]&gt;=16;MIN(ROUND([.E8]+[.G8];0);18);&quot;RES&quot;)))" office:value-type="float" office:value="18" calcext:value-type="float">
            <text:p>18</text:p>
          </table:table-cell>
          <table:table-cell table:style-name="ce66" table:formula="of:=IF([.I8]&gt;0.5;[.I8];&quot;orale&quot;)" office:value-type="float" office:value="0.87037037037037" calcext:value-type="float">
            <text:p>0,87</text:p>
          </table:table-cell>
          <table:table-cell table:style-name="ce73"/>
          <table:table-cell table:style-name="ce46" office:value-type="float" office:value="17" calcext:value-type="float">
            <text:p>17</text:p>
          </table:table-cell>
          <table:table-cell table:style-name="ce46"/>
          <table:table-cell table:style-name="ce66" table:formula="of:=([.$L8]+[.$O8]+[.$R8]+[.$U8]+[.$X8]+[.$AA8]+[.$AD8]+[.$AF8]+[.$AH8])/9/2" office:value-type="float" office:value="0.87037037037037" calcext:value-type="float">
            <text:p>0,87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66" table:formula="of:=(3/4*[.J8]+MAX([.J8:.K8])/4)/10*10" office:value-type="float" office:value="4" calcext:value-type="float">
            <text:p>4,00</text:p>
          </table:table-cell>
          <table:table-cell table:style-name="ce30" office:value-type="float" office:value="4" calcext:value-type="float">
            <text:p>4</text:p>
          </table:table-cell>
          <table:table-cell table:style-name="ce33"/>
          <table:table-cell table:style-name="ce66" table:formula="of:=(3/4*[.M8]+MAX([.M8];[.N8]*6)/4)/6*10" office:value-type="float" office:value="6.66666666666667" calcext:value-type="float">
            <text:p>6,67</text:p>
          </table:table-cell>
          <table:table-cell table:style-name="ce33" table:number-columns-repeated="2"/>
          <table:table-cell table:style-name="ce66" table:formula="of:=(3/4*[.P8]+MAX([.P8];[.Q8]*3)/4)/3*10" office:value-type="float" office:value="0" calcext:value-type="float">
            <text:p>0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73" table:formula="of:=(3/4*[.S8]+MAX([.S8];[.T8]*10)/4)/10*10" office:value-type="float" office:value="5" calcext:value-type="float">
            <text:p>5</text:p>
          </table:table-cell>
          <table:table-cell table:style-name="ce33" table:number-columns-repeated="2"/>
          <table:table-cell table:style-name="ce66" table:formula="of:=(3/4*[.V8]+MAX([.V8];[.W8]*6)/4)/6*1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66" table:formula="of:=(3/4*[.Y8]+MAX([.Y8];[.Z8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8]+MAX([.AB8];[.AC8]*1)/4)/8*10" office:value-type="float" office:value="0" calcext:value-type="float">
            <text:p>0</text:p>
          </table:table-cell>
          <table:table-cell table:style-name="ce30"/>
          <table:table-cell table:style-name="ce30" table:formula="of:=[.AE8]/8*10" office:value-type="float" office:value="0" calcext:value-type="float">
            <text:p>0</text:p>
          </table:table-cell>
          <table:table-cell table:style-name="ce30"/>
          <table:table-cell table:style-name="ce30" table:formula="of:=[.AG8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Avdei</text:p>
          </table:table-cell>
          <table:table-cell table:style-name="ce6" office:value-type="string" calcext:value-type="string">
            <text:p>Antonin Grigore</text:p>
          </table:table-cell>
          <table:table-cell table:style-name="ce15" office:value-type="float" office:value="936138" calcext:value-type="float">
            <text:p>936138</text:p>
          </table:table-cell>
          <table:table-cell table:style-name="ce64" table:formula="of:=IF([.F9]=&quot;RIT&quot;;&quot;RIT&quot;;IF([.F9]&gt;=18;ROUND([.E9]+[.F9];0);IF([.F9]&gt;=16;MIN(ROUND([.E9]+[.F9];0);18);&quot;RES&quot;)))" office:value-type="float" office:value="18" calcext:value-type="float">
            <text:p>18</text:p>
          </table:table-cell>
          <table:table-cell table:style-name="ce66" table:formula="of:=IF([.I9]&gt;0.5;[.I9];&quot;orale&quot;)" office:value-type="float" office:value="3.06150793650794" calcext:value-type="float">
            <text:p>3,06</text:p>
          </table:table-cell>
          <table:table-cell table:style-name="ce73" office:value-type="float" office:value="17" calcext:value-type="float">
            <text:p>17</text:p>
          </table:table-cell>
          <table:table-cell table:style-name="ce46" office:value-type="string" calcext:value-type="string">
            <text:p>RIT</text:p>
          </table:table-cell>
          <table:table-cell table:style-name="ce46"/>
          <table:table-cell table:style-name="ce66" table:formula="of:=([.$L9]+[.$O9]+[.$R9]+[.$U9]+[.$X9]+[.$AA9]+[.$AD9]+[.$AF9]+[.$AH9])/9/2" office:value-type="float" office:value="3.06150793650794" calcext:value-type="float">
            <text:p>3,06</text:p>
          </table:table-cell>
          <table:table-cell table:style-name="ce30" office:value-type="float" office:value="6" calcext:value-type="float">
            <text:p>6</text:p>
          </table:table-cell>
          <table:table-cell table:style-name="ce46"/>
          <table:table-cell table:style-name="ce66" table:formula="of:=(3/4*[.J9]+MAX([.J9:.K9])/4)/10*10" office:value-type="float" office:value="6" calcext:value-type="float">
            <text:p>6,00</text:p>
          </table:table-cell>
          <table:table-cell table:style-name="ce30" office:value-type="float" office:value="5" calcext:value-type="float">
            <text:p>5</text:p>
          </table:table-cell>
          <table:table-cell table:style-name="ce33"/>
          <table:table-cell table:style-name="ce66" table:formula="of:=(3/4*[.M9]+MAX([.M9];[.N9]*6)/4)/6*10" office:value-type="float" office:value="8.33333333333333" calcext:value-type="float">
            <text:p>8,33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66" table:formula="of:=(3/4*[.P9]+MAX([.P9];[.Q9]*3)/4)/3*10" office:value-type="float" office:value="2.5" calcext:value-type="float">
            <text:p>2,5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9]+MAX([.S9];[.T9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9]+MAX([.V9];[.W9]*6)/4)/6*10" office:value-type="float" office:value="6.66666666666667" calcext:value-type="float">
            <text:p>6,6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.5" calcext:value-type="float">
            <text:p>1,5</text:p>
          </table:table-cell>
          <table:table-cell table:style-name="ce66" table:formula="of:=(3/4*[.Y9]+MAX([.Y9];[.Z9]*1)/4)/7*10" office:value-type="float" office:value="1.60714285714286" calcext:value-type="float">
            <text:p>1,61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9]+MAX([.AB9];[.AC9]*1)/4)/8*1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formula="of:=[.AE9]/8*10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G9]" office:value-type="float" office:value="5" calcext:value-type="float">
            <text:p>5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aldazzi</text:p>
          </table:table-cell>
          <table:table-cell table:style-name="ce6" office:value-type="string" calcext:value-type="string">
            <text:p>Matteo</text:p>
          </table:table-cell>
          <table:table-cell table:style-name="ce15" office:value-type="float" office:value="914648" calcext:value-type="float">
            <text:p>914648</text:p>
          </table:table-cell>
          <table:table-cell table:style-name="ce64" table:formula="of:=IF([.F10]=&quot;RIT&quot;;&quot;RIT&quot;;IF([.F10]&gt;=18;ROUND([.E10]+[.F10];0);IF([.F10]&gt;=16;MIN(ROUND([.E10]+[.F10];0);18);&quot;RES&quot;)))" office:value-type="float" office:value="24" calcext:value-type="float">
            <text:p>24</text:p>
          </table:table-cell>
          <table:table-cell table:style-name="ce66" table:formula="of:=IF([.I10]&gt;0.5;[.I10];&quot;orale&quot;)" office:value-type="float" office:value="3.12003968253968" calcext:value-type="float">
            <text:p>3,12</text:p>
          </table:table-cell>
          <table:table-cell table:style-name="ce73" office:value-type="float" office:value="21" calcext:value-type="float">
            <text:p>21</text:p>
          </table:table-cell>
          <table:table-cell table:style-name="ce46" table:number-columns-repeated="2"/>
          <table:table-cell table:style-name="ce66" table:formula="of:=([.$L10]+[.$O10]+[.$R10]+[.$U10]+[.$X10]+[.$AA10]+[.$AD10]+[.$AF10]+[.$AH10])/9/2" office:value-type="float" office:value="3.12003968253968" calcext:value-type="float">
            <text:p>3,12</text:p>
          </table:table-cell>
          <table:table-cell table:style-name="ce30" office:value-type="float" office:value="5" calcext:value-type="float">
            <text:p>5</text:p>
          </table:table-cell>
          <table:table-cell table:style-name="ce46"/>
          <table:table-cell table:style-name="ce66" table:formula="of:=(3/4*[.J10]+MAX([.J10:.K10])/4)/10*10" office:value-type="float" office:value="5" calcext:value-type="float">
            <text:p>5,00</text:p>
          </table:table-cell>
          <table:table-cell table:style-name="ce30" office:value-type="float" office:value="4" calcext:value-type="float">
            <text:p>4</text:p>
          </table:table-cell>
          <table:table-cell table:style-name="ce33"/>
          <table:table-cell table:style-name="ce66" table:formula="of:=(3/4*[.M10]+MAX([.M10];[.N10]*6)/4)/6*10" office:value-type="float" office:value="6.66666666666667" calcext:value-type="float">
            <text:p>6,67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10]+MAX([.P10];[.Q10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0]+MAX([.S10];[.T10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0]+MAX([.V10];[.W10]*6)/4)/6*10" office:value-type="float" office:value="6.66666666666667" calcext:value-type="float">
            <text:p>6,67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10]+MAX([.Y10];[.Z10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0]+MAX([.AB10];[.AC10]*1)/4)/8*10" office:value-type="float" office:value="10" calcext:value-type="float">
            <text:p>10</text:p>
          </table:table-cell>
          <table:table-cell table:style-name="ce30" office:value-type="float" office:value="5.5" calcext:value-type="float">
            <text:p>5,5</text:p>
          </table:table-cell>
          <table:table-cell table:style-name="ce30" table:formula="of:=[.AE10]/8*10" office:value-type="float" office:value="6.875" calcext:value-type="float">
            <text:p>6,875</text:p>
          </table:table-cell>
          <table:table-cell table:style-name="ce30"/>
          <table:table-cell table:style-name="ce30" table:formula="of:=[.AG10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ancea</text:p>
          </table:table-cell>
          <table:table-cell table:style-name="ce6" office:value-type="string" calcext:value-type="string">
            <text:p>Belo Giani</text:p>
          </table:table-cell>
          <table:table-cell table:style-name="ce15" office:value-type="float" office:value="916068" calcext:value-type="float">
            <text:p>916068</text:p>
          </table:table-cell>
          <table:table-cell table:style-name="ce64" office:value-type="string" calcext:value-type="string">
            <text:p>RIT</text:p>
          </table:table-cell>
          <table:table-cell table:style-name="ce66" table:formula="of:=IF([.I11]&gt;0.5;[.I11];&quot;orale&quot;)" office:value-type="float" office:value="0.952380952380952" calcext:value-type="float">
            <text:p>0,95</text:p>
          </table:table-cell>
          <table:table-cell table:style-name="ce73" office:value-type="string" calcext:value-type="string">
            <text:p>RIT</text:p>
          </table:table-cell>
          <table:table-cell table:style-name="ce46" table:number-columns-repeated="2"/>
          <table:table-cell table:style-name="ce66" table:formula="of:=([.$L11]+[.$O11]+[.$R11]+[.$U11]+[.$X11]+[.$AA11]+[.$AD11]+[.$AF11]+[.$AH11])/9/2" office:value-type="float" office:value="0.952380952380952" calcext:value-type="float">
            <text:p>0,95</text:p>
          </table:table-cell>
          <table:table-cell table:style-name="ce30"/>
          <table:table-cell table:style-name="ce46"/>
          <table:table-cell table:style-name="ce66" table:formula="of:=(3/4*[.J11]+MAX([.J11:.K11])/4)/10*10" office:value-type="float" office:value="0" calcext:value-type="float">
            <text:p>0,00</text:p>
          </table:table-cell>
          <table:table-cell table:style-name="ce30" office:value-type="float" office:value="3" calcext:value-type="float">
            <text:p>3</text:p>
          </table:table-cell>
          <table:table-cell table:style-name="ce33"/>
          <table:table-cell table:style-name="ce66" table:formula="of:=(3/4*[.M11]+MAX([.M11];[.N11]*6)/4)/6*10" office:value-type="float" office:value="5" calcext:value-type="float">
            <text:p>5,00</text:p>
          </table:table-cell>
          <table:table-cell table:style-name="ce33" table:number-columns-repeated="2"/>
          <table:table-cell table:style-name="ce66" table:formula="of:=(3/4*[.P11]+MAX([.P11];[.Q11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11]+MAX([.S11];[.T11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11]+MAX([.V11];[.W11]*6)/4)/6*10" office:value-type="float" office:value="0" calcext:value-type="float">
            <text:p>0,00</text:p>
          </table:table-cell>
          <table:table-cell table:style-name="ce30" office:value-type="float" office:value="1.5" calcext:value-type="float">
            <text:p>1,5</text:p>
          </table:table-cell>
          <table:table-cell table:style-name="ce30"/>
          <table:table-cell table:style-name="ce66" table:formula="of:=(3/4*[.Y11]+MAX([.Y11];[.Z11]*1)/4)/7*10" office:value-type="float" office:value="2.14285714285714" calcext:value-type="float">
            <text:p>2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1]+MAX([.AB11];[.AC11]*1)/4)/8*10" office:value-type="float" office:value="10" calcext:value-type="float">
            <text:p>10</text:p>
          </table:table-cell>
          <table:table-cell table:style-name="ce30"/>
          <table:table-cell table:style-name="ce30" table:formula="of:=[.AE11]/8*10" office:value-type="float" office:value="0" calcext:value-type="float">
            <text:p>0</text:p>
          </table:table-cell>
          <table:table-cell table:style-name="ce30"/>
          <table:table-cell table:style-name="ce30" table:formula="of:=[.AG11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arbano</text:p>
          </table:table-cell>
          <table:table-cell table:style-name="ce6" office:value-type="string" calcext:value-type="string">
            <text:p>Francesco</text:p>
          </table:table-cell>
          <table:table-cell table:style-name="ce15" office:value-type="float" office:value="947888" calcext:value-type="float">
            <text:p>947888</text:p>
          </table:table-cell>
          <table:table-cell table:style-name="ce64"/>
          <table:table-cell table:style-name="ce66" table:formula="of:=IF([.I12]&gt;0.5;[.I12];&quot;orale&quot;)" office:value-type="float" office:value="1.16137566137566" calcext:value-type="float">
            <text:p>1,16</text:p>
          </table:table-cell>
          <table:table-cell table:style-name="ce73"/>
          <table:table-cell table:style-name="ce46" table:number-columns-repeated="2"/>
          <table:table-cell table:style-name="ce66" table:formula="of:=([.$L12]+[.$O12]+[.$R12]+[.$U12]+[.$X12]+[.$AA12]+[.$AD12]+[.$AF12]+[.$AH12])/9/2" office:value-type="float" office:value="1.16137566137566" calcext:value-type="float">
            <text:p>1,16</text:p>
          </table:table-cell>
          <table:table-cell table:style-name="ce30" office:value-type="float" office:value="2" calcext:value-type="float">
            <text:p>2</text:p>
          </table:table-cell>
          <table:table-cell table:style-name="ce46"/>
          <table:table-cell table:style-name="ce66" table:formula="of:=(3/4*[.J12]+MAX([.J12:.K12])/4)/10*10" office:value-type="float" office:value="2" calcext:value-type="float">
            <text:p>2,00</text:p>
          </table:table-cell>
          <table:table-cell table:style-name="ce30"/>
          <table:table-cell table:style-name="ce33"/>
          <table:table-cell table:style-name="ce66" table:formula="of:=(3/4*[.M12]+MAX([.M12];[.N12]*6)/4)/6*10" office:value-type="float" office:value="0" calcext:value-type="float">
            <text:p>0,0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12]+MAX([.P12];[.Q12]*3)/4)/3*10" office:value-type="float" office:value="3.33333333333333" calcext:value-type="float">
            <text:p>3,3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73" table:formula="of:=(3/4*[.S12]+MAX([.S12];[.T12]*10)/4)/10*10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V12]+MAX([.V12];[.W12]*6)/4)/6*10" office:value-type="float" office:value="5" calcext:value-type="float">
            <text:p>5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12]+MAX([.Y12];[.Z12]*1)/4)/7*10" office:value-type="float" office:value="3.57142857142857" calcext:value-type="float">
            <text:p>3,57</text:p>
          </table:table-cell>
          <table:table-cell table:style-name="ce46" table:number-columns-repeated="2"/>
          <table:table-cell table:style-name="ce73" table:formula="of:=(3/4*[.AB12]+MAX([.AB12];[.AC12]*1)/4)/8*10" office:value-type="float" office:value="0" calcext:value-type="float">
            <text:p>0</text:p>
          </table:table-cell>
          <table:table-cell table:style-name="ce30"/>
          <table:table-cell table:style-name="ce30" table:formula="of:=[.AE12]/8*10" office:value-type="float" office:value="0" calcext:value-type="float">
            <text:p>0</text:p>
          </table:table-cell>
          <table:table-cell table:style-name="ce30"/>
          <table:table-cell table:style-name="ce30" table:formula="of:=[.AG12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arbanti</text:p>
          </table:table-cell>
          <table:table-cell table:style-name="ce6" office:value-type="string" calcext:value-type="string">
            <text:p>Alessandro</text:p>
          </table:table-cell>
          <table:table-cell table:style-name="ce15" office:value-type="float" office:value="915690" calcext:value-type="float">
            <text:p>915690</text:p>
          </table:table-cell>
          <table:table-cell table:style-name="ce64" table:formula="of:=IF([.F13]=&quot;RIT&quot;;&quot;RIT&quot;;IF([.F13]&gt;=18;ROUND([.E13]+[.F13];0);IF([.F13]&gt;=16;MIN(ROUND([.E13]+[.F13];0);18);&quot;RES&quot;)))" office:value-type="float" office:value="21" calcext:value-type="float">
            <text:p>21</text:p>
          </table:table-cell>
          <table:table-cell table:style-name="ce66" table:formula="of:=IF([.I13]&gt;0.5;[.I13];&quot;orale&quot;)" office:value-type="float" office:value="2.74206349206349" calcext:value-type="float">
            <text:p>2,74</text:p>
          </table:table-cell>
          <table:table-cell table:style-name="ce73" office:value-type="float" office:value="18" calcext:value-type="float">
            <text:p>18</text:p>
          </table:table-cell>
          <table:table-cell table:style-name="ce46" table:number-columns-repeated="2"/>
          <table:table-cell table:style-name="ce66" table:formula="of:=([.$L13]+[.$O13]+[.$R13]+[.$U13]+[.$X13]+[.$AA13]+[.$AD13]+[.$AF13]+[.$AH13])/9/2" office:value-type="float" office:value="2.74206349206349" calcext:value-type="float">
            <text:p>2,74</text:p>
          </table:table-cell>
          <table:table-cell table:style-name="ce30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3]+MAX([.J13:.K13])/4)/10*10" office:value-type="float" office:value="6.25" calcext:value-type="float">
            <text:p>6,25</text:p>
          </table:table-cell>
          <table:table-cell table:style-name="ce30" office:value-type="float" office:value="6" calcext:value-type="float">
            <text:p>6</text:p>
          </table:table-cell>
          <table:table-cell table:style-name="ce33"/>
          <table:table-cell table:style-name="ce66" table:formula="of:=(3/4*[.M13]+MAX([.M13];[.N13]*6)/4)/6*10" office:value-type="float" office:value="10" calcext:value-type="float">
            <text:p>10,0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13]+MAX([.P13];[.Q13]*3)/4)/3*10" office:value-type="float" office:value="6.66666666666667" calcext:value-type="float">
            <text:p>6,67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73" table:formula="of:=(3/4*[.S13]+MAX([.S13];[.T13]*10)/4)/10*1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13]+MAX([.V13];[.W13]*6)/4)/6*10" office:value-type="float" office:value="8.33333333333333" calcext:value-type="float">
            <text:p>8,33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66" table:formula="of:=(3/4*[.Y13]+MAX([.Y13];[.Z13]*1)/4)/7*10" office:value-type="float" office:value="2.85714285714286" calcext:value-type="float">
            <text:p>2,86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73" table:formula="of:=(3/4*[.AB13]+MAX([.AB13];[.AC13]*1)/4)/8*10" office:value-type="float" office:value="3.75" calcext:value-type="float">
            <text:p>3,75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AE13]/8*10" office:value-type="float" office:value="2.5" calcext:value-type="float">
            <text:p>2,5</text:p>
          </table:table-cell>
          <table:table-cell table:style-name="ce30"/>
          <table:table-cell table:style-name="ce30" table:formula="of:=[.AG13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assi</text:p>
          </table:table-cell>
          <table:table-cell table:style-name="ce6" office:value-type="string" calcext:value-type="string">
            <text:p>Giulio</text:p>
          </table:table-cell>
          <table:table-cell table:style-name="ce15" office:value-type="float" office:value="921562" calcext:value-type="float">
            <text:p>921562</text:p>
          </table:table-cell>
          <table:table-cell table:style-name="ce64" table:formula="of:=IF([.G14]=&quot;RIT&quot;;&quot;RIT&quot;;IF([.G14]&gt;=18;ROUND([.E14]+[.G14];0);IF([.G14]&gt;=16;MIN(ROUND([.E14]+[.G14];0);18);&quot;RES&quot;)))" office:value-type="string" office:string-value="RES" calcext:value-type="string">
            <text:p>RES</text:p>
          </table:table-cell>
          <table:table-cell table:style-name="ce66" table:formula="of:=IF([.I14]&gt;0.5;[.I14];&quot;orale&quot;)" office:value-type="float" office:value="3.62698412698413" calcext:value-type="float">
            <text:p>3,63</text:p>
          </table:table-cell>
          <table:table-cell table:style-name="ce73"/>
          <table:table-cell table:style-name="ce46" office:value-type="float" office:value="7" calcext:value-type="float">
            <text:p>7</text:p>
          </table:table-cell>
          <table:table-cell table:style-name="ce46"/>
          <table:table-cell table:style-name="ce66" table:formula="of:=([.$L14]+[.$O14]+[.$R14]+[.$U14]+[.$X14]+[.$AA14]+[.$AD14]+[.$AF14]+[.$AH14])/9/2" office:value-type="float" office:value="3.62698412698413" calcext:value-type="float">
            <text:p>3,63</text:p>
          </table:table-cell>
          <table:table-cell table:style-name="ce30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4]+MAX([.J14:.K14])/4)/10*10" office:value-type="float" office:value="5.5" calcext:value-type="float">
            <text:p>5,5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14]+MAX([.M14];[.N14]*6)/4)/6*10" office:value-type="float" office:value="8.75" calcext:value-type="float">
            <text:p>8,7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P14]+MAX([.P14];[.Q14]*3)/4)/3*10" office:value-type="float" office:value="7.5" calcext:value-type="float">
            <text:p>7,5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73" table:formula="of:=(3/4*[.S14]+MAX([.S14];[.T14]*10)/4)/10*10" office:value-type="float" office:value="8.5" calcext:value-type="float">
            <text:p>8,5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4]+MAX([.V14];[.W14]*6)/4)/6*10" office:value-type="float" office:value="10" calcext:value-type="float">
            <text:p>10,00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14]+MAX([.Y14];[.Z14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4]+MAX([.AB14];[.AC14]*1)/4)/8*1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formula="of:=[.AE14]/8*10" office:value-type="float" office:value="3.75" calcext:value-type="float">
            <text:p>3,75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G14]" office:value-type="float" office:value="7" calcext:value-type="float">
            <text:p>7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assoli</text:p>
          </table:table-cell>
          <table:table-cell table:style-name="ce6" office:value-type="string" calcext:value-type="string">
            <text:p>Lorenzo</text:p>
          </table:table-cell>
          <table:table-cell table:style-name="ce15" office:value-type="float" office:value="937579" calcext:value-type="float">
            <text:p>937579</text:p>
          </table:table-cell>
          <table:table-cell table:style-name="ce64"/>
          <table:table-cell table:style-name="ce66" table:formula="of:=IF([.I15]&gt;0.5;[.I15];&quot;orale&quot;)" office:value-type="float" office:value="1.7202380952381" calcext:value-type="float">
            <text:p>1,72</text:p>
          </table:table-cell>
          <table:table-cell table:style-name="ce73"/>
          <table:table-cell table:style-name="ce46" table:number-columns-repeated="2"/>
          <table:table-cell table:style-name="ce66" table:formula="of:=([.$L15]+[.$O15]+[.$R15]+[.$U15]+[.$X15]+[.$AA15]+[.$AD15]+[.$AF15]+[.$AH15])/9/2" office:value-type="float" office:value="1.7202380952381" calcext:value-type="float">
            <text:p>1,72</text:p>
          </table:table-cell>
          <table:table-cell table:style-name="ce30" office:value-type="float" office:value="2" calcext:value-type="float">
            <text:p>2</text:p>
          </table:table-cell>
          <table:table-cell table:style-name="ce46"/>
          <table:table-cell table:style-name="ce66" table:formula="of:=(3/4*[.J15]+MAX([.J15:.K15])/4)/10*10" office:value-type="float" office:value="2" calcext:value-type="float">
            <text:p>2,00</text:p>
          </table:table-cell>
          <table:table-cell table:style-name="ce30"/>
          <table:table-cell table:style-name="ce33"/>
          <table:table-cell table:style-name="ce66" table:formula="of:=(3/4*[.M15]+MAX([.M15];[.N15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15]+MAX([.P15];[.Q15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15]+MAX([.S15];[.T15]*10)/4)/10*10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5]+MAX([.V15];[.W15]*6)/4)/6*10" office:value-type="float" office:value="10" calcext:value-type="float">
            <text:p>10,00</text:p>
          </table:table-cell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66" table:formula="of:=(3/4*[.Y15]+MAX([.Y15];[.Z15]*1)/4)/7*10" office:value-type="float" office:value="5.71428571428571" calcext:value-type="float">
            <text:p>5,71</text:p>
          </table:table-cell>
          <table:table-cell table:style-name="ce46" table:number-columns-repeated="2"/>
          <table:table-cell table:style-name="ce73" table:formula="of:=(3/4*[.AB15]+MAX([.AB15];[.AC15]*1)/4)/8*1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15]/8*10" office:value-type="float" office:value="6.25" calcext:value-type="float">
            <text:p>6,25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G15]" office:value-type="float" office:value="7" calcext:value-type="float">
            <text:p>7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ergonzoni</text:p>
          </table:table-cell>
          <table:table-cell table:style-name="ce6" office:value-type="string" calcext:value-type="string">
            <text:p>Carlotta</text:p>
          </table:table-cell>
          <table:table-cell table:style-name="ce15" office:value-type="float" office:value="916149" calcext:value-type="float">
            <text:p>916149</text:p>
          </table:table-cell>
          <table:table-cell table:style-name="ce64" table:formula="of:=IF([.G16]=&quot;RIT&quot;;&quot;RIT&quot;;IF([.G16]&gt;=18;ROUND([.E16]+[.G16];0);IF([.G16]&gt;=16;MIN(ROUND([.E16]+[.G16];0);18);&quot;RES&quot;)))" office:value-type="string" office:string-value="RES" calcext:value-type="string">
            <text:p>RES</text:p>
          </table:table-cell>
          <table:table-cell table:style-name="ce66" table:formula="of:=IF([.I16]&gt;0.5;[.I16];&quot;orale&quot;)" office:value-type="float" office:value="2.52281746031746" calcext:value-type="float">
            <text:p>2,52</text:p>
          </table:table-cell>
          <table:table-cell table:style-name="ce73"/>
          <table:table-cell table:style-name="ce46" office:value-type="float" office:value="15.5" calcext:value-type="float">
            <text:p>15,5</text:p>
          </table:table-cell>
          <table:table-cell table:style-name="ce46"/>
          <table:table-cell table:style-name="ce66" table:formula="of:=([.$L16]+[.$O16]+[.$R16]+[.$U16]+[.$X16]+[.$AA16]+[.$AD16]+[.$AF16]+[.$AH16])/9/2" office:value-type="float" office:value="2.52281746031746" calcext:value-type="float">
            <text:p>2,52</text:p>
          </table:table-cell>
          <table:table-cell table:style-name="ce30" office:value-type="float" office:value="4.5" calcext:value-type="float">
            <text:p>4,5</text:p>
          </table:table-cell>
          <table:table-cell table:style-name="ce46" office:value-type="float" office:value="8" calcext:value-type="float">
            <text:p>8</text:p>
          </table:table-cell>
          <table:table-cell table:style-name="ce66" table:formula="of:=(3/4*[.J16]+MAX([.J16:.K16])/4)/10*10" office:value-type="float" office:value="5.375" calcext:value-type="float">
            <text:p>5,38</text:p>
          </table:table-cell>
          <table:table-cell table:style-name="ce30" office:value-type="float" office:value="4" calcext:value-type="float">
            <text:p>4</text:p>
          </table:table-cell>
          <table:table-cell table:style-name="ce33"/>
          <table:table-cell table:style-name="ce66" table:formula="of:=(3/4*[.M16]+MAX([.M16];[.N16]*6)/4)/6*10" office:value-type="float" office:value="6.66666666666667" calcext:value-type="float">
            <text:p>6,67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16]+MAX([.P16];[.Q16]*3)/4)/3*10" office:value-type="float" office:value="3.33333333333333" calcext:value-type="float">
            <text:p>3,3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73" table:formula="of:=(3/4*[.S16]+MAX([.S16];[.T16]*10)/4)/10*10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V16]+MAX([.V16];[.W16]*6)/4)/6*10" office:value-type="float" office:value="5" calcext:value-type="float">
            <text:p>5,00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16]+MAX([.Y16];[.Z16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6]+MAX([.AB16];[.AC16]*1)/4)/8*1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formula="of:=[.AE16]/8*10" office:value-type="float" office:value="3.75" calcext:value-type="float">
            <text:p>3,75</text:p>
          </table:table-cell>
          <table:table-cell table:style-name="ce30"/>
          <table:table-cell table:style-name="ce30" table:formula="of:=[.AG16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ertapelle</text:p>
          </table:table-cell>
          <table:table-cell table:style-name="ce6" office:value-type="string" calcext:value-type="string">
            <text:p>Brando</text:p>
          </table:table-cell>
          <table:table-cell table:style-name="ce15" office:value-type="float" office:value="916041" calcext:value-type="float">
            <text:p>916041</text:p>
          </table:table-cell>
          <table:table-cell table:style-name="ce64" table:formula="of:=IF([.F17]=&quot;RIT&quot;;&quot;RIT&quot;;IF([.F17]&gt;=18;ROUND([.E17]+[.F17];0);IF([.F17]&gt;=16;MIN(ROUND([.E17]+[.F17];0);18);&quot;RES&quot;)))" office:value-type="float" office:value="23" calcext:value-type="float">
            <text:p>23</text:p>
          </table:table-cell>
          <table:table-cell table:style-name="ce66" table:formula="of:=IF([.I17]&gt;0.5;[.I17];&quot;orale&quot;)" office:value-type="float" office:value="3.13095238095238" calcext:value-type="float">
            <text:p>3,13</text:p>
          </table:table-cell>
          <table:table-cell table:style-name="ce73" office:value-type="float" office:value="19.5" calcext:value-type="float">
            <text:p>19,5</text:p>
          </table:table-cell>
          <table:table-cell table:style-name="ce46" table:number-columns-repeated="2"/>
          <table:table-cell table:style-name="ce66" table:formula="of:=([.$L17]+[.$O17]+[.$R17]+[.$U17]+[.$X17]+[.$AA17]+[.$AD17]+[.$AF17]+[.$AH17])/9/2" office:value-type="float" office:value="3.13095238095238" calcext:value-type="float">
            <text:p>3,13</text:p>
          </table:table-cell>
          <table:table-cell table:style-name="ce30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7]+MAX([.J17:.K17])/4)/10*10" office:value-type="float" office:value="6.25" calcext:value-type="float">
            <text:p>6,25</text:p>
          </table:table-cell>
          <table:table-cell table:style-name="ce30" office:value-type="float" office:value="6" calcext:value-type="float">
            <text:p>6</text:p>
          </table:table-cell>
          <table:table-cell table:style-name="ce33"/>
          <table:table-cell table:style-name="ce66" table:formula="of:=(3/4*[.M17]+MAX([.M17];[.N17]*6)/4)/6*10" office:value-type="float" office:value="10" calcext:value-type="float">
            <text:p>10,0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17]+MAX([.P17];[.Q17]*3)/4)/3*10" office:value-type="float" office:value="6.66666666666667" calcext:value-type="float">
            <text:p>6,67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73" table:formula="of:=(3/4*[.S17]+MAX([.S17];[.T17]*10)/4)/10*1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17]+MAX([.V17];[.W17]*6)/4)/6*10" office:value-type="float" office:value="8.33333333333333" calcext:value-type="float">
            <text:p>8,33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66" table:formula="of:=(3/4*[.Y17]+MAX([.Y17];[.Z17]*1)/4)/7*10" office:value-type="float" office:value="2.85714285714286" calcext:value-type="float">
            <text:p>2,86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73" table:formula="of:=(3/4*[.AB17]+MAX([.AB17];[.AC17]*1)/4)/8*10" office:value-type="float" office:value="3.75" calcext:value-type="float">
            <text:p>3,75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AE17]/8*10" office:value-type="float" office:value="2.5" calcext:value-type="float">
            <text:p>2,5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G17]" office:value-type="float" office:value="7" calcext:value-type="float">
            <text:p>7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ertinazzi</text:p>
          </table:table-cell>
          <table:table-cell table:style-name="ce6" office:value-type="string" calcext:value-type="string">
            <text:p>Mattia</text:p>
          </table:table-cell>
          <table:table-cell table:style-name="ce15" office:value-type="float" office:value="832239" calcext:value-type="float">
            <text:p>832239</text:p>
          </table:table-cell>
          <table:table-cell table:style-name="ce64" table:formula="of:=IF([.F18]=&quot;RIT&quot;;&quot;RIT&quot;;IF([.F18]&gt;=18;ROUND([.E18]+[.F18];0);IF([.F18]&gt;=16;MIN(ROUND([.E18]+[.F18];0);18);&quot;RES&quot;)))" office:value-type="string" office:string-value="RES" calcext:value-type="string">
            <text:p>RES</text:p>
          </table:table-cell>
          <table:table-cell table:style-name="ce66" office:value-type="float" office:value="4.24" calcext:value-type="float">
            <text:p>4,24</text:p>
          </table:table-cell>
          <table:table-cell table:style-name="ce73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6"/>
          <table:table-cell table:style-name="ce66" table:formula="of:=([.$L18]+[.$O18]+[.$R18]+[.$U18]+[.$X18]+[.$AA18]+[.$AD18]+[.$AF18]+[.$AH18])/9/2" office:value-type="float" office:value="0" calcext:value-type="float">
            <text:p>0,00</text:p>
          </table:table-cell>
          <table:table-cell table:style-name="ce30"/>
          <table:table-cell table:style-name="ce46"/>
          <table:table-cell table:style-name="ce66" table:formula="of:=(3/4*[.J18]+MAX([.J18:.K18])/4)/10*10" office:value-type="float" office:value="0" calcext:value-type="float">
            <text:p>0,00</text:p>
          </table:table-cell>
          <table:table-cell table:style-name="ce30"/>
          <table:table-cell table:style-name="ce33"/>
          <table:table-cell table:style-name="ce66" table:formula="of:=(3/4*[.M18]+MAX([.M18];[.N18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18]+MAX([.P18];[.Q18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18]+MAX([.S18];[.T18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18]+MAX([.V18];[.W18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18]+MAX([.Y18];[.Z18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18]+MAX([.AB18];[.AC18]*1)/4)/8*10" office:value-type="float" office:value="0" calcext:value-type="float">
            <text:p>0</text:p>
          </table:table-cell>
          <table:table-cell table:style-name="ce30"/>
          <table:table-cell table:style-name="ce30" table:formula="of:=[.AE18]/8*10" office:value-type="float" office:value="0" calcext:value-type="float">
            <text:p>0</text:p>
          </table:table-cell>
          <table:table-cell table:style-name="ce30"/>
          <table:table-cell table:style-name="ce30" table:formula="of:=[.AG18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ertozzi</text:p>
          </table:table-cell>
          <table:table-cell table:style-name="ce6" office:value-type="string" calcext:value-type="string">
            <text:p>Filippo</text:p>
          </table:table-cell>
          <table:table-cell table:style-name="ce15" office:value-type="float" office:value="925096" calcext:value-type="float">
            <text:p>925096</text:p>
          </table:table-cell>
          <table:table-cell table:style-name="ce64" table:formula="of:=IF([.F19]=&quot;RIT&quot;;&quot;RIT&quot;;IF([.F19]&gt;=18;ROUND([.E19]+[.F19];0);IF([.F19]&gt;=16;MIN(ROUND([.E19]+[.F19];0);18);&quot;RES&quot;)))" office:value-type="float" office:value="23" calcext:value-type="float">
            <text:p>23</text:p>
          </table:table-cell>
          <table:table-cell table:style-name="ce66" table:formula="of:=IF([.I19]&gt;0.5;[.I19];&quot;orale&quot;)" office:value-type="float" office:value="4.37896825396825" calcext:value-type="float">
            <text:p>4,38</text:p>
          </table:table-cell>
          <table:table-cell table:style-name="ce73" office:value-type="float" office:value="19" calcext:value-type="float">
            <text:p>19</text:p>
          </table:table-cell>
          <table:table-cell table:style-name="ce46" office:value-type="float" office:value="9" calcext:value-type="float">
            <text:p>9</text:p>
          </table:table-cell>
          <table:table-cell table:style-name="ce46"/>
          <table:table-cell table:style-name="ce66" table:formula="of:=([.$L19]+[.$O19]+[.$R19]+[.$U19]+[.$X19]+[.$AA19]+[.$AD19]+[.$AF19]+[.$AH19])/9/2" office:value-type="float" office:value="4.37896825396825" calcext:value-type="float">
            <text:p>4,38</text:p>
          </table:table-cell>
          <table:table-cell table:style-name="ce30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9]+MAX([.J19:.K19])/4)/10*10" office:value-type="float" office:value="7.75" calcext:value-type="float">
            <text:p>7,7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19]+MAX([.M19];[.N19]*6)/4)/6*10" office:value-type="float" office:value="8.75" calcext:value-type="float">
            <text:p>8,75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P19]+MAX([.P19];[.Q19]*3)/4)/3*10" office:value-type="float" office:value="10" calcext:value-type="float">
            <text:p>1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9]+MAX([.S19];[.T19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9]+MAX([.V19];[.W19]*6)/4)/6*10" office:value-type="float" office:value="10" calcext:value-type="float">
            <text:p>10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19]+MAX([.Y19];[.Z19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9]+MAX([.AB19];[.AC19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19]/8*10" office:value-type="float" office:value="8.75" calcext:value-type="float">
            <text:p>8,75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19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evitori</text:p>
          </table:table-cell>
          <table:table-cell table:style-name="ce6" office:value-type="string" calcext:value-type="string">
            <text:p>Daniele</text:p>
          </table:table-cell>
          <table:table-cell table:style-name="ce15" office:value-type="float" office:value="933635" calcext:value-type="float">
            <text:p>933635</text:p>
          </table:table-cell>
          <table:table-cell table:style-name="ce64" table:formula="of:=IF([.F20]=&quot;RIT&quot;;&quot;RIT&quot;;IF([.F20]&gt;=18;ROUND([.E20]+[.F20];0);IF([.F20]&gt;=16;MIN(ROUND([.E20]+[.F20];0);18);&quot;RES&quot;)))" office:value-type="string" office:string-value="RES" calcext:value-type="string">
            <text:p>RES</text:p>
          </table:table-cell>
          <table:table-cell table:style-name="ce66" table:formula="of:=IF([.I20]&gt;0.5;[.I20];&quot;orale&quot;)" office:value-type="float" office:value="2.16666666666667" calcext:value-type="float">
            <text:p>2,17</text:p>
          </table:table-cell>
          <table:table-cell table:style-name="ce73" office:value-type="float" office:value="2.75" calcext:value-type="float">
            <text:p>2,75</text:p>
          </table:table-cell>
          <table:table-cell table:style-name="ce46" table:number-columns-repeated="2"/>
          <table:table-cell table:style-name="ce66" table:formula="of:=([.$L20]+[.$O20]+[.$R20]+[.$U20]+[.$X20]+[.$AA20]+[.$AD20]+[.$AF20]+[.$AH20])/9/2" office:value-type="float" office:value="2.16666666666667" calcext:value-type="float">
            <text:p>2,17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66" table:formula="of:=(3/4*[.J20]+MAX([.J20:.K20])/4)/10*10" office:value-type="float" office:value="4" calcext:value-type="float">
            <text:p>4,00</text:p>
          </table:table-cell>
          <table:table-cell table:style-name="ce30" office:value-type="float" office:value="4" calcext:value-type="float">
            <text:p>4</text:p>
          </table:table-cell>
          <table:table-cell table:style-name="ce33"/>
          <table:table-cell table:style-name="ce66" table:formula="of:=(3/4*[.M20]+MAX([.M20];[.N20]*6)/4)/6*10" office:value-type="float" office:value="6.66666666666667" calcext:value-type="float">
            <text:p>6,67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20]+MAX([.P20];[.Q20]*3)/4)/3*10" office:value-type="float" office:value="6.66666666666667" calcext:value-type="float">
            <text:p>6,67</text:p>
          </table:table-cell>
          <table:table-cell table:style-name="ce33" table:number-columns-repeated="2"/>
          <table:table-cell table:style-name="ce73" table:formula="of:=(3/4*[.S20]+MAX([.S20];[.T20]*10)/4)/10*10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20]+MAX([.V20];[.W20]*6)/4)/6*10" office:value-type="float" office:value="6.66666666666667" calcext:value-type="float">
            <text:p>6,67</text:p>
          </table:table-cell>
          <table:table-cell table:style-name="ce30" office:value-type="float" office:value="3.5" calcext:value-type="float">
            <text:p>3,5</text:p>
          </table:table-cell>
          <table:table-cell table:style-name="ce30"/>
          <table:table-cell table:style-name="ce66" table:formula="of:=(3/4*[.Y20]+MAX([.Y20];[.Z20]*1)/4)/7*10" office:value-type="float" office:value="5" calcext:value-type="float">
            <text:p>5,00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20]+MAX([.AB20];[.AC20]*1)/4)/8*10" office:value-type="float" office:value="10" calcext:value-type="float">
            <text:p>10</text:p>
          </table:table-cell>
          <table:table-cell table:style-name="ce30"/>
          <table:table-cell table:style-name="ce30" table:formula="of:=[.AE20]/8*10" office:value-type="float" office:value="0" calcext:value-type="float">
            <text:p>0</text:p>
          </table:table-cell>
          <table:table-cell table:style-name="ce30"/>
          <table:table-cell table:style-name="ce30" table:formula="of:=[.AG20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izzaro</text:p>
          </table:table-cell>
          <table:table-cell table:style-name="ce6" office:value-type="string" calcext:value-type="string">
            <text:p>Federico</text:p>
          </table:table-cell>
          <table:table-cell table:style-name="ce15" office:value-type="float" office:value="793963" calcext:value-type="float">
            <text:p>793963</text:p>
          </table:table-cell>
          <table:table-cell table:style-name="ce64" table:formula="of:=IF([.F21]=&quot;RIT&quot;;&quot;RIT&quot;;IF([.F21]&gt;=18;ROUND([.E21]+[.F21];0);IF([.F21]&gt;=16;MIN(ROUND([.E21]+[.F21];0);18);&quot;RES&quot;)))" office:value-type="string" office:string-value="RES" calcext:value-type="string">
            <text:p>RES</text:p>
          </table:table-cell>
          <table:table-cell table:style-name="ce66" table:formula="of:=IF([.I21]&gt;0.5;[.I21];&quot;orale&quot;)" office:value-type="string" office:string-value="orale" calcext:value-type="string">
            <text:p>orale</text:p>
          </table:table-cell>
          <table:table-cell table:style-name="ce73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/>
          <table:table-cell table:style-name="ce66" table:formula="of:=([.$L21]+[.$O21]+[.$R21]+[.$U21]+[.$X21]+[.$AA21]+[.$AD21]+[.$AF21]+[.$AH21])/9/2" office:value-type="float" office:value="0" calcext:value-type="float">
            <text:p>0,00</text:p>
          </table:table-cell>
          <table:table-cell table:style-name="ce30"/>
          <table:table-cell table:style-name="ce46"/>
          <table:table-cell table:style-name="ce66" table:formula="of:=(3/4*[.J21]+MAX([.J21:.K21])/4)/10*10" office:value-type="float" office:value="0" calcext:value-type="float">
            <text:p>0,00</text:p>
          </table:table-cell>
          <table:table-cell table:style-name="ce30"/>
          <table:table-cell table:style-name="ce33"/>
          <table:table-cell table:style-name="ce66" table:formula="of:=(3/4*[.M21]+MAX([.M21];[.N21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21]+MAX([.P21];[.Q21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21]+MAX([.S21];[.T21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21]+MAX([.V21];[.W21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21]+MAX([.Y21];[.Z21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21]+MAX([.AB21];[.AC21]*1)/4)/8*10" office:value-type="float" office:value="0" calcext:value-type="float">
            <text:p>0</text:p>
          </table:table-cell>
          <table:table-cell table:style-name="ce30"/>
          <table:table-cell table:style-name="ce30" table:formula="of:=[.AE21]/8*10" office:value-type="float" office:value="0" calcext:value-type="float">
            <text:p>0</text:p>
          </table:table-cell>
          <table:table-cell table:style-name="ce30"/>
          <table:table-cell table:style-name="ce30" table:formula="of:=[.AG21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occali</text:p>
          </table:table-cell>
          <table:table-cell table:style-name="ce6" office:value-type="string" calcext:value-type="string">
            <text:p>Matteo</text:p>
          </table:table-cell>
          <table:table-cell table:style-name="ce15"/>
          <table:table-cell table:style-name="ce64"/>
          <table:table-cell table:style-name="ce66" table:formula="of:=IF([.I22]&gt;0.5;[.I22];&quot;orale&quot;)" office:value-type="string" office:string-value="orale" calcext:value-type="string">
            <text:p>orale</text:p>
          </table:table-cell>
          <table:table-cell table:style-name="ce73"/>
          <table:table-cell table:style-name="ce46" table:number-columns-repeated="2"/>
          <table:table-cell table:style-name="ce66" table:formula="of:=([.$L22]+[.$O22]+[.$R22]+[.$U22]+[.$X22]+[.$AA22]+[.$AD22]+[.$AF22]+[.$AH22])/9/2" office:value-type="float" office:value="0" calcext:value-type="float">
            <text:p>0,00</text:p>
          </table:table-cell>
          <table:table-cell table:style-name="ce30"/>
          <table:table-cell table:style-name="ce46"/>
          <table:table-cell table:style-name="ce66" table:formula="of:=(3/4*[.J22]+MAX([.J22:.K22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22]+MAX([.M22];[.N22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22]+MAX([.P22];[.Q22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22]+MAX([.S22];[.T22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22]+MAX([.V22];[.W22]*6)/4)/6*1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66" table:formula="of:=(3/4*[.Y22]+MAX([.Y22];[.Z22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22]+MAX([.AB22];[.AC22]*1)/4)/8*10" office:value-type="float" office:value="0" calcext:value-type="float">
            <text:p>0</text:p>
          </table:table-cell>
          <table:table-cell table:style-name="ce30"/>
          <table:table-cell table:style-name="ce30" table:formula="of:=[.AE22]/8*10" office:value-type="float" office:value="0" calcext:value-type="float">
            <text:p>0</text:p>
          </table:table-cell>
          <table:table-cell table:style-name="ce30"/>
          <table:table-cell table:style-name="ce30" table:formula="of:=[.AG22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ovina</text:p>
          </table:table-cell>
          <table:table-cell table:style-name="ce6" office:value-type="string" calcext:value-type="string">
            <text:p>Alberto</text:p>
          </table:table-cell>
          <table:table-cell table:style-name="ce15" office:value-type="float" office:value="921966" calcext:value-type="float">
            <text:p>921966</text:p>
          </table:table-cell>
          <table:table-cell table:style-name="ce64" table:formula="of:=IF([.F23]=&quot;RIT&quot;;&quot;RIT&quot;;IF([.F23]&gt;=18;ROUND([.E23]+[.F23];0);IF([.F23]&gt;=16;MIN(ROUND([.E23]+[.F23];0);18);&quot;RES&quot;)))" office:value-type="string" office:string-value="RES" calcext:value-type="string">
            <text:p>RES</text:p>
          </table:table-cell>
          <table:table-cell table:style-name="ce66" office:value-type="string" calcext:value-type="string">
            <text:p>orale</text:p>
          </table:table-cell>
          <table:table-cell table:style-name="ce73" office:value-type="float" office:value="6" calcext:value-type="float">
            <text:p>6</text:p>
          </table:table-cell>
          <table:table-cell table:style-name="ce46" table:number-columns-repeated="2"/>
          <table:table-cell table:style-name="ce66"/>
          <table:table-cell table:style-name="ce30"/>
          <table:table-cell table:style-name="ce46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73"/>
          <table:table-cell table:style-name="ce33" table:number-columns-repeated="2"/>
          <table:table-cell table:style-name="ce66"/>
          <table:table-cell table:style-name="ce30" table:number-columns-repeated="2"/>
          <table:table-cell table:style-name="ce66"/>
          <table:table-cell table:style-name="ce46" table:number-columns-repeated="2"/>
          <table:table-cell table:style-name="ce73"/>
          <table:table-cell table:style-name="ce30" table:number-columns-repeated="4"/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retta</text:p>
          </table:table-cell>
          <table:table-cell table:style-name="ce6" office:value-type="string" calcext:value-type="string">
            <text:p>Luca</text:p>
          </table:table-cell>
          <table:table-cell table:style-name="ce15" office:value-type="float" office:value="830704" calcext:value-type="float">
            <text:p>830704</text:p>
          </table:table-cell>
          <table:table-cell table:style-name="ce64"/>
          <table:table-cell table:style-name="ce66" table:formula="of:=IF([.I24]&gt;0.5;[.I24];&quot;orale&quot;)" office:value-type="float" office:value="3.10648148148148" calcext:value-type="float">
            <text:p>3,11</text:p>
          </table:table-cell>
          <table:table-cell table:style-name="ce73"/>
          <table:table-cell table:style-name="ce46" table:number-columns-repeated="2"/>
          <table:table-cell table:style-name="ce66" table:formula="of:=([.$L24]+[.$O24]+[.$R24]+[.$U24]+[.$X24]+[.$AA24]+[.$AD24]+[.$AF24]+[.$AH24])/9/2" office:value-type="float" office:value="3.10648148148148" calcext:value-type="float">
            <text:p>3,11</text:p>
          </table:table-cell>
          <table:table-cell table:style-name="ce30" office:value-type="float" office:value="8" calcext:value-type="float">
            <text:p>8</text:p>
          </table:table-cell>
          <table:table-cell table:style-name="ce46"/>
          <table:table-cell table:style-name="ce66" table:formula="of:=(3/4*[.J24]+MAX([.J24:.K24])/4)/10*10" office:value-type="float" office:value="8" calcext:value-type="float">
            <text:p>8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24]+MAX([.M24];[.N24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24]+MAX([.P24];[.Q24]*3)/4)/3*10" office:value-type="float" office:value="3.33333333333333" calcext:value-type="float">
            <text:p>3,33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24]+MAX([.S24];[.T24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24]+MAX([.V24];[.W24]*6)/4)/6*10" office:value-type="float" office:value="10" calcext:value-type="float">
            <text:p>10,00</text:p>
          </table:table-cell>
          <table:table-cell table:style-name="ce30" table:number-columns-repeated="2"/>
          <table:table-cell table:style-name="ce66" table:formula="of:=(3/4*[.Y24]+MAX([.Y24];[.Z24]*1)/4)/7*10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24]+MAX([.AB24];[.AC24]*1)/4)/8*1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24]/8*10" office:value-type="float" office:value="6.25" calcext:value-type="float">
            <text:p>6,25</text:p>
          </table:table-cell>
          <table:table-cell table:style-name="ce30"/>
          <table:table-cell table:style-name="ce30" table:formula="of:=[.AG24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rofferio</text:p>
          </table:table-cell>
          <table:table-cell table:style-name="ce6" office:value-type="string" calcext:value-type="string">
            <text:p>Manuel</text:p>
          </table:table-cell>
          <table:table-cell table:style-name="ce15" office:value-type="float" office:value="935473" calcext:value-type="float">
            <text:p>935473</text:p>
          </table:table-cell>
          <table:table-cell table:style-name="ce64" table:formula="of:=IF([.F25]=&quot;RIT&quot;;&quot;RIT&quot;;IF([.F25]&gt;=18;ROUND([.E25]+[.F25];0);IF([.F25]&gt;=16;MIN(ROUND([.E25]+[.F25];0);18);&quot;RES&quot;)))" office:value-type="string" office:string-value="RES" calcext:value-type="string">
            <text:p>RES</text:p>
          </table:table-cell>
          <table:table-cell table:style-name="ce66" table:formula="of:=IF([.I25]&gt;0.5;[.I25];&quot;orale&quot;)" office:value-type="float" office:value="1.53835978835979" calcext:value-type="float">
            <text:p>1,54</text:p>
          </table:table-cell>
          <table:table-cell table:style-name="ce73" office:value-type="float" office:value="6" calcext:value-type="float">
            <text:p>6</text:p>
          </table:table-cell>
          <table:table-cell table:style-name="ce46" table:number-columns-repeated="2"/>
          <table:table-cell table:style-name="ce66" table:formula="of:=([.$L25]+[.$O25]+[.$R25]+[.$U25]+[.$X25]+[.$AA25]+[.$AD25]+[.$AF25]+[.$AH25])/9/2" office:value-type="float" office:value="1.53835978835979" calcext:value-type="float">
            <text:p>1,54</text:p>
          </table:table-cell>
          <table:table-cell table:style-name="ce30" office:value-type="float" office:value="1.5" calcext:value-type="float">
            <text:p>1,5</text:p>
          </table:table-cell>
          <table:table-cell table:style-name="ce46"/>
          <table:table-cell table:style-name="ce66" table:formula="of:=(3/4*[.J25]+MAX([.J25:.K25])/4)/10*10" office:value-type="float" office:value="1.5" calcext:value-type="float">
            <text:p>1,5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M25]+MAX([.M25];[.N25]*6)/4)/6*10" office:value-type="float" office:value="6.66666666666667" calcext:value-type="float">
            <text:p>6,67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25]+MAX([.P25];[.Q25]*3)/4)/3*10" office:value-type="float" office:value="3.33333333333333" calcext:value-type="float">
            <text:p>3,33</text:p>
          </table:table-cell>
          <table:table-cell table:style-name="ce33" table:number-columns-repeated="2"/>
          <table:table-cell table:style-name="ce73" table:formula="of:=(3/4*[.S25]+MAX([.S25];[.T25]*10)/4)/10*10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V25]+MAX([.V25];[.W25]*6)/4)/6*10" office:value-type="float" office:value="3.33333333333333" calcext:value-type="float">
            <text:p>3,33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66" table:formula="of:=(3/4*[.Y25]+MAX([.Y25];[.Z25]*1)/4)/7*10" office:value-type="float" office:value="2.85714285714286" calcext:value-type="float">
            <text:p>2,86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25]+MAX([.AB25];[.AC25]*1)/4)/8*1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AE25]/8*10" office:value-type="float" office:value="0" calcext:value-type="float">
            <text:p>0</text:p>
          </table:table-cell>
          <table:table-cell table:style-name="ce30"/>
          <table:table-cell table:style-name="ce30" table:formula="of:=[.AG25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runo</text:p>
          </table:table-cell>
          <table:table-cell table:style-name="ce6" office:value-type="string" calcext:value-type="string">
            <text:p>Giuliano</text:p>
          </table:table-cell>
          <table:table-cell table:style-name="ce15" office:value-type="float" office:value="934109" calcext:value-type="float">
            <text:p>934109</text:p>
          </table:table-cell>
          <table:table-cell table:style-name="ce64" table:formula="of:=IF([.G26]=&quot;RIT&quot;;&quot;RIT&quot;;IF([.G26]&gt;=18;ROUND([.E26]+[.G26];0);IF([.G26]&gt;=16;MIN(ROUND([.E26]+[.G26];0);18);&quot;RES&quot;)))" office:value-type="float" office:value="33" calcext:value-type="float">
            <text:p>33</text:p>
          </table:table-cell>
          <table:table-cell table:style-name="ce66" table:formula="of:=IF([.I26]&gt;0.5;[.I26];&quot;orale&quot;)" office:value-type="float" office:value="3.84193121693122" calcext:value-type="float">
            <text:p>3,84</text:p>
          </table:table-cell>
          <table:table-cell table:style-name="ce73"/>
          <table:table-cell table:style-name="ce46" office:value-type="float" office:value="29" calcext:value-type="float">
            <text:p>29</text:p>
          </table:table-cell>
          <table:table-cell table:style-name="ce46"/>
          <table:table-cell table:style-name="ce66" table:formula="of:=([.$L26]+[.$O26]+[.$R26]+[.$U26]+[.$X26]+[.$AA26]+[.$AD26]+[.$AF26]+[.$AH26])/9/2" office:value-type="float" office:value="3.84193121693122" calcext:value-type="float">
            <text:p>3,84</text:p>
          </table:table-cell>
          <table:table-cell table:style-name="ce30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26]+MAX([.J26:.K26])/4)/10*10" office:value-type="float" office:value="8.5" calcext:value-type="float">
            <text:p>8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26]+MAX([.M26];[.N26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26]+MAX([.P26];[.Q26]*3)/4)/3*10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26]+MAX([.S26];[.T26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26]+MAX([.V26];[.W26]*6)/4)/6*10" office:value-type="float" office:value="10" calcext:value-type="float">
            <text:p>10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26]+MAX([.Y26];[.Z26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26]+MAX([.AB26];[.AC26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26]/8*10" office:value-type="float" office:value="8.75" calcext:value-type="float">
            <text:p>8,75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26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rusori</text:p>
          </table:table-cell>
          <table:table-cell table:style-name="ce6" office:value-type="string" calcext:value-type="string">
            <text:p>Alessio</text:p>
          </table:table-cell>
          <table:table-cell table:style-name="ce15" office:value-type="float" office:value="934600" calcext:value-type="float">
            <text:p>934600</text:p>
          </table:table-cell>
          <table:table-cell table:style-name="ce64"/>
          <table:table-cell table:style-name="ce66" table:formula="of:=IF([.I27]&gt;0.5;[.I27];&quot;orale&quot;)" office:value-type="float" office:value="3.21428571428571" calcext:value-type="float">
            <text:p>3,21</text:p>
          </table:table-cell>
          <table:table-cell table:style-name="ce73"/>
          <table:table-cell table:style-name="ce46" table:number-columns-repeated="2"/>
          <table:table-cell table:style-name="ce66" table:formula="of:=([.$L27]+[.$O27]+[.$R27]+[.$U27]+[.$X27]+[.$AA27]+[.$AD27]+[.$AF27]+[.$AH27])/9/2" office:value-type="float" office:value="3.21428571428571" calcext:value-type="float">
            <text:p>3,21</text:p>
          </table:table-cell>
          <table:table-cell table:style-name="ce30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27]+MAX([.J27:.K27])/4)/10*10" office:value-type="float" office:value="6.25" calcext:value-type="float">
            <text:p>6,2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27]+MAX([.M27];[.N27]*6)/4)/6*10" office:value-type="float" office:value="10" calcext:value-type="float">
            <text:p>10,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P27]+MAX([.P27];[.Q27]*3)/4)/3*10" office:value-type="float" office:value="7.5" calcext:value-type="float">
            <text:p>7,5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27]+MAX([.S27];[.T27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27]+MAX([.V27];[.W27]*6)/4)/6*10" office:value-type="float" office:value="10" calcext:value-type="float">
            <text:p>10,0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66" table:formula="of:=(3/4*[.Y27]+MAX([.Y27];[.Z27]*1)/4)/7*10" office:value-type="float" office:value="5.35714285714286" calcext:value-type="float">
            <text:p>5,36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73" table:formula="of:=(3/4*[.AB27]+MAX([.AB27];[.AC27]*1)/4)/8*10" office:value-type="float" office:value="2.5" calcext:value-type="float">
            <text:p>2,5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27]/8*10" office:value-type="float" office:value="6.25" calcext:value-type="float">
            <text:p>6,25</text:p>
          </table:table-cell>
          <table:table-cell table:style-name="ce30"/>
          <table:table-cell table:style-name="ce30" table:formula="of:=[.AG27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tissam</text:p>
          </table:table-cell>
          <table:table-cell table:style-name="ce6" office:value-type="string" calcext:value-type="string">
            <text:p>Kouraych</text:p>
          </table:table-cell>
          <table:table-cell table:style-name="ce15" office:value-type="float" office:value="935642" calcext:value-type="float">
            <text:p>935642</text:p>
          </table:table-cell>
          <table:table-cell table:style-name="ce64"/>
          <table:table-cell table:style-name="ce66" table:formula="of:=IF([.I28]&gt;0.5;[.I28];&quot;orale&quot;)" office:value-type="float" office:value="2.60846560846561" calcext:value-type="float">
            <text:p>2,61</text:p>
          </table:table-cell>
          <table:table-cell table:style-name="ce73"/>
          <table:table-cell table:style-name="ce46" table:number-columns-repeated="2"/>
          <table:table-cell table:style-name="ce66" table:formula="of:=([.$L28]+[.$O28]+[.$R28]+[.$U28]+[.$X28]+[.$AA28]+[.$AD28]+[.$AF28]+[.$AH28])/9/2" office:value-type="float" office:value="2.60846560846561" calcext:value-type="float">
            <text:p>2,61</text:p>
          </table:table-cell>
          <table:table-cell table:style-name="ce30" office:value-type="float" office:value="8" calcext:value-type="float">
            <text:p>8</text:p>
          </table:table-cell>
          <table:table-cell table:style-name="ce46"/>
          <table:table-cell table:style-name="ce66" table:formula="of:=(3/4*[.J28]+MAX([.J28:.K28])/4)/10*10" office:value-type="float" office:value="8" calcext:value-type="float">
            <text:p>8,0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M28]+MAX([.M28];[.N28]*6)/4)/6*10" office:value-type="float" office:value="5" calcext:value-type="float">
            <text:p>5,00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66" table:formula="of:=(3/4*[.P28]+MAX([.P28];[.Q28]*3)/4)/3*10" office:value-type="float" office:value="2.5" calcext:value-type="float">
            <text:p>2,50</text:p>
          </table:table-cell>
          <table:table-cell table:style-name="ce33" office:value-type="float" office:value="8" calcext:value-type="float">
            <text:p>8</text:p>
          </table:table-cell>
          <table:table-cell table:style-name="ce33"/>
          <table:table-cell table:style-name="ce73" table:formula="of:=(3/4*[.S28]+MAX([.S28];[.T28]*10)/4)/10*10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28]+MAX([.V28];[.W28]*6)/4)/6*10" office:value-type="float" office:value="6.66666666666667" calcext:value-type="float">
            <text:p>6,6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.5" calcext:value-type="float">
            <text:p>2,5</text:p>
          </table:table-cell>
          <table:table-cell table:style-name="ce66" table:formula="of:=(3/4*[.Y28]+MAX([.Y28];[.Z28]*1)/4)/7*10" office:value-type="float" office:value="3.03571428571429" calcext:value-type="float">
            <text:p>3,04</text:p>
          </table:table-cell>
          <table:table-cell table:style-name="ce46" office:value-type="float" office:value="7" calcext:value-type="float">
            <text:p>7</text:p>
          </table:table-cell>
          <table:table-cell table:style-name="ce46"/>
          <table:table-cell table:style-name="ce73" table:formula="of:=(3/4*[.AB28]+MAX([.AB28];[.AC28]*1)/4)/8*10" office:value-type="float" office:value="8.75" calcext:value-type="float">
            <text:p>8,75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formula="of:=[.AE28]/8*10" office:value-type="float" office:value="5" calcext:value-type="float">
            <text:p>5</text:p>
          </table:table-cell>
          <table:table-cell table:style-name="ce30"/>
          <table:table-cell table:style-name="ce30" table:formula="of:=[.AG28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Burri</text:p>
          </table:table-cell>
          <table:table-cell table:style-name="ce6" office:value-type="string" calcext:value-type="string">
            <text:p>Irene</text:p>
          </table:table-cell>
          <table:table-cell table:style-name="ce15" office:value-type="float" office:value="916395" calcext:value-type="float">
            <text:p>916395</text:p>
          </table:table-cell>
          <table:table-cell table:style-name="ce64" table:formula="of:=IF([.F29]=&quot;RIT&quot;;&quot;RIT&quot;;IF([.F29]&gt;=18;ROUND([.E29]+[.F29];0);IF([.F29]&gt;=16;MIN(ROUND([.E29]+[.F29];0);18);&quot;RES&quot;)))" office:value-type="float" office:value="26" calcext:value-type="float">
            <text:p>26</text:p>
          </table:table-cell>
          <table:table-cell table:style-name="ce66" table:formula="of:=IF([.I29]&gt;0.5;[.I29];&quot;orale&quot;)" office:value-type="float" office:value="3.56878306878307" calcext:value-type="float">
            <text:p>3,57</text:p>
          </table:table-cell>
          <table:table-cell table:style-name="ce73" office:value-type="float" office:value="22" calcext:value-type="float">
            <text:p>22</text:p>
          </table:table-cell>
          <table:table-cell table:style-name="ce46" table:number-columns-repeated="2"/>
          <table:table-cell table:style-name="ce66" table:formula="of:=([.$L29]+[.$O29]+[.$R29]+[.$U29]+[.$X29]+[.$AA29]+[.$AD29]+[.$AF29]+[.$AH29])/9/2" office:value-type="float" office:value="3.56878306878307" calcext:value-type="float">
            <text:p>3,57</text:p>
          </table:table-cell>
          <table:table-cell table:style-name="ce30" office:value-type="float" office:value="6" calcext:value-type="float">
            <text:p>6</text:p>
          </table:table-cell>
          <table:table-cell table:style-name="ce46"/>
          <table:table-cell table:style-name="ce66" table:formula="of:=(3/4*[.J29]+MAX([.J29:.K29])/4)/10*10" office:value-type="float" office:value="6" calcext:value-type="float">
            <text:p>6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29]+MAX([.M29];[.N29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29]+MAX([.P29];[.Q29]*3)/4)/3*10" office:value-type="float" office:value="3.33333333333333" calcext:value-type="float">
            <text:p>3,33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29]+MAX([.S29];[.T29]*10)/4)/10*10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V29]+MAX([.V29];[.W29]*6)/4)/6*10" office:value-type="float" office:value="5" calcext:value-type="float">
            <text:p>5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29]+MAX([.Y29];[.Z29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29]+MAX([.AB29];[.AC29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29]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G29]" office:value-type="float" office:value="8" calcext:value-type="float">
            <text:p>8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acciapuoti</text:p>
          </table:table-cell>
          <table:table-cell table:style-name="ce6" office:value-type="string" calcext:value-type="string">
            <text:p>Giuseppe</text:p>
          </table:table-cell>
          <table:table-cell table:style-name="ce15" office:value-type="float" office:value="916128" calcext:value-type="float">
            <text:p>916128</text:p>
          </table:table-cell>
          <table:table-cell table:style-name="ce64"/>
          <table:table-cell table:style-name="ce66" table:formula="of:=IF([.I30]&gt;0.5;[.I30];&quot;orale&quot;)" office:value-type="float" office:value="2.72883597883598" calcext:value-type="float">
            <text:p>2,73</text:p>
          </table:table-cell>
          <table:table-cell table:style-name="ce73"/>
          <table:table-cell table:style-name="ce46" table:number-columns-repeated="2"/>
          <table:table-cell table:style-name="ce66" table:formula="of:=([.$L30]+[.$O30]+[.$R30]+[.$U30]+[.$X30]+[.$AA30]+[.$AD30]+[.$AF30]+[.$AH30])/9/2" office:value-type="float" office:value="2.72883597883598" calcext:value-type="float">
            <text:p>2,73</text:p>
          </table:table-cell>
          <table:table-cell table:style-name="ce30" office:value-type="float" office:value="2.5" calcext:value-type="float">
            <text:p>2,5</text:p>
          </table:table-cell>
          <table:table-cell table:style-name="ce46"/>
          <table:table-cell table:style-name="ce66" table:formula="of:=(3/4*[.J30]+MAX([.J30:.K30])/4)/10*10" office:value-type="float" office:value="2.5" calcext:value-type="float">
            <text:p>2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30]+MAX([.M30];[.N30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30]+MAX([.P30];[.Q30]*3)/4)/3*10" office:value-type="float" office:value="6.66666666666667" calcext:value-type="float">
            <text:p>6,67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73" table:formula="of:=(3/4*[.S30]+MAX([.S30];[.T30]*10)/4)/10*1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30]+MAX([.V30];[.W30]*6)/4)/6*10" office:value-type="float" office:value="8.33333333333333" calcext:value-type="float">
            <text:p>8,33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30]+MAX([.Y30];[.Z30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30]+MAX([.AB30];[.AC30]*1)/4)/8*10" office:value-type="float" office:value="10" calcext:value-type="float">
            <text:p>10</text:p>
          </table:table-cell>
          <table:table-cell table:style-name="ce30"/>
          <table:table-cell table:style-name="ce30" table:formula="of:=[.AE30]/8*10" office:value-type="float" office:value="0" calcext:value-type="float">
            <text:p>0</text:p>
          </table:table-cell>
          <table:table-cell table:style-name="ce30"/>
          <table:table-cell table:style-name="ce30" table:formula="of:=[.AG30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amanzi</text:p>
          </table:table-cell>
          <table:table-cell table:style-name="ce6" office:value-type="string" calcext:value-type="string">
            <text:p>Lorenzo</text:p>
          </table:table-cell>
          <table:table-cell table:style-name="ce15" office:value-type="float" office:value="947887" calcext:value-type="float">
            <text:p>947887</text:p>
          </table:table-cell>
          <table:table-cell table:style-name="ce64" table:formula="of:=IF([.F31]=&quot;RIT&quot;;&quot;RIT&quot;;IF([.F31]&gt;=18;ROUND([.E31]+[.F31];0);IF([.F31]&gt;=16;MIN(ROUND([.E31]+[.F31];0);18);&quot;RES&quot;)))" office:value-type="string" office:string-value="RES" calcext:value-type="string">
            <text:p>RES</text:p>
          </table:table-cell>
          <table:table-cell table:style-name="ce66" table:formula="of:=IF([.I31]&gt;0.5;[.I31];&quot;orale&quot;)" office:value-type="float" office:value="1.95701058201058" calcext:value-type="float">
            <text:p>1,96</text:p>
          </table:table-cell>
          <table:table-cell table:style-name="ce73" office:value-type="float" office:value="4" calcext:value-type="float">
            <text:p>4</text:p>
          </table:table-cell>
          <table:table-cell table:style-name="ce46" table:number-columns-repeated="2"/>
          <table:table-cell table:style-name="ce66" table:formula="of:=([.$L31]+[.$O31]+[.$R31]+[.$U31]+[.$X31]+[.$AA31]+[.$AD31]+[.$AF31]+[.$AH31])/9/2" office:value-type="float" office:value="1.95701058201058" calcext:value-type="float">
            <text:p>1,96</text:p>
          </table:table-cell>
          <table:table-cell table:style-name="ce30"/>
          <table:table-cell table:style-name="ce46"/>
          <table:table-cell table:style-name="ce66" table:formula="of:=(3/4*[.J31]+MAX([.J31:.K31])/4)/10*10" office:value-type="float" office:value="0" calcext:value-type="float">
            <text:p>0,0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M31]+MAX([.M31];[.N31]*6)/4)/6*10" office:value-type="float" office:value="6.66666666666667" calcext:value-type="float">
            <text:p>6,67</text:p>
          </table:table-cell>
          <table:table-cell table:style-name="ce33" table:number-columns-repeated="2"/>
          <table:table-cell table:style-name="ce66" table:formula="of:=(3/4*[.P31]+MAX([.P31];[.Q31]*3)/4)/3*10" office:value-type="float" office:value="0" calcext:value-type="float">
            <text:p>0,0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73" table:formula="of:=(3/4*[.S31]+MAX([.S31];[.T31]*10)/4)/10*1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V31]+MAX([.V31];[.W31]*6)/4)/6*10" office:value-type="float" office:value="1.66666666666667" calcext:value-type="float">
            <text:p>1,67</text:p>
          </table:table-cell>
          <table:table-cell table:style-name="ce30" office:value-type="float" office:value="1.5" calcext:value-type="float">
            <text:p>1,5</text:p>
          </table:table-cell>
          <table:table-cell table:style-name="ce30"/>
          <table:table-cell table:style-name="ce66" table:formula="of:=(3/4*[.Y31]+MAX([.Y31];[.Z31]*1)/4)/7*10" office:value-type="float" office:value="2.14285714285714" calcext:value-type="float">
            <text:p>2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31]+MAX([.AB31];[.AC31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31]/8*10" office:value-type="float" office:value="8.75" calcext:value-type="float">
            <text:p>8,75</text:p>
          </table:table-cell>
          <table:table-cell table:style-name="ce30"/>
          <table:table-cell table:style-name="ce30" table:formula="of:=[.AG31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ampomori</text:p>
          </table:table-cell>
          <table:table-cell table:style-name="ce6" office:value-type="string" calcext:value-type="string">
            <text:p>Dario</text:p>
          </table:table-cell>
          <table:table-cell table:style-name="ce15" office:value-type="float" office:value="807562" calcext:value-type="float">
            <text:p>807562</text:p>
          </table:table-cell>
          <table:table-cell table:style-name="ce64" table:formula="of:=IF([.F32]=&quot;RIT&quot;;&quot;RIT&quot;;IF([.F32]&gt;=18;ROUND([.E32]+[.F32];0);IF([.F32]&gt;=16;MIN(ROUND([.E32]+[.F32];0);18);&quot;RES&quot;)))" office:value-type="float" office:value="18" calcext:value-type="float">
            <text:p>18</text:p>
          </table:table-cell>
          <table:table-cell table:style-name="ce66" table:formula="of:=IF([.I32]&gt;0.5;[.I32];&quot;orale&quot;)" office:value-type="float" office:value="3.43915343915344" calcext:value-type="float">
            <text:p>3,44</text:p>
          </table:table-cell>
          <table:table-cell table:style-name="ce73" office:value-type="float" office:value="17.5" calcext:value-type="float">
            <text:p>17,5</text:p>
          </table:table-cell>
          <table:table-cell table:style-name="ce46" office:value-type="float" office:value="12.5" calcext:value-type="float">
            <text:p>12,5</text:p>
          </table:table-cell>
          <table:table-cell table:style-name="ce46"/>
          <table:table-cell table:style-name="ce66" table:formula="of:=([.$L32]+[.$O32]+[.$R32]+[.$U32]+[.$X32]+[.$AA32]+[.$AD32]+[.$AF32]+[.$AH32])/9/2" office:value-type="float" office:value="3.43915343915344" calcext:value-type="float">
            <text:p>3,44</text:p>
          </table:table-cell>
          <table:table-cell table:style-name="ce30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32]+MAX([.J32:.K32])/4)/10*10" office:value-type="float" office:value="7" calcext:value-type="float">
            <text:p>7,0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M32]+MAX([.M32];[.N32]*6)/4)/6*10" office:value-type="float" office:value="10" calcext:value-type="float">
            <text:p>10,0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32]+MAX([.P32];[.Q32]*3)/4)/3*10" office:value-type="float" office:value="6.66666666666667" calcext:value-type="float">
            <text:p>6,67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73" table:formula="of:=(3/4*[.S32]+MAX([.S32];[.T32]*10)/4)/10*10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32]+MAX([.V32];[.W32]*6)/4)/6*10" office:value-type="float" office:value="6.66666666666667" calcext:value-type="float">
            <text:p>6,67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32]+MAX([.Y32];[.Z32]*1)/4)/7*10" office:value-type="float" office:value="3.57142857142857" calcext:value-type="float">
            <text:p>3,57</text:p>
          </table:table-cell>
          <table:table-cell table:style-name="ce46" office:value-type="float" office:value="7" calcext:value-type="float">
            <text:p>7</text:p>
          </table:table-cell>
          <table:table-cell table:style-name="ce46"/>
          <table:table-cell table:style-name="ce73" table:formula="of:=(3/4*[.AB32]+MAX([.AB32];[.AC32]*1)/4)/8*10" office:value-type="float" office:value="8.75" calcext:value-type="float">
            <text:p>8,75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32]/8*10" office:value-type="float" office:value="6.25" calcext:value-type="float">
            <text:p>6,25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formula="of:=[.AG32]" office:value-type="float" office:value="4" calcext:value-type="float">
            <text:p>4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apriotti</text:p>
          </table:table-cell>
          <table:table-cell table:style-name="ce6" office:value-type="string" calcext:value-type="string">
            <text:p>Andrea</text:p>
          </table:table-cell>
          <table:table-cell table:style-name="ce15" office:value-type="float" office:value="921326" calcext:value-type="float">
            <text:p>921326</text:p>
          </table:table-cell>
          <table:table-cell table:style-name="ce64" table:formula="of:=IF([.F33]=&quot;RIT&quot;;&quot;RIT&quot;;IF([.F33]&gt;=18;ROUND([.E33]+[.F33];0);IF([.F33]&gt;=16;MIN(ROUND([.E33]+[.F33];0);18);&quot;RES&quot;)))" office:value-type="string" office:string-value="RES" calcext:value-type="string">
            <text:p>RES</text:p>
          </table:table-cell>
          <table:table-cell table:style-name="ce66" table:formula="of:=IF([.I33]&gt;0.5;[.I33];&quot;orale&quot;)" office:value-type="float" office:value="2.4021164021164" calcext:value-type="float">
            <text:p>2,40</text:p>
          </table:table-cell>
          <table:table-cell table:style-name="ce73" office:value-type="float" office:value="15.5" calcext:value-type="float">
            <text:p>15,5</text:p>
          </table:table-cell>
          <table:table-cell table:style-name="ce46" table:number-columns-repeated="2"/>
          <table:table-cell table:style-name="ce66" table:formula="of:=([.$L33]+[.$O33]+[.$R33]+[.$U33]+[.$X33]+[.$AA33]+[.$AD33]+[.$AF33]+[.$AH33])/9/2" office:value-type="float" office:value="2.4021164021164" calcext:value-type="float">
            <text:p>2,40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66" table:formula="of:=(3/4*[.J33]+MAX([.J33:.K33])/4)/10*10" office:value-type="float" office:value="4" calcext:value-type="float">
            <text:p>4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33]+MAX([.M33];[.N33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33]+MAX([.P33];[.Q33]*3)/4)/3*10" office:value-type="float" office:value="0" calcext:value-type="float">
            <text:p>0,00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73" table:formula="of:=(3/4*[.S33]+MAX([.S33];[.T33]*10)/4)/10*1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33]+MAX([.V33];[.W33]*6)/4)/6*10" office:value-type="float" office:value="8.33333333333333" calcext:value-type="float">
            <text:p>8,33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33]+MAX([.Y33];[.Z33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33]+MAX([.AB33];[.AC33]*1)/4)/8*10" office:value-type="float" office:value="10" calcext:value-type="float">
            <text:p>10</text:p>
          </table:table-cell>
          <table:table-cell table:style-name="ce30"/>
          <table:table-cell table:style-name="ce30" table:formula="of:=[.AE33]/8*10" office:value-type="float" office:value="0" calcext:value-type="float">
            <text:p>0</text:p>
          </table:table-cell>
          <table:table-cell table:style-name="ce30"/>
          <table:table-cell table:style-name="ce30" table:formula="of:=[.AG33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apua</text:p>
          </table:table-cell>
          <table:table-cell table:style-name="ce6" office:value-type="string" calcext:value-type="string">
            <text:p>Luca</text:p>
          </table:table-cell>
          <table:table-cell table:style-name="ce15" office:value-type="float" office:value="922980" calcext:value-type="float">
            <text:p>922980</text:p>
          </table:table-cell>
          <table:table-cell table:style-name="ce64" table:formula="of:=IF([.F34]=&quot;RIT&quot;;&quot;RIT&quot;;IF([.F34]&gt;=18;ROUND([.E34]+[.F34];0);IF([.F34]&gt;=16;MIN(ROUND([.E34]+[.F34];0);18);&quot;RES&quot;)))" office:value-type="float" office:value="23" calcext:value-type="float">
            <text:p>23</text:p>
          </table:table-cell>
          <table:table-cell table:style-name="ce66" table:formula="of:=IF([.I34]&gt;0.5;[.I34];&quot;orale&quot;)" office:value-type="float" office:value="1.01851851851852" calcext:value-type="float">
            <text:p>1,02</text:p>
          </table:table-cell>
          <table:table-cell table:style-name="ce73" office:value-type="float" office:value="21.5" calcext:value-type="float">
            <text:p>21,5</text:p>
          </table:table-cell>
          <table:table-cell table:style-name="ce46" table:number-columns-repeated="2"/>
          <table:table-cell table:style-name="ce66" table:formula="of:=([.$L34]+[.$O34]+[.$R34]+[.$U34]+[.$X34]+[.$AA34]+[.$AD34]+[.$AF34]+[.$AH34])/9/2" office:value-type="float" office:value="1.01851851851852" calcext:value-type="float">
            <text:p>1,02</text:p>
          </table:table-cell>
          <table:table-cell table:style-name="ce30"/>
          <table:table-cell table:style-name="ce46"/>
          <table:table-cell table:style-name="ce66" table:formula="of:=(3/4*[.J34]+MAX([.J34:.K34])/4)/10*10" office:value-type="float" office:value="0" calcext:value-type="float">
            <text:p>0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34]+MAX([.M34];[.N34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34]+MAX([.P34];[.Q34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34]+MAX([.S34];[.T34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34]+MAX([.V34];[.W34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34]+MAX([.Y34];[.Z34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34]+MAX([.AB34];[.AC34]*1)/4)/8*1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34]/8*10" office:value-type="float" office:value="10" calcext:value-type="float">
            <text:p>10</text:p>
          </table:table-cell>
          <table:table-cell table:style-name="ce30"/>
          <table:table-cell table:style-name="ce30" table:formula="of:=[.AG34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arlucci</text:p>
          </table:table-cell>
          <table:table-cell table:style-name="ce6" office:value-type="string" calcext:value-type="string">
            <text:p>Umberto</text:p>
          </table:table-cell>
          <table:table-cell table:style-name="ce15" office:value-type="float" office:value="937948" calcext:value-type="float">
            <text:p>937948</text:p>
          </table:table-cell>
          <table:table-cell table:style-name="ce64" table:formula="of:=IF([.G35]=&quot;RIT&quot;;&quot;RIT&quot;;IF([.G35]&gt;=18;ROUND([.E35]+[.G35];0);IF([.G35]&gt;=16;MIN(ROUND([.E35]+[.G35];0);18);&quot;RES&quot;)))" office:value-type="float" office:value="28" calcext:value-type="float">
            <text:p>28</text:p>
          </table:table-cell>
          <table:table-cell table:style-name="ce66" table:formula="of:=IF([.I35]&gt;0.5;[.I35];&quot;orale&quot;)" office:value-type="float" office:value="4.32539682539683" calcext:value-type="float">
            <text:p>4,33</text:p>
          </table:table-cell>
          <table:table-cell table:style-name="ce73"/>
          <table:table-cell table:style-name="ce46" office:value-type="float" office:value="24" calcext:value-type="float">
            <text:p>24</text:p>
          </table:table-cell>
          <table:table-cell table:style-name="ce46"/>
          <table:table-cell table:style-name="ce66" table:formula="of:=([.$L35]+[.$O35]+[.$R35]+[.$U35]+[.$X35]+[.$AA35]+[.$AD35]+[.$AF35]+[.$AH35])/9/2" office:value-type="float" office:value="4.32539682539683" calcext:value-type="float">
            <text:p>4,33</text:p>
          </table:table-cell>
          <table:table-cell table:style-name="ce30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35]+MAX([.J35:.K35])/4)/10*10" office:value-type="float" office:value="6.25" calcext:value-type="float">
            <text:p>6,2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35]+MAX([.M35];[.N35]*6)/4)/6*10" office:value-type="float" office:value="10" calcext:value-type="float">
            <text:p>10,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P35]+MAX([.P35];[.Q35]*3)/4)/3*10" office:value-type="float" office:value="7.5" calcext:value-type="float">
            <text:p>7,5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35]+MAX([.S35];[.T35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35]+MAX([.V35];[.W35]*6)/4)/6*10" office:value-type="float" office:value="10" calcext:value-type="float">
            <text:p>10,0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66" table:formula="of:=(3/4*[.Y35]+MAX([.Y35];[.Z35]*1)/4)/7*10" office:value-type="float" office:value="5.35714285714286" calcext:value-type="float">
            <text:p>5,36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35]+MAX([.AB35];[.AC35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35]/8*10" office:value-type="float" office:value="8.75" calcext:value-type="float">
            <text:p>8,75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35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arminati</text:p>
          </table:table-cell>
          <table:table-cell table:style-name="ce6" office:value-type="string" calcext:value-type="string">
            <text:p>Stefano</text:p>
          </table:table-cell>
          <table:table-cell table:style-name="ce15" office:value-type="float" office:value="915079" calcext:value-type="float">
            <text:p>915079</text:p>
          </table:table-cell>
          <table:table-cell table:style-name="ce64" table:formula="of:=IF([.G36]=&quot;RIT&quot;;&quot;RIT&quot;;IF([.G36]&gt;=18;ROUND([.E36]+[.G36];0);IF([.G36]&gt;=16;MIN(ROUND([.E36]+[.G36];0);18);&quot;RES&quot;)))" office:value-type="string" office:string-value="RES" calcext:value-type="string">
            <text:p>RES</text:p>
          </table:table-cell>
          <table:table-cell table:style-name="ce66" table:formula="of:=IF([.I36]&gt;0.5;[.I36];&quot;orale&quot;)" office:value-type="float" office:value="1.4047619047619" calcext:value-type="float">
            <text:p>1,40</text:p>
          </table:table-cell>
          <table:table-cell table:style-name="ce73"/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66" table:formula="of:=([.$L36]+[.$O36]+[.$R36]+[.$U36]+[.$X36]+[.$AA36]+[.$AD36]+[.$AF36]+[.$AH36])/9/2" office:value-type="float" office:value="1.4047619047619" calcext:value-type="float">
            <text:p>1,40</text:p>
          </table:table-cell>
          <table:table-cell table:style-name="ce30"/>
          <table:table-cell table:style-name="ce46"/>
          <table:table-cell table:style-name="ce66" table:formula="of:=(3/4*[.J36]+MAX([.J36:.K36])/4)/10*10" office:value-type="float" office:value="0" calcext:value-type="float">
            <text:p>0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36]+MAX([.M36];[.N36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36]+MAX([.P36];[.Q36]*3)/4)/3*10" office:value-type="float" office:value="3.33333333333333" calcext:value-type="float">
            <text:p>3,33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73" table:formula="of:=(3/4*[.S36]+MAX([.S36];[.T36]*10)/4)/10*10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V36]+MAX([.V36];[.W36]*6)/4)/6*10" office:value-type="float" office:value="3.33333333333333" calcext:value-type="float">
            <text:p>3,33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36]+MAX([.Y36];[.Z36]*1)/4)/7*10" office:value-type="float" office:value="4.28571428571429" calcext:value-type="float">
            <text:p>4,29</text:p>
          </table:table-cell>
          <table:table-cell table:style-name="ce46" table:number-columns-repeated="2"/>
          <table:table-cell table:style-name="ce73" table:formula="of:=(3/4*[.AB36]+MAX([.AB36];[.AC36]*1)/4)/8*10" office:value-type="float" office:value="0" calcext:value-type="float">
            <text:p>0</text:p>
          </table:table-cell>
          <table:table-cell table:style-name="ce30"/>
          <table:table-cell table:style-name="ce30" table:formula="of:=[.AE36]/8*10" office:value-type="float" office:value="0" calcext:value-type="float">
            <text:p>0</text:p>
          </table:table-cell>
          <table:table-cell table:style-name="ce30"/>
          <table:table-cell table:style-name="ce30" table:formula="of:=[.AG36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arrino</text:p>
          </table:table-cell>
          <table:table-cell table:style-name="ce6" office:value-type="string" calcext:value-type="string">
            <text:p>Giuseppe</text:p>
          </table:table-cell>
          <table:table-cell table:style-name="ce15" office:value-type="float" office:value="915481" calcext:value-type="float">
            <text:p>915481</text:p>
          </table:table-cell>
          <table:table-cell table:style-name="ce64" table:formula="of:=IF([.G37]=&quot;RIT&quot;;&quot;RIT&quot;;IF([.G37]&gt;=18;ROUND([.E37]+[.G37];0);IF([.G37]&gt;=16;MIN(ROUND([.E37]+[.G37];0);18);&quot;RES&quot;)))" office:value-type="float" office:value="29" calcext:value-type="float">
            <text:p>29</text:p>
          </table:table-cell>
          <table:table-cell table:style-name="ce66" table:formula="of:=IF([.I37]&gt;0.5;[.I37];&quot;orale&quot;)" office:value-type="float" office:value="3.8234126984127" calcext:value-type="float">
            <text:p>3,82</text:p>
          </table:table-cell>
          <table:table-cell table:style-name="ce73"/>
          <table:table-cell table:style-name="ce46" office:value-type="float" office:value="25" calcext:value-type="float">
            <text:p>25</text:p>
          </table:table-cell>
          <table:table-cell table:style-name="ce46"/>
          <table:table-cell table:style-name="ce66" table:formula="of:=([.$L37]+[.$O37]+[.$R37]+[.$U37]+[.$X37]+[.$AA37]+[.$AD37]+[.$AF37]+[.$AH37])/9/2" office:value-type="float" office:value="3.8234126984127" calcext:value-type="float">
            <text:p>3,82</text:p>
          </table:table-cell>
          <table:table-cell table:style-name="ce30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37]+MAX([.J37:.K37])/4)/10*10" office:value-type="float" office:value="7.75" calcext:value-type="float">
            <text:p>7,7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37]+MAX([.M37];[.N37]*6)/4)/6*10" office:value-type="float" office:value="8.75" calcext:value-type="float">
            <text:p>8,75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P37]+MAX([.P37];[.Q37]*3)/4)/3*10" office:value-type="float" office:value="10" calcext:value-type="float">
            <text:p>1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37]+MAX([.S37];[.T37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37]+MAX([.V37];[.W37]*6)/4)/6*10" office:value-type="float" office:value="10" calcext:value-type="float">
            <text:p>10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37]+MAX([.Y37];[.Z37]*1)/4)/7*10" office:value-type="float" office:value="3.57142857142857" calcext:value-type="float">
            <text:p>3,57</text:p>
          </table:table-cell>
          <table:table-cell table:style-name="ce46" table:number-columns-repeated="2"/>
          <table:table-cell table:style-name="ce73" table:formula="of:=(3/4*[.AB37]+MAX([.AB37];[.AC37]*1)/4)/8*1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37]/8*10" office:value-type="float" office:value="8.75" calcext:value-type="float">
            <text:p>8,75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37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avigioli</text:p>
          </table:table-cell>
          <table:table-cell table:style-name="ce6" office:value-type="string" calcext:value-type="string">
            <text:p>Agata</text:p>
          </table:table-cell>
          <table:table-cell table:style-name="ce15" office:value-type="float" office:value="938266" calcext:value-type="float">
            <text:p>938266</text:p>
          </table:table-cell>
          <table:table-cell table:style-name="ce64" table:formula="of:=IF([.G38]=&quot;RIT&quot;;&quot;RIT&quot;;IF([.G38]&gt;=18;ROUND([.E38]+[.G38];0);IF([.G38]&gt;=16;MIN(ROUND([.E38]+[.G38];0);18);&quot;RES&quot;)))" office:value-type="float" office:value="25" calcext:value-type="float">
            <text:p>25</text:p>
          </table:table-cell>
          <table:table-cell table:style-name="ce66" table:formula="of:=IF([.I38]&gt;0.5;[.I38];&quot;orale&quot;)" office:value-type="float" office:value="2.26851851851852" calcext:value-type="float">
            <text:p>2,27</text:p>
          </table:table-cell>
          <table:table-cell table:style-name="ce73"/>
          <table:table-cell table:style-name="ce46" office:value-type="float" office:value="22.75" calcext:value-type="float">
            <text:p>22,75</text:p>
          </table:table-cell>
          <table:table-cell table:style-name="ce46"/>
          <table:table-cell table:style-name="ce66" table:formula="of:=([.$L38]+[.$O38]+[.$R38]+[.$U38]+[.$X38]+[.$AA38]+[.$AD38]+[.$AF38]+[.$AH38])/9/2" office:value-type="float" office:value="2.26851851851852" calcext:value-type="float">
            <text:p>2,27</text:p>
          </table:table-cell>
          <table:table-cell table:style-name="ce30" office:value-type="float" office:value="4.5" calcext:value-type="float">
            <text:p>4,5</text:p>
          </table:table-cell>
          <table:table-cell table:style-name="ce46"/>
          <table:table-cell table:style-name="ce66" table:formula="of:=(3/4*[.J38]+MAX([.J38:.K38])/4)/10*10" office:value-type="float" office:value="4.5" calcext:value-type="float">
            <text:p>4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38]+MAX([.M38];[.N38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38]+MAX([.P38];[.Q38]*3)/4)/3*10" office:value-type="float" office:value="3.33333333333333" calcext:value-type="float">
            <text:p>3,33</text:p>
          </table:table-cell>
          <table:table-cell table:style-name="ce33" office:value-type="float" office:value="8" calcext:value-type="float">
            <text:p>8</text:p>
          </table:table-cell>
          <table:table-cell table:style-name="ce33"/>
          <table:table-cell table:style-name="ce73" table:formula="of:=(3/4*[.S38]+MAX([.S38];[.T38]*10)/4)/10*10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38]+MAX([.V38];[.W38]*6)/4)/6*10" office:value-type="float" office:value="6.66666666666667" calcext:value-type="float">
            <text:p>6,67</text:p>
          </table:table-cell>
          <table:table-cell table:style-name="ce30" table:number-columns-repeated="2"/>
          <table:table-cell table:style-name="ce66" table:formula="of:=(3/4*[.Y38]+MAX([.Y38];[.Z38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38]+MAX([.AB38];[.AC38]*1)/4)/8*1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38]/8*10" office:value-type="float" office:value="10" calcext:value-type="float">
            <text:p>10</text:p>
          </table:table-cell>
          <table:table-cell table:style-name="ce30"/>
          <table:table-cell table:style-name="ce30" table:formula="of:=[.AG38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Marco</text:p>
          </table:table-cell>
          <table:table-cell table:style-name="ce15" office:value-type="float" office:value="841421" calcext:value-type="float">
            <text:p>841421</text:p>
          </table:table-cell>
          <table:table-cell table:style-name="ce64" table:formula="of:=IF([.G39]=&quot;RIT&quot;;&quot;RIT&quot;;IF([.G39]&gt;=18;ROUND([.E39]+[.G39];0);IF([.G39]&gt;=16;MIN(ROUND([.E39]+[.G39];0);18);&quot;RES&quot;)))" office:value-type="float" office:value="26" calcext:value-type="float">
            <text:p>26</text:p>
          </table:table-cell>
          <table:table-cell table:style-name="ce66" office:value-type="float" office:value="2.57" calcext:value-type="float">
            <text:p>2,57</text:p>
          </table:table-cell>
          <table:table-cell table:style-name="ce73"/>
          <table:table-cell table:style-name="ce46" office:value-type="float" office:value="23" calcext:value-type="float">
            <text:p>23</text:p>
          </table:table-cell>
          <table:table-cell table:style-name="ce46"/>
          <table:table-cell table:style-name="ce66" table:formula="of:=([.$L39]+[.$O39]+[.$R39]+[.$U39]+[.$X39]+[.$AA39]+[.$AD39]+[.$AF39]+[.$AH39])/9/2" office:value-type="float" office:value="0" calcext:value-type="float">
            <text:p>0,00</text:p>
          </table:table-cell>
          <table:table-cell table:style-name="ce30"/>
          <table:table-cell table:style-name="ce46"/>
          <table:table-cell table:style-name="ce66" table:formula="of:=(3/4*[.J39]+MAX([.J39:.K39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39]+MAX([.M39];[.N39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39]+MAX([.P39];[.Q39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39]+MAX([.S39];[.T39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39]+MAX([.V39];[.W39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39]+MAX([.Y39];[.Z39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39]+MAX([.AB39];[.AC39]*1)/4)/8*10" office:value-type="float" office:value="0" calcext:value-type="float">
            <text:p>0</text:p>
          </table:table-cell>
          <table:table-cell table:style-name="ce30"/>
          <table:table-cell table:style-name="ce30" table:formula="of:=[.AE39]/8*10" office:value-type="float" office:value="0" calcext:value-type="float">
            <text:p>0</text:p>
          </table:table-cell>
          <table:table-cell table:style-name="ce30"/>
          <table:table-cell table:style-name="ce30" table:formula="of:=[.AG39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orsi</text:p>
          </table:table-cell>
          <table:table-cell table:style-name="ce6" office:value-type="string" calcext:value-type="string">
            <text:p>Emanuele</text:p>
          </table:table-cell>
          <table:table-cell table:style-name="ce15" office:value-type="float" office:value="924892" calcext:value-type="float">
            <text:p>924892</text:p>
          </table:table-cell>
          <table:table-cell table:style-name="ce64" table:formula="of:=IF([.G40]=&quot;RIT&quot;;&quot;RIT&quot;;IF([.G40]&gt;=18;ROUND([.E40]+[.G40];0);IF([.G40]&gt;=16;MIN(ROUND([.E40]+[.G40];0);18);&quot;RES&quot;)))" office:value-type="float" office:value="21" calcext:value-type="float">
            <text:p>21</text:p>
          </table:table-cell>
          <table:table-cell table:style-name="ce66" table:formula="of:=IF([.I40]&gt;0.5;[.I40];&quot;orale&quot;)" office:value-type="float" office:value="3.26785714285714" calcext:value-type="float">
            <text:p>3,27</text:p>
          </table:table-cell>
          <table:table-cell table:style-name="ce73"/>
          <table:table-cell table:style-name="ce46" office:value-type="float" office:value="18" calcext:value-type="float">
            <text:p>18</text:p>
          </table:table-cell>
          <table:table-cell table:style-name="ce46"/>
          <table:table-cell table:style-name="ce66" table:formula="of:=([.$L40]+[.$O40]+[.$R40]+[.$U40]+[.$X40]+[.$AA40]+[.$AD40]+[.$AF40]+[.$AH40])/9/2" office:value-type="float" office:value="3.26785714285714" calcext:value-type="float">
            <text:p>3,27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66" table:formula="of:=(3/4*[.J40]+MAX([.J40:.K40])/4)/10*10" office:value-type="float" office:value="4" calcext:value-type="float">
            <text:p>4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40]+MAX([.M40];[.N40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40]+MAX([.P40];[.Q40]*3)/4)/3*10" office:value-type="float" office:value="6.66666666666667" calcext:value-type="float">
            <text:p>6,67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73" table:formula="of:=(3/4*[.S40]+MAX([.S40];[.T40]*10)/4)/10*10" office:value-type="float" office:value="9" calcext:value-type="float">
            <text:p>9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66" table:formula="of:=(3/4*[.V40]+MAX([.V40];[.W40]*6)/4)/6*10" office:value-type="float" office:value="2.5" calcext:value-type="float">
            <text:p>2,5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40]+MAX([.Y40];[.Z40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40]+MAX([.AB40];[.AC40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40]/8*10" office:value-type="float" office:value="8.75" calcext:value-type="float">
            <text:p>8,75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formula="of:=[.AG40]" office:value-type="float" office:value="6" calcext:value-type="float">
            <text:p>6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eccarelli</text:p>
          </table:table-cell>
          <table:table-cell table:style-name="ce6" office:value-type="string" calcext:value-type="string">
            <text:p>Martina</text:p>
          </table:table-cell>
          <table:table-cell table:style-name="ce15" office:value-type="float" office:value="811835" calcext:value-type="float">
            <text:p>811835</text:p>
          </table:table-cell>
          <table:table-cell table:style-name="ce64"/>
          <table:table-cell table:style-name="ce66" table:formula="of:=IF([.I41]&gt;0.5;[.I41];&quot;orale&quot;)" office:value-type="float" office:value="3.52513227513228" calcext:value-type="float">
            <text:p>3,53</text:p>
          </table:table-cell>
          <table:table-cell table:style-name="ce73"/>
          <table:table-cell table:style-name="ce46" table:number-columns-repeated="2"/>
          <table:table-cell table:style-name="ce66" table:formula="of:=([.$L41]+[.$O41]+[.$R41]+[.$U41]+[.$X41]+[.$AA41]+[.$AD41]+[.$AF41]+[.$AH41])/9/2" office:value-type="float" office:value="3.52513227513228" calcext:value-type="float">
            <text:p>3,53</text:p>
          </table:table-cell>
          <table:table-cell table:style-name="ce30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41]+MAX([.J41:.K41])/4)/10*10" office:value-type="float" office:value="7" calcext:value-type="float">
            <text:p>7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41]+MAX([.M41];[.N41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41]+MAX([.P41];[.Q41]*3)/4)/3*10" office:value-type="float" office:value="3.33333333333333" calcext:value-type="float">
            <text:p>3,3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73" table:formula="of:=(3/4*[.S41]+MAX([.S41];[.T41]*10)/4)/10*10" office:value-type="float" office:value="9.25" calcext:value-type="float">
            <text:p>9,2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V41]+MAX([.V41];[.W41]*6)/4)/6*10" office:value-type="float" office:value="7.5" calcext:value-type="float">
            <text:p>7,50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41]+MAX([.Y41];[.Z41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41]+MAX([.AB41];[.AC41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41]/8*10" office:value-type="float" office:value="8.75" calcext:value-type="float">
            <text:p>8,75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G41]" office:value-type="float" office:value="5" calcext:value-type="float">
            <text:p>5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hierici</text:p>
          </table:table-cell>
          <table:table-cell table:style-name="ce6" office:value-type="string" calcext:value-type="string">
            <text:p>Davide</text:p>
          </table:table-cell>
          <table:table-cell table:style-name="ce15" office:value-type="float" office:value="934558" calcext:value-type="float">
            <text:p>934558</text:p>
          </table:table-cell>
          <table:table-cell table:style-name="ce64"/>
          <table:table-cell table:style-name="ce66" table:formula="of:=IF([.I42]&gt;0.5;[.I42];&quot;orale&quot;)" office:value-type="float" office:value="1.61243386243386" calcext:value-type="float">
            <text:p>1,61</text:p>
          </table:table-cell>
          <table:table-cell table:style-name="ce73"/>
          <table:table-cell table:style-name="ce46" table:number-columns-repeated="2"/>
          <table:table-cell table:style-name="ce66" table:formula="of:=([.$L42]+[.$O42]+[.$R42]+[.$U42]+[.$X42]+[.$AA42]+[.$AD42]+[.$AF42]+[.$AH42])/9/2" office:value-type="float" office:value="1.61243386243386" calcext:value-type="float">
            <text:p>1,61</text:p>
          </table:table-cell>
          <table:table-cell table:style-name="ce30" office:value-type="float" office:value="4.5" calcext:value-type="float">
            <text:p>4,5</text:p>
          </table:table-cell>
          <table:table-cell table:style-name="ce46"/>
          <table:table-cell table:style-name="ce66" table:formula="of:=(3/4*[.J42]+MAX([.J42:.K42])/4)/10*10" office:value-type="float" office:value="4.5" calcext:value-type="float">
            <text:p>4,5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M42]+MAX([.M42];[.N42]*6)/4)/6*10" office:value-type="float" office:value="3.33333333333333" calcext:value-type="float">
            <text:p>3,33</text:p>
          </table:table-cell>
          <table:table-cell table:style-name="ce33" table:number-columns-repeated="2"/>
          <table:table-cell table:style-name="ce66" table:formula="of:=(3/4*[.P42]+MAX([.P42];[.Q42]*3)/4)/3*10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42]+MAX([.S42];[.T42]*10)/4)/10*10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42]+MAX([.V42];[.W42]*6)/4)/6*10" office:value-type="float" office:value="8.33333333333333" calcext:value-type="float">
            <text:p>8,33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66" table:formula="of:=(3/4*[.Y42]+MAX([.Y42];[.Z42]*1)/4)/7*10" office:value-type="float" office:value="2.85714285714286" calcext:value-type="float">
            <text:p>2,86</text:p>
          </table:table-cell>
          <table:table-cell table:style-name="ce46" table:number-columns-repeated="2"/>
          <table:table-cell table:style-name="ce73" table:formula="of:=(3/4*[.AB42]+MAX([.AB42];[.AC42]*1)/4)/8*10" office:value-type="float" office:value="0" calcext:value-type="float">
            <text:p>0</text:p>
          </table:table-cell>
          <table:table-cell table:style-name="ce30"/>
          <table:table-cell table:style-name="ce30" table:formula="of:=[.AE42]/8*10" office:value-type="float" office:value="0" calcext:value-type="float">
            <text:p>0</text:p>
          </table:table-cell>
          <table:table-cell table:style-name="ce30"/>
          <table:table-cell table:style-name="ce30" table:formula="of:=[.AG42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hisioni</text:p>
          </table:table-cell>
          <table:table-cell table:style-name="ce6" office:value-type="string" calcext:value-type="string">
            <text:p>Davide</text:p>
          </table:table-cell>
          <table:table-cell table:style-name="ce15" office:value-type="float" office:value="880126" calcext:value-type="float">
            <text:p>880126</text:p>
          </table:table-cell>
          <table:table-cell table:style-name="ce64"/>
          <table:table-cell table:style-name="ce66" table:formula="of:=IF([.I43]&gt;0.5;[.I43];&quot;orale&quot;)" office:value-type="float" office:value="1.04166666666667" calcext:value-type="float">
            <text:p>1,04</text:p>
          </table:table-cell>
          <table:table-cell table:style-name="ce73"/>
          <table:table-cell table:style-name="ce46" table:number-columns-repeated="2"/>
          <table:table-cell table:style-name="ce66" table:formula="of:=([.$L43]+[.$O43]+[.$R43]+[.$U43]+[.$X43]+[.$AA43]+[.$AD43]+[.$AF43]+[.$AH43])/9/2" office:value-type="float" office:value="1.04166666666667" calcext:value-type="float">
            <text:p>1,04</text:p>
          </table:table-cell>
          <table:table-cell table:style-name="ce30"/>
          <table:table-cell table:style-name="ce46"/>
          <table:table-cell table:style-name="ce66" table:formula="of:=(3/4*[.J43]+MAX([.J43:.K43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43]+MAX([.M43];[.N43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43]+MAX([.P43];[.Q43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43]+MAX([.S43];[.T43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43]+MAX([.V43];[.W43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43]+MAX([.Y43];[.Z43]*1)/4)/7*10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43]+MAX([.AB43];[.AC43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43]/8*10" office:value-type="float" office:value="8.75" calcext:value-type="float">
            <text:p>8,75</text:p>
          </table:table-cell>
          <table:table-cell table:style-name="ce30"/>
          <table:table-cell table:style-name="ce30" table:formula="of:=[.AG43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hiriaco</text:p>
          </table:table-cell>
          <table:table-cell table:style-name="ce6" office:value-type="string" calcext:value-type="string">
            <text:p>Francesca</text:p>
          </table:table-cell>
          <table:table-cell table:style-name="ce15" office:value-type="float" office:value="914624" calcext:value-type="float">
            <text:p>914624</text:p>
          </table:table-cell>
          <table:table-cell table:style-name="ce64" table:formula="of:=IF([.F44]=&quot;RIT&quot;;&quot;RIT&quot;;IF([.F44]&gt;=18;ROUND([.E44]+[.F44];0);IF([.F44]&gt;=16;MIN(ROUND([.E44]+[.F44];0);18);&quot;RES&quot;)))" office:value-type="string" office:string-value="RES" calcext:value-type="string">
            <text:p>RES</text:p>
          </table:table-cell>
          <table:table-cell table:style-name="ce66" table:formula="of:=IF([.I44]&gt;0.5;[.I44];&quot;orale&quot;)" office:value-type="float" office:value="3.94312169312169" calcext:value-type="float">
            <text:p>3,94</text:p>
          </table:table-cell>
          <table:table-cell table:style-name="ce73" office:value-type="float" office:value="8" calcext:value-type="float">
            <text:p>8</text:p>
          </table:table-cell>
          <table:table-cell table:style-name="ce46" table:number-columns-repeated="2"/>
          <table:table-cell table:style-name="ce66" table:formula="of:=([.$L44]+[.$O44]+[.$R44]+[.$U44]+[.$X44]+[.$AA44]+[.$AD44]+[.$AF44]+[.$AH44])/9/2" office:value-type="float" office:value="3.94312169312169" calcext:value-type="float">
            <text:p>3,94</text:p>
          </table:table-cell>
          <table:table-cell table:style-name="ce30" office:value-type="float" office:value="5.5" calcext:value-type="float">
            <text:p>5,5</text:p>
          </table:table-cell>
          <table:table-cell table:style-name="ce46"/>
          <table:table-cell table:style-name="ce66" table:formula="of:=(3/4*[.J44]+MAX([.J44:.K44])/4)/10*10" office:value-type="float" office:value="5.5" calcext:value-type="float">
            <text:p>5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44]+MAX([.M44];[.N44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44]+MAX([.P44];[.Q44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44]+MAX([.S44];[.T44]*10)/4)/10*10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V44]+MAX([.V44];[.W44]*6)/4)/6*10" office:value-type="float" office:value="3.33333333333333" calcext:value-type="float">
            <text:p>3,33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6" table:formula="of:=(3/4*[.Y44]+MAX([.Y44];[.Z44]*1)/4)/7*10" office:value-type="float" office:value="7.14285714285714" calcext:value-type="float">
            <text:p>7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44]+MAX([.AB44];[.AC44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44]/8*10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44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iarleglio</text:p>
          </table:table-cell>
          <table:table-cell table:style-name="ce6" office:value-type="string" calcext:value-type="string">
            <text:p>Francesco</text:p>
          </table:table-cell>
          <table:table-cell table:style-name="ce15" office:value-type="float" office:value="922709" calcext:value-type="float">
            <text:p>922709</text:p>
          </table:table-cell>
          <table:table-cell table:style-name="ce64"/>
          <table:table-cell table:style-name="ce66" table:formula="of:=IF([.I45]&gt;0.5;[.I45];&quot;orale&quot;)" office:value-type="float" office:value="3.62003968253968" calcext:value-type="float">
            <text:p>3,62</text:p>
          </table:table-cell>
          <table:table-cell table:style-name="ce73"/>
          <table:table-cell table:style-name="ce46" table:number-columns-repeated="2"/>
          <table:table-cell table:style-name="ce66" table:formula="of:=([.$L45]+[.$O45]+[.$R45]+[.$U45]+[.$X45]+[.$AA45]+[.$AD45]+[.$AF45]+[.$AH45])/9/2" office:value-type="float" office:value="3.62003968253968" calcext:value-type="float">
            <text:p>3,62</text:p>
          </table:table-cell>
          <table:table-cell table:style-name="ce30" office:value-type="float" office:value="4.5" calcext:value-type="float">
            <text:p>4,5</text:p>
          </table:table-cell>
          <table:table-cell table:style-name="ce46" office:value-type="float" office:value="8" calcext:value-type="float">
            <text:p>8</text:p>
          </table:table-cell>
          <table:table-cell table:style-name="ce66" table:formula="of:=(3/4*[.J45]+MAX([.J45:.K45])/4)/10*10" office:value-type="float" office:value="5.375" calcext:value-type="float">
            <text:p>5,3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45]+MAX([.M45];[.N45]*6)/4)/6*10" office:value-type="float" office:value="8.75" calcext:value-type="float">
            <text:p>8,7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P45]+MAX([.P45];[.Q45]*3)/4)/3*10" office:value-type="float" office:value="7.5" calcext:value-type="float">
            <text:p>7,5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73" table:formula="of:=(3/4*[.S45]+MAX([.S45];[.T45]*10)/4)/10*10" office:value-type="float" office:value="8.5" calcext:value-type="float">
            <text:p>8,5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45]+MAX([.V45];[.W45]*6)/4)/6*10" office:value-type="float" office:value="10" calcext:value-type="float">
            <text:p>10,00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45]+MAX([.Y45];[.Z45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45]+MAX([.AB45];[.AC45]*1)/4)/8*1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formula="of:=[.AE45]/8*10" office:value-type="float" office:value="3.75" calcext:value-type="float">
            <text:p>3,75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G45]" office:value-type="float" office:value="7" calcext:value-type="float">
            <text:p>7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iccone</text:p>
          </table:table-cell>
          <table:table-cell table:style-name="ce6" office:value-type="string" calcext:value-type="string">
            <text:p>Giacomo</text:p>
          </table:table-cell>
          <table:table-cell table:style-name="ce15" office:value-type="float" office:value="875173" calcext:value-type="float">
            <text:p>875173</text:p>
          </table:table-cell>
          <table:table-cell table:style-name="ce64" table:formula="of:=IF([.F46]=&quot;RIT&quot;;&quot;RIT&quot;;IF([.F46]&gt;=18;ROUND([.E46]+[.F46];0);IF([.F46]&gt;=16;MIN(ROUND([.E46]+[.F46];0);18);&quot;RES&quot;)))" office:value-type="string" office:string-value="RES" calcext:value-type="string">
            <text:p>RES</text:p>
          </table:table-cell>
          <table:table-cell table:style-name="ce66" table:formula="of:=IF([.I46]&gt;0.5;[.I46];&quot;orale&quot;)" office:value-type="float" office:value="1.4047619047619" calcext:value-type="float">
            <text:p>1,40</text:p>
          </table:table-cell>
          <table:table-cell table:style-name="ce73" office:value-type="float" office:value="15" calcext:value-type="float">
            <text:p>15</text:p>
          </table:table-cell>
          <table:table-cell table:style-name="ce46" table:number-columns-repeated="2"/>
          <table:table-cell table:style-name="ce66" table:formula="of:=([.$L46]+[.$O46]+[.$R46]+[.$U46]+[.$X46]+[.$AA46]+[.$AD46]+[.$AF46]+[.$AH46])/9/2" office:value-type="float" office:value="1.4047619047619" calcext:value-type="float">
            <text:p>1,40</text:p>
          </table:table-cell>
          <table:table-cell table:style-name="ce30"/>
          <table:table-cell table:style-name="ce46"/>
          <table:table-cell table:style-name="ce66" table:formula="of:=(3/4*[.J46]+MAX([.J46:.K46])/4)/10*10" office:value-type="float" office:value="0" calcext:value-type="float">
            <text:p>0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46]+MAX([.M46];[.N46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46]+MAX([.P46];[.Q46]*3)/4)/3*10" office:value-type="float" office:value="3.33333333333333" calcext:value-type="float">
            <text:p>3,33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73" table:formula="of:=(3/4*[.S46]+MAX([.S46];[.T46]*10)/4)/10*10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V46]+MAX([.V46];[.W46]*6)/4)/6*10" office:value-type="float" office:value="3.33333333333333" calcext:value-type="float">
            <text:p>3,33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46]+MAX([.Y46];[.Z46]*1)/4)/7*10" office:value-type="float" office:value="4.28571428571429" calcext:value-type="float">
            <text:p>4,29</text:p>
          </table:table-cell>
          <table:table-cell table:style-name="ce46" table:number-columns-repeated="2"/>
          <table:table-cell table:style-name="ce73" table:formula="of:=(3/4*[.AB46]+MAX([.AB46];[.AC46]*1)/4)/8*10" office:value-type="float" office:value="0" calcext:value-type="float">
            <text:p>0</text:p>
          </table:table-cell>
          <table:table-cell table:style-name="ce30"/>
          <table:table-cell table:style-name="ce30" table:formula="of:=[.AE46]/8*10" office:value-type="float" office:value="0" calcext:value-type="float">
            <text:p>0</text:p>
          </table:table-cell>
          <table:table-cell table:style-name="ce30"/>
          <table:table-cell table:style-name="ce30" table:formula="of:=[.AG46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oiro</text:p>
          </table:table-cell>
          <table:table-cell table:style-name="ce6" office:value-type="string" calcext:value-type="string">
            <text:p>Emanuele</text:p>
          </table:table-cell>
          <table:table-cell table:style-name="ce15" office:value-type="float" office:value="915228" calcext:value-type="float">
            <text:p>915228</text:p>
          </table:table-cell>
          <table:table-cell table:style-name="ce64"/>
          <table:table-cell table:style-name="ce66" table:formula="of:=IF([.I47]&gt;0.5;[.I47];&quot;orale&quot;)" office:value-type="float" office:value="2.50396825396825" calcext:value-type="float">
            <text:p>2,50</text:p>
          </table:table-cell>
          <table:table-cell table:style-name="ce73"/>
          <table:table-cell table:style-name="ce46" table:number-columns-repeated="2"/>
          <table:table-cell table:style-name="ce66" table:formula="of:=([.$L47]+[.$O47]+[.$R47]+[.$U47]+[.$X47]+[.$AA47]+[.$AD47]+[.$AF47]+[.$AH47])/9/2" office:value-type="float" office:value="2.50396825396825" calcext:value-type="float">
            <text:p>2,50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66" table:formula="of:=(3/4*[.J47]+MAX([.J47:.K47])/4)/10*10" office:value-type="float" office:value="4" calcext:value-type="float">
            <text:p>4,0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M47]+MAX([.M47];[.N47]*6)/4)/6*10" office:value-type="float" office:value="6.66666666666667" calcext:value-type="float">
            <text:p>6,67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47]+MAX([.P47];[.Q47]*3)/4)/3*10" office:value-type="float" office:value="3.33333333333333" calcext:value-type="float">
            <text:p>3,33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73" table:formula="of:=(3/4*[.S47]+MAX([.S47];[.T47]*10)/4)/10*10" office:value-type="float" office:value="2.5" calcext:value-type="float">
            <text:p>2,5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V47]+MAX([.V47];[.W47]*6)/4)/6*10" office:value-type="float" office:value="5" calcext:value-type="float">
            <text:p>5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47]+MAX([.Y47];[.Z47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47]+MAX([.AB47];[.AC47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47]/8*10" office:value-type="float" office:value="10" calcext:value-type="float">
            <text:p>10</text:p>
          </table:table-cell>
          <table:table-cell table:style-name="ce30"/>
          <table:table-cell table:style-name="ce30" table:formula="of:=[.AG47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olamonaco</text:p>
          </table:table-cell>
          <table:table-cell table:style-name="ce6" office:value-type="string" calcext:value-type="string">
            <text:p>Stefano</text:p>
          </table:table-cell>
          <table:table-cell table:style-name="ce15" office:value-type="float" office:value="915083" calcext:value-type="float">
            <text:p>915083</text:p>
          </table:table-cell>
          <table:table-cell table:style-name="ce64" office:value-type="string" calcext:value-type="string">
            <text:p>30L</text:p>
          </table:table-cell>
          <table:table-cell table:style-name="ce66" table:formula="of:=IF([.I48]&gt;0.5;[.I48];&quot;orale&quot;)" office:value-type="float" office:value="4.12136243386243" calcext:value-type="float">
            <text:p>4,12</text:p>
          </table:table-cell>
          <table:table-cell table:style-name="ce73" office:value-type="float" office:value="29" calcext:value-type="float">
            <text:p>29</text:p>
          </table:table-cell>
          <table:table-cell table:style-name="ce46" table:number-columns-repeated="2"/>
          <table:table-cell table:style-name="ce66" table:formula="of:=([.$L48]+[.$O48]+[.$R48]+[.$U48]+[.$X48]+[.$AA48]+[.$AD48]+[.$AF48]+[.$AH48])/9/2" office:value-type="float" office:value="4.12136243386243" calcext:value-type="float">
            <text:p>4,12</text:p>
          </table:table-cell>
          <table:table-cell table:style-name="ce30" office:value-type="float" office:value="4.5" calcext:value-type="float">
            <text:p>4,5</text:p>
          </table:table-cell>
          <table:table-cell table:style-name="ce46" office:value-type="float" office:value="8" calcext:value-type="float">
            <text:p>8</text:p>
          </table:table-cell>
          <table:table-cell table:style-name="ce66" table:formula="of:=(3/4*[.J48]+MAX([.J48:.K48])/4)/10*10" office:value-type="float" office:value="5.375" calcext:value-type="float">
            <text:p>5,38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48]+MAX([.M48];[.N48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48]+MAX([.P48];[.Q48]*3)/4)/3*10" office:value-type="float" office:value="3.33333333333333" calcext:value-type="float">
            <text:p>3,33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48]+MAX([.S48];[.T48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48]+MAX([.V48];[.W48]*6)/4)/6*10" office:value-type="float" office:value="10" calcext:value-type="float">
            <text:p>10,00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6" table:formula="of:=(3/4*[.Y48]+MAX([.Y48];[.Z48]*1)/4)/7*10" office:value-type="float" office:value="7.14285714285714" calcext:value-type="float">
            <text:p>7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48]+MAX([.AB48];[.AC48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48]/8*10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48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olazzo</text:p>
          </table:table-cell>
          <table:table-cell table:style-name="ce6" office:value-type="string" calcext:value-type="string">
            <text:p>Lamberto</text:p>
          </table:table-cell>
          <table:table-cell table:style-name="ce15" office:value-type="float" office:value="304854" calcext:value-type="float">
            <text:p>304854</text:p>
          </table:table-cell>
          <table:table-cell table:style-name="ce64" table:formula="of:=IF([.F49]=&quot;RIT&quot;;&quot;RIT&quot;;IF([.F49]&gt;=18;ROUND([.E49]+[.F49];0);IF([.F49]&gt;=16;MIN(ROUND([.E49]+[.F49];0);18);&quot;RES&quot;)))" office:value-type="string" office:string-value="RES" calcext:value-type="string">
            <text:p>RES</text:p>
          </table:table-cell>
          <table:table-cell table:style-name="ce66" office:value-type="string" calcext:value-type="string">
            <text:p>orale</text:p>
          </table:table-cell>
          <table:table-cell table:style-name="ce73" office:value-type="float" office:value="14" calcext:value-type="float">
            <text:p>14</text:p>
          </table:table-cell>
          <table:table-cell table:style-name="ce46" table:number-columns-repeated="2"/>
          <table:table-cell table:style-name="ce66"/>
          <table:table-cell table:style-name="ce30"/>
          <table:table-cell table:style-name="ce46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73"/>
          <table:table-cell table:style-name="ce33" table:number-columns-repeated="2"/>
          <table:table-cell table:style-name="ce66"/>
          <table:table-cell table:style-name="ce30" table:number-columns-repeated="2"/>
          <table:table-cell table:style-name="ce66"/>
          <table:table-cell table:style-name="ce46" table:number-columns-repeated="2"/>
          <table:table-cell table:style-name="ce73"/>
          <table:table-cell table:style-name="ce30" table:number-columns-repeated="4"/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ongiusti</text:p>
          </table:table-cell>
          <table:table-cell table:style-name="ce6" office:value-type="string" calcext:value-type="string">
            <text:p>Alessandro</text:p>
          </table:table-cell>
          <table:table-cell table:style-name="ce15" office:value-type="float" office:value="920924" calcext:value-type="float">
            <text:p>920924</text:p>
          </table:table-cell>
          <table:table-cell table:style-name="ce64" table:formula="of:=IF([.F50]=&quot;RIT&quot;;&quot;RIT&quot;;IF([.F50]&gt;=18;ROUND([.E50]+[.F50];0);IF([.F50]&gt;=16;MIN(ROUND([.E50]+[.F50];0);18);&quot;RES&quot;)))" office:value-type="float" office:value="22" calcext:value-type="float">
            <text:p>22</text:p>
          </table:table-cell>
          <table:table-cell table:style-name="ce66" table:formula="of:=IF([.I50]&gt;0.5;[.I50];&quot;orale&quot;)" office:value-type="float" office:value="3.69080687830688" calcext:value-type="float">
            <text:p>3,69</text:p>
          </table:table-cell>
          <table:table-cell table:style-name="ce73" office:value-type="float" office:value="18.5" calcext:value-type="float">
            <text:p>18,5</text:p>
          </table:table-cell>
          <table:table-cell table:style-name="ce46" table:number-columns-repeated="2"/>
          <table:table-cell table:style-name="ce66" table:formula="of:=([.$L50]+[.$O50]+[.$R50]+[.$U50]+[.$X50]+[.$AA50]+[.$AD50]+[.$AF50]+[.$AH50])/9/2" office:value-type="float" office:value="3.69080687830688" calcext:value-type="float">
            <text:p>3,69</text:p>
          </table:table-cell>
          <table:table-cell table:style-name="ce30" office:value-type="float" office:value="4.5" calcext:value-type="float">
            <text:p>4,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50]+MAX([.J50:.K50])/4)/10*10" office:value-type="float" office:value="5.875" calcext:value-type="float">
            <text:p>5,8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50]+MAX([.M50];[.N50]*6)/4)/6*10" office:value-type="float" office:value="7.5" calcext:value-type="float">
            <text:p>7,50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66" table:formula="of:=(3/4*[.P50]+MAX([.P50];[.Q50]*3)/4)/3*10" office:value-type="float" office:value="2.5" calcext:value-type="float">
            <text:p>2,5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50]+MAX([.S50];[.T50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50]+MAX([.V50];[.W50]*6)/4)/6*10" office:value-type="float" office:value="6.66666666666667" calcext:value-type="float">
            <text:p>6,67</text:p>
          </table:table-cell>
          <table:table-cell table:style-name="ce30" office:value-type="float" office:value="3.5" calcext:value-type="float">
            <text:p>3,5</text:p>
          </table:table-cell>
          <table:table-cell table:style-name="ce30" office:value-type="float" office:value="6" calcext:value-type="float">
            <text:p>6</text:p>
          </table:table-cell>
          <table:table-cell table:style-name="ce66" table:formula="of:=(3/4*[.Y50]+MAX([.Y50];[.Z50]*1)/4)/7*10" office:value-type="float" office:value="5.89285714285714" calcext:value-type="float">
            <text:p>5,8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50]+MAX([.AB50];[.AC50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50]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G50]" office:value-type="float" office:value="8" calcext:value-type="float">
            <text:p>8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orradetti</text:p>
          </table:table-cell>
          <table:table-cell table:style-name="ce6" office:value-type="string" calcext:value-type="string">
            <text:p>Andrea</text:p>
          </table:table-cell>
          <table:table-cell table:style-name="ce15" office:value-type="float" office:value="935937" calcext:value-type="float">
            <text:p>935937</text:p>
          </table:table-cell>
          <table:table-cell table:style-name="ce64" office:value-type="string" calcext:value-type="string">
            <text:p>30L</text:p>
          </table:table-cell>
          <table:table-cell table:style-name="ce66" table:formula="of:=IF([.I51]&gt;0.5;[.I51];&quot;orale&quot;)" office:value-type="float" office:value="4.1984126984127" calcext:value-type="float">
            <text:p>4,20</text:p>
          </table:table-cell>
          <table:table-cell table:style-name="ce73" office:value-type="float" office:value="27.3" calcext:value-type="float">
            <text:p>27,3</text:p>
          </table:table-cell>
          <table:table-cell table:style-name="ce46" table:number-columns-repeated="2"/>
          <table:table-cell table:style-name="ce66" table:formula="of:=([.$L51]+[.$O51]+[.$R51]+[.$U51]+[.$X51]+[.$AA51]+[.$AD51]+[.$AF51]+[.$AH51])/9/2" office:value-type="float" office:value="4.1984126984127" calcext:value-type="float">
            <text:p>4,20</text:p>
          </table:table-cell>
          <table:table-cell table:style-name="ce30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51]+MAX([.J51:.K51])/4)/10*10" office:value-type="float" office:value="7.75" calcext:value-type="float">
            <text:p>7,7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51]+MAX([.M51];[.N51]*6)/4)/6*10" office:value-type="float" office:value="8.75" calcext:value-type="float">
            <text:p>8,75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P51]+MAX([.P51];[.Q51]*3)/4)/3*10" office:value-type="float" office:value="10" calcext:value-type="float">
            <text:p>1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51]+MAX([.S51];[.T51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51]+MAX([.V51];[.W51]*6)/4)/6*10" office:value-type="float" office:value="10" calcext:value-type="float">
            <text:p>10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51]+MAX([.Y51];[.Z51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51]+MAX([.AB51];[.AC51]*1)/4)/8*1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formula="of:=[.AE51]/8*10" office:value-type="float" office:value="7.5" calcext:value-type="float">
            <text:p>7,5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G51]" office:value-type="float" office:value="8" calcext:value-type="float">
            <text:p>8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otugno</text:p>
          </table:table-cell>
          <table:table-cell table:style-name="ce6" office:value-type="string" calcext:value-type="string">
            <text:p>Luca</text:p>
          </table:table-cell>
          <table:table-cell table:style-name="ce15" office:value-type="float" office:value="830174" calcext:value-type="float">
            <text:p>830174</text:p>
          </table:table-cell>
          <table:table-cell table:style-name="ce64" table:formula="of:=IF([.G52]=&quot;RIT&quot;;&quot;RIT&quot;;IF([.G52]&gt;=18;ROUND([.E52]+[.G52];0);IF([.G52]&gt;=16;MIN(ROUND([.E52]+[.G52];0);18);&quot;RES&quot;)))" office:value-type="float" office:value="18" calcext:value-type="float">
            <text:p>18</text:p>
          </table:table-cell>
          <table:table-cell table:style-name="ce66" table:formula="of:=IF([.I52]&gt;0.5;[.I52];&quot;orale&quot;)" office:value-type="float" office:value="3.50198412698413" calcext:value-type="float">
            <text:p>3,50</text:p>
          </table:table-cell>
          <table:table-cell table:style-name="ce73"/>
          <table:table-cell table:style-name="ce46" office:value-type="float" office:value="17" calcext:value-type="float">
            <text:p>17</text:p>
          </table:table-cell>
          <table:table-cell table:style-name="ce46"/>
          <table:table-cell table:style-name="ce66" table:formula="of:=([.$L52]+[.$O52]+[.$R52]+[.$U52]+[.$X52]+[.$AA52]+[.$AD52]+[.$AF52]+[.$AH52])/9/2" office:value-type="float" office:value="3.50198412698413" calcext:value-type="float">
            <text:p>3,50</text:p>
          </table:table-cell>
          <table:table-cell table:style-name="ce30" office:value-type="float" office:value="6" calcext:value-type="float">
            <text:p>6</text:p>
          </table:table-cell>
          <table:table-cell table:style-name="ce46"/>
          <table:table-cell table:style-name="ce66" table:formula="of:=(3/4*[.J52]+MAX([.J52:.K52])/4)/10*10" office:value-type="float" office:value="6" calcext:value-type="float">
            <text:p>6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52]+MAX([.M52];[.N52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52]+MAX([.P52];[.Q52]*3)/4)/3*10" office:value-type="float" office:value="3.33333333333333" calcext:value-type="float">
            <text:p>3,33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52]+MAX([.S52];[.T52]*10)/4)/10*10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52]+MAX([.V52];[.W52]*6)/4)/6*10" office:value-type="float" office:value="8.33333333333333" calcext:value-type="float">
            <text:p>8,33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52]+MAX([.Y52];[.Z52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52]+MAX([.AB52];[.AC52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52]/8*10" office:value-type="float" office:value="8.75" calcext:value-type="float">
            <text:p>8,75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formula="of:=[.AG52]" office:value-type="float" office:value="4" calcext:value-type="float">
            <text:p>4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risoni</text:p>
          </table:table-cell>
          <table:table-cell table:style-name="ce6" office:value-type="string" calcext:value-type="string">
            <text:p>Davide</text:p>
          </table:table-cell>
          <table:table-cell table:style-name="ce15" office:value-type="float" office:value="880126" calcext:value-type="float">
            <text:p>880126</text:p>
          </table:table-cell>
          <table:table-cell table:style-name="ce64"/>
          <table:table-cell table:style-name="ce66" table:formula="of:=IF([.I53]&gt;0.5;[.I53];&quot;orale&quot;)" office:value-type="string" office:string-value="orale" calcext:value-type="string">
            <text:p>orale</text:p>
          </table:table-cell>
          <table:table-cell table:style-name="ce73"/>
          <table:table-cell table:style-name="ce46" table:number-columns-repeated="2"/>
          <table:table-cell table:style-name="ce66" table:formula="of:=([.$L53]+[.$O53]+[.$R53]+[.$U53]+[.$X53]+[.$AA53]+[.$AD53]+[.$AF53]+[.$AH53])/9/2" office:value-type="float" office:value="0.416666666666667" calcext:value-type="float">
            <text:p>0,42</text:p>
          </table:table-cell>
          <table:table-cell table:style-name="ce30" office:value-type="float" office:value="5" calcext:value-type="float">
            <text:p>5</text:p>
          </table:table-cell>
          <table:table-cell table:style-name="ce46"/>
          <table:table-cell table:style-name="ce66" table:formula="of:=(3/4*[.J53]+MAX([.J53:.K53])/4)/10*10" office:value-type="float" office:value="5" calcext:value-type="float">
            <text:p>5,00</text:p>
          </table:table-cell>
          <table:table-cell table:style-name="ce33" table:number-columns-repeated="2"/>
          <table:table-cell table:style-name="ce66" table:formula="of:=(3/4*[.M53]+MAX([.M53];[.N53]*6)/4)/6*10" office:value-type="float" office:value="0" calcext:value-type="float">
            <text:p>0,00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66" table:formula="of:=(3/4*[.P53]+MAX([.P53];[.Q53]*3)/4)/3*10" office:value-type="float" office:value="2.5" calcext:value-type="float">
            <text:p>2,50</text:p>
          </table:table-cell>
          <table:table-cell table:style-name="ce33" table:number-columns-repeated="2"/>
          <table:table-cell table:style-name="ce73" table:formula="of:=(3/4*[.S53]+MAX([.S53];[.T53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53]+MAX([.V53];[.W53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53]+MAX([.Y53];[.Z53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53]+MAX([.AB53];[.AC53]*1)/4)/8*10" office:value-type="float" office:value="0" calcext:value-type="float">
            <text:p>0</text:p>
          </table:table-cell>
          <table:table-cell table:style-name="ce30"/>
          <table:table-cell table:style-name="ce30" table:formula="of:=[.AE53]/8*10" office:value-type="float" office:value="0" calcext:value-type="float">
            <text:p>0</text:p>
          </table:table-cell>
          <table:table-cell table:style-name="ce30"/>
          <table:table-cell table:style-name="ce30" table:formula="of:=[.AG53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ristiano</text:p>
          </table:table-cell>
          <table:table-cell table:style-name="ce6" office:value-type="string" calcext:value-type="string">
            <text:p>Andrea</text:p>
          </table:table-cell>
          <table:table-cell table:style-name="ce15" office:value-type="float" office:value="915692" calcext:value-type="float">
            <text:p>915692</text:p>
          </table:table-cell>
          <table:table-cell table:style-name="ce64" table:formula="of:=IF([.F54]=&quot;RIT&quot;;&quot;RIT&quot;;IF([.F54]&gt;=18;ROUND([.E54]+[.F54];0);IF([.F54]&gt;=16;MIN(ROUND([.E54]+[.F54];0);18);&quot;RES&quot;)))" office:value-type="float" office:value="21" calcext:value-type="float">
            <text:p>21</text:p>
          </table:table-cell>
          <table:table-cell table:style-name="ce66" table:formula="of:=IF([.I54]&gt;0.5;[.I54];&quot;orale&quot;)" office:value-type="float" office:value="3.28439153439153" calcext:value-type="float">
            <text:p>3,28</text:p>
          </table:table-cell>
          <table:table-cell table:style-name="ce73" office:value-type="float" office:value="18" calcext:value-type="float">
            <text:p>18</text:p>
          </table:table-cell>
          <table:table-cell table:style-name="ce46" office:value-type="float" office:value="14" calcext:value-type="float">
            <text:p>14</text:p>
          </table:table-cell>
          <table:table-cell table:style-name="ce46"/>
          <table:table-cell table:style-name="ce66" table:formula="of:=([.$L54]+[.$O54]+[.$R54]+[.$U54]+[.$X54]+[.$AA54]+[.$AD54]+[.$AF54]+[.$AH54])/9/2" office:value-type="float" office:value="3.28439153439153" calcext:value-type="float">
            <text:p>3,28</text:p>
          </table:table-cell>
          <table:table-cell table:style-name="ce30" office:value-type="float" office:value="2.5" calcext:value-type="float">
            <text:p>2,5</text:p>
          </table:table-cell>
          <table:table-cell table:style-name="ce46"/>
          <table:table-cell table:style-name="ce66" table:formula="of:=(3/4*[.J54]+MAX([.J54:.K54])/4)/10*10" office:value-type="float" office:value="2.5" calcext:value-type="float">
            <text:p>2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54]+MAX([.M54];[.N54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54]+MAX([.P54];[.Q54]*3)/4)/3*10" office:value-type="float" office:value="6.66666666666667" calcext:value-type="float">
            <text:p>6,67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73" table:formula="of:=(3/4*[.S54]+MAX([.S54];[.T54]*10)/4)/10*1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54]+MAX([.V54];[.W54]*6)/4)/6*10" office:value-type="float" office:value="8.33333333333333" calcext:value-type="float">
            <text:p>8,33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54]+MAX([.Y54];[.Z54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54]+MAX([.AB54];[.AC54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54]/8*10" office:value-type="float" office:value="10" calcext:value-type="float">
            <text:p>10</text:p>
          </table:table-cell>
          <table:table-cell table:style-name="ce30"/>
          <table:table-cell table:style-name="ce30" table:formula="of:=[.AG54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ristoni</text:p>
          </table:table-cell>
          <table:table-cell table:style-name="ce6" office:value-type="string" calcext:value-type="string">
            <text:p>Davide</text:p>
          </table:table-cell>
          <table:table-cell table:style-name="ce15" office:value-type="float" office:value="880126" calcext:value-type="float">
            <text:p>880126</text:p>
          </table:table-cell>
          <table:table-cell table:style-name="ce64" office:value-type="string" calcext:value-type="string">
            <text:p>RIT</text:p>
          </table:table-cell>
          <table:table-cell table:style-name="ce66" table:formula="of:=IF([.I55]&gt;0.5;[.I55];&quot;orale&quot;)" office:value-type="float" office:value="3.62433862433862" calcext:value-type="float">
            <text:p>3,62</text:p>
          </table:table-cell>
          <table:table-cell table:style-name="ce73" office:value-type="string" calcext:value-type="string">
            <text:p>RIT</text:p>
          </table:table-cell>
          <table:table-cell table:style-name="ce46" table:number-columns-repeated="2"/>
          <table:table-cell table:style-name="ce66" table:formula="of:=([.$L55]+[.$O55]+[.$R55]+[.$U55]+[.$X55]+[.$AA55]+[.$AD55]+[.$AF55]+[.$AH55])/9/2" office:value-type="float" office:value="3.62433862433862" calcext:value-type="float">
            <text:p>3,62</text:p>
          </table:table-cell>
          <table:table-cell table:style-name="ce30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55]+MAX([.J55:.K55])/4)/10*10" office:value-type="float" office:value="6.25" calcext:value-type="float">
            <text:p>6,2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55]+MAX([.M55];[.N55]*6)/4)/6*10" office:value-type="float" office:value="8.75" calcext:value-type="float">
            <text:p>8,75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55]+MAX([.P55];[.Q55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55]+MAX([.S55];[.T55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55]+MAX([.V55];[.W55]*6)/4)/6*10" office:value-type="float" office:value="10" calcext:value-type="float">
            <text:p>10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55]+MAX([.Y55];[.Z55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55]+MAX([.AB55];[.AC55]*1)/4)/8*10" office:value-type="float" office:value="10" calcext:value-type="float">
            <text:p>10</text:p>
          </table:table-cell>
          <table:table-cell table:style-name="ce30"/>
          <table:table-cell table:style-name="ce30" table:formula="of:=[.AE55]/8*1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55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rocetti</text:p>
          </table:table-cell>
          <table:table-cell table:style-name="ce6" office:value-type="string" calcext:value-type="string">
            <text:p>Gabriele</text:p>
          </table:table-cell>
          <table:table-cell table:style-name="ce15" office:value-type="float" office:value="942177" calcext:value-type="float">
            <text:p>942177</text:p>
          </table:table-cell>
          <table:table-cell table:style-name="ce64"/>
          <table:table-cell table:style-name="ce66" table:formula="of:=IF([.I56]&gt;0.5;[.I56];&quot;orale&quot;)" office:value-type="float" office:value="1.43386243386243" calcext:value-type="float">
            <text:p>1,43</text:p>
          </table:table-cell>
          <table:table-cell table:style-name="ce73"/>
          <table:table-cell table:style-name="ce46" table:number-columns-repeated="2"/>
          <table:table-cell table:style-name="ce66" table:formula="of:=([.$L56]+[.$O56]+[.$R56]+[.$U56]+[.$X56]+[.$AA56]+[.$AD56]+[.$AF56]+[.$AH56])/9/2" office:value-type="float" office:value="1.43386243386243" calcext:value-type="float">
            <text:p>1,43</text:p>
          </table:table-cell>
          <table:table-cell table:style-name="ce30"/>
          <table:table-cell table:style-name="ce46"/>
          <table:table-cell table:style-name="ce66" table:formula="of:=(3/4*[.J56]+MAX([.J56:.K56])/4)/10*10" office:value-type="float" office:value="0" calcext:value-type="float">
            <text:p>0,0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M56]+MAX([.M56];[.N56]*6)/4)/6*10" office:value-type="float" office:value="6.66666666666667" calcext:value-type="float">
            <text:p>6,67</text:p>
          </table:table-cell>
          <table:table-cell table:style-name="ce33" table:number-columns-repeated="2"/>
          <table:table-cell table:style-name="ce66" table:formula="of:=(3/4*[.P56]+MAX([.P56];[.Q56]*3)/4)/3*10" office:value-type="float" office:value="0" calcext:value-type="float">
            <text:p>0,00</text:p>
          </table:table-cell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73" table:formula="of:=(3/4*[.S56]+MAX([.S56];[.T56]*10)/4)/10*10" office:value-type="float" office:value="7" calcext:value-type="float">
            <text:p>7</text:p>
          </table:table-cell>
          <table:table-cell table:style-name="ce33" table:number-columns-repeated="2"/>
          <table:table-cell table:style-name="ce66" table:formula="of:=(3/4*[.V56]+MAX([.V56];[.W56]*6)/4)/6*10" office:value-type="float" office:value="0" calcext:value-type="float">
            <text:p>0,00</text:p>
          </table:table-cell>
          <table:table-cell table:style-name="ce30" office:value-type="float" office:value="1.5" calcext:value-type="float">
            <text:p>1,5</text:p>
          </table:table-cell>
          <table:table-cell table:style-name="ce30"/>
          <table:table-cell table:style-name="ce66" table:formula="of:=(3/4*[.Y56]+MAX([.Y56];[.Z56]*1)/4)/7*10" office:value-type="float" office:value="2.14285714285714" calcext:value-type="float">
            <text:p>2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56]+MAX([.AB56];[.AC56]*1)/4)/8*10" office:value-type="float" office:value="10" calcext:value-type="float">
            <text:p>10</text:p>
          </table:table-cell>
          <table:table-cell table:style-name="ce30"/>
          <table:table-cell table:style-name="ce30" table:formula="of:=[.AE56]/8*10" office:value-type="float" office:value="0" calcext:value-type="float">
            <text:p>0</text:p>
          </table:table-cell>
          <table:table-cell table:style-name="ce30"/>
          <table:table-cell table:style-name="ce30" table:formula="of:=[.AG56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ussolotto</text:p>
          </table:table-cell>
          <table:table-cell table:style-name="ce6" office:value-type="string" calcext:value-type="string">
            <text:p>Andrea</text:p>
          </table:table-cell>
          <table:table-cell table:style-name="ce15" office:value-type="float" office:value="881389" calcext:value-type="float">
            <text:p>881389</text:p>
          </table:table-cell>
          <table:table-cell table:style-name="ce64"/>
          <table:table-cell table:style-name="ce66" table:formula="of:=IF([.I57]&gt;0.5;[.I57];&quot;orale&quot;)" office:value-type="float" office:value="0.851851851851852" calcext:value-type="float">
            <text:p>0,85</text:p>
          </table:table-cell>
          <table:table-cell table:style-name="ce73"/>
          <table:table-cell table:style-name="ce46" table:number-columns-repeated="2"/>
          <table:table-cell table:style-name="ce66" table:formula="of:=([.$L57]+[.$O57]+[.$R57]+[.$U57]+[.$X57]+[.$AA57]+[.$AD57]+[.$AF57]+[.$AH57])/9/2" office:value-type="float" office:value="0.851851851851852" calcext:value-type="float">
            <text:p>0,85</text:p>
          </table:table-cell>
          <table:table-cell table:style-name="ce30" office:value-type="float" office:value="2" calcext:value-type="float">
            <text:p>2</text:p>
          </table:table-cell>
          <table:table-cell table:style-name="ce46"/>
          <table:table-cell table:style-name="ce66" table:formula="of:=(3/4*[.J57]+MAX([.J57:.K57])/4)/10*10" office:value-type="float" office:value="2" calcext:value-type="float">
            <text:p>2,0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M57]+MAX([.M57];[.N57]*6)/4)/6*10" office:value-type="float" office:value="6.66666666666667" calcext:value-type="float">
            <text:p>6,67</text:p>
          </table:table-cell>
          <table:table-cell table:style-name="ce33" table:number-columns-repeated="2"/>
          <table:table-cell table:style-name="ce66" table:formula="of:=(3/4*[.P57]+MAX([.P57];[.Q57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57]+MAX([.S57];[.T57]*10)/4)/10*10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57]+MAX([.V57];[.W57]*6)/4)/6*10" office:value-type="float" office:value="6.66666666666667" calcext:value-type="float">
            <text:p>6,67</text:p>
          </table:table-cell>
          <table:table-cell table:style-name="ce30" table:number-columns-repeated="2"/>
          <table:table-cell table:style-name="ce66" table:formula="of:=(3/4*[.Y57]+MAX([.Y57];[.Z57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57]+MAX([.AB57];[.AC57]*1)/4)/8*10" office:value-type="float" office:value="0" calcext:value-type="float">
            <text:p>0</text:p>
          </table:table-cell>
          <table:table-cell table:style-name="ce30"/>
          <table:table-cell table:style-name="ce30" table:formula="of:=[.AE57]/8*10" office:value-type="float" office:value="0" calcext:value-type="float">
            <text:p>0</text:p>
          </table:table-cell>
          <table:table-cell table:style-name="ce30"/>
          <table:table-cell table:style-name="ce30" table:formula="of:=[.AG57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Dal Maso</text:p>
          </table:table-cell>
          <table:table-cell table:style-name="ce6" office:value-type="string" calcext:value-type="string">
            <text:p>Alessandro</text:p>
          </table:table-cell>
          <table:table-cell table:style-name="ce15" office:value-type="float" office:value="908251" calcext:value-type="float">
            <text:p>908251</text:p>
          </table:table-cell>
          <table:table-cell table:style-name="ce64"/>
          <table:table-cell table:style-name="ce66" table:formula="of:=IF([.I58]&gt;0.5;[.I58];&quot;orale&quot;)" office:value-type="float" office:value="0.592592592592593" calcext:value-type="float">
            <text:p>0,59</text:p>
          </table:table-cell>
          <table:table-cell table:style-name="ce73"/>
          <table:table-cell table:style-name="ce46" table:number-columns-repeated="2"/>
          <table:table-cell table:style-name="ce66" table:formula="of:=([.$L58]+[.$O58]+[.$R58]+[.$U58]+[.$X58]+[.$AA58]+[.$AD58]+[.$AF58]+[.$AH58])/9/2" office:value-type="float" office:value="0.592592592592593" calcext:value-type="float">
            <text:p>0,59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66" table:formula="of:=(3/4*[.J58]+MAX([.J58:.K58])/4)/10*10" office:value-type="float" office:value="4" calcext:value-type="float">
            <text:p>4,0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M58]+MAX([.M58];[.N58]*6)/4)/6*10" office:value-type="float" office:value="6.66666666666667" calcext:value-type="float">
            <text:p>6,67</text:p>
          </table:table-cell>
          <table:table-cell table:style-name="ce33" table:number-columns-repeated="2"/>
          <table:table-cell table:style-name="ce66" table:formula="of:=(3/4*[.P58]+MAX([.P58];[.Q58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58]+MAX([.S58];[.T58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58]+MAX([.V58];[.W58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58]+MAX([.Y58];[.Z58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58]+MAX([.AB58];[.AC58]*1)/4)/8*10" office:value-type="float" office:value="0" calcext:value-type="float">
            <text:p>0</text:p>
          </table:table-cell>
          <table:table-cell table:style-name="ce30"/>
          <table:table-cell table:style-name="ce30" table:formula="of:=[.AE58]/8*10" office:value-type="float" office:value="0" calcext:value-type="float">
            <text:p>0</text:p>
          </table:table-cell>
          <table:table-cell table:style-name="ce30"/>
          <table:table-cell table:style-name="ce30" table:formula="of:=[.AG58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Dardi</text:p>
          </table:table-cell>
          <table:table-cell table:style-name="ce6" office:value-type="string" calcext:value-type="string">
            <text:p>Filippo</text:p>
          </table:table-cell>
          <table:table-cell table:style-name="ce15" office:value-type="float" office:value="890622" calcext:value-type="float">
            <text:p>890622</text:p>
          </table:table-cell>
          <table:table-cell table:style-name="ce64" table:formula="of:=IF([.G59]=&quot;RIT&quot;;&quot;RIT&quot;;IF([.G59]&gt;=18;ROUND([.E59]+[.G59];0);IF([.G59]&gt;=16;MIN(ROUND([.E59]+[.G59];0);18);&quot;RES&quot;)))" office:value-type="float" office:value="26" calcext:value-type="float">
            <text:p>26</text:p>
          </table:table-cell>
          <table:table-cell table:style-name="ce66" office:value-type="float" office:value="4.9" calcext:value-type="float">
            <text:p>4,90</text:p>
          </table:table-cell>
          <table:table-cell table:style-name="ce73"/>
          <table:table-cell table:style-name="ce46" office:value-type="float" office:value="21" calcext:value-type="float">
            <text:p>21</text:p>
          </table:table-cell>
          <table:table-cell table:style-name="ce46"/>
          <table:table-cell table:style-name="ce66" table:formula="of:=([.$L59]+[.$O59]+[.$R59]+[.$U59]+[.$X59]+[.$AA59]+[.$AD59]+[.$AF59]+[.$AH59])/9/2" office:value-type="float" office:value="0" calcext:value-type="float">
            <text:p>0,00</text:p>
          </table:table-cell>
          <table:table-cell table:style-name="ce30"/>
          <table:table-cell table:style-name="ce46"/>
          <table:table-cell table:style-name="ce66" table:formula="of:=(3/4*[.J59]+MAX([.J59:.K59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59]+MAX([.M59];[.N59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59]+MAX([.P59];[.Q59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59]+MAX([.S59];[.T59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59]+MAX([.V59];[.W59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59]+MAX([.Y59];[.Z59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59]+MAX([.AB59];[.AC59]*1)/4)/8*10" office:value-type="float" office:value="0" calcext:value-type="float">
            <text:p>0</text:p>
          </table:table-cell>
          <table:table-cell table:style-name="ce30"/>
          <table:table-cell table:style-name="ce30" table:formula="of:=[.AE59]/8*10" office:value-type="float" office:value="0" calcext:value-type="float">
            <text:p>0</text:p>
          </table:table-cell>
          <table:table-cell table:style-name="ce30"/>
          <table:table-cell table:style-name="ce30" table:formula="of:=[.AG59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De Blasiis</text:p>
          </table:table-cell>
          <table:table-cell table:style-name="ce6" office:value-type="string" calcext:value-type="string">
            <text:p>Lorenzo</text:p>
          </table:table-cell>
          <table:table-cell table:style-name="ce15" office:value-type="float" office:value="753180" calcext:value-type="float">
            <text:p>753180</text:p>
          </table:table-cell>
          <table:table-cell table:style-name="ce64" table:formula="of:=IF([.F60]=&quot;RIT&quot;;&quot;RIT&quot;;IF([.F60]&gt;=18;ROUND([.E60]+[.F60];0);IF([.F60]&gt;=16;MIN(ROUND([.E60]+[.F60];0);18);&quot;RES&quot;)))" office:value-type="float" office:value="23" calcext:value-type="float">
            <text:p>23</text:p>
          </table:table-cell>
          <table:table-cell table:style-name="ce66" office:value-type="float" office:value="2.9" calcext:value-type="float">
            <text:p>2,90</text:p>
          </table:table-cell>
          <table:table-cell table:style-name="ce73" office:value-type="float" office:value="20" calcext:value-type="float">
            <text:p>20</text:p>
          </table:table-cell>
          <table:table-cell table:style-name="ce46" table:number-columns-repeated="2"/>
          <table:table-cell table:style-name="ce66"/>
          <table:table-cell table:style-name="ce30"/>
          <table:table-cell table:style-name="ce46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73"/>
          <table:table-cell table:style-name="ce33" table:number-columns-repeated="2"/>
          <table:table-cell table:style-name="ce66"/>
          <table:table-cell table:style-name="ce30" table:number-columns-repeated="2"/>
          <table:table-cell table:style-name="ce66"/>
          <table:table-cell table:style-name="ce46" table:number-columns-repeated="2"/>
          <table:table-cell table:style-name="ce73"/>
          <table:table-cell table:style-name="ce30" table:number-columns-repeated="4"/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De Luise</text:p>
          </table:table-cell>
          <table:table-cell table:style-name="ce6" office:value-type="string" calcext:value-type="string">
            <text:p>Lorenzo</text:p>
          </table:table-cell>
          <table:table-cell table:style-name="ce15" office:value-type="float" office:value="880704" calcext:value-type="float">
            <text:p>880704</text:p>
          </table:table-cell>
          <table:table-cell table:style-name="ce64" table:formula="of:=IF([.G61]=&quot;RIT&quot;;&quot;RIT&quot;;IF([.G61]&gt;=18;ROUND([.E61]+[.G61];0);IF([.G61]&gt;=16;MIN(ROUND([.E61]+[.G61];0);18);&quot;RES&quot;)))" office:value-type="string" office:string-value="RIT" calcext:value-type="string">
            <text:p>RIT</text:p>
          </table:table-cell>
          <table:table-cell table:style-name="ce66" office:value-type="float" office:value="2.72" calcext:value-type="float">
            <text:p>2,72</text:p>
          </table:table-cell>
          <table:table-cell table:style-name="ce73"/>
          <table:table-cell table:style-name="ce46" office:value-type="string" calcext:value-type="string">
            <text:p>RIT</text:p>
          </table:table-cell>
          <table:table-cell table:style-name="ce46"/>
          <table:table-cell table:style-name="ce66" table:formula="of:=([.$L61]+[.$O61]+[.$R61]+[.$U61]+[.$X61]+[.$AA61]+[.$AD61]+[.$AF61]+[.$AH61])/9/2" office:value-type="float" office:value="0" calcext:value-type="float">
            <text:p>0,00</text:p>
          </table:table-cell>
          <table:table-cell table:style-name="ce30"/>
          <table:table-cell table:style-name="ce46"/>
          <table:table-cell table:style-name="ce66" table:formula="of:=(3/4*[.J61]+MAX([.J61:.K61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61]+MAX([.M61];[.N61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61]+MAX([.P61];[.Q61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61]+MAX([.S61];[.T61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61]+MAX([.V61];[.W61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61]+MAX([.Y61];[.Z61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61]+MAX([.AB61];[.AC61]*1)/4)/8*10" office:value-type="float" office:value="0" calcext:value-type="float">
            <text:p>0</text:p>
          </table:table-cell>
          <table:table-cell table:style-name="ce30"/>
          <table:table-cell table:style-name="ce30" table:formula="of:=[.AE61]/8*10" office:value-type="float" office:value="0" calcext:value-type="float">
            <text:p>0</text:p>
          </table:table-cell>
          <table:table-cell table:style-name="ce30"/>
          <table:table-cell table:style-name="ce30" table:formula="of:=[.AG61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De Pasquale</text:p>
          </table:table-cell>
          <table:table-cell table:style-name="ce6" office:value-type="string" calcext:value-type="string">
            <text:p>Francesca</text:p>
          </table:table-cell>
          <table:table-cell table:style-name="ce15" office:value-type="float" office:value="766257" calcext:value-type="float">
            <text:p>766257</text:p>
          </table:table-cell>
          <table:table-cell table:style-name="ce64" table:formula="of:=IF([.G62]=&quot;RIT&quot;;&quot;RIT&quot;;IF([.G62]&gt;=18;ROUND([.E62]+[.G62];0);IF([.G62]&gt;=16;MIN(ROUND([.E62]+[.G62];0);18);&quot;RES&quot;)))" office:value-type="string" office:string-value="RES" calcext:value-type="string">
            <text:p>RES</text:p>
          </table:table-cell>
          <table:table-cell table:style-name="ce66" table:formula="of:=IF([.I62]&gt;0.5;[.I62];&quot;orale&quot;)" office:value-type="float" office:value="2.04464285714286" calcext:value-type="float">
            <text:p>2,04</text:p>
          </table:table-cell>
          <table:table-cell table:style-name="ce73" office:value-type="float" office:value="13.75" calcext:value-type="float">
            <text:p>13,75</text:p>
          </table:table-cell>
          <table:table-cell table:style-name="ce46" office:value-type="float" office:value="15.5" calcext:value-type="float">
            <text:p>15,5</text:p>
          </table:table-cell>
          <table:table-cell table:style-name="ce46"/>
          <table:table-cell table:style-name="ce66" table:formula="of:=([.$L62]+[.$O62]+[.$R62]+[.$U62]+[.$X62]+[.$AA62]+[.$AD62]+[.$AF62]+[.$AH62])/9/2" office:value-type="float" office:value="2.04464285714286" calcext:value-type="float">
            <text:p>2,04</text:p>
          </table:table-cell>
          <table:table-cell table:style-name="ce30" office:value-type="float" office:value="4.5" calcext:value-type="float">
            <text:p>4,5</text:p>
          </table:table-cell>
          <table:table-cell table:style-name="ce46" office:value-type="float" office:value="8" calcext:value-type="float">
            <text:p>8</text:p>
          </table:table-cell>
          <table:table-cell table:style-name="ce66" table:formula="of:=(3/4*[.J62]+MAX([.J62:.K62])/4)/10*10" office:value-type="float" office:value="5.375" calcext:value-type="float">
            <text:p>5,3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62]+MAX([.M62];[.N62]*6)/4)/6*10" office:value-type="float" office:value="7.5" calcext:value-type="float">
            <text:p>7,50</text:p>
          </table:table-cell>
          <table:table-cell table:style-name="ce33" table:number-columns-repeated="2"/>
          <table:table-cell table:style-name="ce66" table:formula="of:=(3/4*[.P62]+MAX([.P62];[.Q62]*3)/4)/3*10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62]+MAX([.S62];[.T62]*10)/4)/10*10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V62]+MAX([.V62];[.W62]*6)/4)/6*10" office:value-type="float" office:value="8.75" calcext:value-type="float">
            <text:p>8,75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6" table:formula="of:=(3/4*[.Y62]+MAX([.Y62];[.Z62]*1)/4)/7*10" office:value-type="float" office:value="1.42857142857143" calcext:value-type="float">
            <text:p>1,43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73" table:formula="of:=(3/4*[.AB62]+MAX([.AB62];[.AC62]*1)/4)/8*10" office:value-type="float" office:value="3.75" calcext:value-type="float">
            <text:p>3,75</text:p>
          </table:table-cell>
          <table:table-cell table:style-name="ce30"/>
          <table:table-cell table:style-name="ce30" table:formula="of:=[.AE62]/8*10" office:value-type="float" office:value="0" calcext:value-type="float">
            <text:p>0</text:p>
          </table:table-cell>
          <table:table-cell table:style-name="ce30"/>
          <table:table-cell table:style-name="ce30" table:formula="of:=[.AG62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Di Donato</text:p>
          </table:table-cell>
          <table:table-cell table:style-name="ce6" office:value-type="string" calcext:value-type="string">
            <text:p>Salvatore</text:p>
          </table:table-cell>
          <table:table-cell table:style-name="ce15" office:value-type="float" office:value="948135" calcext:value-type="float">
            <text:p>948135</text:p>
          </table:table-cell>
          <table:table-cell table:style-name="ce64"/>
          <table:table-cell table:style-name="ce66" table:formula="of:=IF([.I63]&gt;0.5;[.I63];&quot;orale&quot;)" office:value-type="string" office:string-value="orale" calcext:value-type="string">
            <text:p>orale</text:p>
          </table:table-cell>
          <table:table-cell table:style-name="ce73"/>
          <table:table-cell table:style-name="ce46" table:number-columns-repeated="2"/>
          <table:table-cell table:style-name="ce66" table:formula="of:=([.$L63]+[.$O63]+[.$R63]+[.$U63]+[.$X63]+[.$AA63]+[.$AD63]+[.$AF63]+[.$AH63])/9/2" office:value-type="float" office:value="0.0833333333333333" calcext:value-type="float">
            <text:p>0,08</text:p>
          </table:table-cell>
          <table:table-cell table:style-name="ce30" office:value-type="float" office:value="1.5" calcext:value-type="float">
            <text:p>1,5</text:p>
          </table:table-cell>
          <table:table-cell table:style-name="ce46"/>
          <table:table-cell table:style-name="ce66" table:formula="of:=(3/4*[.J63]+MAX([.J63:.K63])/4)/10*10" office:value-type="float" office:value="1.5" calcext:value-type="float">
            <text:p>1,50</text:p>
          </table:table-cell>
          <table:table-cell table:style-name="ce33" table:number-columns-repeated="2"/>
          <table:table-cell table:style-name="ce66" table:formula="of:=(3/4*[.M63]+MAX([.M63];[.N63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63]+MAX([.P63];[.Q63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63]+MAX([.S63];[.T63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63]+MAX([.V63];[.W63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63]+MAX([.Y63];[.Z63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63]+MAX([.AB63];[.AC63]*1)/4)/8*10" office:value-type="float" office:value="0" calcext:value-type="float">
            <text:p>0</text:p>
          </table:table-cell>
          <table:table-cell table:style-name="ce30"/>
          <table:table-cell table:style-name="ce30" table:formula="of:=[.AE63]/8*10" office:value-type="float" office:value="0" calcext:value-type="float">
            <text:p>0</text:p>
          </table:table-cell>
          <table:table-cell table:style-name="ce30"/>
          <table:table-cell table:style-name="ce30" table:formula="of:=[.AG63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Di Gregorio</text:p>
          </table:table-cell>
          <table:table-cell table:style-name="ce6" office:value-type="string" calcext:value-type="string">
            <text:p>Giorgio</text:p>
          </table:table-cell>
          <table:table-cell table:style-name="ce15" office:value-type="float" office:value="936882" calcext:value-type="float">
            <text:p>936882</text:p>
          </table:table-cell>
          <table:table-cell table:style-name="ce64" table:formula="of:=IF([.F64]=&quot;RIT&quot;;&quot;RIT&quot;;IF([.F64]&gt;=18;ROUND([.E64]+[.F64];0);IF([.F64]&gt;=16;MIN(ROUND([.E64]+[.F64];0);18);&quot;RES&quot;)))" office:value-type="float" office:value="18" calcext:value-type="float">
            <text:p>18</text:p>
          </table:table-cell>
          <table:table-cell table:style-name="ce66" table:formula="of:=IF([.I64]&gt;0.5;[.I64];&quot;orale&quot;)" office:value-type="float" office:value="3.56878306878307" calcext:value-type="float">
            <text:p>3,57</text:p>
          </table:table-cell>
          <table:table-cell table:style-name="ce73" office:value-type="float" office:value="16.5" calcext:value-type="float">
            <text:p>16,5</text:p>
          </table:table-cell>
          <table:table-cell table:style-name="ce46" table:number-columns-repeated="2"/>
          <table:table-cell table:style-name="ce66" table:formula="of:=([.$L64]+[.$O64]+[.$R64]+[.$U64]+[.$X64]+[.$AA64]+[.$AD64]+[.$AF64]+[.$AH64])/9/2" office:value-type="float" office:value="3.56878306878307" calcext:value-type="float">
            <text:p>3,57</text:p>
          </table:table-cell>
          <table:table-cell table:style-name="ce30" office:value-type="float" office:value="6" calcext:value-type="float">
            <text:p>6</text:p>
          </table:table-cell>
          <table:table-cell table:style-name="ce46"/>
          <table:table-cell table:style-name="ce66" table:formula="of:=(3/4*[.J64]+MAX([.J64:.K64])/4)/10*10" office:value-type="float" office:value="6" calcext:value-type="float">
            <text:p>6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64]+MAX([.M64];[.N64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64]+MAX([.P64];[.Q64]*3)/4)/3*10" office:value-type="float" office:value="3.33333333333333" calcext:value-type="float">
            <text:p>3,33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64]+MAX([.S64];[.T64]*10)/4)/10*10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V64]+MAX([.V64];[.W64]*6)/4)/6*10" office:value-type="float" office:value="5" calcext:value-type="float">
            <text:p>5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64]+MAX([.Y64];[.Z64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64]+MAX([.AB64];[.AC64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64]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G64]" office:value-type="float" office:value="8" calcext:value-type="float">
            <text:p>8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Di Pasquale</text:p>
          </table:table-cell>
          <table:table-cell table:style-name="ce6" office:value-type="string" calcext:value-type="string">
            <text:p>Alessio</text:p>
          </table:table-cell>
          <table:table-cell table:style-name="ce15" office:value-type="float" office:value="916060" calcext:value-type="float">
            <text:p>916060</text:p>
          </table:table-cell>
          <table:table-cell table:style-name="ce64" table:formula="of:=IF([.F65]=&quot;RIT&quot;;&quot;RIT&quot;;IF([.F65]&gt;=18;ROUND([.E65]+[.F65];0);IF([.F65]&gt;=16;MIN(ROUND([.E65]+[.F65];0);18);&quot;RES&quot;)))" office:value-type="float" office:value="28" calcext:value-type="float">
            <text:p>28</text:p>
          </table:table-cell>
          <table:table-cell table:style-name="ce66" table:formula="of:=IF([.I65]&gt;0.5;[.I65];&quot;orale&quot;)" office:value-type="float" office:value="4.14914021164021" calcext:value-type="float">
            <text:p>4,15</text:p>
          </table:table-cell>
          <table:table-cell table:style-name="ce73" office:value-type="float" office:value="24" calcext:value-type="float">
            <text:p>24</text:p>
          </table:table-cell>
          <table:table-cell table:style-name="ce46" table:number-columns-repeated="2"/>
          <table:table-cell table:style-name="ce66" table:formula="of:=([.$L65]+[.$O65]+[.$R65]+[.$U65]+[.$X65]+[.$AA65]+[.$AD65]+[.$AF65]+[.$AH65])/9/2" office:value-type="float" office:value="4.14914021164021" calcext:value-type="float">
            <text:p>4,15</text:p>
          </table:table-cell>
          <table:table-cell table:style-name="ce30" office:value-type="float" office:value="4.5" calcext:value-type="float">
            <text:p>4,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65]+MAX([.J65:.K65])/4)/10*10" office:value-type="float" office:value="5.875" calcext:value-type="float">
            <text:p>5,88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65]+MAX([.M65];[.N65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65]+MAX([.P65];[.Q65]*3)/4)/3*10" office:value-type="float" office:value="3.33333333333333" calcext:value-type="float">
            <text:p>3,33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65]+MAX([.S65];[.T65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65]+MAX([.V65];[.W65]*6)/4)/6*10" office:value-type="float" office:value="10" calcext:value-type="float">
            <text:p>10,00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6" table:formula="of:=(3/4*[.Y65]+MAX([.Y65];[.Z65]*1)/4)/7*10" office:value-type="float" office:value="7.14285714285714" calcext:value-type="float">
            <text:p>7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65]+MAX([.AB65];[.AC65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65]/8*10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65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Dong</text:p>
          </table:table-cell>
          <table:table-cell table:style-name="ce6" office:value-type="string" calcext:value-type="string">
            <text:p>Marco</text:p>
          </table:table-cell>
          <table:table-cell table:style-name="ce15" office:value-type="float" office:value="838453" calcext:value-type="float">
            <text:p>838453</text:p>
          </table:table-cell>
          <table:table-cell table:style-name="ce64" table:formula="of:=IF([.G66]=&quot;RIT&quot;;&quot;RIT&quot;;IF([.G66]&gt;=18;ROUND([.E66]+[.G66];0);IF([.G66]&gt;=16;MIN(ROUND([.E66]+[.G66];0);18);&quot;RES&quot;)))" office:value-type="float" office:value="32" calcext:value-type="float">
            <text:p>32</text:p>
          </table:table-cell>
          <table:table-cell table:style-name="ce66" table:formula="of:=IF([.I66]&gt;0.5;[.I66];&quot;orale&quot;)" office:value-type="float" office:value="4.43452380952381" calcext:value-type="float">
            <text:p>4,43</text:p>
          </table:table-cell>
          <table:table-cell table:style-name="ce73"/>
          <table:table-cell table:style-name="ce46" office:value-type="float" office:value="28" calcext:value-type="float">
            <text:p>28</text:p>
          </table:table-cell>
          <table:table-cell table:style-name="ce46"/>
          <table:table-cell table:style-name="ce66" table:formula="of:=([.$L66]+[.$O66]+[.$R66]+[.$U66]+[.$X66]+[.$AA66]+[.$AD66]+[.$AF66]+[.$AH66])/9/2" office:value-type="float" office:value="4.43452380952381" calcext:value-type="float">
            <text:p>4,43</text:p>
          </table:table-cell>
          <table:table-cell table:style-name="ce30"/>
          <table:table-cell table:style-name="ce46" office:value-type="float" office:value="10" calcext:value-type="float">
            <text:p>10</text:p>
          </table:table-cell>
          <table:table-cell table:style-name="ce66" table:formula="of:=(3/4*[.J66]+MAX([.J66:.K66])/4)/10*10" office:value-type="float" office:value="2.5" calcext:value-type="float">
            <text:p>2,5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66]+MAX([.M66];[.N66]*6)/4)/6*10" office:value-type="float" office:value="8.75" calcext:value-type="float">
            <text:p>8,75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P66]+MAX([.P66];[.Q66]*3)/4)/3*10" office:value-type="float" office:value="10" calcext:value-type="float">
            <text:p>1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66]+MAX([.S66];[.T66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66]+MAX([.V66];[.W66]*6)/4)/6*10" office:value-type="float" office:value="10" calcext:value-type="float">
            <text:p>10,00</text:p>
          </table:table-cell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66" table:formula="of:=(3/4*[.Y66]+MAX([.Y66];[.Z66]*1)/4)/7*10" office:value-type="float" office:value="8.57142857142857" calcext:value-type="float">
            <text:p>8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66]+MAX([.AB66];[.AC66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66]/8*10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66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Donno</text:p>
          </table:table-cell>
          <table:table-cell table:style-name="ce6" office:value-type="string" calcext:value-type="string">
            <text:p>Luca</text:p>
          </table:table-cell>
          <table:table-cell table:style-name="ce15" office:value-type="float" office:value="924603" calcext:value-type="float">
            <text:p>924603</text:p>
          </table:table-cell>
          <table:table-cell table:style-name="ce64" table:formula="of:=IF([.G67]=&quot;RIT&quot;;&quot;RIT&quot;;IF([.G67]&gt;=18;ROUND([.E67]+[.G67];0);IF([.G67]&gt;=16;MIN(ROUND([.E67]+[.G67];0);18);&quot;RES&quot;)))" office:value-type="float" office:value="31" calcext:value-type="float">
            <text:p>31</text:p>
          </table:table-cell>
          <table:table-cell table:style-name="ce66" table:formula="of:=IF([.I67]&gt;0.5;[.I67];&quot;orale&quot;)" office:value-type="float" office:value="4.50099206349206" calcext:value-type="float">
            <text:p>4,50</text:p>
          </table:table-cell>
          <table:table-cell table:style-name="ce73"/>
          <table:table-cell table:style-name="ce46" office:value-type="float" office:value="26" calcext:value-type="float">
            <text:p>26</text:p>
          </table:table-cell>
          <table:table-cell table:style-name="ce46"/>
          <table:table-cell table:style-name="ce66" table:formula="of:=([.$L67]+[.$O67]+[.$R67]+[.$U67]+[.$X67]+[.$AA67]+[.$AD67]+[.$AF67]+[.$AH67])/9/2" office:value-type="float" office:value="4.50099206349206" calcext:value-type="float">
            <text:p>4,50</text:p>
          </table:table-cell>
          <table:table-cell table:style-name="ce30" office:value-type="float" office:value="8.5" calcext:value-type="float">
            <text:p>8,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67]+MAX([.J67:.K67])/4)/10*10" office:value-type="float" office:value="8.875" calcext:value-type="float">
            <text:p>8,8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67]+MAX([.M67];[.N67]*6)/4)/6*10" office:value-type="float" office:value="8.75" calcext:value-type="float">
            <text:p>8,75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P67]+MAX([.P67];[.Q67]*3)/4)/3*10" office:value-type="float" office:value="10" calcext:value-type="float">
            <text:p>1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67]+MAX([.S67];[.T67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67]+MAX([.V67];[.W67]*6)/4)/6*10" office:value-type="float" office:value="10" calcext:value-type="float">
            <text:p>10,00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6" table:formula="of:=(3/4*[.Y67]+MAX([.Y67];[.Z67]*1)/4)/7*10" office:value-type="float" office:value="7.14285714285714" calcext:value-type="float">
            <text:p>7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67]+MAX([.AB67];[.AC67]*1)/4)/8*1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67]/8*10" office:value-type="float" office:value="6.25" calcext:value-type="float">
            <text:p>6,25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67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Fabbri</text:p>
          </table:table-cell>
          <table:table-cell table:style-name="ce6" office:value-type="string" calcext:value-type="string">
            <text:p>Juri</text:p>
          </table:table-cell>
          <table:table-cell table:style-name="ce15" office:value-type="float" office:value="915308" calcext:value-type="float">
            <text:p>915308</text:p>
          </table:table-cell>
          <table:table-cell table:style-name="ce64" table:formula="of:=IF([.G68]=&quot;RIT&quot;;&quot;RIT&quot;;IF([.G68]&gt;=18;ROUND([.E68]+[.G68];0);IF([.G68]&gt;=16;MIN(ROUND([.E68]+[.G68];0);18);&quot;RES&quot;)))" office:value-type="float" office:value="32" calcext:value-type="float">
            <text:p>32</text:p>
          </table:table-cell>
          <table:table-cell table:style-name="ce66" table:formula="of:=IF([.I68]&gt;0.5;[.I68];&quot;orale&quot;)" office:value-type="float" office:value="4.37896825396825" calcext:value-type="float">
            <text:p>4,38</text:p>
          </table:table-cell>
          <table:table-cell table:style-name="ce73"/>
          <table:table-cell table:style-name="ce46" office:value-type="float" office:value="28" calcext:value-type="float">
            <text:p>28</text:p>
          </table:table-cell>
          <table:table-cell table:style-name="ce46"/>
          <table:table-cell table:style-name="ce66" table:formula="of:=([.$L68]+[.$O68]+[.$R68]+[.$U68]+[.$X68]+[.$AA68]+[.$AD68]+[.$AF68]+[.$AH68])/9/2" office:value-type="float" office:value="4.37896825396825" calcext:value-type="float">
            <text:p>4,38</text:p>
          </table:table-cell>
          <table:table-cell table:style-name="ce30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68]+MAX([.J68:.K68])/4)/10*10" office:value-type="float" office:value="7.75" calcext:value-type="float">
            <text:p>7,7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68]+MAX([.M68];[.N68]*6)/4)/6*10" office:value-type="float" office:value="8.75" calcext:value-type="float">
            <text:p>8,75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P68]+MAX([.P68];[.Q68]*3)/4)/3*10" office:value-type="float" office:value="10" calcext:value-type="float">
            <text:p>1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68]+MAX([.S68];[.T68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68]+MAX([.V68];[.W68]*6)/4)/6*10" office:value-type="float" office:value="10" calcext:value-type="float">
            <text:p>10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68]+MAX([.Y68];[.Z68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68]+MAX([.AB68];[.AC68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68]/8*10" office:value-type="float" office:value="8.75" calcext:value-type="float">
            <text:p>8,75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68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Fantinati</text:p>
          </table:table-cell>
          <table:table-cell table:style-name="ce6" office:value-type="string" calcext:value-type="string">
            <text:p>Rita</text:p>
          </table:table-cell>
          <table:table-cell table:style-name="ce15" office:value-type="float" office:value="916236" calcext:value-type="float">
            <text:p>916236</text:p>
          </table:table-cell>
          <table:table-cell table:style-name="ce64"/>
          <table:table-cell table:style-name="ce66" table:formula="of:=IF([.I69]&gt;0.5;[.I69];&quot;orale&quot;)" office:value-type="float" office:value="3.29497354497355" calcext:value-type="float">
            <text:p>3,29</text:p>
          </table:table-cell>
          <table:table-cell table:style-name="ce73"/>
          <table:table-cell table:style-name="ce46" table:number-columns-repeated="2"/>
          <table:table-cell table:style-name="ce66" table:formula="of:=([.$L69]+[.$O69]+[.$R69]+[.$U69]+[.$X69]+[.$AA69]+[.$AD69]+[.$AF69]+[.$AH69])/9/2" office:value-type="float" office:value="3.29497354497355" calcext:value-type="float">
            <text:p>3,29</text:p>
          </table:table-cell>
          <table:table-cell table:style-name="ce30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69]+MAX([.J69:.K69])/4)/10*10" office:value-type="float" office:value="5.5" calcext:value-type="float">
            <text:p>5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69]+MAX([.M69];[.N69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P69]+MAX([.P69];[.Q69]*3)/4)/3*10" office:value-type="float" office:value="7.5" calcext:value-type="float">
            <text:p>7,50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73" table:formula="of:=(3/4*[.S69]+MAX([.S69];[.T69]*10)/4)/10*1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69]+MAX([.V69];[.W69]*6)/4)/6*10" office:value-type="float" office:value="8.33333333333333" calcext:value-type="float">
            <text:p>8,33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6" table:formula="of:=(3/4*[.Y69]+MAX([.Y69];[.Z69]*1)/4)/7*10" office:value-type="float" office:value="7.14285714285714" calcext:value-type="float">
            <text:p>7,14</text:p>
          </table:table-cell>
          <table:table-cell table:style-name="ce46" office:value-type="float" office:value="7" calcext:value-type="float">
            <text:p>7</text:p>
          </table:table-cell>
          <table:table-cell table:style-name="ce46"/>
          <table:table-cell table:style-name="ce73" table:formula="of:=(3/4*[.AB69]+MAX([.AB69];[.AC69]*1)/4)/8*10" office:value-type="float" office:value="8.75" calcext:value-type="float">
            <text:p>8,75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formula="of:=[.AE69]/8*10" office:value-type="float" office:value="3.75" calcext:value-type="float">
            <text:p>3,75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AG69]" office:value-type="float" office:value="1" calcext:value-type="float">
            <text:p>1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Faussi</text:p>
          </table:table-cell>
          <table:table-cell table:style-name="ce6" office:value-type="string" calcext:value-type="string">
            <text:p>Alessio Foka</text:p>
          </table:table-cell>
          <table:table-cell table:style-name="ce15" office:value-type="float" office:value="923448" calcext:value-type="float">
            <text:p>923448</text:p>
          </table:table-cell>
          <table:table-cell table:style-name="ce64" table:formula="of:=IF([.F70]=&quot;RIT&quot;;&quot;RIT&quot;;IF([.F70]&gt;=18;ROUND([.E70]+[.F70];0);IF([.F70]&gt;=16;MIN(ROUND([.E70]+[.F70];0);18);&quot;RES&quot;)))" office:value-type="string" office:string-value="RES" calcext:value-type="string">
            <text:p>RES</text:p>
          </table:table-cell>
          <table:table-cell table:style-name="ce66" table:formula="of:=IF([.I70]&gt;0.5;[.I70];&quot;orale&quot;)" office:value-type="float" office:value="2.11111111111111" calcext:value-type="float">
            <text:p>2,11</text:p>
          </table:table-cell>
          <table:table-cell table:style-name="ce73" office:value-type="float" office:value="11" calcext:value-type="float">
            <text:p>11</text:p>
          </table:table-cell>
          <table:table-cell table:style-name="ce46" table:number-columns-repeated="2"/>
          <table:table-cell table:style-name="ce66" table:formula="of:=([.$L70]+[.$O70]+[.$R70]+[.$U70]+[.$X70]+[.$AA70]+[.$AD70]+[.$AF70]+[.$AH70])/9/2" office:value-type="float" office:value="2.11111111111111" calcext:value-type="float">
            <text:p>2,11</text:p>
          </table:table-cell>
          <table:table-cell table:style-name="ce30"/>
          <table:table-cell table:style-name="ce46"/>
          <table:table-cell table:style-name="ce66" table:formula="of:=(3/4*[.J70]+MAX([.J70:.K70])/4)/10*10" office:value-type="float" office:value="0" calcext:value-type="float">
            <text:p>0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70]+MAX([.M70];[.N70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70]+MAX([.P70];[.Q70]*3)/4)/3*10" office:value-type="float" office:value="0" calcext:value-type="float">
            <text:p>0,00</text:p>
          </table:table-cell>
          <table:table-cell table:style-name="ce33" office:value-type="float" office:value="8" calcext:value-type="float">
            <text:p>8</text:p>
          </table:table-cell>
          <table:table-cell table:style-name="ce33"/>
          <table:table-cell table:style-name="ce73" table:formula="of:=(3/4*[.S70]+MAX([.S70];[.T70]*10)/4)/10*10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70]+MAX([.V70];[.W70]*6)/4)/6*10" office:value-type="float" office:value="6.66666666666667" calcext:value-type="float">
            <text:p>6,67</text:p>
          </table:table-cell>
          <table:table-cell table:style-name="ce30" table:number-columns-repeated="2"/>
          <table:table-cell table:style-name="ce66" table:formula="of:=(3/4*[.Y70]+MAX([.Y70];[.Z70]*1)/4)/7*10" office:value-type="float" office:value="0" calcext:value-type="float">
            <text:p>0,00</text:p>
          </table:table-cell>
          <table:table-cell table:style-name="ce46" office:value-type="float" office:value="7" calcext:value-type="float">
            <text:p>7</text:p>
          </table:table-cell>
          <table:table-cell table:style-name="ce46"/>
          <table:table-cell table:style-name="ce73" table:formula="of:=(3/4*[.AB70]+MAX([.AB70];[.AC70]*1)/4)/8*10" office:value-type="float" office:value="8.75" calcext:value-type="float">
            <text:p>8,75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70]/8*10" office:value-type="float" office:value="6.25" calcext:value-type="float">
            <text:p>6,25</text:p>
          </table:table-cell>
          <table:table-cell table:style-name="ce30"/>
          <table:table-cell table:style-name="ce30" table:formula="of:=[.AG70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Feng</text:p>
          </table:table-cell>
          <table:table-cell table:style-name="ce6" office:value-type="string" calcext:value-type="string">
            <text:p>Shanshan</text:p>
          </table:table-cell>
          <table:table-cell table:style-name="ce15" office:value-type="float" office:value="890555" calcext:value-type="float">
            <text:p>890555</text:p>
          </table:table-cell>
          <table:table-cell table:style-name="ce64" table:formula="of:=IF([.F71]=&quot;RIT&quot;;&quot;RIT&quot;;IF([.F71]&gt;=18;ROUND([.E71]+[.F71];0);IF([.F71]&gt;=16;MIN(ROUND([.E71]+[.F71];0);18);&quot;RES&quot;)))" office:value-type="string" office:string-value="RES" calcext:value-type="string">
            <text:p>RES</text:p>
          </table:table-cell>
          <table:table-cell table:style-name="ce66" table:formula="of:=IF([.I71]&gt;0.5;[.I71];&quot;orale&quot;)" office:value-type="float" office:value="3.74404761904762" calcext:value-type="float">
            <text:p>3,74</text:p>
          </table:table-cell>
          <table:table-cell table:style-name="ce73" office:value-type="float" office:value="11.5" calcext:value-type="float">
            <text:p>11,5</text:p>
          </table:table-cell>
          <table:table-cell table:style-name="ce46" table:number-columns-repeated="2"/>
          <table:table-cell table:style-name="ce66" table:formula="of:=([.$L71]+[.$O71]+[.$R71]+[.$U71]+[.$X71]+[.$AA71]+[.$AD71]+[.$AF71]+[.$AH71])/9/2" office:value-type="float" office:value="3.74404761904762" calcext:value-type="float">
            <text:p>3,74</text:p>
          </table:table-cell>
          <table:table-cell table:style-name="ce30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71]+MAX([.J71:.K71])/4)/10*10" office:value-type="float" office:value="10" calcext:value-type="float">
            <text:p>10,0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M71]+MAX([.M71];[.N71]*6)/4)/6*10" office:value-type="float" office:value="10" calcext:value-type="float">
            <text:p>10,0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P71]+MAX([.P71];[.Q71]*3)/4)/3*10" office:value-type="float" office:value="10" calcext:value-type="float">
            <text:p>1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71]+MAX([.S71];[.T71]*10)/4)/10*10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V71]+MAX([.V71];[.W71]*6)/4)/6*10" office:value-type="float" office:value="8.75" calcext:value-type="float">
            <text:p>8,7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66" table:formula="of:=(3/4*[.Y71]+MAX([.Y71];[.Z71]*1)/4)/7*10" office:value-type="float" office:value="4.64285714285714" calcext:value-type="float">
            <text:p>4,6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71]+MAX([.AB71];[.AC71]*1)/4)/8*1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AE71]/8*1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formula="of:=[.AG71]" office:value-type="float" office:value="4" calcext:value-type="float">
            <text:p>4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Ferrari</text:p>
          </table:table-cell>
          <table:table-cell table:style-name="ce6" office:value-type="string" calcext:value-type="string">
            <text:p>Anselmo</text:p>
          </table:table-cell>
          <table:table-cell table:style-name="ce15" office:value-type="float" office:value="914532" calcext:value-type="float">
            <text:p>914532</text:p>
          </table:table-cell>
          <table:table-cell table:style-name="ce64" table:formula="of:=IF([.G72]=&quot;RIT&quot;;&quot;RIT&quot;;IF([.G72]&gt;=18;ROUND([.E72]+[.G72];0);IF([.G72]&gt;=16;MIN(ROUND([.E72]+[.G72];0);18);&quot;RES&quot;)))" office:value-type="float" office:value="24" calcext:value-type="float">
            <text:p>24</text:p>
          </table:table-cell>
          <table:table-cell table:style-name="ce66" table:formula="of:=IF([.I72]&gt;0.5;[.I72];&quot;orale&quot;)" office:value-type="float" office:value="2.19113756613757" calcext:value-type="float">
            <text:p>2,19</text:p>
          </table:table-cell>
          <table:table-cell table:style-name="ce73"/>
          <table:table-cell table:style-name="ce46" office:value-type="float" office:value="22" calcext:value-type="float">
            <text:p>22</text:p>
          </table:table-cell>
          <table:table-cell table:style-name="ce46"/>
          <table:table-cell table:style-name="ce66" table:formula="of:=([.$L72]+[.$O72]+[.$R72]+[.$U72]+[.$X72]+[.$AA72]+[.$AD72]+[.$AF72]+[.$AH72])/9/2" office:value-type="float" office:value="2.19113756613757" calcext:value-type="float">
            <text:p>2,19</text:p>
          </table:table-cell>
          <table:table-cell table:style-name="ce30" office:value-type="float" office:value="4.5" calcext:value-type="float">
            <text:p>4,5</text:p>
          </table:table-cell>
          <table:table-cell table:style-name="ce46"/>
          <table:table-cell table:style-name="ce66" table:formula="of:=(3/4*[.J72]+MAX([.J72:.K72])/4)/10*10" office:value-type="float" office:value="4.5" calcext:value-type="float">
            <text:p>4,5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M72]+MAX([.M72];[.N72]*6)/4)/6*10" office:value-type="float" office:value="6.66666666666667" calcext:value-type="float">
            <text:p>6,67</text:p>
          </table:table-cell>
          <table:table-cell table:style-name="ce33" table:number-columns-repeated="2"/>
          <table:table-cell table:style-name="ce66" table:formula="of:=(3/4*[.P72]+MAX([.P72];[.Q72]*3)/4)/3*10" office:value-type="float" office:value="0" calcext:value-type="float">
            <text:p>0,00</text:p>
          </table:table-cell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73" table:formula="of:=(3/4*[.S72]+MAX([.S72];[.T72]*10)/4)/10*10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72]+MAX([.V72];[.W72]*6)/4)/6*10" office:value-type="float" office:value="6.66666666666667" calcext:value-type="float">
            <text:p>6,67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66" table:formula="of:=(3/4*[.Y72]+MAX([.Y72];[.Z72]*1)/4)/7*10" office:value-type="float" office:value="2.85714285714286" calcext:value-type="float">
            <text:p>2,86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73" table:formula="of:=(3/4*[.AB72]+MAX([.AB72];[.AC72]*1)/4)/8*1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formula="of:=[.AE72]/8*10" office:value-type="float" office:value="3.75" calcext:value-type="float">
            <text:p>3,75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formula="of:=[.AG72]" office:value-type="float" office:value="3" calcext:value-type="float">
            <text:p>3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Filippini</text:p>
          </table:table-cell>
          <table:table-cell table:style-name="ce6" office:value-type="string" calcext:value-type="string">
            <text:p>Alessandro</text:p>
          </table:table-cell>
          <table:table-cell table:style-name="ce15" office:value-type="float" office:value="921180" calcext:value-type="float">
            <text:p>921180</text:p>
          </table:table-cell>
          <table:table-cell table:style-name="ce64" table:formula="of:=IF([.G73]=&quot;RIT&quot;;&quot;RIT&quot;;IF([.G73]&gt;=18;ROUND([.E73]+[.G73];0);IF([.G73]&gt;=16;MIN(ROUND([.E73]+[.G73];0);18);&quot;RES&quot;)))" office:value-type="float" office:value="18" calcext:value-type="float">
            <text:p>18</text:p>
          </table:table-cell>
          <table:table-cell table:style-name="ce66" table:formula="of:=IF([.I73]&gt;0.5;[.I73];&quot;orale&quot;)" office:value-type="float" office:value="3.79828042328042" calcext:value-type="float">
            <text:p>3,80</text:p>
          </table:table-cell>
          <table:table-cell table:style-name="ce73"/>
          <table:table-cell table:style-name="ce46" office:value-type="float" office:value="16.5" calcext:value-type="float">
            <text:p>16,5</text:p>
          </table:table-cell>
          <table:table-cell table:style-name="ce46"/>
          <table:table-cell table:style-name="ce66" table:formula="of:=([.$L73]+[.$O73]+[.$R73]+[.$U73]+[.$X73]+[.$AA73]+[.$AD73]+[.$AF73]+[.$AH73])/9/2" office:value-type="float" office:value="3.79828042328042" calcext:value-type="float">
            <text:p>3,80</text:p>
          </table:table-cell>
          <table:table-cell table:style-name="ce30" office:value-type="float" office:value="7" calcext:value-type="float">
            <text:p>7</text:p>
          </table:table-cell>
          <table:table-cell table:style-name="ce46"/>
          <table:table-cell table:style-name="ce66" table:formula="of:=(3/4*[.J73]+MAX([.J73:.K73])/4)/10*10" office:value-type="float" office:value="7" calcext:value-type="float">
            <text:p>7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73]+MAX([.M73];[.N73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73]+MAX([.P73];[.Q73]*3)/4)/3*10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73]+MAX([.S73];[.T73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73]+MAX([.V73];[.W73]*6)/4)/6*10" office:value-type="float" office:value="10" calcext:value-type="float">
            <text:p>10,00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73]+MAX([.Y73];[.Z73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73]+MAX([.AB73];[.AC73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73]/8*10" office:value-type="float" office:value="8.75" calcext:value-type="float">
            <text:p>8,75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73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15" office:value-type="float" office:value="802580" calcext:value-type="float">
            <text:p>802580</text:p>
          </table:table-cell>
          <table:table-cell table:style-name="ce64"/>
          <table:table-cell table:style-name="ce66" table:formula="of:=IF([.I74]&gt;0.5;[.I74];&quot;orale&quot;)" office:value-type="float" office:value="0.923611111111111" calcext:value-type="float">
            <text:p>0,92</text:p>
          </table:table-cell>
          <table:table-cell table:style-name="ce73"/>
          <table:table-cell table:style-name="ce46" table:number-columns-repeated="2"/>
          <table:table-cell table:style-name="ce66" table:formula="of:=([.$L74]+[.$O74]+[.$R74]+[.$U74]+[.$X74]+[.$AA74]+[.$AD74]+[.$AF74]+[.$AH74])/9/2" office:value-type="float" office:value="0.923611111111111" calcext:value-type="float">
            <text:p>0,92</text:p>
          </table:table-cell>
          <table:table-cell table:style-name="ce30" office:value-type="float" office:value="7.5" calcext:value-type="float">
            <text:p>7,5</text:p>
          </table:table-cell>
          <table:table-cell table:style-name="ce46" office:value-type="float" office:value="9" calcext:value-type="float">
            <text:p>9</text:p>
          </table:table-cell>
          <table:table-cell table:style-name="ce66" table:formula="of:=(3/4*[.J74]+MAX([.J74:.K74])/4)/10*10" office:value-type="float" office:value="7.875" calcext:value-type="float">
            <text:p>7,8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74]+MAX([.M74];[.N74]*6)/4)/6*10" office:value-type="float" office:value="8.75" calcext:value-type="float">
            <text:p>8,75</text:p>
          </table:table-cell>
          <table:table-cell table:style-name="ce33" table:number-columns-repeated="2"/>
          <table:table-cell table:style-name="ce66" table:formula="of:=(3/4*[.P74]+MAX([.P74];[.Q74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74]+MAX([.S74];[.T74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74]+MAX([.V74];[.W74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74]+MAX([.Y74];[.Z74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74]+MAX([.AB74];[.AC74]*1)/4)/8*10" office:value-type="float" office:value="0" calcext:value-type="float">
            <text:p>0</text:p>
          </table:table-cell>
          <table:table-cell table:style-name="ce30"/>
          <table:table-cell table:style-name="ce30" table:formula="of:=[.AE74]/8*10" office:value-type="float" office:value="0" calcext:value-type="float">
            <text:p>0</text:p>
          </table:table-cell>
          <table:table-cell table:style-name="ce30"/>
          <table:table-cell table:style-name="ce30" table:formula="of:=[.AG74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Forlani</text:p>
          </table:table-cell>
          <table:table-cell table:style-name="ce6" office:value-type="string" calcext:value-type="string">
            <text:p>Matteo</text:p>
          </table:table-cell>
          <table:table-cell table:style-name="ce15" office:value-type="float" office:value="945751" calcext:value-type="float">
            <text:p>945751</text:p>
          </table:table-cell>
          <table:table-cell table:style-name="ce64" table:formula="of:=IF([.F75]=&quot;RIT&quot;;&quot;RIT&quot;;IF([.F75]&gt;=18;ROUND([.E75]+[.F75];0);IF([.F75]&gt;=16;MIN(ROUND([.E75]+[.F75];0);18);&quot;RES&quot;)))" office:value-type="string" office:string-value="RES" calcext:value-type="string">
            <text:p>RES</text:p>
          </table:table-cell>
          <table:table-cell table:style-name="ce66" table:formula="of:=IF([.I75]&gt;0.5;[.I75];&quot;orale&quot;)" office:value-type="float" office:value="2.87433862433862" calcext:value-type="float">
            <text:p>2,87</text:p>
          </table:table-cell>
          <table:table-cell table:style-name="ce73" office:value-type="float" office:value="15.5" calcext:value-type="float">
            <text:p>15,5</text:p>
          </table:table-cell>
          <table:table-cell table:style-name="ce46" table:number-columns-repeated="2"/>
          <table:table-cell table:style-name="ce66" table:formula="of:=([.$L75]+[.$O75]+[.$R75]+[.$U75]+[.$X75]+[.$AA75]+[.$AD75]+[.$AF75]+[.$AH75])/9/2" office:value-type="float" office:value="2.87433862433862" calcext:value-type="float">
            <text:p>2,87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66" table:formula="of:=(3/4*[.J75]+MAX([.J75:.K75])/4)/10*10" office:value-type="float" office:value="4" calcext:value-type="float">
            <text:p>4,0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M75]+MAX([.M75];[.N75]*6)/4)/6*10" office:value-type="float" office:value="10" calcext:value-type="float">
            <text:p>10,00</text:p>
          </table:table-cell>
          <table:table-cell table:style-name="ce33" table:number-columns-repeated="2"/>
          <table:table-cell table:style-name="ce66" table:formula="of:=(3/4*[.P75]+MAX([.P75];[.Q75]*3)/4)/3*10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75]+MAX([.S75];[.T75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75]+MAX([.V75];[.W75]*6)/4)/6*10" office:value-type="float" office:value="6.66666666666667" calcext:value-type="float">
            <text:p>6,67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75]+MAX([.Y75];[.Z75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75]+MAX([.AB75];[.AC75]*1)/4)/8*1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formula="of:=[.AE75]/8*10" office:value-type="float" office:value="7.5" calcext:value-type="float">
            <text:p>7,5</text:p>
          </table:table-cell>
          <table:table-cell table:style-name="ce30"/>
          <table:table-cell table:style-name="ce30" table:formula="of:=[.AG75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Forni</text:p>
          </table:table-cell>
          <table:table-cell table:style-name="ce6" office:value-type="string" calcext:value-type="string">
            <text:p>Martina</text:p>
          </table:table-cell>
          <table:table-cell table:style-name="ce15" office:value-type="float" office:value="925082" calcext:value-type="float">
            <text:p>925082</text:p>
          </table:table-cell>
          <table:table-cell table:style-name="ce64" table:formula="of:=IF([.G76]=&quot;RIT&quot;;&quot;RIT&quot;;IF([.G76]&gt;=18;ROUND([.E76]+[.G76];0);IF([.G76]&gt;=16;MIN(ROUND([.E76]+[.G76];0);18);&quot;RES&quot;)))" office:value-type="string" office:string-value="RES" calcext:value-type="string">
            <text:p>RES</text:p>
          </table:table-cell>
          <table:table-cell table:style-name="ce66" table:formula="of:=IF([.I76]&gt;0.5;[.I76];&quot;orale&quot;)" office:value-type="float" office:value="2.36011904761905" calcext:value-type="float">
            <text:p>2,36</text:p>
          </table:table-cell>
          <table:table-cell table:style-name="ce73" office:value-type="float" office:value="15.5" calcext:value-type="float">
            <text:p>15,5</text:p>
          </table:table-cell>
          <table:table-cell table:style-name="ce46" office:value-type="float" office:value="14" calcext:value-type="float">
            <text:p>14</text:p>
          </table:table-cell>
          <table:table-cell table:style-name="ce46"/>
          <table:table-cell table:style-name="ce66" table:formula="of:=([.$L76]+[.$O76]+[.$R76]+[.$U76]+[.$X76]+[.$AA76]+[.$AD76]+[.$AF76]+[.$AH76])/9/2" office:value-type="float" office:value="2.36011904761905" calcext:value-type="float">
            <text:p>2,36</text:p>
          </table:table-cell>
          <table:table-cell table:style-name="ce30"/>
          <table:table-cell table:style-name="ce46" office:value-type="float" office:value="1.5" calcext:value-type="float">
            <text:p>1,5</text:p>
          </table:table-cell>
          <table:table-cell table:style-name="ce66" table:formula="of:=(3/4*[.J76]+MAX([.J76:.K76])/4)/10*10" office:value-type="float" office:value="0.375" calcext:value-type="float">
            <text:p>0,38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M76]+MAX([.M76];[.N76]*6)/4)/6*10" office:value-type="float" office:value="6.66666666666667" calcext:value-type="float">
            <text:p>6,67</text:p>
          </table:table-cell>
          <table:table-cell table:style-name="ce33" table:number-columns-repeated="2"/>
          <table:table-cell table:style-name="ce66" table:formula="of:=(3/4*[.P76]+MAX([.P76];[.Q76]*3)/4)/3*10" office:value-type="float" office:value="0" calcext:value-type="float">
            <text:p>0,00</text:p>
          </table:table-cell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73" table:formula="of:=(3/4*[.S76]+MAX([.S76];[.T76]*10)/4)/10*10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V76]+MAX([.V76];[.W76]*6)/4)/6*10" office:value-type="float" office:value="3.33333333333333" calcext:value-type="float">
            <text:p>3,33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66" table:formula="of:=(3/4*[.Y76]+MAX([.Y76];[.Z76]*1)/4)/7*10" office:value-type="float" office:value="2.85714285714286" calcext:value-type="float">
            <text:p>2,86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76]+MAX([.AB76];[.AC76]*1)/4)/8*1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76]/8*10" office:value-type="float" office:value="6.25" calcext:value-type="float">
            <text:p>6,25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formula="of:=[.AG76]" office:value-type="float" office:value="6" calcext:value-type="float">
            <text:p>6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Foka Faussi</text:p>
          </table:table-cell>
          <table:table-cell table:style-name="ce6" office:value-type="string" calcext:value-type="string">
            <text:p>Alessio</text:p>
          </table:table-cell>
          <table:table-cell table:style-name="ce15" office:value-type="float" office:value="923448" calcext:value-type="float">
            <text:p>923448</text:p>
          </table:table-cell>
          <table:table-cell table:style-name="ce64" table:formula="of:=IF([.F77]=&quot;RIT&quot;;&quot;RIT&quot;;IF([.F77]&gt;=18;ROUND([.E77]+[.F77];0);IF([.F77]&gt;=16;MIN(ROUND([.E77]+[.F77];0);18);&quot;RES&quot;)))" office:value-type="string" office:string-value="RES" calcext:value-type="string">
            <text:p>RES</text:p>
          </table:table-cell>
          <table:table-cell table:style-name="ce66" table:formula="of:=IF([.I77]&gt;0.5;[.I77];&quot;orale&quot;)" office:value-type="float" office:value="0.68452380952381" calcext:value-type="float">
            <text:p>0,68</text:p>
          </table:table-cell>
          <table:table-cell table:style-name="ce73" office:value-type="float" office:value="11" calcext:value-type="float">
            <text:p>11</text:p>
          </table:table-cell>
          <table:table-cell table:style-name="ce46" table:number-columns-repeated="2"/>
          <table:table-cell table:style-name="ce66" table:formula="of:=([.$L77]+[.$O77]+[.$R77]+[.$U77]+[.$X77]+[.$AA77]+[.$AD77]+[.$AF77]+[.$AH77])/9/2" office:value-type="float" office:value="0.68452380952381" calcext:value-type="float">
            <text:p>0,68</text:p>
          </table:table-cell>
          <table:table-cell table:style-name="ce30" office:value-type="float" office:value="2.5" calcext:value-type="float">
            <text:p>2,5</text:p>
          </table:table-cell>
          <table:table-cell table:style-name="ce46"/>
          <table:table-cell table:style-name="ce66" table:formula="of:=(3/4*[.J77]+MAX([.J77:.K77])/4)/10*10" office:value-type="float" office:value="2.5" calcext:value-type="float">
            <text:p>2,50</text:p>
          </table:table-cell>
          <table:table-cell table:style-name="ce33" table:number-columns-repeated="2"/>
          <table:table-cell table:style-name="ce66" table:formula="of:=(3/4*[.M77]+MAX([.M77];[.N77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77]+MAX([.P77];[.Q77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77]+MAX([.S77];[.T77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77]+MAX([.V77];[.W77]*6)/4)/6*10" office:value-type="float" office:value="0" calcext:value-type="float">
            <text:p>0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77]+MAX([.Y77];[.Z77]*1)/4)/7*10" office:value-type="float" office:value="3.57142857142857" calcext:value-type="float">
            <text:p>3,57</text:p>
          </table:table-cell>
          <table:table-cell table:style-name="ce46" table:number-columns-repeated="2"/>
          <table:table-cell table:style-name="ce73" table:formula="of:=(3/4*[.AB77]+MAX([.AB77];[.AC77]*1)/4)/8*1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77]/8*10" office:value-type="float" office:value="6.25" calcext:value-type="float">
            <text:p>6,25</text:p>
          </table:table-cell>
          <table:table-cell table:style-name="ce30"/>
          <table:table-cell table:style-name="ce30" table:formula="of:=[.AG77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Galavotti</text:p>
          </table:table-cell>
          <table:table-cell table:style-name="ce6" office:value-type="string" calcext:value-type="string">
            <text:p>Angelo</text:p>
          </table:table-cell>
          <table:table-cell table:style-name="ce15" office:value-type="float" office:value="924743" calcext:value-type="float">
            <text:p>924743</text:p>
          </table:table-cell>
          <table:table-cell table:style-name="ce64" table:formula="of:=IF([.F78]=&quot;RIT&quot;;&quot;RIT&quot;;IF([.F78]&gt;=18;ROUND([.E78]+[.F78];0);IF([.F78]&gt;=16;MIN(ROUND([.E78]+[.F78];0);18);&quot;RES&quot;)))" office:value-type="float" office:value="23" calcext:value-type="float">
            <text:p>23</text:p>
          </table:table-cell>
          <table:table-cell table:style-name="ce66" table:formula="of:=IF([.I78]&gt;0.5;[.I78];&quot;orale&quot;)" office:value-type="float" office:value="3.88690476190476" calcext:value-type="float">
            <text:p>3,89</text:p>
          </table:table-cell>
          <table:table-cell table:style-name="ce73" office:value-type="float" office:value="19" calcext:value-type="float">
            <text:p>19</text:p>
          </table:table-cell>
          <table:table-cell table:style-name="ce46" office:value-type="float" office:value="13.5" calcext:value-type="float">
            <text:p>13,5</text:p>
          </table:table-cell>
          <table:table-cell table:style-name="ce46"/>
          <table:table-cell table:style-name="ce66" table:formula="of:=([.$L78]+[.$O78]+[.$R78]+[.$U78]+[.$X78]+[.$AA78]+[.$AD78]+[.$AF78]+[.$AH78])/9/2" office:value-type="float" office:value="3.88690476190476" calcext:value-type="float">
            <text:p>3,89</text:p>
          </table:table-cell>
          <table:table-cell table:style-name="ce30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66" table:formula="of:=(3/4*[.J78]+MAX([.J78:.K78])/4)/10*10" office:value-type="float" office:value="6" calcext:value-type="float">
            <text:p>6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78]+MAX([.M78];[.N78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78]+MAX([.P78];[.Q78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78]+MAX([.S78];[.T78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78]+MAX([.V78];[.W78]*6)/4)/6*10" office:value-type="float" office:value="10" calcext:value-type="float">
            <text:p>10,00</text:p>
          </table:table-cell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66" table:formula="of:=(3/4*[.Y78]+MAX([.Y78];[.Z78]*1)/4)/7*10" office:value-type="float" office:value="5.71428571428571" calcext:value-type="float">
            <text:p>5,71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78]+MAX([.AB78];[.AC78]*1)/4)/8*1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78]/8*10" office:value-type="float" office:value="6.25" calcext:value-type="float">
            <text:p>6,25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G78]" office:value-type="float" office:value="7" calcext:value-type="float">
            <text:p>7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Gatti</text:p>
          </table:table-cell>
          <table:table-cell table:style-name="ce6" office:value-type="string" calcext:value-type="string">
            <text:p>Alessia</text:p>
          </table:table-cell>
          <table:table-cell table:style-name="ce15" office:value-type="float" office:value="916602" calcext:value-type="float">
            <text:p>916602</text:p>
          </table:table-cell>
          <table:table-cell table:style-name="ce64"/>
          <table:table-cell table:style-name="ce66" table:formula="of:=IF([.I79]&gt;0.5;[.I79];&quot;orale&quot;)" office:value-type="float" office:value="2.37962962962963" calcext:value-type="float">
            <text:p>2,38</text:p>
          </table:table-cell>
          <table:table-cell table:style-name="ce73"/>
          <table:table-cell table:style-name="ce46" table:number-columns-repeated="2"/>
          <table:table-cell table:style-name="ce66" table:formula="of:=([.$L79]+[.$O79]+[.$R79]+[.$U79]+[.$X79]+[.$AA79]+[.$AD79]+[.$AF79]+[.$AH79])/9/2" office:value-type="float" office:value="2.37962962962963" calcext:value-type="float">
            <text:p>2,38</text:p>
          </table:table-cell>
          <table:table-cell table:style-name="ce30" office:value-type="float" office:value="4.5" calcext:value-type="float">
            <text:p>4,5</text:p>
          </table:table-cell>
          <table:table-cell table:style-name="ce46"/>
          <table:table-cell table:style-name="ce66" table:formula="of:=(3/4*[.J79]+MAX([.J79:.K79])/4)/10*10" office:value-type="float" office:value="4.5" calcext:value-type="float">
            <text:p>4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79]+MAX([.M79];[.N79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79]+MAX([.P79];[.Q79]*3)/4)/3*10" office:value-type="float" office:value="3.33333333333333" calcext:value-type="float">
            <text:p>3,33</text:p>
          </table:table-cell>
          <table:table-cell table:style-name="ce33" table:number-columns-repeated="2"/>
          <table:table-cell table:style-name="ce73" table:formula="of:=(3/4*[.S79]+MAX([.S79];[.T79]*10)/4)/10*10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79]+MAX([.V79];[.W79]*6)/4)/6*10" office:value-type="float" office:value="6.66666666666667" calcext:value-type="float">
            <text:p>6,67</text:p>
          </table:table-cell>
          <table:table-cell table:style-name="ce30" table:number-columns-repeated="2"/>
          <table:table-cell table:style-name="ce66" table:formula="of:=(3/4*[.Y79]+MAX([.Y79];[.Z79]*1)/4)/7*10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79]+MAX([.AB79];[.AC79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79]/8*10" office:value-type="float" office:value="10" calcext:value-type="float">
            <text:p>10</text:p>
          </table:table-cell>
          <table:table-cell table:style-name="ce30"/>
          <table:table-cell table:style-name="ce30" table:formula="of:=[.AG79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Gentilini</text:p>
          </table:table-cell>
          <table:table-cell table:style-name="ce6" office:value-type="string" calcext:value-type="string">
            <text:p>Nicola</text:p>
          </table:table-cell>
          <table:table-cell table:style-name="ce15" office:value-type="float" office:value="771894" calcext:value-type="float">
            <text:p>771894</text:p>
          </table:table-cell>
          <table:table-cell table:style-name="ce64"/>
          <table:table-cell table:style-name="ce66" table:formula="of:=IF([.I80]&gt;0.5;[.I80];&quot;orale&quot;)" office:value-type="string" office:string-value="orale" calcext:value-type="string">
            <text:p>orale</text:p>
          </table:table-cell>
          <table:table-cell table:style-name="ce73"/>
          <table:table-cell table:style-name="ce46" table:number-columns-repeated="2"/>
          <table:table-cell table:style-name="ce66" table:formula="of:=([.$L80]+[.$O80]+[.$R80]+[.$U80]+[.$X80]+[.$AA80]+[.$AD80]+[.$AF80]+[.$AH80])/9/2" office:value-type="float" office:value="0.185185185185185" calcext:value-type="float">
            <text:p>0,19</text:p>
          </table:table-cell>
          <table:table-cell table:style-name="ce30"/>
          <table:table-cell table:style-name="ce46"/>
          <table:table-cell table:style-name="ce66" table:formula="of:=(3/4*[.J80]+MAX([.J80:.K80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80]+MAX([.M80];[.N80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80]+MAX([.P80];[.Q80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80]+MAX([.S80];[.T80]*10)/4)/10*10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V80]+MAX([.V80];[.W80]*6)/4)/6*10" office:value-type="float" office:value="3.33333333333333" calcext:value-type="float">
            <text:p>3,33</text:p>
          </table:table-cell>
          <table:table-cell table:style-name="ce30" table:number-columns-repeated="2"/>
          <table:table-cell table:style-name="ce66" table:formula="of:=(3/4*[.Y80]+MAX([.Y80];[.Z80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80]+MAX([.AB80];[.AC80]*1)/4)/8*10" office:value-type="float" office:value="0" calcext:value-type="float">
            <text:p>0</text:p>
          </table:table-cell>
          <table:table-cell table:style-name="ce30"/>
          <table:table-cell table:style-name="ce30" table:formula="of:=[.AE80]/8*10" office:value-type="float" office:value="0" calcext:value-type="float">
            <text:p>0</text:p>
          </table:table-cell>
          <table:table-cell table:style-name="ce30"/>
          <table:table-cell table:style-name="ce30" table:formula="of:=[.AG80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Giacomini</text:p>
          </table:table-cell>
          <table:table-cell table:style-name="ce6" office:value-type="string" calcext:value-type="string">
            <text:p>Leonardo</text:p>
          </table:table-cell>
          <table:table-cell table:style-name="ce15" office:value-type="float" office:value="916084" calcext:value-type="float">
            <text:p>916084</text:p>
          </table:table-cell>
          <table:table-cell table:style-name="ce64"/>
          <table:table-cell table:style-name="ce66" table:formula="of:=IF([.I81]&gt;0.5;[.I81];&quot;orale&quot;)" office:value-type="float" office:value="4.16865079365079" calcext:value-type="float">
            <text:p>4,17</text:p>
          </table:table-cell>
          <table:table-cell table:style-name="ce73"/>
          <table:table-cell table:style-name="ce46" table:number-columns-repeated="2"/>
          <table:table-cell table:style-name="ce66" table:formula="of:=([.$L81]+[.$O81]+[.$R81]+[.$U81]+[.$X81]+[.$AA81]+[.$AD81]+[.$AF81]+[.$AH81])/9/2" office:value-type="float" office:value="4.16865079365079" calcext:value-type="float">
            <text:p>4,17</text:p>
          </table:table-cell>
          <table:table-cell table:style-name="ce30" office:value-type="float" office:value="7" calcext:value-type="float">
            <text:p>7</text:p>
          </table:table-cell>
          <table:table-cell table:style-name="ce46"/>
          <table:table-cell table:style-name="ce66" table:formula="of:=(3/4*[.J81]+MAX([.J81:.K81])/4)/10*10" office:value-type="float" office:value="7" calcext:value-type="float">
            <text:p>7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81]+MAX([.M81];[.N81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81]+MAX([.P81];[.Q81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81]+MAX([.S81];[.T81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81]+MAX([.V81];[.W81]*6)/4)/6*10" office:value-type="float" office:value="10" calcext:value-type="float">
            <text:p>10,00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81]+MAX([.Y81];[.Z81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81]+MAX([.AB81];[.AC81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81]/8*10" office:value-type="float" office:value="8.75" calcext:value-type="float">
            <text:p>8,75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81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Gila</text:p>
          </table:table-cell>
          <table:table-cell table:style-name="ce6" office:value-type="string" calcext:value-type="string">
            <text:p>Gledis</text:p>
          </table:table-cell>
          <table:table-cell table:style-name="ce15" office:value-type="float" office:value="934271" calcext:value-type="float">
            <text:p>934271</text:p>
          </table:table-cell>
          <table:table-cell table:style-name="ce64"/>
          <table:table-cell table:style-name="ce66" table:formula="of:=IF([.I82]&gt;0.5;[.I82];&quot;orale&quot;)" office:value-type="float" office:value="3.18452380952381" calcext:value-type="float">
            <text:p>3,18</text:p>
          </table:table-cell>
          <table:table-cell table:style-name="ce73"/>
          <table:table-cell table:style-name="ce46" table:number-columns-repeated="2"/>
          <table:table-cell table:style-name="ce66" table:formula="of:=([.$L82]+[.$O82]+[.$R82]+[.$U82]+[.$X82]+[.$AA82]+[.$AD82]+[.$AF82]+[.$AH82])/9/2" office:value-type="float" office:value="3.18452380952381" calcext:value-type="float">
            <text:p>3,18</text:p>
          </table:table-cell>
          <table:table-cell table:style-name="ce30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82]+MAX([.J82:.K82])/4)/10*10" office:value-type="float" office:value="6.25" calcext:value-type="float">
            <text:p>6,2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82]+MAX([.M82];[.N82]*6)/4)/6*10" office:value-type="float" office:value="8.75" calcext:value-type="float">
            <text:p>8,75</text:p>
          </table:table-cell>
          <table:table-cell table:style-name="ce33" table:number-columns-repeated="2"/>
          <table:table-cell table:style-name="ce66" table:formula="of:=(3/4*[.P82]+MAX([.P82];[.Q82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82]+MAX([.S82];[.T82]*10)/4)/10*10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82]+MAX([.V82];[.W82]*6)/4)/6*10" office:value-type="float" office:value="10" calcext:value-type="float">
            <text:p>10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82]+MAX([.Y82];[.Z82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82]+MAX([.AB82];[.AC82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82]/8*10" office:value-type="float" office:value="8.75" calcext:value-type="float">
            <text:p>8,75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82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Giovannini</text:p>
          </table:table-cell>
          <table:table-cell table:style-name="ce6" office:value-type="string" calcext:value-type="string">
            <text:p>Pietro</text:p>
          </table:table-cell>
          <table:table-cell table:style-name="ce15" office:value-type="float" office:value="826013" calcext:value-type="float">
            <text:p>826013</text:p>
          </table:table-cell>
          <table:table-cell table:style-name="ce64"/>
          <table:table-cell table:style-name="ce66" table:formula="of:=IF([.I83]&gt;0.5;[.I83];&quot;orale&quot;)" office:value-type="float" office:value="0.583333333333333" calcext:value-type="float">
            <text:p>0,58</text:p>
          </table:table-cell>
          <table:table-cell table:style-name="ce73"/>
          <table:table-cell table:style-name="ce46" table:number-columns-repeated="2"/>
          <table:table-cell table:style-name="ce66" table:formula="of:=([.$L83]+[.$O83]+[.$R83]+[.$U83]+[.$X83]+[.$AA83]+[.$AD83]+[.$AF83]+[.$AH83])/9/2" office:value-type="float" office:value="0.583333333333333" calcext:value-type="float">
            <text:p>0,58</text:p>
          </table:table-cell>
          <table:table-cell table:style-name="ce30" office:value-type="float" office:value="2" calcext:value-type="float">
            <text:p>2</text:p>
          </table:table-cell>
          <table:table-cell table:style-name="ce46"/>
          <table:table-cell table:style-name="ce66" table:formula="of:=(3/4*[.J83]+MAX([.J83:.K83])/4)/10*10" office:value-type="float" office:value="2" calcext:value-type="float">
            <text:p>2,00</text:p>
          </table:table-cell>
          <table:table-cell table:style-name="ce33" table:number-columns-repeated="2"/>
          <table:table-cell table:style-name="ce66" table:formula="of:=(3/4*[.M83]+MAX([.M83];[.N83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83]+MAX([.P83];[.Q83]*3)/4)/3*10" office:value-type="float" office:value="0" calcext:value-type="float">
            <text:p>0,0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73" table:formula="of:=(3/4*[.S83]+MAX([.S83];[.T83]*10)/4)/10*10" office:value-type="float" office:value="6" calcext:value-type="float">
            <text:p>6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66" table:formula="of:=(3/4*[.V83]+MAX([.V83];[.W83]*6)/4)/6*10" office:value-type="float" office:value="2.5" calcext:value-type="float">
            <text:p>2,50</text:p>
          </table:table-cell>
          <table:table-cell table:style-name="ce30" table:number-columns-repeated="2"/>
          <table:table-cell table:style-name="ce66" table:formula="of:=(3/4*[.Y83]+MAX([.Y83];[.Z83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83]+MAX([.AB83];[.AC83]*1)/4)/8*10" office:value-type="float" office:value="0" calcext:value-type="float">
            <text:p>0</text:p>
          </table:table-cell>
          <table:table-cell table:style-name="ce30"/>
          <table:table-cell table:style-name="ce30" table:formula="of:=[.AE83]/8*10" office:value-type="float" office:value="0" calcext:value-type="float">
            <text:p>0</text:p>
          </table:table-cell>
          <table:table-cell table:style-name="ce30"/>
          <table:table-cell table:style-name="ce30" table:formula="of:=[.AG83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Gorini</text:p>
          </table:table-cell>
          <table:table-cell table:style-name="ce6" office:value-type="string" calcext:value-type="string">
            <text:p>Letizia</text:p>
          </table:table-cell>
          <table:table-cell table:style-name="ce16" office:value-type="float" office:value="924219" calcext:value-type="float">
            <text:p>924219</text:p>
          </table:table-cell>
          <table:table-cell table:style-name="ce64" table:formula="of:=IF([.F84]=&quot;RIT&quot;;&quot;RIT&quot;;IF([.F84]&gt;=18;ROUND([.E84]+[.F84];0);IF([.F84]&gt;=16;MIN(ROUND([.E84]+[.F84];0);18);&quot;RES&quot;)))" office:value-type="float" office:value="24" calcext:value-type="float">
            <text:p>24</text:p>
          </table:table-cell>
          <table:table-cell table:style-name="ce66" table:formula="of:=IF([.I84]&gt;0.5;[.I84];&quot;orale&quot;)" office:value-type="float" office:value="3.31944444444444" calcext:value-type="float">
            <text:p>3,32</text:p>
          </table:table-cell>
          <table:table-cell table:style-name="ce73" office:value-type="float" office:value="20.5" calcext:value-type="float">
            <text:p>20,5</text:p>
          </table:table-cell>
          <table:table-cell table:style-name="ce46" office:value-type="float" office:value="13.5" calcext:value-type="float">
            <text:p>13,5</text:p>
          </table:table-cell>
          <table:table-cell table:style-name="ce46"/>
          <table:table-cell table:style-name="ce66" table:formula="of:=([.$L84]+[.$O84]+[.$R84]+[.$U84]+[.$X84]+[.$AA84]+[.$AD84]+[.$AF84]+[.$AH84])/9/2" office:value-type="float" office:value="3.31944444444444" calcext:value-type="float">
            <text:p>3,32</text:p>
          </table:table-cell>
          <table:table-cell table:style-name="ce30" office:value-type="float" office:value="1.5" calcext:value-type="float">
            <text:p>1,5</text:p>
          </table:table-cell>
          <table:table-cell table:style-name="ce46"/>
          <table:table-cell table:style-name="ce66" table:formula="of:=(3/4*[.J84]+MAX([.J84:.K84])/4)/10*10" office:value-type="float" office:value="1.5" calcext:value-type="float">
            <text:p>1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84]+MAX([.M84];[.N84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84]+MAX([.P84];[.Q84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84]+MAX([.S84];[.T84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84]+MAX([.V84];[.W84]*6)/4)/6*10" office:value-type="float" office:value="10" calcext:value-type="float">
            <text:p>10,00</text:p>
          </table:table-cell>
          <table:table-cell table:style-name="ce30" table:number-columns-repeated="2"/>
          <table:table-cell table:style-name="ce66" table:formula="of:=(3/4*[.Y84]+MAX([.Y84];[.Z84]*1)/4)/7*10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84]+MAX([.AB84];[.AC84]*1)/4)/8*1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84]/8*10" office:value-type="float" office:value="6.25" calcext:value-type="float">
            <text:p>6,25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G84]" office:value-type="float" office:value="7" calcext:value-type="float">
            <text:p>7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Grecuccio</text:p>
          </table:table-cell>
          <table:table-cell table:style-name="ce6" office:value-type="string" calcext:value-type="string">
            <text:p>Davide</text:p>
          </table:table-cell>
          <table:table-cell table:style-name="ce16" office:value-type="float" office:value="915899" calcext:value-type="float">
            <text:p>915899</text:p>
          </table:table-cell>
          <table:table-cell table:style-name="ce65"/>
          <table:table-cell table:style-name="ce66" table:formula="of:=IF([.I85]&gt;0.5;[.I85];&quot;orale&quot;)" office:value-type="float" office:value="3.64285714285714" calcext:value-type="float">
            <text:p>3,64</text:p>
          </table:table-cell>
          <table:table-cell table:style-name="ce73"/>
          <table:table-cell table:style-name="ce46" table:number-columns-repeated="2"/>
          <table:table-cell table:style-name="ce66" table:formula="of:=([.$L85]+[.$O85]+[.$R85]+[.$U85]+[.$X85]+[.$AA85]+[.$AD85]+[.$AF85]+[.$AH85])/9/2" office:value-type="float" office:value="3.64285714285714" calcext:value-type="float">
            <text:p>3,64</text:p>
          </table:table-cell>
          <table:table-cell table:style-name="ce30" office:value-type="float" office:value="5" calcext:value-type="float">
            <text:p>5</text:p>
          </table:table-cell>
          <table:table-cell table:style-name="ce46"/>
          <table:table-cell table:style-name="ce66" table:formula="of:=(3/4*[.J85]+MAX([.J85:.K85])/4)/10*10" office:value-type="float" office:value="5" calcext:value-type="float">
            <text:p>5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85]+MAX([.M85];[.N85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85]+MAX([.P85];[.Q85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85]+MAX([.S85];[.T85]*10)/4)/10*10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V85]+MAX([.V85];[.W85]*6)/4)/6*10" office:value-type="float" office:value="5" calcext:value-type="float">
            <text:p>5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85]+MAX([.Y85];[.Z85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85]+MAX([.AB85];[.AC85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85]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G85]" office:value-type="float" office:value="7" calcext:value-type="float">
            <text:p>7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Grotto</text:p>
          </table:table-cell>
          <table:table-cell table:style-name="ce6" office:value-type="string" calcext:value-type="string">
            <text:p>Giovanni</text:p>
          </table:table-cell>
          <table:table-cell table:style-name="ce16" office:value-type="float" office:value="924270" calcext:value-type="float">
            <text:p>924270</text:p>
          </table:table-cell>
          <table:table-cell table:style-name="ce64" table:formula="of:=IF([.F86]=&quot;RIT&quot;;&quot;RIT&quot;;IF([.F86]&gt;=18;ROUND([.E86]+[.F86];0);IF([.F86]&gt;=16;MIN(ROUND([.E86]+[.F86];0);18);&quot;RES&quot;)))" office:value-type="float" office:value="26" calcext:value-type="float">
            <text:p>26</text:p>
          </table:table-cell>
          <table:table-cell table:style-name="ce66" table:formula="of:=IF([.I86]&gt;0.5;[.I86];&quot;orale&quot;)" office:value-type="float" office:value="3.94312169312169" calcext:value-type="float">
            <text:p>3,94</text:p>
          </table:table-cell>
          <table:table-cell table:style-name="ce73" office:value-type="float" office:value="22.5" calcext:value-type="float">
            <text:p>22,5</text:p>
          </table:table-cell>
          <table:table-cell table:style-name="ce46" table:number-columns-repeated="2"/>
          <table:table-cell table:style-name="ce66" table:formula="of:=([.$L86]+[.$O86]+[.$R86]+[.$U86]+[.$X86]+[.$AA86]+[.$AD86]+[.$AF86]+[.$AH86])/9/2" office:value-type="float" office:value="3.94312169312169" calcext:value-type="float">
            <text:p>3,94</text:p>
          </table:table-cell>
          <table:table-cell table:style-name="ce30" office:value-type="float" office:value="5.5" calcext:value-type="float">
            <text:p>5,5</text:p>
          </table:table-cell>
          <table:table-cell table:style-name="ce46"/>
          <table:table-cell table:style-name="ce66" table:formula="of:=(3/4*[.J86]+MAX([.J86:.K86])/4)/10*10" office:value-type="float" office:value="5.5" calcext:value-type="float">
            <text:p>5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86]+MAX([.M86];[.N86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86]+MAX([.P86];[.Q86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86]+MAX([.S86];[.T86]*10)/4)/10*10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V86]+MAX([.V86];[.W86]*6)/4)/6*10" office:value-type="float" office:value="3.33333333333333" calcext:value-type="float">
            <text:p>3,33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6" table:formula="of:=(3/4*[.Y86]+MAX([.Y86];[.Z86]*1)/4)/7*10" office:value-type="float" office:value="7.14285714285714" calcext:value-type="float">
            <text:p>7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86]+MAX([.AB86];[.AC86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86]/8*10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86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Guidi</text:p>
          </table:table-cell>
          <table:table-cell table:style-name="ce6" office:value-type="string" calcext:value-type="string">
            <text:p>Alice</text:p>
          </table:table-cell>
          <table:table-cell table:style-name="ce15" office:value-type="float" office:value="914515" calcext:value-type="float">
            <text:p>914515</text:p>
          </table:table-cell>
          <table:table-cell table:style-name="ce64" table:formula="of:=IF([.G87]=&quot;RIT&quot;;&quot;RIT&quot;;IF([.G87]&gt;=18;ROUND([.E87]+[.G87];0);IF([.G87]&gt;=16;MIN(ROUND([.E87]+[.G87];0);18);&quot;RES&quot;)))" office:value-type="string" office:string-value="RES" calcext:value-type="string">
            <text:p>RES</text:p>
          </table:table-cell>
          <table:table-cell table:style-name="ce66" table:formula="of:=IF([.I87]&gt;0.5;[.I87];&quot;orale&quot;)" office:value-type="float" office:value="2.70998677248677" calcext:value-type="float">
            <text:p>2,71</text:p>
          </table:table-cell>
          <table:table-cell table:style-name="ce73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66" table:formula="of:=([.$L87]+[.$O87]+[.$R87]+[.$U87]+[.$X87]+[.$AA87]+[.$AD87]+[.$AF87]+[.$AH87])/9/2" office:value-type="float" office:value="2.70998677248677" calcext:value-type="float">
            <text:p>2,71</text:p>
          </table:table-cell>
          <table:table-cell table:style-name="ce30" office:value-type="float" office:value="2.5" calcext:value-type="float">
            <text:p>2,5</text:p>
          </table:table-cell>
          <table:table-cell table:style-name="ce46" office:value-type="float" office:value="6" calcext:value-type="float">
            <text:p>6</text:p>
          </table:table-cell>
          <table:table-cell table:style-name="ce66" table:formula="of:=(3/4*[.J87]+MAX([.J87:.K87])/4)/10*10" office:value-type="float" office:value="3.375" calcext:value-type="float">
            <text:p>3,38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M87]+MAX([.M87];[.N87]*6)/4)/6*10" office:value-type="float" office:value="3.33333333333333" calcext:value-type="float">
            <text:p>3,33</text:p>
          </table:table-cell>
          <table:table-cell table:style-name="ce33" table:number-columns-repeated="2"/>
          <table:table-cell table:style-name="ce66" table:formula="of:=(3/4*[.P87]+MAX([.P87];[.Q87]*3)/4)/3*10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73" table:formula="of:=(3/4*[.S87]+MAX([.S87];[.T87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87]+MAX([.V87];[.W87]*6)/4)/6*10" office:value-type="float" office:value="10" calcext:value-type="float">
            <text:p>10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87]+MAX([.Y87];[.Z87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87]+MAX([.AB87];[.AC87]*1)/4)/8*1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AE87]/8*10" office:value-type="float" office:value="2.5" calcext:value-type="float">
            <text:p>2,5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formula="of:=[.AG87]" office:value-type="float" office:value="6" calcext:value-type="float">
            <text:p>6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Guidotti</text:p>
          </table:table-cell>
          <table:table-cell table:style-name="ce6" office:value-type="string" calcext:value-type="string">
            <text:p>Manuel</text:p>
          </table:table-cell>
          <table:table-cell table:style-name="ce15" office:value-type="float" office:value="915379" calcext:value-type="float">
            <text:p>915379</text:p>
          </table:table-cell>
          <table:table-cell table:style-name="ce64" table:formula="of:=IF([.F88]=&quot;RIT&quot;;&quot;RIT&quot;;IF([.F88]&gt;=18;ROUND([.E88]+[.F88];0);IF([.F88]&gt;=16;MIN(ROUND([.E88]+[.F88];0);18);&quot;RES&quot;)))" office:value-type="string" office:string-value="RES" calcext:value-type="string">
            <text:p>RES</text:p>
          </table:table-cell>
          <table:table-cell table:style-name="ce66" table:formula="of:=IF([.I88]&gt;0.5;[.I88];&quot;orale&quot;)" office:value-type="float" office:value="2.4021164021164" calcext:value-type="float">
            <text:p>2,40</text:p>
          </table:table-cell>
          <table:table-cell table:style-name="ce73" office:value-type="float" office:value="14" calcext:value-type="float">
            <text:p>14</text:p>
          </table:table-cell>
          <table:table-cell table:style-name="ce46" office:value-type="string" calcext:value-type="string">
            <text:p>RIT</text:p>
          </table:table-cell>
          <table:table-cell table:style-name="ce46"/>
          <table:table-cell table:style-name="ce66" table:formula="of:=([.$L88]+[.$O88]+[.$R88]+[.$U88]+[.$X88]+[.$AA88]+[.$AD88]+[.$AF88]+[.$AH88])/9/2" office:value-type="float" office:value="2.4021164021164" calcext:value-type="float">
            <text:p>2,40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66" table:formula="of:=(3/4*[.J88]+MAX([.J88:.K88])/4)/10*10" office:value-type="float" office:value="4" calcext:value-type="float">
            <text:p>4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88]+MAX([.M88];[.N88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88]+MAX([.P88];[.Q88]*3)/4)/3*10" office:value-type="float" office:value="0" calcext:value-type="float">
            <text:p>0,00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73" table:formula="of:=(3/4*[.S88]+MAX([.S88];[.T88]*10)/4)/10*1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88]+MAX([.V88];[.W88]*6)/4)/6*10" office:value-type="float" office:value="8.33333333333333" calcext:value-type="float">
            <text:p>8,33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88]+MAX([.Y88];[.Z88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88]+MAX([.AB88];[.AC88]*1)/4)/8*10" office:value-type="float" office:value="10" calcext:value-type="float">
            <text:p>10</text:p>
          </table:table-cell>
          <table:table-cell table:style-name="ce30"/>
          <table:table-cell table:style-name="ce30" table:formula="of:=[.AE88]/8*10" office:value-type="float" office:value="0" calcext:value-type="float">
            <text:p>0</text:p>
          </table:table-cell>
          <table:table-cell table:style-name="ce30"/>
          <table:table-cell table:style-name="ce30" table:formula="of:=[.AG88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Iaisy</text:p>
          </table:table-cell>
          <table:table-cell table:style-name="ce6" office:value-type="string" calcext:value-type="string">
            <text:p>Daniele Tarek</text:p>
          </table:table-cell>
          <table:table-cell table:style-name="ce15" office:value-type="float" office:value="914864" calcext:value-type="float">
            <text:p>914864</text:p>
          </table:table-cell>
          <table:table-cell table:style-name="ce64" table:formula="of:=IF([.G89]=&quot;RIT&quot;;&quot;RIT&quot;;IF([.G89]&gt;=18;ROUND([.E89]+[.G89];0);IF([.G89]&gt;=16;MIN(ROUND([.E89]+[.G89];0);18);&quot;RES&quot;)))" office:value-type="float" office:value="33" calcext:value-type="float">
            <text:p>33</text:p>
          </table:table-cell>
          <table:table-cell table:style-name="ce66" table:formula="of:=IF([.I89]&gt;0.5;[.I89];&quot;orale&quot;)" office:value-type="float" office:value="3.63624338624339" calcext:value-type="float">
            <text:p>3,64</text:p>
          </table:table-cell>
          <table:table-cell table:style-name="ce73"/>
          <table:table-cell table:style-name="ce46" office:value-type="float" office:value="29" calcext:value-type="float">
            <text:p>29</text:p>
          </table:table-cell>
          <table:table-cell table:style-name="ce46"/>
          <table:table-cell table:style-name="ce66" table:formula="of:=([.$L89]+[.$O89]+[.$R89]+[.$U89]+[.$X89]+[.$AA89]+[.$AD89]+[.$AF89]+[.$AH89])/9/2" office:value-type="float" office:value="3.63624338624339" calcext:value-type="float">
            <text:p>3,64</text:p>
          </table:table-cell>
          <table:table-cell table:style-name="ce30" office:value-type="float" office:value="4.5" calcext:value-type="float">
            <text:p>4,5</text:p>
          </table:table-cell>
          <table:table-cell table:style-name="ce46"/>
          <table:table-cell table:style-name="ce66" table:formula="of:=(3/4*[.J89]+MAX([.J89:.K89])/4)/10*10" office:value-type="float" office:value="4.5" calcext:value-type="float">
            <text:p>4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89]+MAX([.M89];[.N89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89]+MAX([.P89];[.Q89]*3)/4)/3*10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89]+MAX([.S89];[.T89]*10)/4)/10*10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89]+MAX([.V89];[.W89]*6)/4)/6*10" office:value-type="float" office:value="8.33333333333333" calcext:value-type="float">
            <text:p>8,33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89]+MAX([.Y89];[.Z89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89]+MAX([.AB89];[.AC89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89]/8*10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89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Iudica</text:p>
          </table:table-cell>
          <table:table-cell table:style-name="ce6" office:value-type="string" calcext:value-type="string">
            <text:p>Damiano</text:p>
          </table:table-cell>
          <table:table-cell table:style-name="ce15" office:value-type="float" office:value="938688" calcext:value-type="float">
            <text:p>938688</text:p>
          </table:table-cell>
          <table:table-cell table:style-name="ce64"/>
          <table:table-cell table:style-name="ce66" table:formula="of:=IF([.I90]&gt;0.5;[.I90];&quot;orale&quot;)" office:value-type="float" office:value="1.5952380952381" calcext:value-type="float">
            <text:p>1,60</text:p>
          </table:table-cell>
          <table:table-cell table:style-name="ce73"/>
          <table:table-cell table:style-name="ce46" table:number-columns-repeated="2"/>
          <table:table-cell table:style-name="ce66" table:formula="of:=([.$L90]+[.$O90]+[.$R90]+[.$U90]+[.$X90]+[.$AA90]+[.$AD90]+[.$AF90]+[.$AH90])/9/2" office:value-type="float" office:value="1.5952380952381" calcext:value-type="float">
            <text:p>1,60</text:p>
          </table:table-cell>
          <table:table-cell table:style-name="ce30"/>
          <table:table-cell table:style-name="ce46"/>
          <table:table-cell table:style-name="ce66" table:formula="of:=(3/4*[.J90]+MAX([.J90:.K90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90]+MAX([.M90];[.N90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90]+MAX([.P90];[.Q90]*3)/4)/3*10" office:value-type="float" office:value="0" calcext:value-type="float">
            <text:p>0,00</text:p>
          </table:table-cell>
          <table:table-cell table:style-name="ce33" office:value-type="float" office:value="8" calcext:value-type="float">
            <text:p>8</text:p>
          </table:table-cell>
          <table:table-cell table:style-name="ce33"/>
          <table:table-cell table:style-name="ce73" table:formula="of:=(3/4*[.S90]+MAX([.S90];[.T90]*10)/4)/10*10" office:value-type="float" office:value="8" calcext:value-type="float">
            <text:p>8</text:p>
          </table:table-cell>
          <table:table-cell table:style-name="ce33" table:number-columns-repeated="2"/>
          <table:table-cell table:style-name="ce66" table:formula="of:=(3/4*[.V90]+MAX([.V90];[.W90]*6)/4)/6*10" office:value-type="float" office:value="0" calcext:value-type="float">
            <text:p>0,0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66" table:formula="of:=(3/4*[.Y90]+MAX([.Y90];[.Z90]*1)/4)/7*10" office:value-type="float" office:value="5.71428571428571" calcext:value-type="float">
            <text:p>5,71</text:p>
          </table:table-cell>
          <table:table-cell table:style-name="ce46" table:number-columns-repeated="2"/>
          <table:table-cell table:style-name="ce73" table:formula="of:=(3/4*[.AB90]+MAX([.AB90];[.AC90]*1)/4)/8*1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90]/8*1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G90]" office:value-type="float" office:value="5" calcext:value-type="float">
            <text:p>5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Kalu</text:p>
          </table:table-cell>
          <table:table-cell table:style-name="ce6" office:value-type="string" calcext:value-type="string">
            <text:p>Samuel</text:p>
          </table:table-cell>
          <table:table-cell table:style-name="ce15" office:value-type="float" office:value="920859" calcext:value-type="float">
            <text:p>920859</text:p>
          </table:table-cell>
          <table:table-cell table:style-name="ce64" table:formula="of:=IF([.F91]=&quot;RIT&quot;;&quot;RIT&quot;;IF([.F91]&gt;=18;ROUND([.E91]+[.F91];0);IF([.F91]&gt;=16;MIN(ROUND([.E91]+[.F91];0);18);&quot;RES&quot;)))" office:value-type="string" office:string-value="RES" calcext:value-type="string">
            <text:p>RES</text:p>
          </table:table-cell>
          <table:table-cell table:style-name="ce66" table:formula="of:=IF([.I91]&gt;0.5;[.I91];&quot;orale&quot;)" office:value-type="float" office:value="1.80687830687831" calcext:value-type="float">
            <text:p>1,81</text:p>
          </table:table-cell>
          <table:table-cell table:style-name="ce73" office:value-type="float" office:value="14" calcext:value-type="float">
            <text:p>14</text:p>
          </table:table-cell>
          <table:table-cell table:style-name="ce46" table:number-columns-repeated="2"/>
          <table:table-cell table:style-name="ce66" table:formula="of:=([.$L91]+[.$O91]+[.$R91]+[.$U91]+[.$X91]+[.$AA91]+[.$AD91]+[.$AF91]+[.$AH91])/9/2" office:value-type="float" office:value="1.80687830687831" calcext:value-type="float">
            <text:p>1,81</text:p>
          </table:table-cell>
          <table:table-cell table:style-name="ce30"/>
          <table:table-cell table:style-name="ce46"/>
          <table:table-cell table:style-name="ce66" table:formula="of:=(3/4*[.J91]+MAX([.J91:.K91])/4)/10*10" office:value-type="float" office:value="0" calcext:value-type="float">
            <text:p>0,0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M91]+MAX([.M91];[.N91]*6)/4)/6*10" office:value-type="float" office:value="6.66666666666667" calcext:value-type="float">
            <text:p>6,67</text:p>
          </table:table-cell>
          <table:table-cell table:style-name="ce33" table:number-columns-repeated="2"/>
          <table:table-cell table:style-name="ce66" table:formula="of:=(3/4*[.P91]+MAX([.P91];[.Q91]*3)/4)/3*10" office:value-type="float" office:value="0" calcext:value-type="float">
            <text:p>0,0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73" table:formula="of:=(3/4*[.S91]+MAX([.S91];[.T91]*10)/4)/10*10" office:value-type="float" office:value="9.25" calcext:value-type="float">
            <text:p>9,2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V91]+MAX([.V91];[.W91]*6)/4)/6*10" office:value-type="float" office:value="5" calcext:value-type="float">
            <text:p>5,00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66" table:formula="of:=(3/4*[.Y91]+MAX([.Y91];[.Z91]*1)/4)/7*10" office:value-type="float" office:value="2.85714285714286" calcext:value-type="float">
            <text:p>2,86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73" table:formula="of:=(3/4*[.AB91]+MAX([.AB91];[.AC91]*1)/4)/8*10" office:value-type="float" office:value="3.75" calcext:value-type="float">
            <text:p>3,75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formula="of:=[.AE91]/8*10" office:value-type="float" office:value="5" calcext:value-type="float">
            <text:p>5</text:p>
          </table:table-cell>
          <table:table-cell table:style-name="ce30"/>
          <table:table-cell table:style-name="ce30" table:formula="of:=[.AG91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Lanzarone</text:p>
          </table:table-cell>
          <table:table-cell table:style-name="ce6" office:value-type="string" calcext:value-type="string">
            <text:p>Michele</text:p>
          </table:table-cell>
          <table:table-cell table:style-name="ce15" office:value-type="float" office:value="881264" calcext:value-type="float">
            <text:p>881264</text:p>
          </table:table-cell>
          <table:table-cell table:style-name="ce64" table:formula="of:=IF([.G92]=&quot;RIT&quot;;&quot;RIT&quot;;IF([.G92]&gt;=18;ROUND([.E92]+[.G92];0);IF([.G92]&gt;=16;MIN(ROUND([.E92]+[.G92];0);18);&quot;RES&quot;)))" office:value-type="float" office:value="23" calcext:value-type="float">
            <text:p>23</text:p>
          </table:table-cell>
          <table:table-cell table:style-name="ce66" office:value-type="float" office:value="3.76" calcext:value-type="float">
            <text:p>3,76</text:p>
          </table:table-cell>
          <table:table-cell table:style-name="ce73"/>
          <table:table-cell table:style-name="ce46" office:value-type="float" office:value="19" calcext:value-type="float">
            <text:p>19</text:p>
          </table:table-cell>
          <table:table-cell table:style-name="ce46"/>
          <table:table-cell table:style-name="ce66" table:formula="of:=([.$L92]+[.$O92]+[.$R92]+[.$U92]+[.$X92]+[.$AA92]+[.$AD92]+[.$AF92]+[.$AH92])/9/2" office:value-type="float" office:value="0" calcext:value-type="float">
            <text:p>0,00</text:p>
          </table:table-cell>
          <table:table-cell table:style-name="ce30"/>
          <table:table-cell table:style-name="ce46"/>
          <table:table-cell table:style-name="ce66" table:formula="of:=(3/4*[.J92]+MAX([.J92:.K92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92]+MAX([.M92];[.N92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92]+MAX([.P92];[.Q92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92]+MAX([.S92];[.T92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92]+MAX([.V92];[.W92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92]+MAX([.Y92];[.Z92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92]+MAX([.AB92];[.AC92]*1)/4)/8*10" office:value-type="float" office:value="0" calcext:value-type="float">
            <text:p>0</text:p>
          </table:table-cell>
          <table:table-cell table:style-name="ce30"/>
          <table:table-cell table:style-name="ce30" table:formula="of:=[.AE92]/8*10" office:value-type="float" office:value="0" calcext:value-type="float">
            <text:p>0</text:p>
          </table:table-cell>
          <table:table-cell table:style-name="ce30"/>
          <table:table-cell table:style-name="ce30" table:formula="of:=[.AG92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La Rocca</text:p>
          </table:table-cell>
          <table:table-cell table:style-name="ce6" office:value-type="string" calcext:value-type="string">
            <text:p>Leonardo</text:p>
          </table:table-cell>
          <table:table-cell table:style-name="ce15" office:value-type="float" office:value="923629" calcext:value-type="float">
            <text:p>923629</text:p>
          </table:table-cell>
          <table:table-cell table:style-name="ce64"/>
          <table:table-cell table:style-name="ce66" table:formula="of:=IF([.I93]&gt;0.5;[.I93];&quot;orale&quot;)" office:value-type="float" office:value="2.02645502645503" calcext:value-type="float">
            <text:p>2,03</text:p>
          </table:table-cell>
          <table:table-cell table:style-name="ce73"/>
          <table:table-cell table:style-name="ce46" table:number-columns-repeated="2"/>
          <table:table-cell table:style-name="ce66" table:formula="of:=([.$L93]+[.$O93]+[.$R93]+[.$U93]+[.$X93]+[.$AA93]+[.$AD93]+[.$AF93]+[.$AH93])/9/2" office:value-type="float" office:value="2.02645502645503" calcext:value-type="float">
            <text:p>2,03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66" table:formula="of:=(3/4*[.J93]+MAX([.J93:.K93])/4)/10*10" office:value-type="float" office:value="4" calcext:value-type="float">
            <text:p>4,0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M93]+MAX([.M93];[.N93]*6)/4)/6*10" office:value-type="float" office:value="6.66666666666667" calcext:value-type="float">
            <text:p>6,67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93]+MAX([.P93];[.Q93]*3)/4)/3*10" office:value-type="float" office:value="6.66666666666667" calcext:value-type="float">
            <text:p>6,67</text:p>
          </table:table-cell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73" table:formula="of:=(3/4*[.S93]+MAX([.S93];[.T93]*10)/4)/10*10" office:value-type="float" office:value="7" calcext:value-type="float">
            <text:p>7</text:p>
          </table:table-cell>
          <table:table-cell table:style-name="ce33" table:number-columns-repeated="2"/>
          <table:table-cell table:style-name="ce66" table:formula="of:=(3/4*[.V93]+MAX([.V93];[.W93]*6)/4)/6*10" office:value-type="float" office:value="0" calcext:value-type="float">
            <text:p>0,0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66" table:formula="of:=(3/4*[.Y93]+MAX([.Y93];[.Z93]*1)/4)/7*10" office:value-type="float" office:value="4.64285714285714" calcext:value-type="float">
            <text:p>4,64</text:p>
          </table:table-cell>
          <table:table-cell table:style-name="ce46" table:number-columns-repeated="2"/>
          <table:table-cell table:style-name="ce73" table:formula="of:=(3/4*[.AB93]+MAX([.AB93];[.AC93]*1)/4)/8*1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formula="of:=[.AE93]/8*10" office:value-type="float" office:value="7.5" calcext:value-type="float">
            <text:p>7,5</text:p>
          </table:table-cell>
          <table:table-cell table:style-name="ce30"/>
          <table:table-cell table:style-name="ce30" table:formula="of:=[.AG93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Lazar</text:p>
          </table:table-cell>
          <table:table-cell table:style-name="ce6" office:value-type="string" calcext:value-type="string">
            <text:p>Stefania</text:p>
          </table:table-cell>
          <table:table-cell table:style-name="ce15" office:value-type="float" office:value="883509" calcext:value-type="float">
            <text:p>883509</text:p>
          </table:table-cell>
          <table:table-cell table:style-name="ce64"/>
          <table:table-cell table:style-name="ce66" table:formula="of:=IF([.I94]&gt;0.5;[.I94];&quot;orale&quot;)" office:value-type="float" office:value="0.761574074074074" calcext:value-type="float">
            <text:p>0,76</text:p>
          </table:table-cell>
          <table:table-cell table:style-name="ce73"/>
          <table:table-cell table:style-name="ce46" table:number-columns-repeated="2"/>
          <table:table-cell table:style-name="ce66" table:formula="of:=([.$L94]+[.$O94]+[.$R94]+[.$U94]+[.$X94]+[.$AA94]+[.$AD94]+[.$AF94]+[.$AH94])/9/2" office:value-type="float" office:value="0.761574074074074" calcext:value-type="float">
            <text:p>0,76</text:p>
          </table:table-cell>
          <table:table-cell table:style-name="ce30"/>
          <table:table-cell table:style-name="ce46" office:value-type="float" office:value="1.5" calcext:value-type="float">
            <text:p>1,5</text:p>
          </table:table-cell>
          <table:table-cell table:style-name="ce66" table:formula="of:=(3/4*[.J94]+MAX([.J94:.K94])/4)/10*10" office:value-type="float" office:value="0.375" calcext:value-type="float">
            <text:p>0,38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M94]+MAX([.M94];[.N94]*6)/4)/6*10" office:value-type="float" office:value="6.66666666666667" calcext:value-type="float">
            <text:p>6,67</text:p>
          </table:table-cell>
          <table:table-cell table:style-name="ce33" table:number-columns-repeated="2"/>
          <table:table-cell table:style-name="ce66" table:formula="of:=(3/4*[.P94]+MAX([.P94];[.Q94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94]+MAX([.S94];[.T94]*10)/4)/10*10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94]+MAX([.V94];[.W94]*6)/4)/6*10" office:value-type="float" office:value="6.66666666666667" calcext:value-type="float">
            <text:p>6,67</text:p>
          </table:table-cell>
          <table:table-cell table:style-name="ce30" table:number-columns-repeated="2"/>
          <table:table-cell table:style-name="ce66" table:formula="of:=(3/4*[.Y94]+MAX([.Y94];[.Z94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94]+MAX([.AB94];[.AC94]*1)/4)/8*10" office:value-type="float" office:value="0" calcext:value-type="float">
            <text:p>0</text:p>
          </table:table-cell>
          <table:table-cell table:style-name="ce30"/>
          <table:table-cell table:style-name="ce30" table:formula="of:=[.AE94]/8*10" office:value-type="float" office:value="0" calcext:value-type="float">
            <text:p>0</text:p>
          </table:table-cell>
          <table:table-cell table:style-name="ce30"/>
          <table:table-cell table:style-name="ce30" table:formula="of:=[.AG94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Lin</text:p>
          </table:table-cell>
          <table:table-cell table:style-name="ce6" office:value-type="string" calcext:value-type="string">
            <text:p>Marco</text:p>
          </table:table-cell>
          <table:table-cell table:style-name="ce15" office:value-type="float" office:value="923680" calcext:value-type="float">
            <text:p>923680</text:p>
          </table:table-cell>
          <table:table-cell table:style-name="ce64"/>
          <table:table-cell table:style-name="ce66" table:formula="of:=IF([.I95]&gt;0.5;[.I95];&quot;orale&quot;)" office:value-type="float" office:value="2.11111111111111" calcext:value-type="float">
            <text:p>2,11</text:p>
          </table:table-cell>
          <table:table-cell table:style-name="ce73"/>
          <table:table-cell table:style-name="ce46" table:number-columns-repeated="2"/>
          <table:table-cell table:style-name="ce66" table:formula="of:=([.$L95]+[.$O95]+[.$R95]+[.$U95]+[.$X95]+[.$AA95]+[.$AD95]+[.$AF95]+[.$AH95])/9/2" office:value-type="float" office:value="2.11111111111111" calcext:value-type="float">
            <text:p>2,11</text:p>
          </table:table-cell>
          <table:table-cell table:style-name="ce30" office:value-type="float" office:value="2" calcext:value-type="float">
            <text:p>2</text:p>
          </table:table-cell>
          <table:table-cell table:style-name="ce46"/>
          <table:table-cell table:style-name="ce66" table:formula="of:=(3/4*[.J95]+MAX([.J95:.K95])/4)/10*10" office:value-type="float" office:value="2" calcext:value-type="float">
            <text:p>2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95]+MAX([.M95];[.N95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95]+MAX([.P95];[.Q95]*3)/4)/3*10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95]+MAX([.S95];[.T95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95]+MAX([.V95];[.W95]*6)/4)/6*10" office:value-type="float" office:value="6.66666666666667" calcext:value-type="float">
            <text:p>6,67</text:p>
          </table:table-cell>
          <table:table-cell table:style-name="ce30" office:value-type="float" office:value="3.5" calcext:value-type="float">
            <text:p>3,5</text:p>
          </table:table-cell>
          <table:table-cell table:style-name="ce30" office:value-type="float" office:value="3" calcext:value-type="float">
            <text:p>3</text:p>
          </table:table-cell>
          <table:table-cell table:style-name="ce66" table:formula="of:=(3/4*[.Y95]+MAX([.Y95];[.Z95]*1)/4)/7*10" office:value-type="float" office:value="5" calcext:value-type="float">
            <text:p>5,00</text:p>
          </table:table-cell>
          <table:table-cell table:style-name="ce46" table:number-columns-repeated="2"/>
          <table:table-cell table:style-name="ce73" table:formula="of:=(3/4*[.AB95]+MAX([.AB95];[.AC95]*1)/4)/8*10" office:value-type="float" office:value="0" calcext:value-type="float">
            <text:p>0</text:p>
          </table:table-cell>
          <table:table-cell table:style-name="ce30"/>
          <table:table-cell table:style-name="ce30" table:formula="of:=[.AE95]/8*1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formula="of:=[.AG95]" office:value-type="float" office:value="6" calcext:value-type="float">
            <text:p>6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Lopez</text:p>
          </table:table-cell>
          <table:table-cell table:style-name="ce6" office:value-type="string" calcext:value-type="string">
            <text:p>Antonio</text:p>
          </table:table-cell>
          <table:table-cell table:style-name="ce15" office:value-type="float" office:value="915711" calcext:value-type="float">
            <text:p>915711</text:p>
          </table:table-cell>
          <table:table-cell table:style-name="ce64" table:formula="of:=IF([.G96]=&quot;RIT&quot;;&quot;RIT&quot;;IF([.G96]&gt;=18;ROUND([.E96]+[.G96];0);IF([.G96]&gt;=16;MIN(ROUND([.E96]+[.G96];0);18);&quot;RES&quot;)))" office:value-type="float" office:value="29" calcext:value-type="float">
            <text:p>29</text:p>
          </table:table-cell>
          <table:table-cell table:style-name="ce66" table:formula="of:=IF([.I96]&gt;0.5;[.I96];&quot;orale&quot;)" office:value-type="float" office:value="4.46626984126984" calcext:value-type="float">
            <text:p>4,47</text:p>
          </table:table-cell>
          <table:table-cell table:style-name="ce73"/>
          <table:table-cell table:style-name="ce46" office:value-type="float" office:value="25" calcext:value-type="float">
            <text:p>25</text:p>
          </table:table-cell>
          <table:table-cell table:style-name="ce46"/>
          <table:table-cell table:style-name="ce66" table:formula="of:=([.$L96]+[.$O96]+[.$R96]+[.$U96]+[.$X96]+[.$AA96]+[.$AD96]+[.$AF96]+[.$AH96])/9/2" office:value-type="float" office:value="4.46626984126984" calcext:value-type="float">
            <text:p>4,47</text:p>
          </table:table-cell>
          <table:table-cell table:style-name="ce30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96]+MAX([.J96:.K96])/4)/10*10" office:value-type="float" office:value="7.75" calcext:value-type="float">
            <text:p>7,7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96]+MAX([.M96];[.N96]*6)/4)/6*10" office:value-type="float" office:value="10" calcext:value-type="float">
            <text:p>10,0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P96]+MAX([.P96];[.Q96]*3)/4)/3*10" office:value-type="float" office:value="10" calcext:value-type="float">
            <text:p>1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96]+MAX([.S96];[.T96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96]+MAX([.V96];[.W96]*6)/4)/6*10" office:value-type="float" office:value="10" calcext:value-type="float">
            <text:p>10,00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6" table:formula="of:=(3/4*[.Y96]+MAX([.Y96];[.Z96]*1)/4)/7*10" office:value-type="float" office:value="7.14285714285714" calcext:value-type="float">
            <text:p>7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96]+MAX([.AB96];[.AC96]*1)/4)/8*1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formula="of:=[.AE96]/8*10" office:value-type="float" office:value="7.5" calcext:value-type="float">
            <text:p>7,5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G96]" office:value-type="float" office:value="8" calcext:value-type="float">
            <text:p>8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Longo</text:p>
          </table:table-cell>
          <table:table-cell table:style-name="ce6" office:value-type="string" calcext:value-type="string">
            <text:p>Libera</text:p>
          </table:table-cell>
          <table:table-cell table:style-name="ce15" office:value-type="float" office:value="839018" calcext:value-type="float">
            <text:p>839018</text:p>
          </table:table-cell>
          <table:table-cell table:style-name="ce64" table:formula="of:=IF([.F97]=&quot;RIT&quot;;&quot;RIT&quot;;IF([.F97]&gt;=18;ROUND([.E97]+[.F97];0);IF([.F97]&gt;=16;MIN(ROUND([.E97]+[.F97];0);18);&quot;RES&quot;)))" office:value-type="string" office:string-value="RES" calcext:value-type="string">
            <text:p>RES</text:p>
          </table:table-cell>
          <table:table-cell table:style-name="ce66" table:formula="of:=IF([.I97]&gt;0.5;[.I97];&quot;orale&quot;)" office:value-type="float" office:value="3.10912698412698" calcext:value-type="float">
            <text:p>3,11</text:p>
          </table:table-cell>
          <table:table-cell table:style-name="ce73" office:value-type="float" office:value="12" calcext:value-type="float">
            <text:p>12</text:p>
          </table:table-cell>
          <table:table-cell table:style-name="ce46" table:number-columns-repeated="2"/>
          <table:table-cell table:style-name="ce66" table:formula="of:=([.$L97]+[.$O97]+[.$R97]+[.$U97]+[.$X97]+[.$AA97]+[.$AD97]+[.$AF97]+[.$AH97])/9/2" office:value-type="float" office:value="3.10912698412698" calcext:value-type="float">
            <text:p>3,11</text:p>
          </table:table-cell>
          <table:table-cell table:style-name="ce30"/>
          <table:table-cell table:style-name="ce46" office:value-type="float" office:value="9" calcext:value-type="float">
            <text:p>9</text:p>
          </table:table-cell>
          <table:table-cell table:style-name="ce66" table:formula="of:=(3/4*[.J97]+MAX([.J97:.K97])/4)/10*10" office:value-type="float" office:value="2.25" calcext:value-type="float">
            <text:p>2,25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66" table:formula="of:=(3/4*[.M97]+MAX([.M97];[.N97]*6)/4)/6*10" office:value-type="float" office:value="2.5" calcext:value-type="float">
            <text:p>2,50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66" table:formula="of:=(3/4*[.P97]+MAX([.P97];[.Q97]*3)/4)/3*10" office:value-type="float" office:value="2.5" calcext:value-type="float">
            <text:p>2,5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97]+MAX([.S97];[.T97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97]+MAX([.V97];[.W97]*6)/4)/6*10" office:value-type="float" office:value="10" calcext:value-type="float">
            <text:p>10,00</text:p>
          </table:table-cell>
          <table:table-cell table:style-name="ce30"/>
          <table:table-cell table:style-name="ce30" office:value-type="float" office:value="5.5" calcext:value-type="float">
            <text:p>5,5</text:p>
          </table:table-cell>
          <table:table-cell table:style-name="ce66" table:formula="of:=(3/4*[.Y97]+MAX([.Y97];[.Z97]*1)/4)/7*10" office:value-type="float" office:value="1.96428571428571" calcext:value-type="float">
            <text:p>1,96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97]+MAX([.AB97];[.AC97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97]/8*10" office:value-type="float" office:value="8.75" calcext:value-type="float">
            <text:p>8,75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G97]" office:value-type="float" office:value="8" calcext:value-type="float">
            <text:p>8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Lorenzi</text:p>
          </table:table-cell>
          <table:table-cell table:style-name="ce6" office:value-type="string" calcext:value-type="string">
            <text:p>Giacomo</text:p>
          </table:table-cell>
          <table:table-cell table:style-name="ce15" office:value-type="float" office:value="729625" calcext:value-type="float">
            <text:p>729625</text:p>
          </table:table-cell>
          <table:table-cell table:style-name="ce64" table:formula="of:=IF([.G98]=&quot;RIT&quot;;&quot;RIT&quot;;IF([.G98]&gt;=18;ROUND([.E98]+[.G98];0);IF([.G98]&gt;=16;MIN(ROUND([.E98]+[.G98];0);18);&quot;RES&quot;)))" office:value-type="string" office:string-value="RES" calcext:value-type="string">
            <text:p>RES</text:p>
          </table:table-cell>
          <table:table-cell table:style-name="ce66" table:formula="of:=IF([.I98]&gt;0.5;[.I98];&quot;orale&quot;)" office:value-type="string" office:string-value="orale" calcext:value-type="string">
            <text:p>orale</text:p>
          </table:table-cell>
          <table:table-cell table:style-name="ce73"/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66" table:formula="of:=([.$L98]+[.$O98]+[.$R98]+[.$U98]+[.$X98]+[.$AA98]+[.$AD98]+[.$AF98]+[.$AH98])/9/2" office:value-type="float" office:value="0" calcext:value-type="float">
            <text:p>0,00</text:p>
          </table:table-cell>
          <table:table-cell table:style-name="ce30"/>
          <table:table-cell table:style-name="ce46"/>
          <table:table-cell table:style-name="ce66" table:formula="of:=(3/4*[.J98]+MAX([.J98:.K98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98]+MAX([.M98];[.N98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98]+MAX([.P98];[.Q98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98]+MAX([.S98];[.T98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98]+MAX([.V98];[.W98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98]+MAX([.Y98];[.Z98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98]+MAX([.AB98];[.AC98]*1)/4)/8*10" office:value-type="float" office:value="0" calcext:value-type="float">
            <text:p>0</text:p>
          </table:table-cell>
          <table:table-cell table:style-name="ce30"/>
          <table:table-cell table:style-name="ce30" table:formula="of:=[.AE98]/8*10" office:value-type="float" office:value="0" calcext:value-type="float">
            <text:p>0</text:p>
          </table:table-cell>
          <table:table-cell table:style-name="ce30"/>
          <table:table-cell table:style-name="ce30" table:formula="of:=[.AG98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Lorenzoni</text:p>
          </table:table-cell>
          <table:table-cell table:style-name="ce6" office:value-type="string" calcext:value-type="string">
            <text:p>Matteo</text:p>
          </table:table-cell>
          <table:table-cell table:style-name="ce15" office:value-type="float" office:value="881099" calcext:value-type="float">
            <text:p>881099</text:p>
          </table:table-cell>
          <table:table-cell table:style-name="ce64" table:formula="of:=IF([.G99]=&quot;RIT&quot;;&quot;RIT&quot;;IF([.G99]&gt;=18;ROUND([.E99]+[.G99];0);IF([.G99]&gt;=16;MIN(ROUND([.E99]+[.G99];0);18);&quot;RES&quot;)))" office:value-type="float" office:value="25" calcext:value-type="float">
            <text:p>25</text:p>
          </table:table-cell>
          <table:table-cell table:style-name="ce66" office:value-type="float" office:value="4.1" calcext:value-type="float">
            <text:p>4,10</text:p>
          </table:table-cell>
          <table:table-cell table:style-name="ce73"/>
          <table:table-cell table:style-name="ce46" office:value-type="float" office:value="21" calcext:value-type="float">
            <text:p>21</text:p>
          </table:table-cell>
          <table:table-cell table:style-name="ce46"/>
          <table:table-cell table:style-name="ce66" table:formula="of:=([.$L99]+[.$O99]+[.$R99]+[.$U99]+[.$X99]+[.$AA99]+[.$AD99]+[.$AF99]+[.$AH99])/9/2" office:value-type="float" office:value="0" calcext:value-type="float">
            <text:p>0,00</text:p>
          </table:table-cell>
          <table:table-cell table:style-name="ce30"/>
          <table:table-cell table:style-name="ce46"/>
          <table:table-cell table:style-name="ce66" table:formula="of:=(3/4*[.J99]+MAX([.J99:.K99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99]+MAX([.M99];[.N99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99]+MAX([.P99];[.Q99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99]+MAX([.S99];[.T99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99]+MAX([.V99];[.W99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99]+MAX([.Y99];[.Z99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99]+MAX([.AB99];[.AC99]*1)/4)/8*10" office:value-type="float" office:value="0" calcext:value-type="float">
            <text:p>0</text:p>
          </table:table-cell>
          <table:table-cell table:style-name="ce30"/>
          <table:table-cell table:style-name="ce30" table:formula="of:=[.AE99]/8*10" office:value-type="float" office:value="0" calcext:value-type="float">
            <text:p>0</text:p>
          </table:table-cell>
          <table:table-cell table:style-name="ce30"/>
          <table:table-cell table:style-name="ce30" table:formula="of:=[.AG99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Loretti</text:p>
          </table:table-cell>
          <table:table-cell table:style-name="ce6" office:value-type="string" calcext:value-type="string">
            <text:p>Andrea</text:p>
          </table:table-cell>
          <table:table-cell table:style-name="ce15" office:value-type="float" office:value="920968" calcext:value-type="float">
            <text:p>920968</text:p>
          </table:table-cell>
          <table:table-cell table:style-name="ce64" table:formula="of:=IF([.F100]=&quot;RIT&quot;;&quot;RIT&quot;;IF([.F100]&gt;=18;ROUND([.E100]+[.F100];0);IF([.F100]&gt;=16;MIN(ROUND([.E100]+[.F100];0);18);&quot;RES&quot;)))" office:value-type="float" office:value="18" calcext:value-type="float">
            <text:p>18</text:p>
          </table:table-cell>
          <table:table-cell table:style-name="ce66" table:formula="of:=IF([.I100]&gt;0.5;[.I100];&quot;orale&quot;)" office:value-type="float" office:value="2.90674603174603" calcext:value-type="float">
            <text:p>2,91</text:p>
          </table:table-cell>
          <table:table-cell table:style-name="ce73" office:value-type="float" office:value="16.5" calcext:value-type="float">
            <text:p>16,5</text:p>
          </table:table-cell>
          <table:table-cell table:style-name="ce46" table:number-columns-repeated="2"/>
          <table:table-cell table:style-name="ce66" table:formula="of:=([.$L100]+[.$O100]+[.$R100]+[.$U100]+[.$X100]+[.$AA100]+[.$AD100]+[.$AF100]+[.$AH100])/9/2" office:value-type="float" office:value="2.90674603174603" calcext:value-type="float">
            <text:p>2,91</text:p>
          </table:table-cell>
          <table:table-cell table:style-name="ce30" office:value-type="float" office:value="5" calcext:value-type="float">
            <text:p>5</text:p>
          </table:table-cell>
          <table:table-cell table:style-name="ce46"/>
          <table:table-cell table:style-name="ce66" table:formula="of:=(3/4*[.J100]+MAX([.J100:.K100])/4)/10*10" office:value-type="float" office:value="5" calcext:value-type="float">
            <text:p>5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00]+MAX([.M100];[.N100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100]+MAX([.P100];[.Q100]*3)/4)/3*10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00]+MAX([.S100];[.T100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00]+MAX([.V100];[.W100]*6)/4)/6*10" office:value-type="float" office:value="6.66666666666667" calcext:value-type="float">
            <text:p>6,67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100]+MAX([.Y100];[.Z100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00]+MAX([.AB100];[.AC100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100]/8*10" office:value-type="float" office:value="8.75" calcext:value-type="float">
            <text:p>8,75</text:p>
          </table:table-cell>
          <table:table-cell table:style-name="ce30"/>
          <table:table-cell table:style-name="ce30" table:formula="of:=[.AG100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Lorusso</text:p>
          </table:table-cell>
          <table:table-cell table:style-name="ce6" office:value-type="string" calcext:value-type="string">
            <text:p>Ludovica</text:p>
          </table:table-cell>
          <table:table-cell table:style-name="ce15" office:value-type="float" office:value="807066" calcext:value-type="float">
            <text:p>807066</text:p>
          </table:table-cell>
          <table:table-cell table:style-name="ce64" table:formula="of:=IF([.F101]=&quot;RIT&quot;;&quot;RIT&quot;;IF([.F101]&gt;=18;ROUND([.E101]+[.F101];0);IF([.F101]&gt;=16;MIN(ROUND([.E101]+[.F101];0);18);&quot;RES&quot;)))" office:value-type="string" office:string-value="RES" calcext:value-type="string">
            <text:p>RES</text:p>
          </table:table-cell>
          <table:table-cell table:style-name="ce66" office:value-type="string" calcext:value-type="string">
            <text:p>orale</text:p>
          </table:table-cell>
          <table:table-cell table:style-name="ce73" office:value-type="float" office:value="13" calcext:value-type="float">
            <text:p>13</text:p>
          </table:table-cell>
          <table:table-cell table:style-name="ce46" table:number-columns-repeated="2"/>
          <table:table-cell table:style-name="ce66"/>
          <table:table-cell table:style-name="ce30"/>
          <table:table-cell table:style-name="ce46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73"/>
          <table:table-cell table:style-name="ce33" table:number-columns-repeated="2"/>
          <table:table-cell table:style-name="ce66"/>
          <table:table-cell table:style-name="ce30" table:number-columns-repeated="2"/>
          <table:table-cell table:style-name="ce66"/>
          <table:table-cell table:style-name="ce46" table:number-columns-repeated="2"/>
          <table:table-cell table:style-name="ce73"/>
          <table:table-cell table:style-name="ce30" table:number-columns-repeated="4"/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Lusetti</text:p>
          </table:table-cell>
          <table:table-cell table:style-name="ce6" office:value-type="string" calcext:value-type="string">
            <text:p>Francesco</text:p>
          </table:table-cell>
          <table:table-cell table:style-name="ce15" office:value-type="float" office:value="916479" calcext:value-type="float">
            <text:p>916479</text:p>
          </table:table-cell>
          <table:table-cell table:style-name="ce64" office:value-type="string" calcext:value-type="string">
            <text:p>RIT</text:p>
          </table:table-cell>
          <table:table-cell table:style-name="ce66" table:formula="of:=IF([.I102]&gt;0.5;[.I102];&quot;orale&quot;)" office:value-type="float" office:value="3.94543650793651" calcext:value-type="float">
            <text:p>3,95</text:p>
          </table:table-cell>
          <table:table-cell table:style-name="ce73" office:value-type="string" calcext:value-type="string">
            <text:p>RIT</text:p>
          </table:table-cell>
          <table:table-cell table:style-name="ce46" office:value-type="float" office:value="11" calcext:value-type="float">
            <text:p>11</text:p>
          </table:table-cell>
          <table:table-cell table:style-name="ce46"/>
          <table:table-cell table:style-name="ce66" table:formula="of:=([.$L102]+[.$O102]+[.$R102]+[.$U102]+[.$X102]+[.$AA102]+[.$AD102]+[.$AF102]+[.$AH102])/9/2" office:value-type="float" office:value="3.94543650793651" calcext:value-type="float">
            <text:p>3,95</text:p>
          </table:table-cell>
          <table:table-cell table:style-name="ce30" office:value-type="float" office:value="8.5" calcext:value-type="float">
            <text:p>8,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02]+MAX([.J102:.K102])/4)/10*10" office:value-type="float" office:value="8.875" calcext:value-type="float">
            <text:p>8,8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102]+MAX([.M102];[.N102]*6)/4)/6*10" office:value-type="float" office:value="8.75" calcext:value-type="float">
            <text:p>8,75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P102]+MAX([.P102];[.Q102]*3)/4)/3*10" office:value-type="float" office:value="10" calcext:value-type="float">
            <text:p>1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02]+MAX([.S102];[.T102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02]+MAX([.V102];[.W102]*6)/4)/6*10" office:value-type="float" office:value="10" calcext:value-type="float">
            <text:p>10,00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6" table:formula="of:=(3/4*[.Y102]+MAX([.Y102];[.Z102]*1)/4)/7*10" office:value-type="float" office:value="7.14285714285714" calcext:value-type="float">
            <text:p>7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02]+MAX([.AB102];[.AC102]*1)/4)/8*1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102]/8*10" office:value-type="float" office:value="6.25" calcext:value-type="float">
            <text:p>6,25</text:p>
          </table:table-cell>
          <table:table-cell table:style-name="ce30"/>
          <table:table-cell table:style-name="ce30" table:formula="of:=[.AG102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Mancini</text:p>
          </table:table-cell>
          <table:table-cell table:style-name="ce6" office:value-type="string" calcext:value-type="string">
            <text:p>Andrea</text:p>
          </table:table-cell>
          <table:table-cell table:style-name="ce15" office:value-type="float" office:value="831131" calcext:value-type="float">
            <text:p>831131</text:p>
          </table:table-cell>
          <table:table-cell table:style-name="ce64" table:formula="of:=IF([.G103]=&quot;RIT&quot;;&quot;RIT&quot;;IF([.G103]&gt;=18;ROUND([.E103]+[.G103];0);IF([.G103]&gt;=16;MIN(ROUND([.E103]+[.G103];0);18);&quot;RES&quot;)))" office:value-type="string" office:string-value="RES" calcext:value-type="string">
            <text:p>RES</text:p>
          </table:table-cell>
          <table:table-cell table:style-name="ce66" table:formula="of:=IF([.I103]&gt;0.5;[.I103];&quot;orale&quot;)" office:value-type="float" office:value="3.50198412698413" calcext:value-type="float">
            <text:p>3,50</text:p>
          </table:table-cell>
          <table:table-cell table:style-name="ce73"/>
          <table:table-cell table:style-name="ce46" office:value-type="float" office:value="14.5" calcext:value-type="float">
            <text:p>14,5</text:p>
          </table:table-cell>
          <table:table-cell table:style-name="ce46"/>
          <table:table-cell table:style-name="ce66" table:formula="of:=([.$L103]+[.$O103]+[.$R103]+[.$U103]+[.$X103]+[.$AA103]+[.$AD103]+[.$AF103]+[.$AH103])/9/2" office:value-type="float" office:value="3.50198412698413" calcext:value-type="float">
            <text:p>3,50</text:p>
          </table:table-cell>
          <table:table-cell table:style-name="ce30" office:value-type="float" office:value="6" calcext:value-type="float">
            <text:p>6</text:p>
          </table:table-cell>
          <table:table-cell table:style-name="ce46"/>
          <table:table-cell table:style-name="ce66" table:formula="of:=(3/4*[.J103]+MAX([.J103:.K103])/4)/10*10" office:value-type="float" office:value="6" calcext:value-type="float">
            <text:p>6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03]+MAX([.M103];[.N103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103]+MAX([.P103];[.Q103]*3)/4)/3*10" office:value-type="float" office:value="3.33333333333333" calcext:value-type="float">
            <text:p>3,33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03]+MAX([.S103];[.T103]*10)/4)/10*10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103]+MAX([.V103];[.W103]*6)/4)/6*10" office:value-type="float" office:value="8.33333333333333" calcext:value-type="float">
            <text:p>8,33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103]+MAX([.Y103];[.Z103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03]+MAX([.AB103];[.AC103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103]/8*10" office:value-type="float" office:value="8.75" calcext:value-type="float">
            <text:p>8,75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formula="of:=[.AG103]" office:value-type="float" office:value="4" calcext:value-type="float">
            <text:p>4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Manco</text:p>
          </table:table-cell>
          <table:table-cell table:style-name="ce6" office:value-type="string" calcext:value-type="string">
            <text:p>Andrea</text:p>
          </table:table-cell>
          <table:table-cell table:style-name="ce15" office:value-type="float" office:value="803537" calcext:value-type="float">
            <text:p>803537</text:p>
          </table:table-cell>
          <table:table-cell table:style-name="ce64" table:formula="of:=IF([.G104]=&quot;RIT&quot;;&quot;RIT&quot;;IF([.G104]&gt;=18;ROUND([.E104]+[.G104];0);IF([.G104]&gt;=16;MIN(ROUND([.E104]+[.G104];0);18);&quot;RES&quot;)))" office:value-type="float" office:value="18" calcext:value-type="float">
            <text:p>18</text:p>
          </table:table-cell>
          <table:table-cell table:style-name="ce66" table:formula="of:=IF([.I104]&gt;0.5;[.I104];&quot;orale&quot;)" office:value-type="float" office:value="4.06646825396825" calcext:value-type="float">
            <text:p>4,07</text:p>
          </table:table-cell>
          <table:table-cell table:style-name="ce73"/>
          <table:table-cell table:style-name="ce46" office:value-type="float" office:value="16.5" calcext:value-type="float">
            <text:p>16,5</text:p>
          </table:table-cell>
          <table:table-cell table:style-name="ce46"/>
          <table:table-cell table:style-name="ce66" table:formula="of:=([.$L104]+[.$O104]+[.$R104]+[.$U104]+[.$X104]+[.$AA104]+[.$AD104]+[.$AF104]+[.$AH104])/9/2" office:value-type="float" office:value="4.06646825396825" calcext:value-type="float">
            <text:p>4,07</text:p>
          </table:table-cell>
          <table:table-cell table:style-name="ce30" office:value-type="float" office:value="7.5" calcext:value-type="float">
            <text:p>7,5</text:p>
          </table:table-cell>
          <table:table-cell table:style-name="ce46" office:value-type="float" office:value="9" calcext:value-type="float">
            <text:p>9</text:p>
          </table:table-cell>
          <table:table-cell table:style-name="ce66" table:formula="of:=(3/4*[.J104]+MAX([.J104:.K104])/4)/10*10" office:value-type="float" office:value="7.875" calcext:value-type="float">
            <text:p>7,8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104]+MAX([.M104];[.N104]*6)/4)/6*10" office:value-type="float" office:value="8.75" calcext:value-type="float">
            <text:p>8,7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66" table:formula="of:=(3/4*[.P104]+MAX([.P104];[.Q104]*3)/4)/3*10" office:value-type="float" office:value="5" calcext:value-type="float">
            <text:p>5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04]+MAX([.S104];[.T104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04]+MAX([.V104];[.W104]*6)/4)/6*10" office:value-type="float" office:value="10" calcext:value-type="float">
            <text:p>10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 office:value-type="float" office:value="6" calcext:value-type="float">
            <text:p>6</text:p>
          </table:table-cell>
          <table:table-cell table:style-name="ce66" table:formula="of:=(3/4*[.Y104]+MAX([.Y104];[.Z104]*1)/4)/7*10" office:value-type="float" office:value="4.82142857142857" calcext:value-type="float">
            <text:p>4,82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04]+MAX([.AB104];[.AC104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104]/8*10" office:value-type="float" office:value="8.75" calcext:value-type="float">
            <text:p>8,75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G104]" office:value-type="float" office:value="8" calcext:value-type="float">
            <text:p>8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Manieri</text:p>
          </table:table-cell>
          <table:table-cell table:style-name="ce6" office:value-type="string" calcext:value-type="string">
            <text:p>Luigi</text:p>
          </table:table-cell>
          <table:table-cell table:style-name="ce15" office:value-type="float" office:value="924517" calcext:value-type="float">
            <text:p>924517</text:p>
          </table:table-cell>
          <table:table-cell table:style-name="ce64" table:formula="of:=IF([.F105]=&quot;RIT&quot;;&quot;RIT&quot;;IF([.F105]&gt;=18;ROUND([.E105]+[.F105];0);IF([.F105]&gt;=16;MIN(ROUND([.E105]+[.F105];0);18);&quot;RES&quot;)))" office:value-type="float" office:value="29" calcext:value-type="float">
            <text:p>29</text:p>
          </table:table-cell>
          <table:table-cell table:style-name="ce66" table:formula="of:=IF([.I105]&gt;0.5;[.I105];&quot;orale&quot;)" office:value-type="float" office:value="4.11507936507936" calcext:value-type="float">
            <text:p>4,12</text:p>
          </table:table-cell>
          <table:table-cell table:style-name="ce73" office:value-type="float" office:value="25" calcext:value-type="float">
            <text:p>25</text:p>
          </table:table-cell>
          <table:table-cell table:style-name="ce46" table:number-columns-repeated="2"/>
          <table:table-cell table:style-name="ce66" table:formula="of:=([.$L105]+[.$O105]+[.$R105]+[.$U105]+[.$X105]+[.$AA105]+[.$AD105]+[.$AF105]+[.$AH105])/9/2" office:value-type="float" office:value="4.11507936507936" calcext:value-type="float">
            <text:p>4,12</text:p>
          </table:table-cell>
          <table:table-cell table:style-name="ce30" office:value-type="float" office:value="5.5" calcext:value-type="float">
            <text:p>5,5</text:p>
          </table:table-cell>
          <table:table-cell table:style-name="ce46"/>
          <table:table-cell table:style-name="ce66" table:formula="of:=(3/4*[.J105]+MAX([.J105:.K105])/4)/10*10" office:value-type="float" office:value="5.5" calcext:value-type="float">
            <text:p>5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05]+MAX([.M105];[.N105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105]+MAX([.P105];[.Q105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05]+MAX([.S105];[.T105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05]+MAX([.V105];[.W105]*6)/4)/6*10" office:value-type="float" office:value="10" calcext:value-type="float">
            <text:p>10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105]+MAX([.Y105];[.Z105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05]+MAX([.AB105];[.AC105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05]/8*10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105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Manzano</text:p>
          </table:table-cell>
          <table:table-cell table:style-name="ce6" office:value-type="string" calcext:value-type="string">
            <text:p>Gerald</text:p>
          </table:table-cell>
          <table:table-cell table:style-name="ce15" office:value-type="float" office:value="923278" calcext:value-type="float">
            <text:p>923278</text:p>
          </table:table-cell>
          <table:table-cell table:style-name="ce64" table:formula="of:=IF([.G106]=&quot;RIT&quot;;&quot;RIT&quot;;IF([.G106]&gt;=18;ROUND([.E106]+[.G106];0);IF([.G106]&gt;=16;MIN(ROUND([.E106]+[.G106];0);18);&quot;RES&quot;)))" office:value-type="float" office:value="33" calcext:value-type="float">
            <text:p>33</text:p>
          </table:table-cell>
          <table:table-cell table:style-name="ce66" table:formula="of:=IF([.I106]&gt;0.5;[.I106];&quot;orale&quot;)" office:value-type="float" office:value="4.34656084656085" calcext:value-type="float">
            <text:p>4,35</text:p>
          </table:table-cell>
          <table:table-cell table:style-name="ce73"/>
          <table:table-cell table:style-name="ce46" office:value-type="float" office:value="29" calcext:value-type="float">
            <text:p>29</text:p>
          </table:table-cell>
          <table:table-cell table:style-name="ce46"/>
          <table:table-cell table:style-name="ce66" table:formula="of:=([.$L106]+[.$O106]+[.$R106]+[.$U106]+[.$X106]+[.$AA106]+[.$AD106]+[.$AF106]+[.$AH106])/9/2" office:value-type="float" office:value="4.34656084656085" calcext:value-type="float">
            <text:p>4,35</text:p>
          </table:table-cell>
          <table:table-cell table:style-name="ce30" office:value-type="float" office:value="6" calcext:value-type="float">
            <text:p>6</text:p>
          </table:table-cell>
          <table:table-cell table:style-name="ce46"/>
          <table:table-cell table:style-name="ce66" table:formula="of:=(3/4*[.J106]+MAX([.J106:.K106])/4)/10*10" office:value-type="float" office:value="6" calcext:value-type="float">
            <text:p>6,0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M106]+MAX([.M106];[.N106]*6)/4)/6*10" office:value-type="float" office:value="10" calcext:value-type="float">
            <text:p>10,0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106]+MAX([.P106];[.Q106]*3)/4)/3*10" office:value-type="float" office:value="6.66666666666667" calcext:value-type="float">
            <text:p>6,67</text:p>
          </table:table-cell>
          <table:table-cell table:style-name="ce33" office:value-type="float" office:value="8" calcext:value-type="float">
            <text:p>8</text:p>
          </table:table-cell>
          <table:table-cell table:style-name="ce33"/>
          <table:table-cell table:style-name="ce73" table:formula="of:=(3/4*[.S106]+MAX([.S106];[.T106]*10)/4)/10*10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06]+MAX([.V106];[.W106]*6)/4)/6*10" office:value-type="float" office:value="10" calcext:value-type="float">
            <text:p>10,00</text:p>
          </table:table-cell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66" table:formula="of:=(3/4*[.Y106]+MAX([.Y106];[.Z106]*1)/4)/7*10" office:value-type="float" office:value="8.57142857142857" calcext:value-type="float">
            <text:p>8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06]+MAX([.AB106];[.AC106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06]/8*1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table:formula="of:=[.AG106]" office:value-type="float" office:value="9" calcext:value-type="float">
            <text:p>9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Marro</text:p>
          </table:table-cell>
          <table:table-cell table:style-name="ce6" office:value-type="string" calcext:value-type="string">
            <text:p>Samuele</text:p>
          </table:table-cell>
          <table:table-cell table:style-name="ce15" office:value-type="float" office:value="921930" calcext:value-type="float">
            <text:p>921930</text:p>
          </table:table-cell>
          <table:table-cell table:style-name="ce64" table:formula="of:=IF([.G107]=&quot;RIT&quot;;&quot;RIT&quot;;IF([.G107]&gt;=18;ROUND([.E107]+[.G107];0);IF([.G107]&gt;=16;MIN(ROUND([.E107]+[.G107];0);18);&quot;RES&quot;)))" office:value-type="float" office:value="34" calcext:value-type="float">
            <text:p>34</text:p>
          </table:table-cell>
          <table:table-cell table:style-name="ce66" table:formula="of:=IF([.I107]&gt;0.5;[.I107];&quot;orale&quot;)" office:value-type="float" office:value="3.74702380952381" calcext:value-type="float">
            <text:p>3,75</text:p>
          </table:table-cell>
          <table:table-cell table:style-name="ce73"/>
          <table:table-cell table:style-name="ce46" office:value-type="float" office:value="30" calcext:value-type="float">
            <text:p>30</text:p>
          </table:table-cell>
          <table:table-cell table:style-name="ce46"/>
          <table:table-cell table:style-name="ce66" table:formula="of:=([.$L107]+[.$O107]+[.$R107]+[.$U107]+[.$X107]+[.$AA107]+[.$AD107]+[.$AF107]+[.$AH107])/9/2" office:value-type="float" office:value="3.74702380952381" calcext:value-type="float">
            <text:p>3,75</text:p>
          </table:table-cell>
          <table:table-cell table:style-name="ce30" office:value-type="float" office:value="8.5" calcext:value-type="float">
            <text:p>8,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07]+MAX([.J107:.K107])/4)/10*10" office:value-type="float" office:value="8.875" calcext:value-type="float">
            <text:p>8,88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M107]+MAX([.M107];[.N107]*6)/4)/6*10" office:value-type="float" office:value="10" calcext:value-type="float">
            <text:p>10,00</text:p>
          </table:table-cell>
          <table:table-cell table:style-name="ce33" table:number-columns-repeated="2"/>
          <table:table-cell table:style-name="ce66" table:formula="of:=(3/4*[.P107]+MAX([.P107];[.Q107]*3)/4)/3*10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07]+MAX([.S107];[.T107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07]+MAX([.V107];[.W107]*6)/4)/6*10" office:value-type="float" office:value="10" calcext:value-type="float">
            <text:p>10,00</text:p>
          </table:table-cell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66" table:formula="of:=(3/4*[.Y107]+MAX([.Y107];[.Z107]*1)/4)/7*10" office:value-type="float" office:value="8.57142857142857" calcext:value-type="float">
            <text:p>8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07]+MAX([.AB107];[.AC107]*1)/4)/8*10" office:value-type="float" office:value="10" calcext:value-type="float">
            <text:p>10</text:p>
          </table:table-cell>
          <table:table-cell table:style-name="ce30"/>
          <table:table-cell table:style-name="ce30" table:formula="of:=[.AE107]/8*1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107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Matromatteo</text:p>
          </table:table-cell>
          <table:table-cell table:style-name="ce6" office:value-type="string" calcext:value-type="string">
            <text:p>Francesco Pio</text:p>
          </table:table-cell>
          <table:table-cell table:style-name="ce15" office:value-type="float" office:value="943070" calcext:value-type="float">
            <text:p>943070</text:p>
          </table:table-cell>
          <table:table-cell table:style-name="ce64"/>
          <table:table-cell table:style-name="ce66" table:formula="of:=IF([.I108]&gt;0.5;[.I108];&quot;orale&quot;)" office:value-type="string" office:string-value="orale" calcext:value-type="string">
            <text:p>orale</text:p>
          </table:table-cell>
          <table:table-cell table:style-name="ce73"/>
          <table:table-cell table:style-name="ce46" table:number-columns-repeated="2"/>
          <table:table-cell table:style-name="ce66" table:formula="of:=([.$L108]+[.$O108]+[.$R108]+[.$U108]+[.$X108]+[.$AA108]+[.$AD108]+[.$AF108]+[.$AH108])/9/2" office:value-type="float" office:value="0.0925925925925926" calcext:value-type="float">
            <text:p>0,09</text:p>
          </table:table-cell>
          <table:table-cell table:style-name="ce30"/>
          <table:table-cell table:style-name="ce46"/>
          <table:table-cell table:style-name="ce66" table:formula="of:=(3/4*[.J108]+MAX([.J108:.K108])/4)/10*10" office:value-type="float" office:value="0" calcext:value-type="float">
            <text:p>0,0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M108]+MAX([.M108];[.N108]*6)/4)/6*10" office:value-type="float" office:value="1.66666666666667" calcext:value-type="float">
            <text:p>1,67</text:p>
          </table:table-cell>
          <table:table-cell table:style-name="ce33" table:number-columns-repeated="2"/>
          <table:table-cell table:style-name="ce66" table:formula="of:=(3/4*[.P108]+MAX([.P108];[.Q108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108]+MAX([.S108];[.T108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108]+MAX([.V108];[.W108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108]+MAX([.Y108];[.Z108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108]+MAX([.AB108];[.AC108]*1)/4)/8*10" office:value-type="float" office:value="0" calcext:value-type="float">
            <text:p>0</text:p>
          </table:table-cell>
          <table:table-cell table:style-name="ce30"/>
          <table:table-cell table:style-name="ce30" table:formula="of:=[.AE108]/8*10" office:value-type="float" office:value="0" calcext:value-type="float">
            <text:p>0</text:p>
          </table:table-cell>
          <table:table-cell table:style-name="ce30"/>
          <table:table-cell table:style-name="ce30" table:formula="of:=[.AG108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Mazza</text:p>
          </table:table-cell>
          <table:table-cell table:style-name="ce6" office:value-type="string" calcext:value-type="string">
            <text:p>Cristian</text:p>
          </table:table-cell>
          <table:table-cell table:style-name="ce15" office:value-type="float" office:value="882247" calcext:value-type="float">
            <text:p>882247</text:p>
          </table:table-cell>
          <table:table-cell table:style-name="ce64" office:value-type="string" calcext:value-type="string">
            <text:p>RIT</text:p>
          </table:table-cell>
          <table:table-cell table:style-name="ce66" office:value-type="string" calcext:value-type="string">
            <text:p>orale</text:p>
          </table:table-cell>
          <table:table-cell table:style-name="ce73" office:value-type="string" calcext:value-type="string">
            <text:p>RIT</text:p>
          </table:table-cell>
          <table:table-cell table:style-name="ce46" table:number-columns-repeated="2"/>
          <table:table-cell table:style-name="ce66"/>
          <table:table-cell table:style-name="ce30"/>
          <table:table-cell table:style-name="ce46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73"/>
          <table:table-cell table:style-name="ce33" table:number-columns-repeated="2"/>
          <table:table-cell table:style-name="ce66"/>
          <table:table-cell table:style-name="ce30" table:number-columns-repeated="2"/>
          <table:table-cell table:style-name="ce66"/>
          <table:table-cell table:style-name="ce46" table:number-columns-repeated="2"/>
          <table:table-cell table:style-name="ce73"/>
          <table:table-cell table:style-name="ce30" table:number-columns-repeated="4"/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Mele</text:p>
          </table:table-cell>
          <table:table-cell table:style-name="ce6" office:value-type="string" calcext:value-type="string">
            <text:p>Miti Ray</text:p>
          </table:table-cell>
          <table:table-cell table:style-name="ce15" office:value-type="float" office:value="944437" calcext:value-type="float">
            <text:p>944437</text:p>
          </table:table-cell>
          <table:table-cell table:style-name="ce64" table:formula="of:=IF([.G110]=&quot;RIT&quot;;&quot;RIT&quot;;IF([.G110]&gt;=18;ROUND([.E110]+[.G110];0);IF([.G110]&gt;=16;MIN(ROUND([.E110]+[.G110];0);18);&quot;RES&quot;)))" office:value-type="float" office:value="24" calcext:value-type="float">
            <text:p>24</text:p>
          </table:table-cell>
          <table:table-cell table:style-name="ce66" table:formula="of:=IF([.I110]&gt;0.5;[.I110];&quot;orale&quot;)" office:value-type="float" office:value="4.17030423280423" calcext:value-type="float">
            <text:p>4,17</text:p>
          </table:table-cell>
          <table:table-cell table:style-name="ce73"/>
          <table:table-cell table:style-name="ce46" office:value-type="float" office:value="19.5" calcext:value-type="float">
            <text:p>19,5</text:p>
          </table:table-cell>
          <table:table-cell table:style-name="ce46"/>
          <table:table-cell table:style-name="ce66" table:formula="of:=([.$L110]+[.$O110]+[.$R110]+[.$U110]+[.$X110]+[.$AA110]+[.$AD110]+[.$AF110]+[.$AH110])/9/2" office:value-type="float" office:value="4.17030423280423" calcext:value-type="float">
            <text:p>4,17</text:p>
          </table:table-cell>
          <table:table-cell table:style-name="ce30" office:value-type="float" office:value="7.5" calcext:value-type="float">
            <text:p>7,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10]+MAX([.J110:.K110])/4)/10*10" office:value-type="float" office:value="8.125" calcext:value-type="float">
            <text:p>8,13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10]+MAX([.M110];[.N110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110]+MAX([.P110];[.Q110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10]+MAX([.S110];[.T110]*10)/4)/10*10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110]+MAX([.V110];[.W110]*6)/4)/6*10" office:value-type="float" office:value="8.33333333333333" calcext:value-type="float">
            <text:p>8,33</text:p>
          </table:table-cell>
          <table:table-cell table:style-name="ce30" office:value-type="float" office:value="5.5" calcext:value-type="float">
            <text:p>5,5</text:p>
          </table:table-cell>
          <table:table-cell table:style-name="ce30"/>
          <table:table-cell table:style-name="ce66" table:formula="of:=(3/4*[.Y110]+MAX([.Y110];[.Z110]*1)/4)/7*10" office:value-type="float" office:value="7.85714285714286" calcext:value-type="float">
            <text:p>7,86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10]+MAX([.AB110];[.AC110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110]/8*10" office:value-type="float" office:value="8.75" calcext:value-type="float">
            <text:p>8,75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G110]" office:value-type="float" office:value="7" calcext:value-type="float">
            <text:p>7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Mercatelli</text:p>
          </table:table-cell>
          <table:table-cell table:style-name="ce6" office:value-type="string" calcext:value-type="string">
            <text:p>Leonardo</text:p>
          </table:table-cell>
          <table:table-cell table:style-name="ce15" office:value-type="float" office:value="935619" calcext:value-type="float">
            <text:p>935619</text:p>
          </table:table-cell>
          <table:table-cell table:style-name="ce64"/>
          <table:table-cell table:style-name="ce66" table:formula="of:=IF([.I111]&gt;0.5;[.I111];&quot;orale&quot;)" office:value-type="float" office:value="0.648148148148148" calcext:value-type="float">
            <text:p>0,65</text:p>
          </table:table-cell>
          <table:table-cell table:style-name="ce73"/>
          <table:table-cell table:style-name="ce46" table:number-columns-repeated="2"/>
          <table:table-cell table:style-name="ce66" table:formula="of:=([.$L111]+[.$O111]+[.$R111]+[.$U111]+[.$X111]+[.$AA111]+[.$AD111]+[.$AF111]+[.$AH111])/9/2" office:value-type="float" office:value="0.648148148148148" calcext:value-type="float">
            <text:p>0,65</text:p>
          </table:table-cell>
          <table:table-cell table:style-name="ce30"/>
          <table:table-cell table:style-name="ce46"/>
          <table:table-cell table:style-name="ce66" table:formula="of:=(3/4*[.J111]+MAX([.J111:.K111])/4)/10*10" office:value-type="float" office:value="0" calcext:value-type="float">
            <text:p>0,0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M111]+MAX([.M111];[.N111]*6)/4)/6*10" office:value-type="float" office:value="3.33333333333333" calcext:value-type="float">
            <text:p>3,33</text:p>
          </table:table-cell>
          <table:table-cell table:style-name="ce33" table:number-columns-repeated="2"/>
          <table:table-cell table:style-name="ce66" table:formula="of:=(3/4*[.P111]+MAX([.P111];[.Q111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111]+MAX([.S111];[.T111]*10)/4)/10*10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111]+MAX([.V111];[.W111]*6)/4)/6*10" office:value-type="float" office:value="8.33333333333333" calcext:value-type="float">
            <text:p>8,33</text:p>
          </table:table-cell>
          <table:table-cell table:style-name="ce30" table:number-columns-repeated="2"/>
          <table:table-cell table:style-name="ce66" table:formula="of:=(3/4*[.Y111]+MAX([.Y111];[.Z111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111]+MAX([.AB111];[.AC111]*1)/4)/8*10" office:value-type="float" office:value="0" calcext:value-type="float">
            <text:p>0</text:p>
          </table:table-cell>
          <table:table-cell table:style-name="ce30"/>
          <table:table-cell table:style-name="ce30" table:formula="of:=[.AE111]/8*10" office:value-type="float" office:value="0" calcext:value-type="float">
            <text:p>0</text:p>
          </table:table-cell>
          <table:table-cell table:style-name="ce30"/>
          <table:table-cell table:style-name="ce30" table:formula="of:=[.AG111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Merli</text:p>
          </table:table-cell>
          <table:table-cell table:style-name="ce6" office:value-type="string" calcext:value-type="string">
            <text:p>Edoardo</text:p>
          </table:table-cell>
          <table:table-cell table:style-name="ce15" office:value-type="float" office:value="916655" calcext:value-type="float">
            <text:p>916655</text:p>
          </table:table-cell>
          <table:table-cell table:style-name="ce64" table:formula="of:=IF([.G112]=&quot;RIT&quot;;&quot;RIT&quot;;IF([.G112]&gt;=18;ROUND([.E112]+[.G112];0);IF([.G112]&gt;=16;MIN(ROUND([.E112]+[.G112];0);18);&quot;RES&quot;)))" office:value-type="float" office:value="34" calcext:value-type="float">
            <text:p>34</text:p>
          </table:table-cell>
          <table:table-cell table:style-name="ce66" table:formula="of:=IF([.I112]&gt;0.5;[.I112];&quot;orale&quot;)" office:value-type="float" office:value="4.48776455026455" calcext:value-type="float">
            <text:p>4,49</text:p>
          </table:table-cell>
          <table:table-cell table:style-name="ce73"/>
          <table:table-cell table:style-name="ce46" office:value-type="float" office:value="29.5" calcext:value-type="float">
            <text:p>29,5</text:p>
          </table:table-cell>
          <table:table-cell table:style-name="ce46"/>
          <table:table-cell table:style-name="ce66" table:formula="of:=([.$L112]+[.$O112]+[.$R112]+[.$U112]+[.$X112]+[.$AA112]+[.$AD112]+[.$AF112]+[.$AH112])/9/2" office:value-type="float" office:value="4.48776455026455" calcext:value-type="float">
            <text:p>4,49</text:p>
          </table:table-cell>
          <table:table-cell table:style-name="ce30" office:value-type="float" office:value="8.5" calcext:value-type="float">
            <text:p>8,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12]+MAX([.J112:.K112])/4)/10*10" office:value-type="float" office:value="8.875" calcext:value-type="float">
            <text:p>8,88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M112]+MAX([.M112];[.N112]*6)/4)/6*10" office:value-type="float" office:value="10" calcext:value-type="float">
            <text:p>10,0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112]+MAX([.P112];[.Q112]*3)/4)/3*10" office:value-type="float" office:value="3.33333333333333" calcext:value-type="float">
            <text:p>3,33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12]+MAX([.S112];[.T112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12]+MAX([.V112];[.W112]*6)/4)/6*10" office:value-type="float" office:value="10" calcext:value-type="float">
            <text:p>10,00</text:p>
          </table:table-cell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66" table:formula="of:=(3/4*[.Y112]+MAX([.Y112];[.Z112]*1)/4)/7*10" office:value-type="float" office:value="8.57142857142857" calcext:value-type="float">
            <text:p>8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12]+MAX([.AB112];[.AC112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12]/8*10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112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Micciche</text:p>
          </table:table-cell>
          <table:table-cell table:style-name="ce6" office:value-type="string" calcext:value-type="string">
            <text:p>Mario</text:p>
          </table:table-cell>
          <table:table-cell table:style-name="ce15" office:value-type="float" office:value="914501" calcext:value-type="float">
            <text:p>914501</text:p>
          </table:table-cell>
          <table:table-cell table:style-name="ce64" table:formula="of:=IF([.G113]=&quot;RIT&quot;;&quot;RIT&quot;;IF([.G113]&gt;=18;ROUND([.E113]+[.G113];0);IF([.G113]&gt;=16;MIN(ROUND([.E113]+[.G113];0);18);&quot;RES&quot;)))" office:value-type="float" office:value="18" calcext:value-type="float">
            <text:p>18</text:p>
          </table:table-cell>
          <table:table-cell table:style-name="ce66" table:formula="of:=IF([.I113]&gt;0.5;[.I113];&quot;orale&quot;)" office:value-type="float" office:value="3.32275132275132" calcext:value-type="float">
            <text:p>3,32</text:p>
          </table:table-cell>
          <table:table-cell table:style-name="ce73"/>
          <table:table-cell table:style-name="ce46" office:value-type="float" office:value="17" calcext:value-type="float">
            <text:p>17</text:p>
          </table:table-cell>
          <table:table-cell table:style-name="ce46"/>
          <table:table-cell table:style-name="ce66" table:formula="of:=([.$L113]+[.$O113]+[.$R113]+[.$U113]+[.$X113]+[.$AA113]+[.$AD113]+[.$AF113]+[.$AH113])/9/2" office:value-type="float" office:value="3.32275132275132" calcext:value-type="float">
            <text:p>3,32</text:p>
          </table:table-cell>
          <table:table-cell table:style-name="ce30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13]+MAX([.J113:.K113])/4)/10*10" office:value-type="float" office:value="5.5" calcext:value-type="float">
            <text:p>5,5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113]+MAX([.M113];[.N113]*6)/4)/6*10" office:value-type="float" office:value="8.75" calcext:value-type="float">
            <text:p>8,7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P113]+MAX([.P113];[.Q113]*3)/4)/3*10" office:value-type="float" office:value="7.5" calcext:value-type="float">
            <text:p>7,50</text:p>
          </table:table-cell>
          <table:table-cell table:style-name="ce33" table:number-columns-repeated="2"/>
          <table:table-cell table:style-name="ce73" table:formula="of:=(3/4*[.S113]+MAX([.S113];[.T113]*10)/4)/10*10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13]+MAX([.V113];[.W113]*6)/4)/6*10" office:value-type="float" office:value="6.66666666666667" calcext:value-type="float">
            <text:p>6,67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6" table:formula="of:=(3/4*[.Y113]+MAX([.Y113];[.Z113]*1)/4)/7*10" office:value-type="float" office:value="7.14285714285714" calcext:value-type="float">
            <text:p>7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13]+MAX([.AB113];[.AC113]*1)/4)/8*1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113]/8*10" office:value-type="float" office:value="6.25" calcext:value-type="float">
            <text:p>6,25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G113]" office:value-type="float" office:value="8" calcext:value-type="float">
            <text:p>8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Molari</text:p>
          </table:table-cell>
          <table:table-cell table:style-name="ce6" office:value-type="string" calcext:value-type="string">
            <text:p>Mauro</text:p>
          </table:table-cell>
          <table:table-cell table:style-name="ce15" office:value-type="float" office:value="921038" calcext:value-type="float">
            <text:p>921038</text:p>
          </table:table-cell>
          <table:table-cell table:style-name="ce64" table:formula="of:=IF([.F114]=&quot;RIT&quot;;&quot;RIT&quot;;IF([.F114]&gt;=18;ROUND([.E114]+[.F114];0);IF([.F114]&gt;=16;MIN(ROUND([.E114]+[.F114];0);18);&quot;RES&quot;)))" office:value-type="string" office:string-value="RES" calcext:value-type="string">
            <text:p>RES</text:p>
          </table:table-cell>
          <table:table-cell table:style-name="ce66" table:formula="of:=IF([.I114]&gt;0.5;[.I114];&quot;orale&quot;)" office:value-type="float" office:value="3.06150793650794" calcext:value-type="float">
            <text:p>3,06</text:p>
          </table:table-cell>
          <table:table-cell table:style-name="ce73" office:value-type="float" office:value="10" calcext:value-type="float">
            <text:p>10</text:p>
          </table:table-cell>
          <table:table-cell table:style-name="ce46" table:number-columns-repeated="2"/>
          <table:table-cell table:style-name="ce66" table:formula="of:=([.$L114]+[.$O114]+[.$R114]+[.$U114]+[.$X114]+[.$AA114]+[.$AD114]+[.$AF114]+[.$AH114])/9/2" office:value-type="float" office:value="3.06150793650794" calcext:value-type="float">
            <text:p>3,06</text:p>
          </table:table-cell>
          <table:table-cell table:style-name="ce30" office:value-type="float" office:value="6" calcext:value-type="float">
            <text:p>6</text:p>
          </table:table-cell>
          <table:table-cell table:style-name="ce46"/>
          <table:table-cell table:style-name="ce66" table:formula="of:=(3/4*[.J114]+MAX([.J114:.K114])/4)/10*10" office:value-type="float" office:value="6" calcext:value-type="float">
            <text:p>6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14]+MAX([.M114];[.N114]*6)/4)/6*10" office:value-type="float" office:value="8.33333333333333" calcext:value-type="float">
            <text:p>8,33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66" table:formula="of:=(3/4*[.P114]+MAX([.P114];[.Q114]*3)/4)/3*10" office:value-type="float" office:value="2.5" calcext:value-type="float">
            <text:p>2,5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14]+MAX([.S114];[.T114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14]+MAX([.V114];[.W114]*6)/4)/6*10" office:value-type="float" office:value="6.66666666666667" calcext:value-type="float">
            <text:p>6,6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.5" calcext:value-type="float">
            <text:p>1,5</text:p>
          </table:table-cell>
          <table:table-cell table:style-name="ce66" table:formula="of:=(3/4*[.Y114]+MAX([.Y114];[.Z114]*1)/4)/7*10" office:value-type="float" office:value="1.60714285714286" calcext:value-type="float">
            <text:p>1,61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14]+MAX([.AB114];[.AC114]*1)/4)/8*1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formula="of:=[.AE114]/8*10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G114]" office:value-type="float" office:value="5" calcext:value-type="float">
            <text:p>5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Moretto</text:p>
          </table:table-cell>
          <table:table-cell table:style-name="ce6" office:value-type="string" calcext:value-type="string">
            <text:p>Stefan</text:p>
          </table:table-cell>
          <table:table-cell table:style-name="ce15" office:value-type="float" office:value="935283" calcext:value-type="float">
            <text:p>935283</text:p>
          </table:table-cell>
          <table:table-cell table:style-name="ce64" table:formula="of:=IF([.G115]=&quot;RIT&quot;;&quot;RIT&quot;;IF([.G115]&gt;=18;ROUND([.E115]+[.G115];0);IF([.G115]&gt;=16;MIN(ROUND([.E115]+[.G115];0);18);&quot;RES&quot;)))" office:value-type="string" office:string-value="RIT" calcext:value-type="string">
            <text:p>RIT</text:p>
          </table:table-cell>
          <table:table-cell table:style-name="ce66" table:formula="of:=IF([.I115]&gt;0.5;[.I115];&quot;orale&quot;)" office:value-type="float" office:value="2.14550264550265" calcext:value-type="float">
            <text:p>2,15</text:p>
          </table:table-cell>
          <table:table-cell table:style-name="ce73"/>
          <table:table-cell table:style-name="ce46" office:value-type="string" calcext:value-type="string">
            <text:p>RIT</text:p>
          </table:table-cell>
          <table:table-cell table:style-name="ce46"/>
          <table:table-cell table:style-name="ce66" table:formula="of:=([.$L115]+[.$O115]+[.$R115]+[.$U115]+[.$X115]+[.$AA115]+[.$AD115]+[.$AF115]+[.$AH115])/9/2" office:value-type="float" office:value="2.14550264550265" calcext:value-type="float">
            <text:p>2,15</text:p>
          </table:table-cell>
          <table:table-cell table:style-name="ce30" office:value-type="float" office:value="3" calcext:value-type="float">
            <text:p>3</text:p>
          </table:table-cell>
          <table:table-cell table:style-name="ce46"/>
          <table:table-cell table:style-name="ce66" table:formula="of:=(3/4*[.J115]+MAX([.J115:.K115])/4)/10*10" office:value-type="float" office:value="3" calcext:value-type="float">
            <text:p>3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15]+MAX([.M115];[.N115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115]+MAX([.P115];[.Q115]*3)/4)/3*10" office:value-type="float" office:value="0" calcext:value-type="float">
            <text:p>0,00</text:p>
          </table:table-cell>
          <table:table-cell table:style-name="ce33" office:value-type="float" office:value="8" calcext:value-type="float">
            <text:p>8</text:p>
          </table:table-cell>
          <table:table-cell table:style-name="ce33"/>
          <table:table-cell table:style-name="ce73" table:formula="of:=(3/4*[.S115]+MAX([.S115];[.T115]*10)/4)/10*10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V115]+MAX([.V115];[.W115]*6)/4)/6*10" office:value-type="float" office:value="5" calcext:value-type="float">
            <text:p>5,00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115]+MAX([.Y115];[.Z115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15]+MAX([.AB115];[.AC115]*1)/4)/8*10" office:value-type="float" office:value="10" calcext:value-type="float">
            <text:p>10</text:p>
          </table:table-cell>
          <table:table-cell table:style-name="ce30"/>
          <table:table-cell table:style-name="ce30" table:formula="of:=[.AE115]/8*10" office:value-type="float" office:value="0" calcext:value-type="float">
            <text:p>0</text:p>
          </table:table-cell>
          <table:table-cell table:style-name="ce30"/>
          <table:table-cell table:style-name="ce30" table:formula="of:=[.AG115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Muratti</text:p>
          </table:table-cell>
          <table:table-cell table:style-name="ce6" office:value-type="string" calcext:value-type="string">
            <text:p>Davide</text:p>
          </table:table-cell>
          <table:table-cell table:style-name="ce15" office:value-type="float" office:value="949105" calcext:value-type="float">
            <text:p>949105</text:p>
          </table:table-cell>
          <table:table-cell table:style-name="ce64"/>
          <table:table-cell table:style-name="ce66" table:formula="of:=IF([.I116]&gt;0.5;[.I116];&quot;orale&quot;)" office:value-type="float" office:value="1.43386243386243" calcext:value-type="float">
            <text:p>1,43</text:p>
          </table:table-cell>
          <table:table-cell table:style-name="ce73"/>
          <table:table-cell table:style-name="ce46" table:number-columns-repeated="2"/>
          <table:table-cell table:style-name="ce66" table:formula="of:=([.$L116]+[.$O116]+[.$R116]+[.$U116]+[.$X116]+[.$AA116]+[.$AD116]+[.$AF116]+[.$AH116])/9/2" office:value-type="float" office:value="1.43386243386243" calcext:value-type="float">
            <text:p>1,43</text:p>
          </table:table-cell>
          <table:table-cell table:style-name="ce30" office:value-type="float" office:value="2" calcext:value-type="float">
            <text:p>2</text:p>
          </table:table-cell>
          <table:table-cell table:style-name="ce46"/>
          <table:table-cell table:style-name="ce66" table:formula="of:=(3/4*[.J116]+MAX([.J116:.K116])/4)/10*10" office:value-type="float" office:value="2" calcext:value-type="float">
            <text:p>2,0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M116]+MAX([.M116];[.N116]*6)/4)/6*10" office:value-type="float" office:value="5" calcext:value-type="float">
            <text:p>5,0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116]+MAX([.P116];[.Q116]*3)/4)/3*10" office:value-type="float" office:value="3.33333333333333" calcext:value-type="float">
            <text:p>3,33</text:p>
          </table:table-cell>
          <table:table-cell table:style-name="ce33" table:number-columns-repeated="2"/>
          <table:table-cell table:style-name="ce73" table:formula="of:=(3/4*[.S116]+MAX([.S116];[.T116]*10)/4)/10*10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V116]+MAX([.V116];[.W116]*6)/4)/6*10" office:value-type="float" office:value="3.33333333333333" calcext:value-type="float">
            <text:p>3,33</text:p>
          </table:table-cell>
          <table:table-cell table:style-name="ce30" office:value-type="float" office:value="1.5" calcext:value-type="float">
            <text:p>1,5</text:p>
          </table:table-cell>
          <table:table-cell table:style-name="ce30"/>
          <table:table-cell table:style-name="ce66" table:formula="of:=(3/4*[.Y116]+MAX([.Y116];[.Z116]*1)/4)/7*10" office:value-type="float" office:value="2.14285714285714" calcext:value-type="float">
            <text:p>2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16]+MAX([.AB116];[.AC116]*1)/4)/8*10" office:value-type="float" office:value="10" calcext:value-type="float">
            <text:p>10</text:p>
          </table:table-cell>
          <table:table-cell table:style-name="ce30"/>
          <table:table-cell table:style-name="ce30" table:formula="of:=[.AE116]/8*10" office:value-type="float" office:value="0" calcext:value-type="float">
            <text:p>0</text:p>
          </table:table-cell>
          <table:table-cell table:style-name="ce30"/>
          <table:table-cell table:style-name="ce30" table:formula="of:=[.AG116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Mytsavka</text:p>
          </table:table-cell>
          <table:table-cell table:style-name="ce6" office:value-type="string" calcext:value-type="string">
            <text:p>Oksana</text:p>
          </table:table-cell>
          <table:table-cell table:style-name="ce15" office:value-type="float" office:value="844136" calcext:value-type="float">
            <text:p>844136</text:p>
          </table:table-cell>
          <table:table-cell table:style-name="ce64" table:formula="of:=IF([.F117]=&quot;RIT&quot;;&quot;RIT&quot;;IF([.F117]&gt;=18;ROUND([.E117]+[.F117];0);IF([.F117]&gt;=16;MIN(ROUND([.E117]+[.F117];0);18);&quot;RES&quot;)))" office:value-type="float" office:value="18" calcext:value-type="float">
            <text:p>18</text:p>
          </table:table-cell>
          <table:table-cell table:style-name="ce66" table:formula="of:=IF([.I117]&gt;0.5;[.I117];&quot;orale&quot;)" office:value-type="float" office:value="4.05720899470899" calcext:value-type="float">
            <text:p>4,06</text:p>
          </table:table-cell>
          <table:table-cell table:style-name="ce73" office:value-type="float" office:value="17.5" calcext:value-type="float">
            <text:p>17,5</text:p>
          </table:table-cell>
          <table:table-cell table:style-name="ce46" table:number-columns-repeated="2"/>
          <table:table-cell table:style-name="ce66" table:formula="of:=([.$L117]+[.$O117]+[.$R117]+[.$U117]+[.$X117]+[.$AA117]+[.$AD117]+[.$AF117]+[.$AH117])/9/2" office:value-type="float" office:value="4.05720899470899" calcext:value-type="float">
            <text:p>4,06</text:p>
          </table:table-cell>
          <table:table-cell table:style-name="ce30" office:value-type="float" office:value="7.5" calcext:value-type="float">
            <text:p>7,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17]+MAX([.J117:.K117])/4)/10*10" office:value-type="float" office:value="8.125" calcext:value-type="float">
            <text:p>8,13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17]+MAX([.M117];[.N117]*6)/4)/6*10" office:value-type="float" office:value="8.33333333333333" calcext:value-type="float">
            <text:p>8,3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66" table:formula="of:=(3/4*[.P117]+MAX([.P117];[.Q117]*3)/4)/3*10" office:value-type="float" office:value="5" calcext:value-type="float">
            <text:p>5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17]+MAX([.S117];[.T117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17]+MAX([.V117];[.W117]*6)/4)/6*10" office:value-type="float" office:value="10" calcext:value-type="float">
            <text:p>10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 office:value-type="float" office:value="6" calcext:value-type="float">
            <text:p>6</text:p>
          </table:table-cell>
          <table:table-cell table:style-name="ce66" table:formula="of:=(3/4*[.Y117]+MAX([.Y117];[.Z117]*1)/4)/7*10" office:value-type="float" office:value="4.82142857142857" calcext:value-type="float">
            <text:p>4,82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17]+MAX([.AB117];[.AC117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117]/8*10" office:value-type="float" office:value="8.75" calcext:value-type="float">
            <text:p>8,75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G117]" office:value-type="float" office:value="8" calcext:value-type="float">
            <text:p>8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Naldi</text:p>
          </table:table-cell>
          <table:table-cell table:style-name="ce6" office:value-type="string" calcext:value-type="string">
            <text:p>Leonardo</text:p>
          </table:table-cell>
          <table:table-cell table:style-name="ce15" office:value-type="float" office:value="933485" calcext:value-type="float">
            <text:p>933485</text:p>
          </table:table-cell>
          <table:table-cell table:style-name="ce64" table:formula="of:=IF([.G118]=&quot;RIT&quot;;&quot;RIT&quot;;IF([.G118]&gt;=18;ROUND([.E118]+[.G118];0);IF([.G118]&gt;=16;MIN(ROUND([.E118]+[.G118];0);18);&quot;RES&quot;)))" office:value-type="float" office:value="30" calcext:value-type="float">
            <text:p>30</text:p>
          </table:table-cell>
          <table:table-cell table:style-name="ce66" table:formula="of:=IF([.I118]&gt;0.5;[.I118];&quot;orale&quot;)" office:value-type="float" office:value="3.78141534391534" calcext:value-type="float">
            <text:p>3,78</text:p>
          </table:table-cell>
          <table:table-cell table:style-name="ce73"/>
          <table:table-cell table:style-name="ce46" office:value-type="float" office:value="26.5" calcext:value-type="float">
            <text:p>26,5</text:p>
          </table:table-cell>
          <table:table-cell table:style-name="ce46"/>
          <table:table-cell table:style-name="ce66" table:formula="of:=([.$L118]+[.$O118]+[.$R118]+[.$U118]+[.$X118]+[.$AA118]+[.$AD118]+[.$AF118]+[.$AH118])/9/2" office:value-type="float" office:value="3.78141534391534" calcext:value-type="float">
            <text:p>3,78</text:p>
          </table:table-cell>
          <table:table-cell table:style-name="ce30" office:value-type="float" office:value="7.5" calcext:value-type="float">
            <text:p>7,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18]+MAX([.J118:.K118])/4)/10*10" office:value-type="float" office:value="8.125" calcext:value-type="float">
            <text:p>8,13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18]+MAX([.M118];[.N118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118]+MAX([.P118];[.Q118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18]+MAX([.S118];[.T118]*10)/4)/10*10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118]+MAX([.V118];[.W118]*6)/4)/6*10" office:value-type="float" office:value="8.33333333333333" calcext:value-type="float">
            <text:p>8,33</text:p>
          </table:table-cell>
          <table:table-cell table:style-name="ce30" office:value-type="float" office:value="5.5" calcext:value-type="float">
            <text:p>5,5</text:p>
          </table:table-cell>
          <table:table-cell table:style-name="ce30"/>
          <table:table-cell table:style-name="ce66" table:formula="of:=(3/4*[.Y118]+MAX([.Y118];[.Z118]*1)/4)/7*10" office:value-type="float" office:value="7.85714285714286" calcext:value-type="float">
            <text:p>7,86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18]+MAX([.AB118];[.AC118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118]/8*10" office:value-type="float" office:value="8.75" calcext:value-type="float">
            <text:p>8,75</text:p>
          </table:table-cell>
          <table:table-cell table:style-name="ce30"/>
          <table:table-cell table:style-name="ce30" table:formula="of:=[.AG118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Narcisi</text:p>
          </table:table-cell>
          <table:table-cell table:style-name="ce6" office:value-type="string" calcext:value-type="string">
            <text:p>Giuseppe</text:p>
          </table:table-cell>
          <table:table-cell table:style-name="ce15" office:value-type="float" office:value="916104" calcext:value-type="float">
            <text:p>916104</text:p>
          </table:table-cell>
          <table:table-cell table:style-name="ce64" table:formula="of:=IF([.F119]=&quot;RIT&quot;;&quot;RIT&quot;;IF([.F119]&gt;=18;ROUND([.E119]+[.F119];0);IF([.F119]&gt;=16;MIN(ROUND([.E119]+[.F119];0);18);&quot;RES&quot;)))" office:value-type="string" office:string-value="RES" calcext:value-type="string">
            <text:p>RES</text:p>
          </table:table-cell>
          <table:table-cell table:style-name="ce66" table:formula="of:=IF([.I119]&gt;0.5;[.I119];&quot;orale&quot;)" office:value-type="float" office:value="3.12003968253968" calcext:value-type="float">
            <text:p>3,12</text:p>
          </table:table-cell>
          <table:table-cell table:style-name="ce73" office:value-type="float" office:value="14" calcext:value-type="float">
            <text:p>14</text:p>
          </table:table-cell>
          <table:table-cell table:style-name="ce46" table:number-columns-repeated="2"/>
          <table:table-cell table:style-name="ce66" table:formula="of:=([.$L119]+[.$O119]+[.$R119]+[.$U119]+[.$X119]+[.$AA119]+[.$AD119]+[.$AF119]+[.$AH119])/9/2" office:value-type="float" office:value="3.12003968253968" calcext:value-type="float">
            <text:p>3,12</text:p>
          </table:table-cell>
          <table:table-cell table:style-name="ce30" office:value-type="float" office:value="5" calcext:value-type="float">
            <text:p>5</text:p>
          </table:table-cell>
          <table:table-cell table:style-name="ce46"/>
          <table:table-cell table:style-name="ce66" table:formula="of:=(3/4*[.J119]+MAX([.J119:.K119])/4)/10*10" office:value-type="float" office:value="5" calcext:value-type="float">
            <text:p>5,0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M119]+MAX([.M119];[.N119]*6)/4)/6*10" office:value-type="float" office:value="6.66666666666667" calcext:value-type="float">
            <text:p>6,67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119]+MAX([.P119];[.Q119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19]+MAX([.S119];[.T119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19]+MAX([.V119];[.W119]*6)/4)/6*10" office:value-type="float" office:value="6.66666666666667" calcext:value-type="float">
            <text:p>6,67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119]+MAX([.Y119];[.Z119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19]+MAX([.AB119];[.AC119]*1)/4)/8*10" office:value-type="float" office:value="10" calcext:value-type="float">
            <text:p>10</text:p>
          </table:table-cell>
          <table:table-cell table:style-name="ce30" office:value-type="float" office:value="5.5" calcext:value-type="float">
            <text:p>5,5</text:p>
          </table:table-cell>
          <table:table-cell table:style-name="ce30" table:formula="of:=[.AE119]/8*10" office:value-type="float" office:value="6.875" calcext:value-type="float">
            <text:p>6,875</text:p>
          </table:table-cell>
          <table:table-cell table:style-name="ce30"/>
          <table:table-cell table:style-name="ce30" table:formula="of:=[.AG119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Pace</text:p>
          </table:table-cell>
          <table:table-cell table:style-name="ce6" office:value-type="string" calcext:value-type="string">
            <text:p>Adriano</text:p>
          </table:table-cell>
          <table:table-cell table:style-name="ce15" office:value-type="float" office:value="914807" calcext:value-type="float">
            <text:p>914807</text:p>
          </table:table-cell>
          <table:table-cell table:style-name="ce64" table:formula="of:=IF([.F120]=&quot;RIT&quot;;&quot;RIT&quot;;IF([.F120]&gt;=18;ROUND([.E120]+[.F120];0);IF([.F120]&gt;=16;MIN(ROUND([.E120]+[.F120];0);18);&quot;RES&quot;)))" office:value-type="float" office:value="26" calcext:value-type="float">
            <text:p>26</text:p>
          </table:table-cell>
          <table:table-cell table:style-name="ce66" table:formula="of:=IF([.I120]&gt;0.5;[.I120];&quot;orale&quot;)" office:value-type="float" office:value="3.98015873015873" calcext:value-type="float">
            <text:p>3,98</text:p>
          </table:table-cell>
          <table:table-cell table:style-name="ce73" office:value-type="float" office:value="22.5" calcext:value-type="float">
            <text:p>22,5</text:p>
          </table:table-cell>
          <table:table-cell table:style-name="ce46" table:number-columns-repeated="2"/>
          <table:table-cell table:style-name="ce66" table:formula="of:=([.$L120]+[.$O120]+[.$R120]+[.$U120]+[.$X120]+[.$AA120]+[.$AD120]+[.$AF120]+[.$AH120])/9/2" office:value-type="float" office:value="3.98015873015873" calcext:value-type="float">
            <text:p>3,98</text:p>
          </table:table-cell>
          <table:table-cell table:style-name="ce69" office:value-type="float" office:value="7" calcext:value-type="float">
            <text:p>7</text:p>
          </table:table-cell>
          <table:table-cell table:style-name="ce46"/>
          <table:table-cell table:style-name="ce66" table:formula="of:=(3/4*[.J120]+MAX([.J120:.K120])/4)/10*10" office:value-type="float" office:value="7" calcext:value-type="float">
            <text:p>7,0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120]+MAX([.M120];[.N120]*6)/4)/6*10" office:value-type="float" office:value="10" calcext:value-type="float">
            <text:p>10,0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P120]+MAX([.P120];[.Q120]*3)/4)/3*10" office:value-type="float" office:value="10" calcext:value-type="float">
            <text:p>1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20]+MAX([.S120];[.T120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20]+MAX([.V120];[.W120]*6)/4)/6*10" office:value-type="float" office:value="10" calcext:value-type="float">
            <text:p>10,00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6" table:formula="of:=(3/4*[.Y120]+MAX([.Y120];[.Z120]*1)/4)/7*10" office:value-type="float" office:value="7.14285714285714" calcext:value-type="float">
            <text:p>7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20]+MAX([.AB120];[.AC120]*1)/4)/8*1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formula="of:=[.AE120]/8*10" office:value-type="float" office:value="7.5" calcext:value-type="float">
            <text:p>7,5</text:p>
          </table:table-cell>
          <table:table-cell table:style-name="ce30"/>
          <table:table-cell table:style-name="ce30" table:formula="of:=[.AG120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Palestini</text:p>
          </table:table-cell>
          <table:table-cell table:style-name="ce6" office:value-type="string" calcext:value-type="string">
            <text:p>Federica</text:p>
          </table:table-cell>
          <table:table-cell table:style-name="ce15" office:value-type="float" office:value="916444" calcext:value-type="float">
            <text:p>916444</text:p>
          </table:table-cell>
          <table:table-cell table:style-name="ce64" table:formula="of:=IF([.F121]=&quot;RIT&quot;;&quot;RIT&quot;;IF([.F121]&gt;=18;ROUND([.E121]+[.F121];0);IF([.F121]&gt;=16;MIN(ROUND([.E121]+[.F121];0);18);&quot;RES&quot;)))" office:value-type="float" office:value="23" calcext:value-type="float">
            <text:p>23</text:p>
          </table:table-cell>
          <table:table-cell table:style-name="ce66" table:formula="of:=IF([.I121]&gt;0.5;[.I121];&quot;orale&quot;)" office:value-type="float" office:value="2.08068783068783" calcext:value-type="float">
            <text:p>2,08</text:p>
          </table:table-cell>
          <table:table-cell table:style-name="ce73" office:value-type="float" office:value="20.5" calcext:value-type="float">
            <text:p>20,5</text:p>
          </table:table-cell>
          <table:table-cell table:style-name="ce46" table:number-columns-repeated="2"/>
          <table:table-cell table:style-name="ce66" table:formula="of:=([.$L121]+[.$O121]+[.$R121]+[.$U121]+[.$X121]+[.$AA121]+[.$AD121]+[.$AF121]+[.$AH121])/9/2" office:value-type="float" office:value="2.08068783068783" calcext:value-type="float">
            <text:p>2,08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66" table:formula="of:=(3/4*[.J121]+MAX([.J121:.K121])/4)/10*10" office:value-type="float" office:value="4" calcext:value-type="float">
            <text:p>4,0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M121]+MAX([.M121];[.N121]*6)/4)/6*10" office:value-type="float" office:value="6.66666666666667" calcext:value-type="float">
            <text:p>6,67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121]+MAX([.P121];[.Q121]*3)/4)/3*10" office:value-type="float" office:value="3.33333333333333" calcext:value-type="float">
            <text:p>3,33</text:p>
          </table:table-cell>
          <table:table-cell table:style-name="ce33" table:number-columns-repeated="2"/>
          <table:table-cell table:style-name="ce73" table:formula="of:=(3/4*[.S121]+MAX([.S121];[.T121]*10)/4)/10*10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21]+MAX([.V121];[.W121]*6)/4)/6*10" office:value-type="float" office:value="6.66666666666667" calcext:value-type="float">
            <text:p>6,67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121]+MAX([.Y121];[.Z121]*1)/4)/7*10" office:value-type="float" office:value="4.28571428571429" calcext:value-type="float">
            <text:p>4,29</text:p>
          </table:table-cell>
          <table:table-cell table:style-name="ce46" office:value-type="float" office:value="7" calcext:value-type="float">
            <text:p>7</text:p>
          </table:table-cell>
          <table:table-cell table:style-name="ce46"/>
          <table:table-cell table:style-name="ce73" table:formula="of:=(3/4*[.AB121]+MAX([.AB121];[.AC121]*1)/4)/8*10" office:value-type="float" office:value="8.75" calcext:value-type="float">
            <text:p>8,75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formula="of:=[.AE121]/8*10" office:value-type="float" office:value="3.75" calcext:value-type="float">
            <text:p>3,75</text:p>
          </table:table-cell>
          <table:table-cell table:style-name="ce30"/>
          <table:table-cell table:style-name="ce30" table:formula="of:=[.AG121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Palomba</text:p>
          </table:table-cell>
          <table:table-cell table:style-name="ce6" office:value-type="string" calcext:value-type="string">
            <text:p>Ferdinand</text:p>
          </table:table-cell>
          <table:table-cell table:style-name="ce16" office:value-type="float" office:value="915013" calcext:value-type="float">
            <text:p>915013</text:p>
          </table:table-cell>
          <table:table-cell table:style-name="ce64" table:formula="of:=IF([.F122]=&quot;RIT&quot;;&quot;RIT&quot;;IF([.F122]&gt;=18;ROUND([.E122]+[.F122];0);IF([.F122]&gt;=16;MIN(ROUND([.E122]+[.F122];0);18);&quot;RES&quot;)))" office:value-type="float" office:value="25" calcext:value-type="float">
            <text:p>25</text:p>
          </table:table-cell>
          <table:table-cell table:style-name="ce66" table:formula="of:=IF([.I122]&gt;0.5;[.I122];&quot;orale&quot;)" office:value-type="float" office:value="3.71560846560847" calcext:value-type="float">
            <text:p>3,72</text:p>
          </table:table-cell>
          <table:table-cell table:style-name="ce73" office:value-type="float" office:value="21" calcext:value-type="float">
            <text:p>21</text:p>
          </table:table-cell>
          <table:table-cell table:style-name="ce46" table:number-columns-repeated="2"/>
          <table:table-cell table:style-name="ce66" table:formula="of:=([.$L122]+[.$O122]+[.$R122]+[.$U122]+[.$X122]+[.$AA122]+[.$AD122]+[.$AF122]+[.$AH122])/9/2" office:value-type="float" office:value="3.71560846560847" calcext:value-type="float">
            <text:p>3,72</text:p>
          </table:table-cell>
          <table:table-cell table:style-name="ce30" office:value-type="float" office:value="4.5" calcext:value-type="float">
            <text:p>4,5</text:p>
          </table:table-cell>
          <table:table-cell table:style-name="ce46"/>
          <table:table-cell table:style-name="ce66" table:formula="of:=(3/4*[.J122]+MAX([.J122:.K122])/4)/10*10" office:value-type="float" office:value="4.5" calcext:value-type="float">
            <text:p>4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22]+MAX([.M122];[.N122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122]+MAX([.P122];[.Q122]*3)/4)/3*10" office:value-type="float" office:value="3.33333333333333" calcext:value-type="float">
            <text:p>3,33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22]+MAX([.S122];[.T122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V122]+MAX([.V122];[.W122]*6)/4)/6*10" office:value-type="float" office:value="7.5" calcext:value-type="float">
            <text:p>7,50</text:p>
          </table:table-cell>
          <table:table-cell table:style-name="ce30" office:value-type="float" office:value="5.5" calcext:value-type="float">
            <text:p>5,5</text:p>
          </table:table-cell>
          <table:table-cell table:style-name="ce30" office:value-type="float" office:value="6.5" calcext:value-type="float">
            <text:p>6,5</text:p>
          </table:table-cell>
          <table:table-cell table:style-name="ce66" table:formula="of:=(3/4*[.Y122]+MAX([.Y122];[.Z122]*1)/4)/7*10" office:value-type="float" office:value="8.21428571428571" calcext:value-type="float">
            <text:p>8,21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22]+MAX([.AB122];[.AC122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22]/8*1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G122]" office:value-type="float" office:value="5" calcext:value-type="float">
            <text:p>5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Panzacchi</text:p>
          </table:table-cell>
          <table:table-cell table:style-name="ce6" office:value-type="string" calcext:value-type="string">
            <text:p>Giacomo</text:p>
          </table:table-cell>
          <table:table-cell table:style-name="ce16" office:value-type="float" office:value="892862" calcext:value-type="float">
            <text:p>892862</text:p>
          </table:table-cell>
          <table:table-cell table:style-name="ce64" office:value-type="string" calcext:value-type="string">
            <text:p>RIT</text:p>
          </table:table-cell>
          <table:table-cell table:style-name="ce66" office:value-type="string" calcext:value-type="string">
            <text:p>orale</text:p>
          </table:table-cell>
          <table:table-cell table:style-name="ce73" office:value-type="string" calcext:value-type="string">
            <text:p>RIT</text:p>
          </table:table-cell>
          <table:table-cell table:style-name="ce46" table:number-columns-repeated="2"/>
          <table:table-cell table:style-name="ce66"/>
          <table:table-cell table:style-name="ce30"/>
          <table:table-cell table:style-name="ce46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73"/>
          <table:table-cell table:style-name="ce33" table:number-columns-repeated="2"/>
          <table:table-cell table:style-name="ce66"/>
          <table:table-cell table:style-name="ce30" table:number-columns-repeated="2"/>
          <table:table-cell table:style-name="ce66"/>
          <table:table-cell table:style-name="ce46" table:number-columns-repeated="2"/>
          <table:table-cell table:style-name="ce73"/>
          <table:table-cell table:style-name="ce30" table:number-columns-repeated="4"/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Pasini</text:p>
          </table:table-cell>
          <table:table-cell table:style-name="ce6" office:value-type="string" calcext:value-type="string">
            <text:p>Matteo</text:p>
          </table:table-cell>
          <table:table-cell table:style-name="ce15" office:value-type="float" office:value="915654" calcext:value-type="float">
            <text:p>915654</text:p>
          </table:table-cell>
          <table:table-cell table:style-name="ce64" table:formula="of:=IF([.F124]=&quot;RIT&quot;;&quot;RIT&quot;;IF([.F124]&gt;=18;ROUND([.E124]+[.F124];0);IF([.F124]&gt;=16;MIN(ROUND([.E124]+[.F124];0);18);&quot;RES&quot;)))" office:value-type="float" office:value="26" calcext:value-type="float">
            <text:p>26</text:p>
          </table:table-cell>
          <table:table-cell table:style-name="ce66" table:formula="of:=IF([.I124]&gt;0.5;[.I124];&quot;orale&quot;)" office:value-type="float" office:value="4.02347883597884" calcext:value-type="float">
            <text:p>4,02</text:p>
          </table:table-cell>
          <table:table-cell table:style-name="ce73" office:value-type="float" office:value="21.5" calcext:value-type="float">
            <text:p>21,5</text:p>
          </table:table-cell>
          <table:table-cell table:style-name="ce46" office:value-type="float" office:value="14" calcext:value-type="float">
            <text:p>14</text:p>
          </table:table-cell>
          <table:table-cell table:style-name="ce46"/>
          <table:table-cell table:style-name="ce66" table:formula="of:=([.$L124]+[.$O124]+[.$R124]+[.$U124]+[.$X124]+[.$AA124]+[.$AD124]+[.$AF124]+[.$AH124])/9/2" office:value-type="float" office:value="4.02347883597884" calcext:value-type="float">
            <text:p>4,02</text:p>
          </table:table-cell>
          <table:table-cell table:style-name="ce30" office:value-type="float" office:value="4.5" calcext:value-type="float">
            <text:p>4,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24]+MAX([.J124:.K124])/4)/10*10" office:value-type="float" office:value="5.875" calcext:value-type="float">
            <text:p>5,88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24]+MAX([.M124];[.N124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P124]+MAX([.P124];[.Q124]*3)/4)/3*10" office:value-type="float" office:value="7.5" calcext:value-type="float">
            <text:p>7,5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24]+MAX([.S124];[.T124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V124]+MAX([.V124];[.W124]*6)/4)/6*10" office:value-type="float" office:value="7.5" calcext:value-type="float">
            <text:p>7,50</text:p>
          </table:table-cell>
          <table:table-cell table:style-name="ce30" office:value-type="float" office:value="5.5" calcext:value-type="float">
            <text:p>5,5</text:p>
          </table:table-cell>
          <table:table-cell table:style-name="ce30" office:value-type="float" office:value="6.5" calcext:value-type="float">
            <text:p>6,5</text:p>
          </table:table-cell>
          <table:table-cell table:style-name="ce66" table:formula="of:=(3/4*[.Y124]+MAX([.Y124];[.Z124]*1)/4)/7*10" office:value-type="float" office:value="8.21428571428571" calcext:value-type="float">
            <text:p>8,21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24]+MAX([.AB124];[.AC124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24]/8*1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G124]" office:value-type="float" office:value="5" calcext:value-type="float">
            <text:p>5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Pasotto</text:p>
          </table:table-cell>
          <table:table-cell table:style-name="ce6" office:value-type="string" calcext:value-type="string">
            <text:p>Matteo</text:p>
          </table:table-cell>
          <table:table-cell table:style-name="ce15" office:value-type="float" office:value="922259" calcext:value-type="float">
            <text:p>922259</text:p>
          </table:table-cell>
          <table:table-cell table:style-name="ce64" table:formula="of:=IF([.F125]=&quot;RIT&quot;;&quot;RIT&quot;;IF([.F125]&gt;=18;ROUND([.E125]+[.F125];0);IF([.F125]&gt;=16;MIN(ROUND([.E125]+[.F125];0);18);&quot;RES&quot;)))" office:value-type="string" office:string-value="RES" calcext:value-type="string">
            <text:p>RES</text:p>
          </table:table-cell>
          <table:table-cell table:style-name="ce66" table:formula="of:=IF([.I125]&gt;0.5;[.I125];&quot;orale&quot;)" office:value-type="float" office:value="3.68055555555556" calcext:value-type="float">
            <text:p>3,68</text:p>
          </table:table-cell>
          <table:table-cell table:style-name="ce73" office:value-type="float" office:value="13.5" calcext:value-type="float">
            <text:p>13,5</text:p>
          </table:table-cell>
          <table:table-cell table:style-name="ce46" table:number-columns-repeated="2"/>
          <table:table-cell table:style-name="ce66" table:formula="of:=([.$L125]+[.$O125]+[.$R125]+[.$U125]+[.$X125]+[.$AA125]+[.$AD125]+[.$AF125]+[.$AH125])/9/2" office:value-type="float" office:value="3.68055555555556" calcext:value-type="float">
            <text:p>3,68</text:p>
          </table:table-cell>
          <table:table-cell table:style-name="ce30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25]+MAX([.J125:.K125])/4)/10*10" office:value-type="float" office:value="6.25" calcext:value-type="float">
            <text:p>6,25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M125]+MAX([.M125];[.N125]*6)/4)/6*10" office:value-type="float" office:value="10" calcext:value-type="float">
            <text:p>10,00</text:p>
          </table:table-cell>
          <table:table-cell table:style-name="ce33" table:number-columns-repeated="2"/>
          <table:table-cell table:style-name="ce66" table:formula="of:=(3/4*[.P125]+MAX([.P125];[.Q125]*3)/4)/3*10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25]+MAX([.S125];[.T125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25]+MAX([.V125];[.W125]*6)/4)/6*10" office:value-type="float" office:value="10" calcext:value-type="float">
            <text:p>10,00</text:p>
          </table:table-cell>
          <table:table-cell table:style-name="ce30" office:value-type="float" office:value="7" calcext:value-type="float">
            <text:p>7</text:p>
          </table:table-cell>
          <table:table-cell table:style-name="ce30"/>
          <table:table-cell table:style-name="ce66" table:formula="of:=(3/4*[.Y125]+MAX([.Y125];[.Z125]*1)/4)/7*10" office:value-type="float" office:value="10" calcext:value-type="float">
            <text:p>10,00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25]+MAX([.AB125];[.AC125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25]/8*10" office:value-type="float" office:value="10" calcext:value-type="float">
            <text:p>10</text:p>
          </table:table-cell>
          <table:table-cell table:style-name="ce30"/>
          <table:table-cell table:style-name="ce30" table:formula="of:=[.AG125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Francesco</text:p>
          </table:table-cell>
          <table:table-cell table:style-name="ce15" office:value-type="float" office:value="923750" calcext:value-type="float">
            <text:p>923750</text:p>
          </table:table-cell>
          <table:table-cell table:style-name="ce64" table:formula="of:=IF([.G126]=&quot;RIT&quot;;&quot;RIT&quot;;IF([.G126]&gt;=18;ROUND([.E126]+[.G126];0);IF([.G126]&gt;=16;MIN(ROUND([.E126]+[.G126];0);18);&quot;RES&quot;)))" office:value-type="float" office:value="18" calcext:value-type="float">
            <text:p>18</text:p>
          </table:table-cell>
          <table:table-cell table:style-name="ce66" table:formula="of:=IF([.I126]&gt;0.5;[.I126];&quot;orale&quot;)" office:value-type="float" office:value="2.61111111111111" calcext:value-type="float">
            <text:p>2,61</text:p>
          </table:table-cell>
          <table:table-cell table:style-name="ce73"/>
          <table:table-cell table:style-name="ce46" office:value-type="float" office:value="17.5" calcext:value-type="float">
            <text:p>17,5</text:p>
          </table:table-cell>
          <table:table-cell table:style-name="ce46"/>
          <table:table-cell table:style-name="ce66" table:formula="of:=([.$L126]+[.$O126]+[.$R126]+[.$U126]+[.$X126]+[.$AA126]+[.$AD126]+[.$AF126]+[.$AH126])/9/2" office:value-type="float" office:value="2.61111111111111" calcext:value-type="float">
            <text:p>2,61</text:p>
          </table:table-cell>
          <table:table-cell table:style-name="ce30" office:value-type="float" office:value="2" calcext:value-type="float">
            <text:p>2</text:p>
          </table:table-cell>
          <table:table-cell table:style-name="ce46"/>
          <table:table-cell table:style-name="ce66" table:formula="of:=(3/4*[.J126]+MAX([.J126:.K126])/4)/10*10" office:value-type="float" office:value="2" calcext:value-type="float">
            <text:p>2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26]+MAX([.M126];[.N126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126]+MAX([.P126];[.Q126]*3)/4)/3*10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26]+MAX([.S126];[.T126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26]+MAX([.V126];[.W126]*6)/4)/6*10" office:value-type="float" office:value="6.66666666666667" calcext:value-type="float">
            <text:p>6,67</text:p>
          </table:table-cell>
          <table:table-cell table:style-name="ce30" office:value-type="float" office:value="3.5" calcext:value-type="float">
            <text:p>3,5</text:p>
          </table:table-cell>
          <table:table-cell table:style-name="ce30" office:value-type="float" office:value="3" calcext:value-type="float">
            <text:p>3</text:p>
          </table:table-cell>
          <table:table-cell table:style-name="ce66" table:formula="of:=(3/4*[.Y126]+MAX([.Y126];[.Z126]*1)/4)/7*10" office:value-type="float" office:value="5" calcext:value-type="float">
            <text:p>5,00</text:p>
          </table:table-cell>
          <table:table-cell table:style-name="ce46" table:number-columns-repeated="2"/>
          <table:table-cell table:style-name="ce73" table:formula="of:=(3/4*[.AB126]+MAX([.AB126];[.AC126]*1)/4)/8*1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26]/8*1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G126]" office:value-type="float" office:value="5" calcext:value-type="float">
            <text:p>5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Pastore</text:p>
          </table:table-cell>
          <table:table-cell table:style-name="ce6" office:value-type="string" calcext:value-type="string">
            <text:p>Rocco</text:p>
          </table:table-cell>
          <table:table-cell table:style-name="ce15" office:value-type="float" office:value="923786" calcext:value-type="float">
            <text:p>923786</text:p>
          </table:table-cell>
          <table:table-cell table:style-name="ce64" table:formula="of:=IF([.G127]=&quot;RIT&quot;;&quot;RIT&quot;;IF([.G127]&gt;=18;ROUND([.E127]+[.G127];0);IF([.G127]&gt;=16;MIN(ROUND([.E127]+[.G127];0);18);&quot;RES&quot;)))" office:value-type="float" office:value="21" calcext:value-type="float">
            <text:p>21</text:p>
          </table:table-cell>
          <table:table-cell table:style-name="ce66" table:formula="of:=IF([.I127]&gt;0.5;[.I127];&quot;orale&quot;)" office:value-type="float" office:value="2.23941798941799" calcext:value-type="float">
            <text:p>2,24</text:p>
          </table:table-cell>
          <table:table-cell table:style-name="ce73"/>
          <table:table-cell table:style-name="ce46" office:value-type="float" office:value="19" calcext:value-type="float">
            <text:p>19</text:p>
          </table:table-cell>
          <table:table-cell table:style-name="ce46"/>
          <table:table-cell table:style-name="ce66" table:formula="of:=([.$L127]+[.$O127]+[.$R127]+[.$U127]+[.$X127]+[.$AA127]+[.$AD127]+[.$AF127]+[.$AH127])/9/2" office:value-type="float" office:value="2.23941798941799" calcext:value-type="float">
            <text:p>2,24</text:p>
          </table:table-cell>
          <table:table-cell table:style-name="ce30" office:value-type="float" office:value="4.5" calcext:value-type="float">
            <text:p>4,5</text:p>
          </table:table-cell>
          <table:table-cell table:style-name="ce46"/>
          <table:table-cell table:style-name="ce66" table:formula="of:=(3/4*[.J127]+MAX([.J127:.K127])/4)/10*10" office:value-type="float" office:value="4.5" calcext:value-type="float">
            <text:p>4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27]+MAX([.M127];[.N127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127]+MAX([.P127];[.Q127]*3)/4)/3*10" office:value-type="float" office:value="3.33333333333333" calcext:value-type="float">
            <text:p>3,33</text:p>
          </table:table-cell>
          <table:table-cell table:style-name="ce33" table:number-columns-repeated="2"/>
          <table:table-cell table:style-name="ce73" table:formula="of:=(3/4*[.S127]+MAX([.S127];[.T127]*10)/4)/10*10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V127]+MAX([.V127];[.W127]*6)/4)/6*10" office:value-type="float" office:value="5" calcext:value-type="float">
            <text:p>5,00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6" table:formula="of:=(3/4*[.Y127]+MAX([.Y127];[.Z127]*1)/4)/7*10" office:value-type="float" office:value="7.14285714285714" calcext:value-type="float">
            <text:p>7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27]+MAX([.AB127];[.AC127]*1)/4)/8*1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AE127]/8*1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AG127]" office:value-type="float" office:value="2" calcext:value-type="float">
            <text:p>2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Peccio</text:p>
          </table:table-cell>
          <table:table-cell table:style-name="ce6" office:value-type="string" calcext:value-type="string">
            <text:p>Mario</text:p>
          </table:table-cell>
          <table:table-cell table:style-name="ce15" office:value-type="float" office:value="925065" calcext:value-type="float">
            <text:p>925065</text:p>
          </table:table-cell>
          <table:table-cell table:style-name="ce64"/>
          <table:table-cell table:style-name="ce66" table:formula="of:=IF([.I128]&gt;0.5;[.I128];&quot;orale&quot;)" office:value-type="string" office:string-value="orale" calcext:value-type="string">
            <text:p>orale</text:p>
          </table:table-cell>
          <table:table-cell table:style-name="ce73"/>
          <table:table-cell table:style-name="ce46" table:number-columns-repeated="2"/>
          <table:table-cell table:style-name="ce66" table:formula="of:=([.$L128]+[.$O128]+[.$R128]+[.$U128]+[.$X128]+[.$AA128]+[.$AD128]+[.$AF128]+[.$AH128])/9/2" office:value-type="float" office:value="0.277777777777778" calcext:value-type="float">
            <text:p>0,28</text:p>
          </table:table-cell>
          <table:table-cell table:style-name="ce30" office:value-type="float" office:value="5" calcext:value-type="float">
            <text:p>5</text:p>
          </table:table-cell>
          <table:table-cell table:style-name="ce46"/>
          <table:table-cell table:style-name="ce66" table:formula="of:=(3/4*[.J128]+MAX([.J128:.K128])/4)/10*10" office:value-type="float" office:value="5" calcext:value-type="float">
            <text:p>5,00</text:p>
          </table:table-cell>
          <table:table-cell table:style-name="ce33" table:number-columns-repeated="2"/>
          <table:table-cell table:style-name="ce66" table:formula="of:=(3/4*[.M128]+MAX([.M128];[.N128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128]+MAX([.P128];[.Q128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128]+MAX([.S128];[.T128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128]+MAX([.V128];[.W128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128]+MAX([.Y128];[.Z128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128]+MAX([.AB128];[.AC128]*1)/4)/8*10" office:value-type="float" office:value="0" calcext:value-type="float">
            <text:p>0</text:p>
          </table:table-cell>
          <table:table-cell table:style-name="ce30"/>
          <table:table-cell table:style-name="ce30" table:formula="of:=[.AE128]/8*10" office:value-type="float" office:value="0" calcext:value-type="float">
            <text:p>0</text:p>
          </table:table-cell>
          <table:table-cell table:style-name="ce30"/>
          <table:table-cell table:style-name="ce30" table:formula="of:=[.AG128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Perozzi</text:p>
          </table:table-cell>
          <table:table-cell table:style-name="ce6" office:value-type="string" calcext:value-type="string">
            <text:p>Marco</text:p>
          </table:table-cell>
          <table:table-cell table:style-name="ce15" office:value-type="float" office:value="933854" calcext:value-type="float">
            <text:p>933854</text:p>
          </table:table-cell>
          <table:table-cell table:style-name="ce64" table:formula="of:=IF([.F129]=&quot;RIT&quot;;&quot;RIT&quot;;IF([.F129]&gt;=18;ROUND([.E129]+[.F129];0);IF([.F129]&gt;=16;MIN(ROUND([.E129]+[.F129];0);18);&quot;RES&quot;)))" office:value-type="float" office:value="22" calcext:value-type="float">
            <text:p>22</text:p>
          </table:table-cell>
          <table:table-cell table:style-name="ce66" table:formula="of:=IF([.I129]&gt;0.5;[.I129];&quot;orale&quot;)" office:value-type="float" office:value="3.03108465608466" calcext:value-type="float">
            <text:p>3,03</text:p>
          </table:table-cell>
          <table:table-cell table:style-name="ce73" office:value-type="float" office:value="19" calcext:value-type="float">
            <text:p>19</text:p>
          </table:table-cell>
          <table:table-cell table:style-name="ce46" table:number-columns-repeated="2"/>
          <table:table-cell table:style-name="ce66" table:formula="of:=([.$L129]+[.$O129]+[.$R129]+[.$U129]+[.$X129]+[.$AA129]+[.$AD129]+[.$AF129]+[.$AH129])/9/2" office:value-type="float" office:value="3.03108465608466" calcext:value-type="float">
            <text:p>3,03</text:p>
          </table:table-cell>
          <table:table-cell table:style-name="ce30" office:value-type="float" office:value="5" calcext:value-type="float">
            <text:p>5</text:p>
          </table:table-cell>
          <table:table-cell table:style-name="ce46"/>
          <table:table-cell table:style-name="ce66" table:formula="of:=(3/4*[.J129]+MAX([.J129:.K129])/4)/10*10" office:value-type="float" office:value="5" calcext:value-type="float">
            <text:p>5,00</text:p>
          </table:table-cell>
          <table:table-cell table:style-name="ce33" table:number-columns-repeated="2"/>
          <table:table-cell table:style-name="ce66" table:formula="of:=(3/4*[.M129]+MAX([.M129];[.N129]*6)/4)/6*10" office:value-type="float" office:value="0" calcext:value-type="float">
            <text:p>0,00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66" table:formula="of:=(3/4*[.P129]+MAX([.P129];[.Q129]*3)/4)/3*10" office:value-type="float" office:value="2.5" calcext:value-type="float">
            <text:p>2,5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29]+MAX([.S129];[.T129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29]+MAX([.V129];[.W129]*6)/4)/6*10" office:value-type="float" office:value="6.66666666666667" calcext:value-type="float">
            <text:p>6,67</text:p>
          </table:table-cell>
          <table:table-cell table:style-name="ce30" office:value-type="float" office:value="3.5" calcext:value-type="float">
            <text:p>3,5</text:p>
          </table:table-cell>
          <table:table-cell table:style-name="ce30" office:value-type="float" office:value="6" calcext:value-type="float">
            <text:p>6</text:p>
          </table:table-cell>
          <table:table-cell table:style-name="ce66" table:formula="of:=(3/4*[.Y129]+MAX([.Y129];[.Z129]*1)/4)/7*10" office:value-type="float" office:value="5.89285714285714" calcext:value-type="float">
            <text:p>5,8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29]+MAX([.AB129];[.AC129]*1)/4)/8*1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formula="of:=[.AE129]/8*10" office:value-type="float" office:value="7.5" calcext:value-type="float">
            <text:p>7,5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G129]" office:value-type="float" office:value="7" calcext:value-type="float">
            <text:p>7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Pintaudi</text:p>
          </table:table-cell>
          <table:table-cell table:style-name="ce6" office:value-type="string" calcext:value-type="string">
            <text:p>Matteo</text:p>
          </table:table-cell>
          <table:table-cell table:style-name="ce15" office:value-type="float" office:value="875011" calcext:value-type="float">
            <text:p>875011</text:p>
          </table:table-cell>
          <table:table-cell table:style-name="ce64" table:formula="of:=IF([.F130]=&quot;RIT&quot;;&quot;RIT&quot;;IF([.F130]&gt;=18;ROUND([.E130]+[.F130];0);IF([.F130]&gt;=16;MIN(ROUND([.E130]+[.F130];0);18);&quot;RES&quot;)))" office:value-type="string" office:string-value="RES" calcext:value-type="string">
            <text:p>RES</text:p>
          </table:table-cell>
          <table:table-cell table:style-name="ce66" office:value-type="float" office:value="2.69" calcext:value-type="float">
            <text:p>2,69</text:p>
          </table:table-cell>
          <table:table-cell table:style-name="ce73" office:value-type="float" office:value="13.5" calcext:value-type="float">
            <text:p>13,5</text:p>
          </table:table-cell>
          <table:table-cell table:style-name="ce46" office:value-type="float" office:value="12" calcext:value-type="float">
            <text:p>12</text:p>
          </table:table-cell>
          <table:table-cell table:style-name="ce46"/>
          <table:table-cell table:style-name="ce66" table:formula="of:=([.$L130]+[.$O130]+[.$R130]+[.$U130]+[.$X130]+[.$AA130]+[.$AD130]+[.$AF130]+[.$AH130])/9/2" office:value-type="float" office:value="0" calcext:value-type="float">
            <text:p>0,00</text:p>
          </table:table-cell>
          <table:table-cell table:style-name="ce30"/>
          <table:table-cell table:style-name="ce46"/>
          <table:table-cell table:style-name="ce66" table:formula="of:=(3/4*[.J130]+MAX([.J130:.K130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130]+MAX([.M130];[.N130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130]+MAX([.P130];[.Q130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130]+MAX([.S130];[.T130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130]+MAX([.V130];[.W130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130]+MAX([.Y130];[.Z130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130]+MAX([.AB130];[.AC130]*1)/4)/8*10" office:value-type="float" office:value="0" calcext:value-type="float">
            <text:p>0</text:p>
          </table:table-cell>
          <table:table-cell table:style-name="ce30"/>
          <table:table-cell table:style-name="ce30" table:formula="of:=[.AE130]/8*10" office:value-type="float" office:value="0" calcext:value-type="float">
            <text:p>0</text:p>
          </table:table-cell>
          <table:table-cell table:style-name="ce30"/>
          <table:table-cell table:style-name="ce30" table:formula="of:=[.AG130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Pipoli</text:p>
          </table:table-cell>
          <table:table-cell table:style-name="ce6" office:value-type="string" calcext:value-type="string">
            <text:p>Jacopo</text:p>
          </table:table-cell>
          <table:table-cell table:style-name="ce15" office:value-type="float" office:value="924916" calcext:value-type="float">
            <text:p>924916</text:p>
          </table:table-cell>
          <table:table-cell table:style-name="ce64" table:formula="of:=IF([.G131]=&quot;RIT&quot;;&quot;RIT&quot;;IF([.G131]&gt;=18;ROUND([.E131]+[.G131];0);IF([.G131]&gt;=16;MIN(ROUND([.E131]+[.G131];0);18);&quot;RES&quot;)))" office:value-type="float" office:value="18" calcext:value-type="float">
            <text:p>18</text:p>
          </table:table-cell>
          <table:table-cell table:style-name="ce66" table:formula="of:=IF([.I131]&gt;0.5;[.I131];&quot;orale&quot;)" office:value-type="float" office:value="3.38888888888889" calcext:value-type="float">
            <text:p>3,39</text:p>
          </table:table-cell>
          <table:table-cell table:style-name="ce73"/>
          <table:table-cell table:style-name="ce46" office:value-type="float" office:value="16.5" calcext:value-type="float">
            <text:p>16,5</text:p>
          </table:table-cell>
          <table:table-cell table:style-name="ce46"/>
          <table:table-cell table:style-name="ce66" table:formula="of:=([.$L131]+[.$O131]+[.$R131]+[.$U131]+[.$X131]+[.$AA131]+[.$AD131]+[.$AF131]+[.$AH131])/9/2" office:value-type="float" office:value="3.38888888888889" calcext:value-type="float">
            <text:p>3,39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66" table:formula="of:=(3/4*[.J131]+MAX([.J131:.K131])/4)/10*10" office:value-type="float" office:value="4" calcext:value-type="float">
            <text:p>4,0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M131]+MAX([.M131];[.N131]*6)/4)/6*10" office:value-type="float" office:value="6.66666666666667" calcext:value-type="float">
            <text:p>6,67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131]+MAX([.P131];[.Q131]*3)/4)/3*10" office:value-type="float" office:value="6.66666666666667" calcext:value-type="float">
            <text:p>6,67</text:p>
          </table:table-cell>
          <table:table-cell table:style-name="ce33" office:value-type="float" office:value="8" calcext:value-type="float">
            <text:p>8</text:p>
          </table:table-cell>
          <table:table-cell table:style-name="ce33"/>
          <table:table-cell table:style-name="ce73" table:formula="of:=(3/4*[.S131]+MAX([.S131];[.T131]*10)/4)/10*10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31]+MAX([.V131];[.W131]*6)/4)/6*10" office:value-type="float" office:value="6.66666666666667" calcext:value-type="float">
            <text:p>6,67</text:p>
          </table:table-cell>
          <table:table-cell table:style-name="ce30" office:value-type="float" office:value="3.5" calcext:value-type="float">
            <text:p>3,5</text:p>
          </table:table-cell>
          <table:table-cell table:style-name="ce30"/>
          <table:table-cell table:style-name="ce66" table:formula="of:=(3/4*[.Y131]+MAX([.Y131];[.Z131]*1)/4)/7*10" office:value-type="float" office:value="5" calcext:value-type="float">
            <text:p>5,00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31]+MAX([.AB131];[.AC131]*1)/4)/8*1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formula="of:=[.AE131]/8*1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table:formula="of:=[.AG131]" office:value-type="float" office:value="9" calcext:value-type="float">
            <text:p>9</text:p>
          </table:table-cell>
          <table:table-cell table:style-name="ce17" table:number-columns-repeated="17"/>
          <table:table-cell table:number-columns-repeated="14"/>
        </table:table-row>
        <table:table-row table:style-name="ro1">
          <table:table-cell table:style-name="ce6" office:value-type="string" calcext:value-type="string">
            <text:p>Pirazzoli</text:p>
          </table:table-cell>
          <table:table-cell table:style-name="ce6" office:value-type="string" calcext:value-type="string">
            <text:p>Leon</text:p>
          </table:table-cell>
          <table:table-cell table:style-name="ce15" office:value-type="float" office:value="923374" calcext:value-type="float">
            <text:p>923374</text:p>
          </table:table-cell>
          <table:table-cell table:style-name="ce64" office:value-type="string" calcext:value-type="string">
            <text:p>RIT</text:p>
          </table:table-cell>
          <table:table-cell table:style-name="ce66" table:formula="of:=IF([.I132]&gt;0.5;[.I132];&quot;orale&quot;)" office:value-type="float" office:value="3.00793650793651" calcext:value-type="float">
            <text:p>3,01</text:p>
          </table:table-cell>
          <table:table-cell table:style-name="ce73" office:value-type="string" calcext:value-type="string">
            <text:p>RIT</text:p>
          </table:table-cell>
          <table:table-cell table:style-name="ce46" table:number-columns-repeated="2"/>
          <table:table-cell table:style-name="ce66" table:formula="of:=([.$L132]+[.$O132]+[.$R132]+[.$U132]+[.$X132]+[.$AA132]+[.$AD132]+[.$AF132]+[.$AH132])/9/2" office:value-type="float" office:value="3.00793650793651" calcext:value-type="float">
            <text:p>3,01</text:p>
          </table:table-cell>
          <table:table-cell table:style-name="ce30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66" table:formula="of:=(3/4*[.J132]+MAX([.J132:.K132])/4)/10*10" office:value-type="float" office:value="6" calcext:value-type="float">
            <text:p>6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32]+MAX([.M132];[.N132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132]+MAX([.P132];[.Q132]*3)/4)/3*10" office:value-type="float" office:value="0" calcext:value-type="float">
            <text:p>0,00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73" table:formula="of:=(3/4*[.S132]+MAX([.S132];[.T132]*10)/4)/10*10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32]+MAX([.V132];[.W132]*6)/4)/6*10" office:value-type="float" office:value="6.66666666666667" calcext:value-type="float">
            <text:p>6,6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[ha consegnato altro 9/10]</text:p>
          </table:table-cell>
          <table:table-cell table:style-name="ce66" table:formula="of:=[.Y132]/7*10" office:value-type="float" office:value="7.14285714285714" calcext:value-type="float">
            <text:p>7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32]+MAX([.AB132];[.AC132]*1)/4)/8*1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AE132]/8*1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G132]" office:value-type="float" office:value="7" calcext:value-type="float">
            <text:p>7</text:p>
          </table:table-cell>
          <table:table-cell table:style-name="ce17" table:number-columns-repeated="17"/>
          <table:table-cell table:number-columns-repeated="14"/>
        </table:table-row>
        <table:table-row table:style-name="ro1">
          <table:table-cell table:style-name="ce6" office:value-type="string" calcext:value-type="string">
            <text:p>Plazzi</text:p>
          </table:table-cell>
          <table:table-cell table:style-name="ce6" office:value-type="string" calcext:value-type="string">
            <text:p>Riccardo</text:p>
          </table:table-cell>
          <table:table-cell table:style-name="ce15" office:value-type="float" office:value="697041" calcext:value-type="float">
            <text:p>697041</text:p>
          </table:table-cell>
          <table:table-cell table:style-name="ce64" office:value-type="float" office:value="22" calcext:value-type="float">
            <text:p>22</text:p>
          </table:table-cell>
          <table:table-cell table:style-name="ce66" office:value-type="string" calcext:value-type="string">
            <text:p>orale = 22</text:p>
          </table:table-cell>
          <table:table-cell table:style-name="ce73"/>
          <table:table-cell table:style-name="ce46" office:value-type="float" office:value="16" calcext:value-type="float">
            <text:p>16</text:p>
          </table:table-cell>
          <table:table-cell table:style-name="ce46"/>
          <table:table-cell table:style-name="ce66" table:formula="of:=([.$L133]+[.$O133]+[.$R133]+[.$U133]+[.$X133]+[.$AA133]+[.$AD133]+[.$AF133]+[.$AH133])/9/2" office:value-type="float" office:value="0" calcext:value-type="float">
            <text:p>0,00</text:p>
          </table:table-cell>
          <table:table-cell table:style-name="ce30"/>
          <table:table-cell table:style-name="ce46"/>
          <table:table-cell table:style-name="ce66" table:formula="of:=(3/4*[.J133]+MAX([.J133:.K133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133]+MAX([.M133];[.N133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133]+MAX([.P133];[.Q133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133]+MAX([.S133];[.T133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133]+MAX([.V133];[.W133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133]+MAX([.Y133];[.Z133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133]+MAX([.AB133];[.AC133]*1)/4)/8*10" office:value-type="float" office:value="0" calcext:value-type="float">
            <text:p>0</text:p>
          </table:table-cell>
          <table:table-cell table:style-name="ce30"/>
          <table:table-cell table:style-name="ce30" table:formula="of:=[.AE133]/8*10" office:value-type="float" office:value="0" calcext:value-type="float">
            <text:p>0</text:p>
          </table:table-cell>
          <table:table-cell table:style-name="ce30"/>
          <table:table-cell table:style-name="ce30" table:formula="of:=[.AG133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1">
          <table:table-cell table:style-name="ce6" office:value-type="string" calcext:value-type="string">
            <text:p>Porcedda</text:p>
          </table:table-cell>
          <table:table-cell table:style-name="ce6" office:value-type="string" calcext:value-type="string">
            <text:p>Iacopo</text:p>
          </table:table-cell>
          <table:table-cell table:style-name="ce15" office:value-type="float" office:value="883276" calcext:value-type="float">
            <text:p>883276</text:p>
          </table:table-cell>
          <table:table-cell table:style-name="ce64" table:formula="of:=IF([.F134]=&quot;RIT&quot;;&quot;RIT&quot;;IF([.F134]&gt;=18;ROUND([.E134]+[.F134];0);IF([.F134]&gt;=16;MIN(ROUND([.E134]+[.F134];0);18);&quot;RES&quot;)))" office:value-type="float" office:value="25" calcext:value-type="float">
            <text:p>25</text:p>
          </table:table-cell>
          <table:table-cell table:style-name="ce66" office:value-type="float" office:value="3.05" calcext:value-type="float">
            <text:p>3,05</text:p>
          </table:table-cell>
          <table:table-cell table:style-name="ce73" office:value-type="float" office:value="21.5" calcext:value-type="float">
            <text:p>21,5</text:p>
          </table:table-cell>
          <table:table-cell table:style-name="ce46" table:number-columns-repeated="2"/>
          <table:table-cell table:style-name="ce66"/>
          <table:table-cell table:style-name="ce30"/>
          <table:table-cell table:style-name="ce46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73"/>
          <table:table-cell table:style-name="ce33" table:number-columns-repeated="2"/>
          <table:table-cell table:style-name="ce66"/>
          <table:table-cell table:style-name="ce30" table:number-columns-repeated="2"/>
          <table:table-cell table:style-name="ce66"/>
          <table:table-cell table:style-name="ce46" table:number-columns-repeated="2"/>
          <table:table-cell table:style-name="ce73"/>
          <table:table-cell table:style-name="ce30" table:number-columns-repeated="4"/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Preite</text:p>
          </table:table-cell>
          <table:table-cell table:style-name="ce6" office:value-type="string" calcext:value-type="string">
            <text:p>Gabriel</text:p>
          </table:table-cell>
          <table:table-cell table:style-name="ce15" office:value-type="float" office:value="915355" calcext:value-type="float">
            <text:p>915355</text:p>
          </table:table-cell>
          <table:table-cell table:style-name="ce64"/>
          <table:table-cell table:style-name="ce66" table:formula="of:=IF([.I135]&gt;0.5;[.I135];&quot;orale&quot;)" office:value-type="float" office:value="2.57539682539683" calcext:value-type="float">
            <text:p>2,58</text:p>
          </table:table-cell>
          <table:table-cell table:style-name="ce73"/>
          <table:table-cell table:style-name="ce46" table:number-columns-repeated="2"/>
          <table:table-cell table:style-name="ce66" table:formula="of:=([.$L135]+[.$O135]+[.$R135]+[.$U135]+[.$X135]+[.$AA135]+[.$AD135]+[.$AF135]+[.$AH135])/9/2" office:value-type="float" office:value="2.57539682539683" calcext:value-type="float">
            <text:p>2,58</text:p>
          </table:table-cell>
          <table:table-cell table:style-name="ce30" office:value-type="float" office:value="4.5" calcext:value-type="float">
            <text:p>4,5</text:p>
          </table:table-cell>
          <table:table-cell table:style-name="ce46"/>
          <table:table-cell table:style-name="ce66" table:formula="of:=(3/4*[.J135]+MAX([.J135:.K135])/4)/10*10" office:value-type="float" office:value="4.5" calcext:value-type="float">
            <text:p>4,5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M135]+MAX([.M135];[.N135]*6)/4)/6*10" office:value-type="float" office:value="3.33333333333333" calcext:value-type="float">
            <text:p>3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135]+MAX([.P135];[.Q135]*3)/4)/3*10" office:value-type="float" office:value="3.33333333333333" calcext:value-type="float">
            <text:p>3,33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35]+MAX([.S135];[.T135]*10)/4)/10*10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135]+MAX([.V135];[.W135]*6)/4)/6*10" office:value-type="float" office:value="8.33333333333333" calcext:value-type="float">
            <text:p>8,33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66" table:formula="of:=(3/4*[.Y135]+MAX([.Y135];[.Z135]*1)/4)/7*10" office:value-type="float" office:value="2.85714285714286" calcext:value-type="float">
            <text:p>2,86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35]+MAX([.AB135];[.AC135]*1)/4)/8*10" office:value-type="float" office:value="10" calcext:value-type="float">
            <text:p>10</text:p>
          </table:table-cell>
          <table:table-cell table:style-name="ce30"/>
          <table:table-cell table:style-name="ce30" table:formula="of:=[.AE135]/8*1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formula="of:=[.AG135]" office:value-type="float" office:value="4" calcext:value-type="float">
            <text:p>4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Primavera</text:p>
          </table:table-cell>
          <table:table-cell table:style-name="ce6" office:value-type="string" calcext:value-type="string">
            <text:p>Matteo</text:p>
          </table:table-cell>
          <table:table-cell table:style-name="ce15" office:value-type="float" office:value="914663" calcext:value-type="float">
            <text:p>914663</text:p>
          </table:table-cell>
          <table:table-cell table:style-name="ce64"/>
          <table:table-cell table:style-name="ce66" table:formula="of:=IF([.I136]&gt;0.5;[.I136];&quot;orale&quot;)" office:value-type="float" office:value="1.83316798941799" calcext:value-type="float">
            <text:p>1,83</text:p>
          </table:table-cell>
          <table:table-cell table:style-name="ce73"/>
          <table:table-cell table:style-name="ce46" table:number-columns-repeated="2"/>
          <table:table-cell table:style-name="ce66" table:formula="of:=([.$L136]+[.$O136]+[.$R136]+[.$U136]+[.$X136]+[.$AA136]+[.$AD136]+[.$AF136]+[.$AH136])/9/2" office:value-type="float" office:value="1.83316798941799" calcext:value-type="float">
            <text:p>1,83</text:p>
          </table:table-cell>
          <table:table-cell table:style-name="ce30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66" table:formula="of:=(3/4*[.J136]+MAX([.J136:.K136])/4)/10*10" office:value-type="float" office:value="3.5" calcext:value-type="float">
            <text:p>3,5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M136]+MAX([.M136];[.N136]*6)/4)/6*10" office:value-type="float" office:value="6.66666666666667" calcext:value-type="float">
            <text:p>6,67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66" table:formula="of:=(3/4*[.P136]+MAX([.P136];[.Q136]*3)/4)/3*10" office:value-type="float" office:value="2.5" calcext:value-type="float">
            <text:p>2,5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73" table:formula="of:=(3/4*[.S136]+MAX([.S136];[.T136]*10)/4)/10*10" office:value-type="float" office:value="6.25" calcext:value-type="float">
            <text:p>6,2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V136]+MAX([.V136];[.W136]*6)/4)/6*10" office:value-type="float" office:value="7.5" calcext:value-type="float">
            <text:p>7,50</text:p>
          </table:table-cell>
          <table:table-cell table:style-name="ce30" office:value-type="float" office:value="1.5" calcext:value-type="float">
            <text:p>1,5</text:p>
          </table:table-cell>
          <table:table-cell table:style-name="ce30"/>
          <table:table-cell table:style-name="ce66" table:formula="of:=(3/4*[.Y136]+MAX([.Y136];[.Z136]*1)/4)/7*10" office:value-type="float" office:value="2.14285714285714" calcext:value-type="float">
            <text:p>2,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73" table:formula="of:=(3/4*[.AB136]+MAX([.AB136];[.AC136]*1)/4)/8*10" office:value-type="float" office:value="3.4375" calcext:value-type="float">
            <text:p>3,437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AE136]/8*1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AG136]" office:value-type="float" office:value="1" calcext:value-type="float">
            <text:p>1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Pondini</text:p>
          </table:table-cell>
          <table:table-cell table:style-name="ce6" office:value-type="string" calcext:value-type="string">
            <text:p>Denis</text:p>
          </table:table-cell>
          <table:table-cell table:style-name="ce15" office:value-type="float" office:value="914907" calcext:value-type="float">
            <text:p>914907</text:p>
          </table:table-cell>
          <table:table-cell table:style-name="ce64" table:formula="of:=IF([.F137]=&quot;RIT&quot;;&quot;RIT&quot;;IF([.F137]&gt;=18;ROUND([.E137]+[.F137];0);IF([.F137]&gt;=16;MIN(ROUND([.E137]+[.F137];0);18);&quot;RES&quot;)))" office:value-type="float" office:value="29" calcext:value-type="float">
            <text:p>29</text:p>
          </table:table-cell>
          <table:table-cell table:style-name="ce66" table:formula="of:=IF([.I137]&gt;0.5;[.I137];&quot;orale&quot;)" office:value-type="float" office:value="4.74470899470899" calcext:value-type="float">
            <text:p>4,74</text:p>
          </table:table-cell>
          <table:table-cell table:style-name="ce73" office:value-type="float" office:value="24" calcext:value-type="float">
            <text:p>24</text:p>
          </table:table-cell>
          <table:table-cell table:style-name="ce46" table:number-columns-repeated="2"/>
          <table:table-cell table:style-name="ce66" table:formula="of:=([.$L137]+[.$O137]+[.$R137]+[.$U137]+[.$X137]+[.$AA137]+[.$AD137]+[.$AF137]+[.$AH137])/9/2" office:value-type="float" office:value="4.74470899470899" calcext:value-type="float">
            <text:p>4,74</text:p>
          </table:table-cell>
          <table:table-cell table:style-name="ce30" office:value-type="float" office:value="8.5" calcext:value-type="float">
            <text:p>8,5</text:p>
          </table:table-cell>
          <table:table-cell table:style-name="ce46"/>
          <table:table-cell table:style-name="ce66" table:formula="of:=(3/4*[.J137]+MAX([.J137:.K137])/4)/10*10" office:value-type="float" office:value="8.5" calcext:value-type="float">
            <text:p>8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37]+MAX([.M137];[.N137]*6)/4)/6*10" office:value-type="float" office:value="8.33333333333333" calcext:value-type="float">
            <text:p>8,33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P137]+MAX([.P137];[.Q137]*3)/4)/3*10" office:value-type="float" office:value="10" calcext:value-type="float">
            <text:p>1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37]+MAX([.S137];[.T137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37]+MAX([.V137];[.W137]*6)/4)/6*10" office:value-type="float" office:value="10" calcext:value-type="float">
            <text:p>10,00</text:p>
          </table:table-cell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66" table:formula="of:=(3/4*[.Y137]+MAX([.Y137];[.Z137]*1)/4)/7*10" office:value-type="float" office:value="8.57142857142857" calcext:value-type="float">
            <text:p>8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37]+MAX([.AB137];[.AC137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37]/8*10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137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Radovic</text:p>
          </table:table-cell>
          <table:table-cell table:style-name="ce6" office:value-type="string" calcext:value-type="string">
            <text:p>Filip</text:p>
          </table:table-cell>
          <table:table-cell table:style-name="ce15" office:value-type="float" office:value="933555" calcext:value-type="float">
            <text:p>933555</text:p>
          </table:table-cell>
          <table:table-cell table:style-name="ce64" table:formula="of:=IF([.G138]=&quot;RIT&quot;;&quot;RIT&quot;;IF([.G138]&gt;=18;ROUND([.E138]+[.G138];0);IF([.G138]&gt;=16;MIN(ROUND([.E138]+[.G138];0);18);&quot;RES&quot;)))" office:value-type="float" office:value="33" calcext:value-type="float">
            <text:p>33</text:p>
          </table:table-cell>
          <table:table-cell table:style-name="ce66" table:formula="of:=IF([.I138]&gt;0.5;[.I138];&quot;orale&quot;)" office:value-type="float" office:value="4.54265873015873" calcext:value-type="float">
            <text:p>4,54</text:p>
          </table:table-cell>
          <table:table-cell table:style-name="ce73"/>
          <table:table-cell table:style-name="ce46" office:value-type="float" office:value="28.5" calcext:value-type="float">
            <text:p>28,5</text:p>
          </table:table-cell>
          <table:table-cell table:style-name="ce46"/>
          <table:table-cell table:style-name="ce66" table:formula="of:=([.$L138]+[.$O138]+[.$R138]+[.$U138]+[.$X138]+[.$AA138]+[.$AD138]+[.$AF138]+[.$AH138])/9/2" office:value-type="float" office:value="4.54265873015873" calcext:value-type="float">
            <text:p>4,54</text:p>
          </table:table-cell>
          <table:table-cell table:style-name="ce30" office:value-type="float" office:value="5.5" calcext:value-type="float">
            <text:p>5,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38]+MAX([.J138:.K138])/4)/10*10" office:value-type="float" office:value="6.625" calcext:value-type="float">
            <text:p>6,6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138]+MAX([.M138];[.N138]*6)/4)/6*10" office:value-type="float" office:value="8.75" calcext:value-type="float">
            <text:p>8,75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P138]+MAX([.P138];[.Q138]*3)/4)/3*10" office:value-type="float" office:value="10" calcext:value-type="float">
            <text:p>1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38]+MAX([.S138];[.T138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38]+MAX([.V138];[.W138]*6)/4)/6*10" office:value-type="float" office:value="10" calcext:value-type="float">
            <text:p>10,00</text:p>
          </table:table-cell>
          <table:table-cell table:style-name="ce30" office:value-type="float" office:value="5.5" calcext:value-type="float">
            <text:p>5,5</text:p>
          </table:table-cell>
          <table:table-cell table:style-name="ce30" office:value-type="float" office:value="7" calcext:value-type="float">
            <text:p>7</text:p>
          </table:table-cell>
          <table:table-cell table:style-name="ce66" table:formula="of:=(3/4*[.Y138]+MAX([.Y138];[.Z138]*1)/4)/7*10" office:value-type="float" office:value="8.39285714285714" calcext:value-type="float">
            <text:p>8,3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38]+MAX([.AB138];[.AC138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38]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G138]" office:value-type="float" office:value="8" calcext:value-type="float">
            <text:p>8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Rappuoli</text:p>
          </table:table-cell>
          <table:table-cell table:style-name="ce6" office:value-type="string" calcext:value-type="string">
            <text:p>Luca Alberto</text:p>
          </table:table-cell>
          <table:table-cell table:style-name="ce15" office:value-type="float" office:value="848052" calcext:value-type="float">
            <text:p>848052</text:p>
          </table:table-cell>
          <table:table-cell table:style-name="ce64"/>
          <table:table-cell table:style-name="ce66" table:formula="of:=IF([.I139]&gt;0.5;[.I139];&quot;orale&quot;)" office:value-type="float" office:value="0.685185185185185" calcext:value-type="float">
            <text:p>0,69</text:p>
          </table:table-cell>
          <table:table-cell table:style-name="ce73"/>
          <table:table-cell table:style-name="ce46" table:number-columns-repeated="2"/>
          <table:table-cell table:style-name="ce66" table:formula="of:=([.$L139]+[.$O139]+[.$R139]+[.$U139]+[.$X139]+[.$AA139]+[.$AD139]+[.$AF139]+[.$AH139])/9/2" office:value-type="float" office:value="0.685185185185185" calcext:value-type="float">
            <text:p>0,69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66" table:formula="of:=(3/4*[.J139]+MAX([.J139:.K139])/4)/10*10" office:value-type="float" office:value="4" calcext:value-type="float">
            <text:p>4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39]+MAX([.M139];[.N139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139]+MAX([.P139];[.Q139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139]+MAX([.S139];[.T139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139]+MAX([.V139];[.W139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139]+MAX([.Y139];[.Z139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139]+MAX([.AB139];[.AC139]*1)/4)/8*10" office:value-type="float" office:value="0" calcext:value-type="float">
            <text:p>0</text:p>
          </table:table-cell>
          <table:table-cell table:style-name="ce30"/>
          <table:table-cell table:style-name="ce30" table:formula="of:=[.AE139]/8*10" office:value-type="float" office:value="0" calcext:value-type="float">
            <text:p>0</text:p>
          </table:table-cell>
          <table:table-cell table:style-name="ce30"/>
          <table:table-cell table:style-name="ce30" table:formula="of:=[.AG139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Ricciulli</text:p>
          </table:table-cell>
          <table:table-cell table:style-name="ce6" office:value-type="string" calcext:value-type="string">
            <text:p>Pasquale</text:p>
          </table:table-cell>
          <table:table-cell table:style-name="ce15" office:value-type="float" office:value="923980" calcext:value-type="float">
            <text:p>923980</text:p>
          </table:table-cell>
          <table:table-cell table:style-name="ce64" table:formula="of:=IF([.G140]=&quot;RIT&quot;;&quot;RIT&quot;;IF([.G140]&gt;=18;ROUND([.E140]+[.G140];0);IF([.G140]&gt;=16;MIN(ROUND([.E140]+[.G140];0);18);&quot;RES&quot;)))" office:value-type="float" office:value="21" calcext:value-type="float">
            <text:p>21</text:p>
          </table:table-cell>
          <table:table-cell table:style-name="ce66" table:formula="of:=IF([.I140]&gt;0.5;[.I140];&quot;orale&quot;)" office:value-type="float" office:value="2.23941798941799" calcext:value-type="float">
            <text:p>2,24</text:p>
          </table:table-cell>
          <table:table-cell table:style-name="ce73"/>
          <table:table-cell table:style-name="ce46" office:value-type="float" office:value="19" calcext:value-type="float">
            <text:p>19</text:p>
          </table:table-cell>
          <table:table-cell table:style-name="ce46"/>
          <table:table-cell table:style-name="ce66" table:formula="of:=([.$L140]+[.$O140]+[.$R140]+[.$U140]+[.$X140]+[.$AA140]+[.$AD140]+[.$AF140]+[.$AH140])/9/2" office:value-type="float" office:value="2.23941798941799" calcext:value-type="float">
            <text:p>2,24</text:p>
          </table:table-cell>
          <table:table-cell table:style-name="ce30" office:value-type="float" office:value="4.5" calcext:value-type="float">
            <text:p>4,5</text:p>
          </table:table-cell>
          <table:table-cell table:style-name="ce46"/>
          <table:table-cell table:style-name="ce66" table:formula="of:=(3/4*[.J140]+MAX([.J140:.K140])/4)/10*10" office:value-type="float" office:value="4.5" calcext:value-type="float">
            <text:p>4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40]+MAX([.M140];[.N140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140]+MAX([.P140];[.Q140]*3)/4)/3*10" office:value-type="float" office:value="3.33333333333333" calcext:value-type="float">
            <text:p>3,33</text:p>
          </table:table-cell>
          <table:table-cell table:style-name="ce33" table:number-columns-repeated="2"/>
          <table:table-cell table:style-name="ce73" table:formula="of:=(3/4*[.S140]+MAX([.S140];[.T140]*10)/4)/10*10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V140]+MAX([.V140];[.W140]*6)/4)/6*10" office:value-type="float" office:value="5" calcext:value-type="float">
            <text:p>5,00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6" table:formula="of:=(3/4*[.Y140]+MAX([.Y140];[.Z140]*1)/4)/7*10" office:value-type="float" office:value="7.14285714285714" calcext:value-type="float">
            <text:p>7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40]+MAX([.AB140];[.AC140]*1)/4)/8*1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AE140]/8*1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AG140]" office:value-type="float" office:value="2" calcext:value-type="float">
            <text:p>2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Rimediotti</text:p>
          </table:table-cell>
          <table:table-cell table:style-name="ce6" office:value-type="string" calcext:value-type="string">
            <text:p>Jacopo</text:p>
          </table:table-cell>
          <table:table-cell table:style-name="ce15" office:value-type="float" office:value="893352" calcext:value-type="float">
            <text:p>893352</text:p>
          </table:table-cell>
          <table:table-cell table:style-name="ce64" table:formula="of:=IF([.G141]=&quot;RIT&quot;;&quot;RIT&quot;;IF([.G141]&gt;=18;ROUND([.E141]+[.G141];0);IF([.G141]&gt;=16;MIN(ROUND([.E141]+[.G141];0);18);&quot;RES&quot;)))" office:value-type="float" office:value="25" calcext:value-type="float">
            <text:p>25</text:p>
          </table:table-cell>
          <table:table-cell table:style-name="ce66" office:value-type="float" office:value="2.75" calcext:value-type="float">
            <text:p>2,75</text:p>
          </table:table-cell>
          <table:table-cell table:style-name="ce73"/>
          <table:table-cell table:style-name="ce46" office:value-type="float" office:value="22" calcext:value-type="float">
            <text:p>22</text:p>
          </table:table-cell>
          <table:table-cell table:style-name="ce46"/>
          <table:table-cell table:style-name="ce66" table:formula="of:=([.$L141]+[.$O141]+[.$R141]+[.$U141]+[.$X141]+[.$AA141]+[.$AD141]+[.$AF141]+[.$AH141])/9/2" office:value-type="float" office:value="0" calcext:value-type="float">
            <text:p>0,00</text:p>
          </table:table-cell>
          <table:table-cell table:style-name="ce30"/>
          <table:table-cell table:style-name="ce46"/>
          <table:table-cell table:style-name="ce66" table:formula="of:=(3/4*[.J141]+MAX([.J141:.K141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141]+MAX([.M141];[.N141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141]+MAX([.P141];[.Q141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141]+MAX([.S141];[.T141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141]+MAX([.V141];[.W141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141]+MAX([.Y141];[.Z141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141]+MAX([.AB141];[.AC141]*1)/4)/8*10" office:value-type="float" office:value="0" calcext:value-type="float">
            <text:p>0</text:p>
          </table:table-cell>
          <table:table-cell table:style-name="ce30"/>
          <table:table-cell table:style-name="ce30" table:formula="of:=[.AE141]/8*10" office:value-type="float" office:value="0" calcext:value-type="float">
            <text:p>0</text:p>
          </table:table-cell>
          <table:table-cell table:style-name="ce30"/>
          <table:table-cell table:style-name="ce30" table:formula="of:=[.AG141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Ronconi</text:p>
          </table:table-cell>
          <table:table-cell table:style-name="ce6" office:value-type="string" calcext:value-type="string">
            <text:p>Lorenzo</text:p>
          </table:table-cell>
          <table:table-cell table:style-name="ce15" office:value-type="float" office:value="920948" calcext:value-type="float">
            <text:p>920948</text:p>
          </table:table-cell>
          <table:table-cell table:style-name="ce64" table:formula="of:=IF([.G142]=&quot;RIT&quot;;&quot;RIT&quot;;IF([.G142]&gt;=18;ROUND([.E142]+[.G142];0);IF([.G142]&gt;=16;MIN(ROUND([.E142]+[.G142];0);18);&quot;RES&quot;)))" office:value-type="string" office:string-value="RES" calcext:value-type="string">
            <text:p>RES</text:p>
          </table:table-cell>
          <table:table-cell table:style-name="ce66" table:formula="of:=IF([.I142]&gt;0.5;[.I142];&quot;orale&quot;)" office:value-type="float" office:value="3.64285714285714" calcext:value-type="float">
            <text:p>3,64</text:p>
          </table:table-cell>
          <table:table-cell table:style-name="ce73"/>
          <table:table-cell table:style-name="ce46" office:value-type="float" office:value="13.75" calcext:value-type="float">
            <text:p>13,75</text:p>
          </table:table-cell>
          <table:table-cell table:style-name="ce46"/>
          <table:table-cell table:style-name="ce66" table:formula="of:=([.$L142]+[.$O142]+[.$R142]+[.$U142]+[.$X142]+[.$AA142]+[.$AD142]+[.$AF142]+[.$AH142])/9/2" office:value-type="float" office:value="3.64285714285714" calcext:value-type="float">
            <text:p>3,64</text:p>
          </table:table-cell>
          <table:table-cell table:style-name="ce30" office:value-type="float" office:value="5" calcext:value-type="float">
            <text:p>5</text:p>
          </table:table-cell>
          <table:table-cell table:style-name="ce46"/>
          <table:table-cell table:style-name="ce66" table:formula="of:=(3/4*[.J142]+MAX([.J142:.K142])/4)/10*10" office:value-type="float" office:value="5" calcext:value-type="float">
            <text:p>5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42]+MAX([.M142];[.N142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142]+MAX([.P142];[.Q142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42]+MAX([.S142];[.T142]*10)/4)/10*10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V142]+MAX([.V142];[.W142]*6)/4)/6*10" office:value-type="float" office:value="5" calcext:value-type="float">
            <text:p>5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142]+MAX([.Y142];[.Z142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42]+MAX([.AB142];[.AC142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42]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G142]" office:value-type="float" office:value="7" calcext:value-type="float">
            <text:p>7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Simone</text:p>
          </table:table-cell>
          <table:table-cell table:style-name="ce15" office:value-type="float" office:value="944774" calcext:value-type="float">
            <text:p>944774</text:p>
          </table:table-cell>
          <table:table-cell table:style-name="ce64" table:formula="of:=IF([.F143]=&quot;RIT&quot;;&quot;RIT&quot;;IF([.F143]&gt;=18;ROUND([.E143]+[.F143];0);IF([.F143]&gt;=16;MIN(ROUND([.E143]+[.F143];0);18);&quot;RES&quot;)))" office:value-type="float" office:value="18" calcext:value-type="float">
            <text:p>18</text:p>
          </table:table-cell>
          <table:table-cell table:style-name="ce66" table:formula="of:=IF([.I143]&gt;0.5;[.I143];&quot;orale&quot;)" office:value-type="float" office:value="4.11507936507936" calcext:value-type="float">
            <text:p>4,12</text:p>
          </table:table-cell>
          <table:table-cell table:style-name="ce73" office:value-type="float" office:value="16" calcext:value-type="float">
            <text:p>16</text:p>
          </table:table-cell>
          <table:table-cell table:style-name="ce46" office:value-type="string" calcext:value-type="string">
            <text:p>RIT</text:p>
          </table:table-cell>
          <table:table-cell table:style-name="ce46"/>
          <table:table-cell table:style-name="ce66" table:formula="of:=([.$L143]+[.$O143]+[.$R143]+[.$U143]+[.$X143]+[.$AA143]+[.$AD143]+[.$AF143]+[.$AH143])/9/2" office:value-type="float" office:value="4.11507936507936" calcext:value-type="float">
            <text:p>4,12</text:p>
          </table:table-cell>
          <table:table-cell table:style-name="ce30" office:value-type="float" office:value="5.5" calcext:value-type="float">
            <text:p>5,5</text:p>
          </table:table-cell>
          <table:table-cell table:style-name="ce46"/>
          <table:table-cell table:style-name="ce66" table:formula="of:=(3/4*[.J143]+MAX([.J143:.K143])/4)/10*10" office:value-type="float" office:value="5.5" calcext:value-type="float">
            <text:p>5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43]+MAX([.M143];[.N143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143]+MAX([.P143];[.Q143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43]+MAX([.S143];[.T143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43]+MAX([.V143];[.W143]*6)/4)/6*10" office:value-type="float" office:value="10" calcext:value-type="float">
            <text:p>10,00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143]+MAX([.Y143];[.Z143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43]+MAX([.AB143];[.AC143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43]/8*10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143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1"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Marco</text:p>
          </table:table-cell>
          <table:table-cell table:style-name="ce15" office:value-type="float" office:value="936936" calcext:value-type="float">
            <text:p>936936</text:p>
          </table:table-cell>
          <table:table-cell table:style-name="ce64"/>
          <table:table-cell table:style-name="ce66" table:formula="of:=IF([.I144]&gt;0.5;[.I144];&quot;orale&quot;)" office:value-type="float" office:value="2.47089947089947" calcext:value-type="float">
            <text:p>2,47</text:p>
          </table:table-cell>
          <table:table-cell table:style-name="ce73"/>
          <table:table-cell table:style-name="ce46" table:number-columns-repeated="2"/>
          <table:table-cell table:style-name="ce66" table:formula="of:=([.$L144]+[.$O144]+[.$R144]+[.$U144]+[.$X144]+[.$AA144]+[.$AD144]+[.$AF144]+[.$AH144])/9/2" office:value-type="float" office:value="2.47089947089947" calcext:value-type="float">
            <text:p>2,47</text:p>
          </table:table-cell>
          <table:table-cell table:style-name="ce30"/>
          <table:table-cell table:style-name="ce46"/>
          <table:table-cell table:style-name="ce66" table:formula="of:=(3/4*[.J144]+MAX([.J144:.K144])/4)/10*10" office:value-type="float" office:value="0" calcext:value-type="float">
            <text:p>0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44]+MAX([.M144];[.N144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144]+MAX([.P144];[.Q144]*3)/4)/3*10" office:value-type="float" office:value="3.33333333333333" calcext:value-type="float">
            <text:p>3,33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73" table:formula="of:=(3/4*[.S144]+MAX([.S144];[.T144]*10)/4)/10*10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44]+MAX([.V144];[.W144]*6)/4)/6*10" office:value-type="float" office:value="6.66666666666667" calcext:value-type="float">
            <text:p>6,6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[ha consegnato altro 9/10]</text:p>
          </table:table-cell>
          <table:table-cell table:style-name="ce66" table:formula="of:=[.Y144]/7*10" office:value-type="float" office:value="7.14285714285714" calcext:value-type="float">
            <text:p>7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44]+MAX([.AB144];[.AC144]*1)/4)/8*1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AE144]/8*10" office:value-type="float" office:value="0" calcext:value-type="float">
            <text:p>0</text:p>
          </table:table-cell>
          <table:table-cell table:style-name="ce30"/>
          <table:table-cell table:style-name="ce30" table:formula="of:=[.AG144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1">
          <table:table-cell table:style-name="ce6" office:value-type="string" calcext:value-type="string">
            <text:p>Sacchet</text:p>
          </table:table-cell>
          <table:table-cell table:style-name="ce6" office:value-type="string" calcext:value-type="string">
            <text:p>Eva</text:p>
          </table:table-cell>
          <table:table-cell table:style-name="ce15" office:value-type="float" office:value="880270" calcext:value-type="float">
            <text:p>880270</text:p>
          </table:table-cell>
          <table:table-cell table:style-name="ce64" table:formula="of:=IF([.F145]=&quot;RIT&quot;;&quot;RIT&quot;;IF([.F145]&gt;=18;ROUND([.E145]+[.F145];0);IF([.F145]&gt;=16;MIN(ROUND([.E145]+[.F145];0);18);&quot;RES&quot;)))" office:value-type="string" office:string-value="RES" calcext:value-type="string">
            <text:p>RES</text:p>
          </table:table-cell>
          <table:table-cell table:style-name="ce66" office:value-type="string" calcext:value-type="string">
            <text:p>orale</text:p>
          </table:table-cell>
          <table:table-cell table:style-name="ce73" office:value-type="float" office:value="13" calcext:value-type="float">
            <text:p>13</text:p>
          </table:table-cell>
          <table:table-cell table:style-name="ce46" table:number-columns-repeated="2"/>
          <table:table-cell table:style-name="ce66"/>
          <table:table-cell table:style-name="ce30"/>
          <table:table-cell table:style-name="ce46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73"/>
          <table:table-cell table:style-name="ce33" table:number-columns-repeated="2"/>
          <table:table-cell table:style-name="ce66"/>
          <table:table-cell table:style-name="ce30" table:number-columns-repeated="2"/>
          <table:table-cell table:style-name="ce66"/>
          <table:table-cell table:style-name="ce46" table:number-columns-repeated="2"/>
          <table:table-cell table:style-name="ce73"/>
          <table:table-cell table:style-name="ce30" table:number-columns-repeated="4"/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Sacchetti</text:p>
          </table:table-cell>
          <table:table-cell table:style-name="ce6" office:value-type="string" calcext:value-type="string">
            <text:p>Alessandro</text:p>
          </table:table-cell>
          <table:table-cell table:style-name="ce15" office:value-type="float" office:value="948625" calcext:value-type="float">
            <text:p>948625</text:p>
          </table:table-cell>
          <table:table-cell table:style-name="ce64"/>
          <table:table-cell table:style-name="ce66" table:formula="of:=IF([.I146]&gt;0.5;[.I146];&quot;orale&quot;)" office:value-type="float" office:value="1.96031746031746" calcext:value-type="float">
            <text:p>1,96</text:p>
          </table:table-cell>
          <table:table-cell table:style-name="ce73"/>
          <table:table-cell table:style-name="ce46" table:number-columns-repeated="2"/>
          <table:table-cell table:style-name="ce66" table:formula="of:=([.$L146]+[.$O146]+[.$R146]+[.$U146]+[.$X146]+[.$AA146]+[.$AD146]+[.$AF146]+[.$AH146])/9/2" office:value-type="float" office:value="1.96031746031746" calcext:value-type="float">
            <text:p>1,96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66" table:formula="of:=(3/4*[.J146]+MAX([.J146:.K146])/4)/10*10" office:value-type="float" office:value="4" calcext:value-type="float">
            <text:p>4,00</text:p>
          </table:table-cell>
          <table:table-cell table:style-name="ce33" table:number-columns-repeated="2"/>
          <table:table-cell table:style-name="ce66" table:formula="of:=(3/4*[.M146]+MAX([.M146];[.N146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146]+MAX([.P146];[.Q146]*3)/4)/3*10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46]+MAX([.S146];[.T146]*10)/4)/10*10" office:value-type="float" office:value="10" calcext:value-type="float">
            <text:p>10</text:p>
          </table:table-cell>
          <table:table-cell table:style-name="ce33" table:number-columns-repeated="2"/>
          <table:table-cell table:style-name="ce66" table:formula="of:=(3/4*[.V146]+MAX([.V146];[.W146]*6)/4)/6*10" office:value-type="float" office:value="0" calcext:value-type="float">
            <text:p>0,00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146]+MAX([.Y146];[.Z146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46]+MAX([.AB146];[.AC146]*1)/4)/8*10" office:value-type="float" office:value="10" calcext:value-type="float">
            <text:p>10</text:p>
          </table:table-cell>
          <table:table-cell table:style-name="ce30"/>
          <table:table-cell table:style-name="ce30" table:formula="of:=[.AE146]/8*1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G146]" office:value-type="float" office:value="7" calcext:value-type="float">
            <text:p>7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Schinoppi</text:p>
          </table:table-cell>
          <table:table-cell table:style-name="ce6" office:value-type="string" calcext:value-type="string">
            <text:p>Andrea</text:p>
          </table:table-cell>
          <table:table-cell table:style-name="ce15" office:value-type="float" office:value="920748" calcext:value-type="float">
            <text:p>920748</text:p>
          </table:table-cell>
          <table:table-cell table:style-name="ce64" table:formula="of:=IF([.F147]=&quot;RIT&quot;;&quot;RIT&quot;;IF([.F147]&gt;=18;ROUND([.E147]+[.F147];0);IF([.F147]&gt;=16;MIN(ROUND([.E147]+[.F147];0);18);&quot;RES&quot;)))" office:value-type="float" office:value="18" calcext:value-type="float">
            <text:p>18</text:p>
          </table:table-cell>
          <table:table-cell table:style-name="ce66" table:formula="of:=IF([.I147]&gt;0.5;[.I147];&quot;orale&quot;)" office:value-type="float" office:value="3.87830687830688" calcext:value-type="float">
            <text:p>3,88</text:p>
          </table:table-cell>
          <table:table-cell table:style-name="ce73" office:value-type="float" office:value="17.5" calcext:value-type="float">
            <text:p>17,5</text:p>
          </table:table-cell>
          <table:table-cell table:style-name="ce46" office:value-type="float" office:value="13" calcext:value-type="float">
            <text:p>13</text:p>
          </table:table-cell>
          <table:table-cell table:style-name="ce46"/>
          <table:table-cell table:style-name="ce66" table:formula="of:=([.$L147]+[.$O147]+[.$R147]+[.$U147]+[.$X147]+[.$AA147]+[.$AD147]+[.$AF147]+[.$AH147])/9/2" office:value-type="float" office:value="3.87830687830688" calcext:value-type="float">
            <text:p>3,88</text:p>
          </table:table-cell>
          <table:table-cell table:style-name="ce30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47]+MAX([.J147:.K147])/4)/10*10" office:value-type="float" office:value="5.5" calcext:value-type="float">
            <text:p>5,5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147]+MAX([.M147];[.N147]*6)/4)/6*10" office:value-type="float" office:value="8.75" calcext:value-type="float">
            <text:p>8,7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P147]+MAX([.P147];[.Q147]*3)/4)/3*10" office:value-type="float" office:value="7.5" calcext:value-type="float">
            <text:p>7,5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47]+MAX([.S147];[.T147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47]+MAX([.V147];[.W147]*6)/4)/6*10" office:value-type="float" office:value="6.66666666666667" calcext:value-type="float">
            <text:p>6,67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6" table:formula="of:=(3/4*[.Y147]+MAX([.Y147];[.Z147]*1)/4)/7*10" office:value-type="float" office:value="7.14285714285714" calcext:value-type="float">
            <text:p>7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47]+MAX([.AB147];[.AC147]*1)/4)/8*1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147]/8*10" office:value-type="float" office:value="6.25" calcext:value-type="float">
            <text:p>6,25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G147]" office:value-type="float" office:value="8" calcext:value-type="float">
            <text:p>8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Scorzafava</text:p>
          </table:table-cell>
          <table:table-cell table:style-name="ce6" office:value-type="string" calcext:value-type="string">
            <text:p>Matteo</text:p>
          </table:table-cell>
          <table:table-cell table:style-name="ce15" office:value-type="float" office:value="765925" calcext:value-type="float">
            <text:p>765925</text:p>
          </table:table-cell>
          <table:table-cell table:style-name="ce64"/>
          <table:table-cell table:style-name="ce66" table:formula="of:=IF([.I148]&gt;0.5;[.I148];&quot;orale&quot;)" office:value-type="float" office:value="1.31944444444444" calcext:value-type="float">
            <text:p>1,32</text:p>
          </table:table-cell>
          <table:table-cell table:style-name="ce73"/>
          <table:table-cell table:style-name="ce46" table:number-columns-repeated="2"/>
          <table:table-cell table:style-name="ce66" table:formula="of:=([.$L148]+[.$O148]+[.$R148]+[.$U148]+[.$X148]+[.$AA148]+[.$AD148]+[.$AF148]+[.$AH148])/9/2" office:value-type="float" office:value="1.31944444444444" calcext:value-type="float">
            <text:p>1,32</text:p>
          </table:table-cell>
          <table:table-cell table:style-name="ce30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48]+MAX([.J148:.K148])/4)/10*10" office:value-type="float" office:value="6.25" calcext:value-type="float">
            <text:p>6,2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148]+MAX([.M148];[.N148]*6)/4)/6*10" office:value-type="float" office:value="7.5" calcext:value-type="float">
            <text:p>7,5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P148]+MAX([.P148];[.Q148]*3)/4)/3*10" office:value-type="float" office:value="10" calcext:value-type="float">
            <text:p>10,00</text:p>
          </table:table-cell>
          <table:table-cell table:style-name="ce33" table:number-columns-repeated="2"/>
          <table:table-cell table:style-name="ce73" table:formula="of:=(3/4*[.S148]+MAX([.S148];[.T148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148]+MAX([.V148];[.W148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148]+MAX([.Y148];[.Z148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148]+MAX([.AB148];[.AC148]*1)/4)/8*10" office:value-type="float" office:value="0" calcext:value-type="float">
            <text:p>0</text:p>
          </table:table-cell>
          <table:table-cell table:style-name="ce30"/>
          <table:table-cell table:style-name="ce30" table:formula="of:=[.AE148]/8*10" office:value-type="float" office:value="0" calcext:value-type="float">
            <text:p>0</text:p>
          </table:table-cell>
          <table:table-cell table:style-name="ce30"/>
          <table:table-cell table:style-name="ce30" table:formula="of:=[.AG148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Sghinolfi</text:p>
          </table:table-cell>
          <table:table-cell table:style-name="ce6" office:value-type="string" calcext:value-type="string">
            <text:p>Niccolo`</text:p>
          </table:table-cell>
          <table:table-cell table:style-name="ce15" office:value-type="float" office:value="915625" calcext:value-type="float">
            <text:p>915625</text:p>
          </table:table-cell>
          <table:table-cell table:style-name="ce64" table:formula="of:=IF([.F149]=&quot;RIT&quot;;&quot;RIT&quot;;IF([.F149]&gt;=18;ROUND([.E149]+[.F149];0);IF([.F149]&gt;=16;MIN(ROUND([.E149]+[.F149];0);18);&quot;RES&quot;)))" office:value-type="float" office:value="18" calcext:value-type="float">
            <text:p>18</text:p>
          </table:table-cell>
          <table:table-cell table:style-name="ce66" table:formula="of:=IF([.I149]&gt;0.5;[.I149];&quot;orale&quot;)" office:value-type="float" office:value="2.68915343915344" calcext:value-type="float">
            <text:p>2,69</text:p>
          </table:table-cell>
          <table:table-cell table:style-name="ce73" office:value-type="float" office:value="16.5" calcext:value-type="float">
            <text:p>16,5</text:p>
          </table:table-cell>
          <table:table-cell table:style-name="ce46" table:number-columns-repeated="2"/>
          <table:table-cell table:style-name="ce66" table:formula="of:=([.$L149]+[.$O149]+[.$R149]+[.$U149]+[.$X149]+[.$AA149]+[.$AD149]+[.$AF149]+[.$AH149])/9/2" office:value-type="float" office:value="2.68915343915344" calcext:value-type="float">
            <text:p>2,69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66" table:formula="of:=(3/4*[.J149]+MAX([.J149:.K149])/4)/10*10" office:value-type="float" office:value="4" calcext:value-type="float">
            <text:p>4,0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M149]+MAX([.M149];[.N149]*6)/4)/6*10" office:value-type="float" office:value="10" calcext:value-type="float">
            <text:p>10,0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149]+MAX([.P149];[.Q149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49]+MAX([.S149];[.T149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49]+MAX([.V149];[.W149]*6)/4)/6*10" office:value-type="float" office:value="6.66666666666667" calcext:value-type="float">
            <text:p>6,67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149]+MAX([.Y149];[.Z149]*1)/4)/7*10" office:value-type="float" office:value="3.57142857142857" calcext:value-type="float">
            <text:p>3,57</text:p>
          </table:table-cell>
          <table:table-cell table:style-name="ce46" table:number-columns-repeated="2"/>
          <table:table-cell table:style-name="ce73" table:formula="of:=(3/4*[.AB149]+MAX([.AB149];[.AC149]*1)/4)/8*1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formula="of:=[.AE149]/8*10" office:value-type="float" office:value="7.5" calcext:value-type="float">
            <text:p>7,5</text:p>
          </table:table-cell>
          <table:table-cell table:style-name="ce30"/>
          <table:table-cell table:style-name="ce30" table:formula="of:=[.AG149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Signoretta</text:p>
          </table:table-cell>
          <table:table-cell table:style-name="ce6" office:value-type="string" calcext:value-type="string">
            <text:p>Nicolo` Vincenzo</text:p>
          </table:table-cell>
          <table:table-cell table:style-name="ce15" office:value-type="float" office:value="948867" calcext:value-type="float">
            <text:p>948867</text:p>
          </table:table-cell>
          <table:table-cell table:style-name="ce64" table:formula="of:=IF([.F150]=&quot;RIT&quot;;&quot;RIT&quot;;IF([.F150]&gt;=18;ROUND([.E150]+[.F150];0);IF([.F150]&gt;=16;MIN(ROUND([.E150]+[.F150];0);18);&quot;RES&quot;)))" office:value-type="float" office:value="22" calcext:value-type="float">
            <text:p>22</text:p>
          </table:table-cell>
          <table:table-cell table:style-name="ce66" table:formula="of:=IF([.I150]&gt;0.5;[.I150];&quot;orale&quot;)" office:value-type="float" office:value="3.49404761904762" calcext:value-type="float">
            <text:p>3,49</text:p>
          </table:table-cell>
          <table:table-cell table:style-name="ce73" office:value-type="float" office:value="19" calcext:value-type="float">
            <text:p>19</text:p>
          </table:table-cell>
          <table:table-cell table:style-name="ce46" table:number-columns-repeated="2"/>
          <table:table-cell table:style-name="ce66" table:formula="of:=([.$L150]+[.$O150]+[.$R150]+[.$U150]+[.$X150]+[.$AA150]+[.$AD150]+[.$AF150]+[.$AH150])/9/2" office:value-type="float" office:value="3.49404761904762" calcext:value-type="float">
            <text:p>3,49</text:p>
          </table:table-cell>
          <table:table-cell table:style-name="ce30" office:value-type="float" office:value="4.5" calcext:value-type="float">
            <text:p>4,5</text:p>
          </table:table-cell>
          <table:table-cell table:style-name="ce46"/>
          <table:table-cell table:style-name="ce66" table:formula="of:=(3/4*[.J150]+MAX([.J150:.K150])/4)/10*10" office:value-type="float" office:value="4.5" calcext:value-type="float">
            <text:p>4,5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M150]+MAX([.M150];[.N150]*6)/4)/6*10" office:value-type="float" office:value="6.66666666666667" calcext:value-type="float">
            <text:p>6,6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P150]+MAX([.P150];[.Q150]*3)/4)/3*10" office:value-type="float" office:value="7.5" calcext:value-type="float">
            <text:p>7,5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50]+MAX([.S150];[.T150]*10)/4)/10*10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V150]+MAX([.V150];[.W150]*6)/4)/6*10" office:value-type="float" office:value="3.33333333333333" calcext:value-type="float">
            <text:p>3,33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6" table:formula="of:=(3/4*[.Y150]+MAX([.Y150];[.Z150]*1)/4)/7*10" office:value-type="float" office:value="7.14285714285714" calcext:value-type="float">
            <text:p>7,14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50]+MAX([.AB150];[.AC150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150]/8*10" office:value-type="float" office:value="8.75" calcext:value-type="float">
            <text:p>8,75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G150]" office:value-type="float" office:value="5" calcext:value-type="float">
            <text:p>5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Signorini</text:p>
          </table:table-cell>
          <table:table-cell table:style-name="ce6" office:value-type="string" calcext:value-type="string">
            <text:p>Leonardo</text:p>
          </table:table-cell>
          <table:table-cell table:style-name="ce15" office:value-type="float" office:value="923470" calcext:value-type="float">
            <text:p>923470</text:p>
          </table:table-cell>
          <table:table-cell table:style-name="ce64" table:formula="of:=IF([.F151]=&quot;RIT&quot;;&quot;RIT&quot;;IF([.F151]&gt;=18;ROUND([.E151]+[.F151];0);IF([.F151]&gt;=16;MIN(ROUND([.E151]+[.F151];0);18);&quot;RES&quot;)))" office:value-type="float" office:value="22" calcext:value-type="float">
            <text:p>22</text:p>
          </table:table-cell>
          <table:table-cell table:style-name="ce66" table:formula="of:=IF([.I151]&gt;0.5;[.I151];&quot;orale&quot;)" office:value-type="float" office:value="3.02579365079365" calcext:value-type="float">
            <text:p>3,03</text:p>
          </table:table-cell>
          <table:table-cell table:style-name="ce73" office:value-type="float" office:value="18.5" calcext:value-type="float">
            <text:p>18,5</text:p>
          </table:table-cell>
          <table:table-cell table:style-name="ce46" office:value-type="float" office:value="12" calcext:value-type="float">
            <text:p>12</text:p>
          </table:table-cell>
          <table:table-cell table:style-name="ce46"/>
          <table:table-cell table:style-name="ce66" table:formula="of:=([.$L151]+[.$O151]+[.$R151]+[.$U151]+[.$X151]+[.$AA151]+[.$AD151]+[.$AF151]+[.$AH151])/9/2" office:value-type="float" office:value="3.02579365079365" calcext:value-type="float">
            <text:p>3,03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66" table:formula="of:=(3/4*[.J151]+MAX([.J151:.K151])/4)/10*10" office:value-type="float" office:value="4" calcext:value-type="float">
            <text:p>4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51]+MAX([.M151];[.N151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151]+MAX([.P151];[.Q151]*3)/4)/3*10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51]+MAX([.S151];[.T151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51]+MAX([.V151];[.W151]*6)/4)/6*10" office:value-type="float" office:value="6.66666666666667" calcext:value-type="float">
            <text:p>6,67</text:p>
          </table:table-cell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66" table:formula="of:=(3/4*[.Y151]+MAX([.Y151];[.Z151]*1)/4)/7*10" office:value-type="float" office:value="5.71428571428571" calcext:value-type="float">
            <text:p>5,71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73" table:formula="of:=(3/4*[.AB151]+MAX([.AB151];[.AC151]*1)/4)/8*10" office:value-type="float" office:value="3.75" calcext:value-type="float">
            <text:p>3,75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51]/8*1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formula="of:=[.AG151]" office:value-type="float" office:value="6" calcext:value-type="float">
            <text:p>6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Tabanelli</text:p>
          </table:table-cell>
          <table:table-cell table:style-name="ce6" office:value-type="string" calcext:value-type="string">
            <text:p>Luca</text:p>
          </table:table-cell>
          <table:table-cell table:style-name="ce15" office:value-type="float" office:value="802131" calcext:value-type="float">
            <text:p>802131</text:p>
          </table:table-cell>
          <table:table-cell table:style-name="ce64" table:formula="of:=IF([.F152]=&quot;RIT&quot;;&quot;RIT&quot;;IF([.F152]&gt;=18;ROUND([.E152]+[.F152];0);IF([.F152]&gt;=16;MIN(ROUND([.E152]+[.F152];0);18);&quot;RES&quot;)))" office:value-type="float" office:value="23" calcext:value-type="float">
            <text:p>23</text:p>
          </table:table-cell>
          <table:table-cell table:style-name="ce66" table:formula="of:=IF([.I152]&gt;0.5;[.I152];&quot;orale&quot;)" office:value-type="float" office:value="3.43915343915344" calcext:value-type="float">
            <text:p>3,44</text:p>
          </table:table-cell>
          <table:table-cell table:style-name="ce73" office:value-type="float" office:value="19.5" calcext:value-type="float">
            <text:p>19,5</text:p>
          </table:table-cell>
          <table:table-cell table:style-name="ce46" office:value-type="float" office:value="15" calcext:value-type="float">
            <text:p>15</text:p>
          </table:table-cell>
          <table:table-cell table:style-name="ce46"/>
          <table:table-cell table:style-name="ce66" table:formula="of:=([.$L152]+[.$O152]+[.$R152]+[.$U152]+[.$X152]+[.$AA152]+[.$AD152]+[.$AF152]+[.$AH152])/9/2" office:value-type="float" office:value="3.43915343915344" calcext:value-type="float">
            <text:p>3,44</text:p>
          </table:table-cell>
          <table:table-cell table:style-name="ce30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52]+MAX([.J152:.K152])/4)/10*10" office:value-type="float" office:value="7" calcext:value-type="float">
            <text:p>7,0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M152]+MAX([.M152];[.N152]*6)/4)/6*10" office:value-type="float" office:value="10" calcext:value-type="float">
            <text:p>10,0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152]+MAX([.P152];[.Q152]*3)/4)/3*10" office:value-type="float" office:value="6.66666666666667" calcext:value-type="float">
            <text:p>6,67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73" table:formula="of:=(3/4*[.S152]+MAX([.S152];[.T152]*10)/4)/10*10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52]+MAX([.V152];[.W152]*6)/4)/6*10" office:value-type="float" office:value="6.66666666666667" calcext:value-type="float">
            <text:p>6,67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152]+MAX([.Y152];[.Z152]*1)/4)/7*10" office:value-type="float" office:value="3.57142857142857" calcext:value-type="float">
            <text:p>3,57</text:p>
          </table:table-cell>
          <table:table-cell table:style-name="ce46" office:value-type="float" office:value="7" calcext:value-type="float">
            <text:p>7</text:p>
          </table:table-cell>
          <table:table-cell table:style-name="ce46"/>
          <table:table-cell table:style-name="ce73" table:formula="of:=(3/4*[.AB152]+MAX([.AB152];[.AC152]*1)/4)/8*10" office:value-type="float" office:value="8.75" calcext:value-type="float">
            <text:p>8,75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152]/8*10" office:value-type="float" office:value="6.25" calcext:value-type="float">
            <text:p>6,25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formula="of:=[.AG152]" office:value-type="float" office:value="4" calcext:value-type="float">
            <text:p>4</text:p>
          </table:table-cell>
          <table:table-cell table:style-name="ce17" table:number-columns-repeated="17"/>
          <table:table-cell table:number-columns-repeated="14"/>
        </table:table-row>
        <table:table-row table:style-name="ro5">
          <table:table-cell table:style-name="ce6" office:value-type="string" calcext:value-type="string">
            <text:p>Testonda</text:p>
          </table:table-cell>
          <table:table-cell table:style-name="ce6" office:value-type="string" calcext:value-type="string">
            <text:p>Francesco</text:p>
          </table:table-cell>
          <table:table-cell table:style-name="ce15" office:value-type="float" office:value="923549" calcext:value-type="float">
            <text:p>923549</text:p>
          </table:table-cell>
          <table:table-cell table:style-name="ce64" table:formula="of:=IF([.F153]=&quot;RIT&quot;;&quot;RIT&quot;;IF([.F153]&gt;=18;ROUND([.E153]+[.F153];0);IF([.F153]&gt;=16;MIN(ROUND([.E153]+[.F153];0);18);&quot;RES&quot;)))" office:value-type="string" office:string-value="RIT" calcext:value-type="string">
            <text:p>RIT</text:p>
          </table:table-cell>
          <table:table-cell table:style-name="ce66" table:formula="of:=IF([.I153]&gt;0.5;[.I153];&quot;orale&quot;)" office:value-type="float" office:value="2.89219576719577" calcext:value-type="float">
            <text:p>2,89</text:p>
          </table:table-cell>
          <table:table-cell table:style-name="ce73" office:value-type="string" calcext:value-type="string">
            <text:p>RIT</text:p>
          </table:table-cell>
          <table:table-cell table:style-name="ce46" table:number-columns-repeated="2"/>
          <table:table-cell table:style-name="ce66" table:formula="of:=([.$L153]+[.$O153]+[.$R153]+[.$U153]+[.$X153]+[.$AA153]+[.$AD153]+[.$AF153]+[.$AH153])/9/2" office:value-type="float" office:value="2.89219576719577" calcext:value-type="float">
            <text:p>2,89</text:p>
          </table:table-cell>
          <table:table-cell table:style-name="ce30" office:value-type="float" office:value="2.5" calcext:value-type="float">
            <text:p>2,5</text:p>
          </table:table-cell>
          <table:table-cell table:style-name="ce46"/>
          <table:table-cell table:style-name="ce66" table:formula="of:=(3/4*[.J153]+MAX([.J153:.K153])/4)/10*10" office:value-type="float" office:value="2.5" calcext:value-type="float">
            <text:p>2,50</text:p>
          </table:table-cell>
          <table:table-cell table:style-name="ce33" table:number-columns-repeated="2"/>
          <table:table-cell table:style-name="ce66" table:formula="of:=(3/4*[.M153]+MAX([.M153];[.N153]*6)/4)/6*10" office:value-type="float" office:value="0" calcext:value-type="float">
            <text:p>0,00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66" table:formula="of:=(3/4*[.P153]+MAX([.P153];[.Q153]*3)/4)/3*10" office:value-type="float" office:value="2.5" calcext:value-type="float">
            <text:p>2,5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53]+MAX([.S153];[.T153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53]+MAX([.V153];[.W153]*6)/4)/6*10" office:value-type="float" office:value="6.66666666666667" calcext:value-type="float">
            <text:p>6,67</text:p>
          </table:table-cell>
          <table:table-cell table:style-name="ce30" office:value-type="float" office:value="3.5" calcext:value-type="float">
            <text:p>3,5</text:p>
          </table:table-cell>
          <table:table-cell table:style-name="ce30" office:value-type="float" office:value="6" calcext:value-type="float">
            <text:p>6</text:p>
          </table:table-cell>
          <table:table-cell table:style-name="ce66" table:formula="of:=(3/4*[.Y153]+MAX([.Y153];[.Z153]*1)/4)/7*10" office:value-type="float" office:value="5.89285714285714" calcext:value-type="float">
            <text:p>5,8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53]+MAX([.AB153];[.AC153]*1)/4)/8*1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formula="of:=[.AE153]/8*10" office:value-type="float" office:value="7.5" calcext:value-type="float">
            <text:p>7,5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G153]" office:value-type="float" office:value="7" calcext:value-type="float">
            <text:p>7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Tartagni</text:p>
          </table:table-cell>
          <table:table-cell table:style-name="ce6" office:value-type="string" calcext:value-type="string">
            <text:p>Manuel</text:p>
          </table:table-cell>
          <table:table-cell table:style-name="ce15" office:value-type="float" office:value="915563" calcext:value-type="float">
            <text:p>915563</text:p>
          </table:table-cell>
          <table:table-cell table:style-name="ce64"/>
          <table:table-cell table:style-name="ce66" table:formula="of:=IF([.I154]&gt;0.5;[.I154];&quot;orale&quot;)" office:value-type="float" office:value="2.03439153439153" calcext:value-type="float">
            <text:p>2,03</text:p>
          </table:table-cell>
          <table:table-cell table:style-name="ce73"/>
          <table:table-cell table:style-name="ce46" table:number-columns-repeated="2"/>
          <table:table-cell table:style-name="ce66" table:formula="of:=([.$L154]+[.$O154]+[.$R154]+[.$U154]+[.$X154]+[.$AA154]+[.$AD154]+[.$AF154]+[.$AH154])/9/2" office:value-type="float" office:value="2.03439153439153" calcext:value-type="float">
            <text:p>2,03</text:p>
          </table:table-cell>
          <table:table-cell table:style-name="ce30" office:value-type="float" office:value="5" calcext:value-type="float">
            <text:p>5</text:p>
          </table:table-cell>
          <table:table-cell table:style-name="ce46"/>
          <table:table-cell table:style-name="ce66" table:formula="of:=(3/4*[.J154]+MAX([.J154:.K154])/4)/10*10" office:value-type="float" office:value="5" calcext:value-type="float">
            <text:p>5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54]+MAX([.M154];[.N154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154]+MAX([.P154];[.Q154]*3)/4)/3*10" office:value-type="float" office:value="0" calcext:value-type="float">
            <text:p>0,00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73" table:formula="of:=(3/4*[.S154]+MAX([.S154];[.T154]*10)/4)/10*10" office:value-type="float" office:value="9" calcext:value-type="float">
            <text:p>9</text:p>
          </table:table-cell>
          <table:table-cell table:style-name="ce33" table:number-columns-repeated="2"/>
          <table:table-cell table:style-name="ce66" table:formula="of:=(3/4*[.V154]+MAX([.V154];[.W154]*6)/4)/6*10" office:value-type="float" office:value="0" calcext:value-type="float">
            <text:p>0,00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154]+MAX([.Y154];[.Z154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54]+MAX([.AB154];[.AC154]*1)/4)/8*10" office:value-type="float" office:value="10" calcext:value-type="float">
            <text:p>10</text:p>
          </table:table-cell>
          <table:table-cell table:style-name="ce30"/>
          <table:table-cell table:style-name="ce30" table:formula="of:=[.AE154]/8*10" office:value-type="float" office:value="0" calcext:value-type="float">
            <text:p>0</text:p>
          </table:table-cell>
          <table:table-cell table:style-name="ce30"/>
          <table:table-cell table:style-name="ce30" table:formula="of:=[.AG154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Tazza</text:p>
          </table:table-cell>
          <table:table-cell table:style-name="ce6" office:value-type="string" calcext:value-type="string">
            <text:p>Claudio</text:p>
          </table:table-cell>
          <table:table-cell table:style-name="ce15" office:value-type="float" office:value="843089" calcext:value-type="float">
            <text:p>843089</text:p>
          </table:table-cell>
          <table:table-cell table:style-name="ce64"/>
          <table:table-cell table:style-name="ce66" table:formula="of:=IF([.I155]&gt;0.5;[.I155];&quot;orale&quot;)" office:value-type="string" office:string-value="orale" calcext:value-type="string">
            <text:p>orale</text:p>
          </table:table-cell>
          <table:table-cell table:style-name="ce73"/>
          <table:table-cell table:style-name="ce46" table:number-columns-repeated="2"/>
          <table:table-cell table:style-name="ce66" table:formula="of:=([.$L155]+[.$O155]+[.$R155]+[.$U155]+[.$X155]+[.$AA155]+[.$AD155]+[.$AF155]+[.$AH155])/9/2" office:value-type="float" office:value="0.326388888888889" calcext:value-type="float">
            <text:p>0,33</text:p>
          </table:table-cell>
          <table:table-cell table:style-name="ce30" office:value-type="float" office:value="4.5" calcext:value-type="float">
            <text:p>4,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55]+MAX([.J155:.K155])/4)/10*10" office:value-type="float" office:value="5.875" calcext:value-type="float">
            <text:p>5,88</text:p>
          </table:table-cell>
          <table:table-cell table:style-name="ce33" table:number-columns-repeated="2"/>
          <table:table-cell table:style-name="ce66" table:formula="of:=(3/4*[.M155]+MAX([.M155];[.N155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155]+MAX([.P155];[.Q155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155]+MAX([.S155];[.T155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155]+MAX([.V155];[.W155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155]+MAX([.Y155];[.Z155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155]+MAX([.AB155];[.AC155]*1)/4)/8*10" office:value-type="float" office:value="0" calcext:value-type="float">
            <text:p>0</text:p>
          </table:table-cell>
          <table:table-cell table:style-name="ce30"/>
          <table:table-cell table:style-name="ce30" table:formula="of:=[.AE155]/8*10" office:value-type="float" office:value="0" calcext:value-type="float">
            <text:p>0</text:p>
          </table:table-cell>
          <table:table-cell table:style-name="ce30"/>
          <table:table-cell table:style-name="ce30" table:formula="of:=[.AG155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Tosoroni</text:p>
          </table:table-cell>
          <table:table-cell table:style-name="ce6" office:value-type="string" calcext:value-type="string">
            <text:p>Anna</text:p>
          </table:table-cell>
          <table:table-cell table:style-name="ce15" office:value-type="float" office:value="881212" calcext:value-type="float">
            <text:p>881212</text:p>
          </table:table-cell>
          <table:table-cell table:style-name="ce64" table:formula="of:=IF([.G156]=&quot;RIT&quot;;&quot;RIT&quot;;IF([.G156]&gt;=18;ROUND([.E156]+[.G156];0);IF([.G156]&gt;=16;MIN(ROUND([.E156]+[.G156];0);18);&quot;RES&quot;)))" office:value-type="float" office:value="24" calcext:value-type="float">
            <text:p>24</text:p>
          </table:table-cell>
          <table:table-cell table:style-name="ce66" office:value-type="float" office:value="2.45" calcext:value-type="float">
            <text:p>2,45</text:p>
          </table:table-cell>
          <table:table-cell table:style-name="ce73"/>
          <table:table-cell table:style-name="ce46" office:value-type="float" office:value="21.5" calcext:value-type="float">
            <text:p>21,5</text:p>
          </table:table-cell>
          <table:table-cell table:style-name="ce46"/>
          <table:table-cell table:style-name="ce66" table:formula="of:=([.$L156]+[.$O156]+[.$R156]+[.$U156]+[.$X156]+[.$AA156]+[.$AD156]+[.$AF156]+[.$AH156])/9/2" office:value-type="float" office:value="0" calcext:value-type="float">
            <text:p>0,00</text:p>
          </table:table-cell>
          <table:table-cell table:style-name="ce30"/>
          <table:table-cell table:style-name="ce46"/>
          <table:table-cell table:style-name="ce66" table:formula="of:=(3/4*[.J156]+MAX([.J156:.K156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156]+MAX([.M156];[.N156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156]+MAX([.P156];[.Q156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156]+MAX([.S156];[.T156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156]+MAX([.V156];[.W156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156]+MAX([.Y156];[.Z156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156]+MAX([.AB156];[.AC156]*1)/4)/8*10" office:value-type="float" office:value="0" calcext:value-type="float">
            <text:p>0</text:p>
          </table:table-cell>
          <table:table-cell table:style-name="ce30"/>
          <table:table-cell table:style-name="ce30" table:formula="of:=[.AE156]/8*10" office:value-type="float" office:value="0" calcext:value-type="float">
            <text:p>0</text:p>
          </table:table-cell>
          <table:table-cell table:style-name="ce30"/>
          <table:table-cell table:style-name="ce30" table:formula="of:=[.AG156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Tozzi</text:p>
          </table:table-cell>
          <table:table-cell table:style-name="ce6" office:value-type="string" calcext:value-type="string">
            <text:p>Lorenzo</text:p>
          </table:table-cell>
          <table:table-cell table:style-name="ce15" office:value-type="float" office:value="825662" calcext:value-type="float">
            <text:p>825662</text:p>
          </table:table-cell>
          <table:table-cell table:style-name="ce64" table:formula="of:=IF([.G157]=&quot;RIT&quot;;&quot;RIT&quot;;IF([.G157]&gt;=18;ROUND([.E157]+[.G157];0);IF([.G157]&gt;=16;MIN(ROUND([.E157]+[.G157];0);18);&quot;RES&quot;)))" office:value-type="float" office:value="28" calcext:value-type="float">
            <text:p>28</text:p>
          </table:table-cell>
          <table:table-cell table:style-name="ce66" table:formula="of:=IF([.I157]&gt;0.5;[.I157];&quot;orale&quot;)" office:value-type="float" office:value="4.74470899470899" calcext:value-type="float">
            <text:p>4,74</text:p>
          </table:table-cell>
          <table:table-cell table:style-name="ce73"/>
          <table:table-cell table:style-name="ce46" office:value-type="float" office:value="23" calcext:value-type="float">
            <text:p>23</text:p>
          </table:table-cell>
          <table:table-cell table:style-name="ce46"/>
          <table:table-cell table:style-name="ce66" table:formula="of:=([.$L157]+[.$O157]+[.$R157]+[.$U157]+[.$X157]+[.$AA157]+[.$AD157]+[.$AF157]+[.$AH157])/9/2" office:value-type="float" office:value="4.74470899470899" calcext:value-type="float">
            <text:p>4,74</text:p>
          </table:table-cell>
          <table:table-cell table:style-name="ce30" office:value-type="float" office:value="8.5" calcext:value-type="float">
            <text:p>8,5</text:p>
          </table:table-cell>
          <table:table-cell table:style-name="ce46"/>
          <table:table-cell table:style-name="ce66" table:formula="of:=(3/4*[.J157]+MAX([.J157:.K157])/4)/10*10" office:value-type="float" office:value="8.5" calcext:value-type="float">
            <text:p>8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57]+MAX([.M157];[.N157]*6)/4)/6*10" office:value-type="float" office:value="8.33333333333333" calcext:value-type="float">
            <text:p>8,33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P157]+MAX([.P157];[.Q157]*3)/4)/3*10" office:value-type="float" office:value="10" calcext:value-type="float">
            <text:p>1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57]+MAX([.S157];[.T157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57]+MAX([.V157];[.W157]*6)/4)/6*10" office:value-type="float" office:value="10" calcext:value-type="float">
            <text:p>10,00</text:p>
          </table:table-cell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66" table:formula="of:=(3/4*[.Y157]+MAX([.Y157];[.Z157]*1)/4)/7*10" office:value-type="float" office:value="8.57142857142857" calcext:value-type="float">
            <text:p>8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57]+MAX([.AB157];[.AC157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57]/8*10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157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Trondoli</text:p>
          </table:table-cell>
          <table:table-cell table:style-name="ce6" office:value-type="string" calcext:value-type="string">
            <text:p>Federico</text:p>
          </table:table-cell>
          <table:table-cell table:style-name="ce15" office:value-type="float" office:value="916255" calcext:value-type="float">
            <text:p>916255</text:p>
          </table:table-cell>
          <table:table-cell table:style-name="ce64"/>
          <table:table-cell table:style-name="ce66" table:formula="of:=IF([.I158]&gt;0.5;[.I158];&quot;orale&quot;)" office:value-type="float" office:value="2.14550264550265" calcext:value-type="float">
            <text:p>2,15</text:p>
          </table:table-cell>
          <table:table-cell table:style-name="ce73"/>
          <table:table-cell table:style-name="ce46" table:number-columns-repeated="2"/>
          <table:table-cell table:style-name="ce66" table:formula="of:=([.$L158]+[.$O158]+[.$R158]+[.$U158]+[.$X158]+[.$AA158]+[.$AD158]+[.$AF158]+[.$AH158])/9/2" office:value-type="float" office:value="2.14550264550265" calcext:value-type="float">
            <text:p>2,15</text:p>
          </table:table-cell>
          <table:table-cell table:style-name="ce30" office:value-type="float" office:value="3" calcext:value-type="float">
            <text:p>3</text:p>
          </table:table-cell>
          <table:table-cell table:style-name="ce46"/>
          <table:table-cell table:style-name="ce66" table:formula="of:=(3/4*[.J158]+MAX([.J158:.K158])/4)/10*10" office:value-type="float" office:value="3" calcext:value-type="float">
            <text:p>3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58]+MAX([.M158];[.N158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158]+MAX([.P158];[.Q158]*3)/4)/3*10" office:value-type="float" office:value="0" calcext:value-type="float">
            <text:p>0,00</text:p>
          </table:table-cell>
          <table:table-cell table:style-name="ce33" office:value-type="float" office:value="8" calcext:value-type="float">
            <text:p>8</text:p>
          </table:table-cell>
          <table:table-cell table:style-name="ce33"/>
          <table:table-cell table:style-name="ce73" table:formula="of:=(3/4*[.S158]+MAX([.S158];[.T158]*10)/4)/10*10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V158]+MAX([.V158];[.W158]*6)/4)/6*10" office:value-type="float" office:value="5" calcext:value-type="float">
            <text:p>5,00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158]+MAX([.Y158];[.Z158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58]+MAX([.AB158];[.AC158]*1)/4)/8*10" office:value-type="float" office:value="10" calcext:value-type="float">
            <text:p>10</text:p>
          </table:table-cell>
          <table:table-cell table:style-name="ce30"/>
          <table:table-cell table:style-name="ce30" table:formula="of:=[.AE158]/8*10" office:value-type="float" office:value="0" calcext:value-type="float">
            <text:p>0</text:p>
          </table:table-cell>
          <table:table-cell table:style-name="ce30"/>
          <table:table-cell table:style-name="ce30" table:formula="of:=[.AG158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Tuveri</text:p>
          </table:table-cell>
          <table:table-cell table:style-name="ce6" office:value-type="string" calcext:value-type="string">
            <text:p>Antonio</text:p>
          </table:table-cell>
          <table:table-cell table:style-name="ce15" office:value-type="float" office:value="915326" calcext:value-type="float">
            <text:p>915326</text:p>
          </table:table-cell>
          <table:table-cell table:style-name="ce64"/>
          <table:table-cell table:style-name="ce66" table:formula="of:=IF([.I159]&gt;0.5;[.I159];&quot;orale&quot;)" office:value-type="float" office:value="1.46296296296296" calcext:value-type="float">
            <text:p>1,46</text:p>
          </table:table-cell>
          <table:table-cell table:style-name="ce73"/>
          <table:table-cell table:style-name="ce46" table:number-columns-repeated="2"/>
          <table:table-cell table:style-name="ce66" table:formula="of:=([.$L159]+[.$O159]+[.$R159]+[.$U159]+[.$X159]+[.$AA159]+[.$AD159]+[.$AF159]+[.$AH159])/9/2" office:value-type="float" office:value="1.46296296296296" calcext:value-type="float">
            <text:p>1,46</text:p>
          </table:table-cell>
          <table:table-cell table:style-name="ce30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59]+MAX([.J159:.K159])/4)/10*10" office:value-type="float" office:value="5.5" calcext:value-type="float">
            <text:p>5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59]+MAX([.M159];[.N159]*6)/4)/6*10" office:value-type="float" office:value="8.33333333333333" calcext:value-type="float">
            <text:p>8,33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66" table:formula="of:=(3/4*[.P159]+MAX([.P159];[.Q159]*3)/4)/3*10" office:value-type="float" office:value="2.5" calcext:value-type="float">
            <text:p>2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73" table:formula="of:=(3/4*[.S159]+MAX([.S159];[.T159]*10)/4)/10*10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V159]+MAX([.V159];[.W159]*6)/4)/6*10" office:value-type="float" office:value="5" calcext:value-type="float">
            <text:p>5,00</text:p>
          </table:table-cell>
          <table:table-cell table:style-name="ce30" table:number-columns-repeated="2"/>
          <table:table-cell table:style-name="ce66" table:formula="of:=(3/4*[.Y159]+MAX([.Y159];[.Z159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159]+MAX([.AB159];[.AC159]*1)/4)/8*10" office:value-type="float" office:value="0" calcext:value-type="float">
            <text:p>0</text:p>
          </table:table-cell>
          <table:table-cell table:style-name="ce30"/>
          <table:table-cell table:style-name="ce30" table:formula="of:=[.AE159]/8*10" office:value-type="float" office:value="0" calcext:value-type="float">
            <text:p>0</text:p>
          </table:table-cell>
          <table:table-cell table:style-name="ce30"/>
          <table:table-cell table:style-name="ce30" table:formula="of:=[.AG159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Usuardi</text:p>
          </table:table-cell>
          <table:table-cell table:style-name="ce6" office:value-type="string" calcext:value-type="string">
            <text:p>Cristian</text:p>
          </table:table-cell>
          <table:table-cell table:style-name="ce15" office:value-type="float" office:value="840211" calcext:value-type="float">
            <text:p>840211</text:p>
          </table:table-cell>
          <table:table-cell table:style-name="ce64" office:value-type="string" calcext:value-type="string">
            <text:p>RIT</text:p>
          </table:table-cell>
          <table:table-cell table:style-name="ce66" office:value-type="string" calcext:value-type="string">
            <text:p>orale</text:p>
          </table:table-cell>
          <table:table-cell table:style-name="ce73" office:value-type="string" calcext:value-type="string">
            <text:p>RIT</text:p>
          </table:table-cell>
          <table:table-cell table:style-name="ce46" table:number-columns-repeated="2"/>
          <table:table-cell table:style-name="ce66"/>
          <table:table-cell table:style-name="ce30"/>
          <table:table-cell table:style-name="ce46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66"/>
          <table:table-cell table:style-name="ce33" table:number-columns-repeated="2"/>
          <table:table-cell table:style-name="ce73"/>
          <table:table-cell table:style-name="ce33" table:number-columns-repeated="2"/>
          <table:table-cell table:style-name="ce66"/>
          <table:table-cell table:style-name="ce30" table:number-columns-repeated="2"/>
          <table:table-cell table:style-name="ce66"/>
          <table:table-cell table:style-name="ce46" table:number-columns-repeated="2"/>
          <table:table-cell table:style-name="ce73"/>
          <table:table-cell table:style-name="ce30" table:number-columns-repeated="4"/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Vaccari</text:p>
          </table:table-cell>
          <table:table-cell table:style-name="ce6" office:value-type="string" calcext:value-type="string">
            <text:p>Francesco Maria</text:p>
          </table:table-cell>
          <table:table-cell table:style-name="ce15" office:value-type="float" office:value="935555" calcext:value-type="float">
            <text:p>935555</text:p>
          </table:table-cell>
          <table:table-cell table:style-name="ce64" table:formula="of:=IF([.F161]=&quot;RIT&quot;;&quot;RIT&quot;;IF([.F161]&gt;=18;ROUND([.E161]+[.F161];0);IF([.F161]&gt;=16;MIN(ROUND([.E161]+[.F161];0);18);&quot;RES&quot;)))" office:value-type="string" office:string-value="RIT" calcext:value-type="string">
            <text:p>RIT</text:p>
          </table:table-cell>
          <table:table-cell table:style-name="ce66" table:formula="of:=IF([.I161]&gt;0.5;[.I161];&quot;orale&quot;)" office:value-type="float" office:value="2.75462962962963" calcext:value-type="float">
            <text:p>2,75</text:p>
          </table:table-cell>
          <table:table-cell table:style-name="ce73" office:value-type="string" calcext:value-type="string">
            <text:p>RIT</text:p>
          </table:table-cell>
          <table:table-cell table:style-name="ce46" office:value-type="string" calcext:value-type="string">
            <text:p>RIT</text:p>
          </table:table-cell>
          <table:table-cell table:style-name="ce46"/>
          <table:table-cell table:style-name="ce66" table:formula="of:=([.$L161]+[.$O161]+[.$R161]+[.$U161]+[.$X161]+[.$AA161]+[.$AD161]+[.$AF161]+[.$AH161])/9/2" office:value-type="float" office:value="2.75462962962963" calcext:value-type="float">
            <text:p>2,75</text:p>
          </table:table-cell>
          <table:table-cell table:style-name="ce30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61]+MAX([.J161:.K161])/4)/10*10" office:value-type="float" office:value="5.5" calcext:value-type="float">
            <text:p>5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61]+MAX([.M161];[.N161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161]+MAX([.P161];[.Q161]*3)/4)/3*10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61]+MAX([.S161];[.T161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61]+MAX([.V161];[.W161]*6)/4)/6*10" office:value-type="float" office:value="10" calcext:value-type="float">
            <text:p>10,00</text:p>
          </table:table-cell>
          <table:table-cell table:style-name="ce30" office:value-type="float" office:value="3.5" calcext:value-type="float">
            <text:p>3,5</text:p>
          </table:table-cell>
          <table:table-cell table:style-name="ce30"/>
          <table:table-cell table:style-name="ce66" table:formula="of:=(3/4*[.Y161]+MAX([.Y161];[.Z161]*1)/4)/7*10" office:value-type="float" office:value="5" calcext:value-type="float">
            <text:p>5,00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73" table:formula="of:=(3/4*[.AB161]+MAX([.AB161];[.AC161]*1)/4)/8*10" office:value-type="float" office:value="3.75" calcext:value-type="float">
            <text:p>3,75</text:p>
          </table:table-cell>
          <table:table-cell table:style-name="ce30"/>
          <table:table-cell table:style-name="ce30" table:formula="of:=[.AE161]/8*1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G161]" office:value-type="float" office:value="7" calcext:value-type="float">
            <text:p>7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Vannini</text:p>
          </table:table-cell>
          <table:table-cell table:style-name="ce6" office:value-type="string" calcext:value-type="string">
            <text:p>Manuel</text:p>
          </table:table-cell>
          <table:table-cell table:style-name="ce15" office:value-type="float" office:value="873769" calcext:value-type="float">
            <text:p>873769</text:p>
          </table:table-cell>
          <table:table-cell table:style-name="ce64" table:formula="of:=IF([.G162]=&quot;RIT&quot;;&quot;RIT&quot;;IF([.G162]&gt;=18;ROUND([.E162]+[.G162];0);IF([.G162]&gt;=16;MIN(ROUND([.E162]+[.G162];0);18);&quot;RES&quot;)))" office:value-type="float" office:value="23" calcext:value-type="float">
            <text:p>23</text:p>
          </table:table-cell>
          <table:table-cell table:style-name="ce66" office:value-type="float" office:value="4.48" calcext:value-type="float">
            <text:p>4,48</text:p>
          </table:table-cell>
          <table:table-cell table:style-name="ce73"/>
          <table:table-cell table:style-name="ce46" office:value-type="float" office:value="18.5" calcext:value-type="float">
            <text:p>18,5</text:p>
          </table:table-cell>
          <table:table-cell table:style-name="ce46"/>
          <table:table-cell table:style-name="ce66" table:formula="of:=([.$L162]+[.$O162]+[.$R162]+[.$U162]+[.$X162]+[.$AA162]+[.$AD162]+[.$AF162]+[.$AH162])/9/2" office:value-type="float" office:value="0" calcext:value-type="float">
            <text:p>0,00</text:p>
          </table:table-cell>
          <table:table-cell table:style-name="ce30"/>
          <table:table-cell table:style-name="ce46"/>
          <table:table-cell table:style-name="ce66" table:formula="of:=(3/4*[.J162]+MAX([.J162:.K162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162]+MAX([.M162];[.N162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162]+MAX([.P162];[.Q162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162]+MAX([.S162];[.T162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162]+MAX([.V162];[.W162]*6)/4)/6*10" office:value-type="float" office:value="0" calcext:value-type="float">
            <text:p>0,00</text:p>
          </table:table-cell>
          <table:table-cell table:style-name="ce30" table:number-columns-repeated="2"/>
          <table:table-cell table:style-name="ce66" table:formula="of:=(3/4*[.Y162]+MAX([.Y162];[.Z162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162]+MAX([.AB162];[.AC162]*1)/4)/8*10" office:value-type="float" office:value="0" calcext:value-type="float">
            <text:p>0</text:p>
          </table:table-cell>
          <table:table-cell table:style-name="ce30"/>
          <table:table-cell table:style-name="ce30" table:formula="of:=[.AE162]/8*10" office:value-type="float" office:value="0" calcext:value-type="float">
            <text:p>0</text:p>
          </table:table-cell>
          <table:table-cell table:style-name="ce30"/>
          <table:table-cell table:style-name="ce30" table:formula="of:=[.AG162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Vannucchi</text:p>
          </table:table-cell>
          <table:table-cell table:style-name="ce6" office:value-type="string" calcext:value-type="string">
            <text:p>Matteo</text:p>
          </table:table-cell>
          <table:table-cell table:style-name="ce15" office:value-type="float" office:value="937275" calcext:value-type="float">
            <text:p>937275</text:p>
          </table:table-cell>
          <table:table-cell table:style-name="ce64" office:value-type="string" calcext:value-type="string">
            <text:p>30L</text:p>
          </table:table-cell>
          <table:table-cell table:style-name="ce66" table:formula="of:=IF([.I163]&gt;0.5;[.I163];&quot;orale&quot;)" office:value-type="float" office:value="4.79166666666667" calcext:value-type="float">
            <text:p>4,79</text:p>
          </table:table-cell>
          <table:table-cell table:style-name="ce73" office:value-type="float" office:value="30" calcext:value-type="float">
            <text:p>30</text:p>
          </table:table-cell>
          <table:table-cell table:style-name="ce46" table:number-columns-repeated="2"/>
          <table:table-cell table:style-name="ce66" table:formula="of:=([.$L163]+[.$O163]+[.$R163]+[.$U163]+[.$X163]+[.$AA163]+[.$AD163]+[.$AF163]+[.$AH163])/9/2" office:value-type="float" office:value="4.79166666666667" calcext:value-type="float">
            <text:p>4,79</text:p>
          </table:table-cell>
          <table:table-cell table:style-name="ce30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63]+MAX([.J163:.K163])/4)/10*10" office:value-type="float" office:value="6.25" calcext:value-type="float">
            <text:p>6,25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M163]+MAX([.M163];[.N163]*6)/4)/6*10" office:value-type="float" office:value="10" calcext:value-type="float">
            <text:p>10,0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P163]+MAX([.P163];[.Q163]*3)/4)/3*10" office:value-type="float" office:value="10" calcext:value-type="float">
            <text:p>1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63]+MAX([.S163];[.T163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63]+MAX([.V163];[.W163]*6)/4)/6*10" office:value-type="float" office:value="10" calcext:value-type="float">
            <text:p>10,00</text:p>
          </table:table-cell>
          <table:table-cell table:style-name="ce30" office:value-type="float" office:value="7" calcext:value-type="float">
            <text:p>7</text:p>
          </table:table-cell>
          <table:table-cell table:style-name="ce30"/>
          <table:table-cell table:style-name="ce66" table:formula="of:=(3/4*[.Y163]+MAX([.Y163];[.Z163]*1)/4)/7*10" office:value-type="float" office:value="10" calcext:value-type="float">
            <text:p>10,00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63]+MAX([.AB163];[.AC163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63]/8*10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163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Venturiero</text:p>
          </table:table-cell>
          <table:table-cell table:style-name="ce6" office:value-type="string" calcext:value-type="string">
            <text:p>Carmine</text:p>
          </table:table-cell>
          <table:table-cell table:style-name="ce15" office:value-type="float" office:value="923527" calcext:value-type="float">
            <text:p>923527</text:p>
          </table:table-cell>
          <table:table-cell table:style-name="ce64" table:formula="of:=IF([.F164]=&quot;RIT&quot;;&quot;RIT&quot;;IF([.F164]&gt;=18;ROUND([.E164]+[.F164];0);IF([.F164]&gt;=16;MIN(ROUND([.E164]+[.F164];0);18);&quot;RES&quot;)))" office:value-type="float" office:value="27" calcext:value-type="float">
            <text:p>27</text:p>
          </table:table-cell>
          <table:table-cell table:style-name="ce66" table:formula="of:=IF([.I164]&gt;0.5;[.I164];&quot;orale&quot;)" office:value-type="float" office:value="3.61309523809524" calcext:value-type="float">
            <text:p>3,61</text:p>
          </table:table-cell>
          <table:table-cell table:style-name="ce73" office:value-type="float" office:value="23.5" calcext:value-type="float">
            <text:p>23,5</text:p>
          </table:table-cell>
          <table:table-cell table:style-name="ce46" table:number-columns-repeated="2"/>
          <table:table-cell table:style-name="ce66" table:formula="of:=([.$L164]+[.$O164]+[.$R164]+[.$U164]+[.$X164]+[.$AA164]+[.$AD164]+[.$AF164]+[.$AH164])/9/2" office:value-type="float" office:value="3.61309523809524" calcext:value-type="float">
            <text:p>3,61</text:p>
          </table:table-cell>
          <table:table-cell table:style-name="ce30" office:value-type="float" office:value="5" calcext:value-type="float">
            <text:p>5</text:p>
          </table:table-cell>
          <table:table-cell table:style-name="ce46"/>
          <table:table-cell table:style-name="ce66" table:formula="of:=(3/4*[.J164]+MAX([.J164:.K164])/4)/10*10" office:value-type="float" office:value="5" calcext:value-type="float">
            <text:p>5,0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M164]+MAX([.M164];[.N164]*6)/4)/6*10" office:value-type="float" office:value="10" calcext:value-type="float">
            <text:p>10,0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164]+MAX([.P164];[.Q164]*3)/4)/3*10" office:value-type="float" office:value="3.33333333333333" calcext:value-type="float">
            <text:p>3,33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64]+MAX([.S164];[.T164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64]+MAX([.V164];[.W164]*6)/4)/6*10" office:value-type="float" office:value="6.66666666666667" calcext:value-type="float">
            <text:p>6,67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164]+MAX([.Y164];[.Z164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64]+MAX([.AB164];[.AC164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164]/8*10" office:value-type="float" office:value="8.75" calcext:value-type="float">
            <text:p>8,75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G164]" office:value-type="float" office:value="7" calcext:value-type="float">
            <text:p>7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Virelli</text:p>
          </table:table-cell>
          <table:table-cell table:style-name="ce6" office:value-type="string" calcext:value-type="string">
            <text:p>Michele</text:p>
          </table:table-cell>
          <table:table-cell table:style-name="ce15" office:value-type="float" office:value="921975" calcext:value-type="float">
            <text:p>921975</text:p>
          </table:table-cell>
          <table:table-cell table:style-name="ce64"/>
          <table:table-cell table:style-name="ce66" table:formula="of:=IF([.I165]&gt;0.5;[.I165];&quot;orale&quot;)" office:value-type="float" office:value="4.41666666666667" calcext:value-type="float">
            <text:p>4,42</text:p>
          </table:table-cell>
          <table:table-cell table:style-name="ce73"/>
          <table:table-cell table:style-name="ce46" table:number-columns-repeated="2"/>
          <table:table-cell table:style-name="ce66" table:formula="of:=([.$L165]+[.$O165]+[.$R165]+[.$U165]+[.$X165]+[.$AA165]+[.$AD165]+[.$AF165]+[.$AH165])/9/2" office:value-type="float" office:value="4.41666666666667" calcext:value-type="float">
            <text:p>4,42</text:p>
          </table:table-cell>
          <table:table-cell table:style-name="ce30" office:value-type="float" office:value="2" calcext:value-type="float">
            <text:p>2</text:p>
          </table:table-cell>
          <table:table-cell table:style-name="ce46"/>
          <table:table-cell table:style-name="ce66" table:formula="of:=(3/4*[.J165]+MAX([.J165:.K165])/4)/10*10" office:value-type="float" office:value="2" calcext:value-type="float">
            <text:p>2,0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M165]+MAX([.M165];[.N165]*6)/4)/6*10" office:value-type="float" office:value="10" calcext:value-type="float">
            <text:p>10,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P165]+MAX([.P165];[.Q165]*3)/4)/3*10" office:value-type="float" office:value="7.5" calcext:value-type="float">
            <text:p>7,5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65]+MAX([.S165];[.T165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65]+MAX([.V165];[.W165]*6)/4)/6*10" office:value-type="float" office:value="10" calcext:value-type="float">
            <text:p>10,00</text:p>
          </table:table-cell>
          <table:table-cell table:style-name="ce30" office:value-type="float" office:value="7" calcext:value-type="float">
            <text:p>7</text:p>
          </table:table-cell>
          <table:table-cell table:style-name="ce30"/>
          <table:table-cell table:style-name="ce66" table:formula="of:=(3/4*[.Y165]+MAX([.Y165];[.Z165]*1)/4)/7*10" office:value-type="float" office:value="10" calcext:value-type="float">
            <text:p>10,00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65]+MAX([.AB165];[.AC165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65]/8*10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165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Vittori</text:p>
          </table:table-cell>
          <table:table-cell table:style-name="ce6" office:value-type="string" calcext:value-type="string">
            <text:p>Francesco</text:p>
          </table:table-cell>
          <table:table-cell table:style-name="ce15" office:value-type="float" office:value="923487" calcext:value-type="float">
            <text:p>923487</text:p>
          </table:table-cell>
          <table:table-cell table:style-name="ce64" table:formula="of:=IF([.G166]=&quot;RIT&quot;;&quot;RIT&quot;;IF([.G166]&gt;=18;ROUND([.E166]+[.G166];0);IF([.G166]&gt;=16;MIN(ROUND([.E166]+[.G166];0);18);&quot;RES&quot;)))" office:value-type="float" office:value="18" calcext:value-type="float">
            <text:p>18</text:p>
          </table:table-cell>
          <table:table-cell table:style-name="ce66" table:formula="of:=IF([.I166]&gt;0.5;[.I166];&quot;orale&quot;)" office:value-type="float" office:value="3.2255291005291" calcext:value-type="float">
            <text:p>3,23</text:p>
          </table:table-cell>
          <table:table-cell table:style-name="ce73"/>
          <table:table-cell table:style-name="ce46" office:value-type="float" office:value="16" calcext:value-type="float">
            <text:p>16</text:p>
          </table:table-cell>
          <table:table-cell table:style-name="ce46"/>
          <table:table-cell table:style-name="ce66" table:formula="of:=([.$L166]+[.$O166]+[.$R166]+[.$U166]+[.$X166]+[.$AA166]+[.$AD166]+[.$AF166]+[.$AH166])/9/2" office:value-type="float" office:value="3.2255291005291" calcext:value-type="float">
            <text:p>3,23</text:p>
          </table:table-cell>
          <table:table-cell table:style-name="ce30" office:value-type="float" office:value="5" calcext:value-type="float">
            <text:p>5</text:p>
          </table:table-cell>
          <table:table-cell table:style-name="ce46"/>
          <table:table-cell table:style-name="ce66" table:formula="of:=(3/4*[.J166]+MAX([.J166:.K166])/4)/10*10" office:value-type="float" office:value="5" calcext:value-type="float">
            <text:p>5,00</text:p>
          </table:table-cell>
          <table:table-cell table:style-name="ce33" table:number-columns-repeated="2"/>
          <table:table-cell table:style-name="ce66" table:formula="of:=(3/4*[.M166]+MAX([.M166];[.N166]*6)/4)/6*10" office:value-type="float" office:value="0" calcext:value-type="float">
            <text:p>0,00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66" table:formula="of:=(3/4*[.P166]+MAX([.P166];[.Q166]*3)/4)/3*10" office:value-type="float" office:value="2.5" calcext:value-type="float">
            <text:p>2,5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66]+MAX([.S166];[.T166]*10)/4)/10*1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66" table:formula="of:=(3/4*[.V166]+MAX([.V166];[.W166]*6)/4)/6*10" office:value-type="float" office:value="6.66666666666667" calcext:value-type="float">
            <text:p>6,67</text:p>
          </table:table-cell>
          <table:table-cell table:style-name="ce30" office:value-type="float" office:value="3.5" calcext:value-type="float">
            <text:p>3,5</text:p>
          </table:table-cell>
          <table:table-cell table:style-name="ce30" office:value-type="float" office:value="6" calcext:value-type="float">
            <text:p>6</text:p>
          </table:table-cell>
          <table:table-cell table:style-name="ce66" table:formula="of:=(3/4*[.Y166]+MAX([.Y166];[.Z166]*1)/4)/7*10" office:value-type="float" office:value="5.89285714285714" calcext:value-type="float">
            <text:p>5,8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66]+MAX([.AB166];[.AC166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66]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G166]" office:value-type="float" office:value="8" calcext:value-type="float">
            <text:p>8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Cioaca Radu</text:p>
          </table:table-cell>
          <table:table-cell table:style-name="ce6" office:value-type="string" calcext:value-type="string">
            <text:p>Vladut Emanuel Cionca Radu</text:p>
          </table:table-cell>
          <table:table-cell table:style-name="ce15" office:value-type="float" office:value="838337" calcext:value-type="float">
            <text:p>838337</text:p>
          </table:table-cell>
          <table:table-cell table:style-name="ce64"/>
          <table:table-cell table:style-name="ce66" table:formula="of:=IF([.I167]&gt;0.5;[.I167];&quot;orale&quot;)" office:value-type="float" office:value="1.55753968253968" calcext:value-type="float">
            <text:p>1,56</text:p>
          </table:table-cell>
          <table:table-cell table:style-name="ce73"/>
          <table:table-cell table:style-name="ce46" table:number-columns-repeated="2"/>
          <table:table-cell table:style-name="ce66" table:formula="of:=([.$L167]+[.$O167]+[.$R167]+[.$U167]+[.$X167]+[.$AA167]+[.$AD167]+[.$AF167]+[.$AH167])/9/2" office:value-type="float" office:value="1.55753968253968" calcext:value-type="float">
            <text:p>1,56</text:p>
          </table:table-cell>
          <table:table-cell table:style-name="ce30"/>
          <table:table-cell table:style-name="ce46"/>
          <table:table-cell table:style-name="ce66" table:formula="of:=(3/4*[.J167]+MAX([.J167:.K167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167]+MAX([.M167];[.N167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167]+MAX([.P167];[.Q167]*3)/4)/3*10" office:value-type="float" office:value="0" calcext:value-type="float">
            <text:p>0,00</text:p>
          </table:table-cell>
          <table:table-cell table:style-name="ce33" table:number-columns-repeated="2"/>
          <table:table-cell table:style-name="ce73" table:formula="of:=(3/4*[.S167]+MAX([.S167];[.T167]*10)/4)/10*10" office:value-type="float" office:value="0" calcext:value-type="float">
            <text:p>0</text:p>
          </table:table-cell>
          <table:table-cell table:style-name="ce33" table:number-columns-repeated="2"/>
          <table:table-cell table:style-name="ce66" table:formula="of:=(3/4*[.V167]+MAX([.V167];[.W167]*6)/4)/6*10" office:value-type="float" office:value="0" calcext:value-type="float">
            <text:p>0,00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167]+MAX([.Y167];[.Z167]*1)/4)/7*10" office:value-type="float" office:value="4.28571428571429" calcext:value-type="float">
            <text:p>4,29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73" table:formula="of:=(3/4*[.AB167]+MAX([.AB167];[.AC167]*1)/4)/8*10" office:value-type="float" office:value="3.75" calcext:value-type="float">
            <text:p>3,75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67]/8*10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167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Volpicella</text:p>
          </table:table-cell>
          <table:table-cell table:style-name="ce6" office:value-type="string" calcext:value-type="string">
            <text:p>Cristina</text:p>
          </table:table-cell>
          <table:table-cell table:style-name="ce15" office:value-type="float" office:value="811954" calcext:value-type="float">
            <text:p>811954</text:p>
          </table:table-cell>
          <table:table-cell table:style-name="ce64"/>
          <table:table-cell table:style-name="ce66" table:formula="of:=IF([.I168]&gt;0.5;[.I168];&quot;orale&quot;)" office:value-type="float" office:value="3.01124338624339" calcext:value-type="float">
            <text:p>3,01</text:p>
          </table:table-cell>
          <table:table-cell table:style-name="ce73"/>
          <table:table-cell table:style-name="ce46" table:number-columns-repeated="2"/>
          <table:table-cell table:style-name="ce66" table:formula="of:=([.$L168]+[.$O168]+[.$R168]+[.$U168]+[.$X168]+[.$AA168]+[.$AD168]+[.$AF168]+[.$AH168])/9/2" office:value-type="float" office:value="3.01124338624339" calcext:value-type="float">
            <text:p>3,01</text:p>
          </table:table-cell>
          <table:table-cell table:style-name="ce30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68]+MAX([.J168:.K168])/4)/10*10" office:value-type="float" office:value="7" calcext:value-type="float">
            <text:p>7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68]+MAX([.M168];[.N168]*6)/4)/6*10" office:value-type="float" office:value="8.33333333333333" calcext:value-type="float">
            <text:p>8,3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66" table:formula="of:=(3/4*[.P168]+MAX([.P168];[.Q168]*3)/4)/3*10" office:value-type="float" office:value="3.33333333333333" calcext:value-type="float">
            <text:p>3,33</text:p>
          </table:table-cell>
          <table:table-cell table:style-name="ce33" table:number-columns-repeated="2"/>
          <table:table-cell table:style-name="ce73" table:formula="of:=(3/4*[.S168]+MAX([.S168];[.T168]*10)/4)/10*10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V168]+MAX([.V168];[.W168]*6)/4)/6*10" office:value-type="float" office:value="7.5" calcext:value-type="float">
            <text:p>7,50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6" table:formula="of:=(3/4*[.Y168]+MAX([.Y168];[.Z168]*1)/4)/7*10" office:value-type="float" office:value="4.28571428571429" calcext:value-type="float">
            <text:p>4,29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68]+MAX([.AB168];[.AC168]*1)/4)/8*1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AE168]/8*10" office:value-type="float" office:value="8.75" calcext:value-type="float">
            <text:p>8,75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G168]" office:value-type="float" office:value="5" calcext:value-type="float">
            <text:p>5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Wanga</text:p>
          </table:table-cell>
          <table:table-cell table:style-name="ce6" office:value-type="string" calcext:value-type="string">
            <text:p>Gurjyot</text:p>
          </table:table-cell>
          <table:table-cell table:style-name="ce15" office:value-type="float" office:value="920968" calcext:value-type="float">
            <text:p>920968</text:p>
          </table:table-cell>
          <table:table-cell table:style-name="ce64" table:formula="of:=IF([.G169]=&quot;RIT&quot;;&quot;RIT&quot;;IF([.G169]&gt;=18;ROUND([.E169]+[.G169];0);IF([.G169]&gt;=16;MIN(ROUND([.E169]+[.G169];0);18);&quot;RES&quot;)))" office:value-type="string" office:string-value="RIT" calcext:value-type="string">
            <text:p>RIT</text:p>
          </table:table-cell>
          <table:table-cell table:style-name="ce66" table:formula="of:=IF([.I169]&gt;0.5;[.I169];&quot;orale&quot;)" office:value-type="float" office:value="2.38756613756614" calcext:value-type="float">
            <text:p>2,39</text:p>
          </table:table-cell>
          <table:table-cell table:style-name="ce73"/>
          <table:table-cell table:style-name="ce46" office:value-type="string" calcext:value-type="string">
            <text:p>RIT</text:p>
          </table:table-cell>
          <table:table-cell table:style-name="ce46"/>
          <table:table-cell table:style-name="ce66" table:formula="of:=([.$L169]+[.$O169]+[.$R169]+[.$U169]+[.$X169]+[.$AA169]+[.$AD169]+[.$AF169]+[.$AH169])/9/2" office:value-type="float" office:value="2.38756613756614" calcext:value-type="float">
            <text:p>2,39</text:p>
          </table:table-cell>
          <table:table-cell table:style-name="ce30" office:value-type="float" office:value="5" calcext:value-type="float">
            <text:p>5</text:p>
          </table:table-cell>
          <table:table-cell table:style-name="ce46"/>
          <table:table-cell table:style-name="ce66" table:formula="of:=(3/4*[.J169]+MAX([.J169:.K169])/4)/10*10" office:value-type="float" office:value="5" calcext:value-type="float">
            <text:p>5,0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69]+MAX([.M169];[.N169]*6)/4)/6*10" office:value-type="float" office:value="8.33333333333333" calcext:value-type="float">
            <text:p>8,33</text:p>
          </table:table-cell>
          <table:table-cell table:style-name="ce33" table:number-columns-repeated="2"/>
          <table:table-cell table:style-name="ce66" table:formula="of:=(3/4*[.P169]+MAX([.P169];[.Q169]*3)/4)/3*10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69]+MAX([.S169];[.T169]*10)/4)/10*10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66" table:formula="of:=(3/4*[.V169]+MAX([.V169];[.W169]*6)/4)/6*10" office:value-type="float" office:value="10" calcext:value-type="float">
            <text:p>10,00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6" table:formula="of:=(3/4*[.Y169]+MAX([.Y169];[.Z169]*1)/4)/7*10" office:value-type="float" office:value="7.14285714285714" calcext:value-type="float">
            <text:p>7,14</text:p>
          </table:table-cell>
          <table:table-cell table:style-name="ce46" table:number-columns-repeated="2"/>
          <table:table-cell table:style-name="ce73" table:formula="of:=(3/4*[.AB169]+MAX([.AB169];[.AC169]*1)/4)/8*1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AE169]/8*10" office:value-type="float" office:value="2.5" calcext:value-type="float">
            <text:p>2,5</text:p>
          </table:table-cell>
          <table:table-cell table:style-name="ce30"/>
          <table:table-cell table:style-name="ce30" table:formula="of:=[.AG169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Zabini</text:p>
          </table:table-cell>
          <table:table-cell table:style-name="ce6" office:value-type="string" calcext:value-type="string">
            <text:p>Michele</text:p>
          </table:table-cell>
          <table:table-cell table:style-name="ce15" office:value-type="float" office:value="923899" calcext:value-type="float">
            <text:p>923899</text:p>
          </table:table-cell>
          <table:table-cell table:style-name="ce64"/>
          <table:table-cell table:style-name="ce66" table:formula="of:=IF([.I170]&gt;0.5;[.I170];&quot;orale&quot;)" office:value-type="float" office:value="3.29497354497355" calcext:value-type="float">
            <text:p>3,29</text:p>
          </table:table-cell>
          <table:table-cell table:style-name="ce73"/>
          <table:table-cell table:style-name="ce46" table:number-columns-repeated="2"/>
          <table:table-cell table:style-name="ce66" table:formula="of:=([.$L170]+[.$O170]+[.$R170]+[.$U170]+[.$X170]+[.$AA170]+[.$AD170]+[.$AF170]+[.$AH170])/9/2" office:value-type="float" office:value="3.29497354497355" calcext:value-type="float">
            <text:p>3,29</text:p>
          </table:table-cell>
          <table:table-cell table:style-name="ce30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70]+MAX([.J170:.K170])/4)/10*10" office:value-type="float" office:value="5.5" calcext:value-type="float">
            <text:p>5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70]+MAX([.M170];[.N170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P170]+MAX([.P170];[.Q170]*3)/4)/3*10" office:value-type="float" office:value="7.5" calcext:value-type="float">
            <text:p>7,50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73" table:formula="of:=(3/4*[.S170]+MAX([.S170];[.T170]*10)/4)/10*1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170]+MAX([.V170];[.W170]*6)/4)/6*10" office:value-type="float" office:value="8.33333333333333" calcext:value-type="float">
            <text:p>8,33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6" table:formula="of:=(3/4*[.Y170]+MAX([.Y170];[.Z170]*1)/4)/7*10" office:value-type="float" office:value="7.14285714285714" calcext:value-type="float">
            <text:p>7,14</text:p>
          </table:table-cell>
          <table:table-cell table:style-name="ce46" office:value-type="float" office:value="7" calcext:value-type="float">
            <text:p>7</text:p>
          </table:table-cell>
          <table:table-cell table:style-name="ce46"/>
          <table:table-cell table:style-name="ce73" table:formula="of:=(3/4*[.AB170]+MAX([.AB170];[.AC170]*1)/4)/8*10" office:value-type="float" office:value="8.75" calcext:value-type="float">
            <text:p>8,75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formula="of:=[.AE170]/8*10" office:value-type="float" office:value="3.75" calcext:value-type="float">
            <text:p>3,75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AG170]" office:value-type="float" office:value="1" calcext:value-type="float">
            <text:p>1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Zama</text:p>
          </table:table-cell>
          <table:table-cell table:style-name="ce6" office:value-type="string" calcext:value-type="string">
            <text:p>Michael</text:p>
          </table:table-cell>
          <table:table-cell table:style-name="ce15" office:value-type="float" office:value="773155" calcext:value-type="float">
            <text:p>773155</text:p>
          </table:table-cell>
          <table:table-cell table:style-name="ce64" table:formula="of:=IF([.F171]=&quot;RIT&quot;;&quot;RIT&quot;;IF([.F171]&gt;=18;ROUND([.E171]+[.F171];0);IF([.F171]&gt;=16;MIN(ROUND([.E171]+[.F171];0);18);&quot;RES&quot;)))" office:value-type="string" office:string-value="RES" calcext:value-type="string">
            <text:p>RES</text:p>
          </table:table-cell>
          <table:table-cell table:style-name="ce66" table:formula="of:=IF([.I171]&gt;0.5;[.I171];&quot;orale&quot;)" office:value-type="float" office:value="1.16137566137566" calcext:value-type="float">
            <text:p>1,16</text:p>
          </table:table-cell>
          <table:table-cell table:style-name="ce73" office:value-type="float" office:value="7" calcext:value-type="float">
            <text:p>7</text:p>
          </table:table-cell>
          <table:table-cell table:style-name="ce46" office:value-type="string" calcext:value-type="string">
            <text:p>RIT</text:p>
          </table:table-cell>
          <table:table-cell table:style-name="ce46"/>
          <table:table-cell table:style-name="ce66" table:formula="of:=([.$L171]+[.$O171]+[.$R171]+[.$U171]+[.$X171]+[.$AA171]+[.$AD171]+[.$AF171]+[.$AH171])/9/2" office:value-type="float" office:value="1.16137566137566" calcext:value-type="float">
            <text:p>1,16</text:p>
          </table:table-cell>
          <table:table-cell table:style-name="ce30"/>
          <table:table-cell table:style-name="ce46"/>
          <table:table-cell table:style-name="ce66" table:formula="of:=(3/4*[.J171]+MAX([.J171:.K171])/4)/10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M171]+MAX([.M171];[.N171]*6)/4)/6*10" office:value-type="float" office:value="0" calcext:value-type="float">
            <text:p>0,00</text:p>
          </table:table-cell>
          <table:table-cell table:style-name="ce33" table:number-columns-repeated="2"/>
          <table:table-cell table:style-name="ce66" table:formula="of:=(3/4*[.P171]+MAX([.P171];[.Q171]*3)/4)/3*10" office:value-type="float" office:value="0" calcext:value-type="float">
            <text:p>0,00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73" table:formula="of:=(3/4*[.S171]+MAX([.S171];[.T171]*10)/4)/10*1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V171]+MAX([.V171];[.W171]*6)/4)/6*10" office:value-type="float" office:value="8.33333333333333" calcext:value-type="float">
            <text:p>8,33</text:p>
          </table:table-cell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66" table:formula="of:=(3/4*[.Y171]+MAX([.Y171];[.Z171]*1)/4)/7*10" office:value-type="float" office:value="3.57142857142857" calcext:value-type="float">
            <text:p>3,57</text:p>
          </table:table-cell>
          <table:table-cell table:style-name="ce46" table:number-columns-repeated="2"/>
          <table:table-cell table:style-name="ce73" table:formula="of:=(3/4*[.AB171]+MAX([.AB171];[.AC171]*1)/4)/8*10" office:value-type="float" office:value="0" calcext:value-type="float">
            <text:p>0</text:p>
          </table:table-cell>
          <table:table-cell table:style-name="ce30"/>
          <table:table-cell table:style-name="ce30" table:formula="of:=[.AE171]/8*10" office:value-type="float" office:value="0" calcext:value-type="float">
            <text:p>0</text:p>
          </table:table-cell>
          <table:table-cell table:style-name="ce30"/>
          <table:table-cell table:style-name="ce30" table:formula="of:=[.AG171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Zamagna</text:p>
          </table:table-cell>
          <table:table-cell table:style-name="ce6" office:value-type="string" calcext:value-type="string">
            <text:p>Beatrice</text:p>
          </table:table-cell>
          <table:table-cell table:style-name="ce15" office:value-type="float" office:value="914649" calcext:value-type="float">
            <text:p>914649</text:p>
          </table:table-cell>
          <table:table-cell table:style-name="ce64" table:formula="of:=IF([.F172]=&quot;RIT&quot;;&quot;RIT&quot;;IF([.F172]&gt;=18;ROUND([.E172]+[.F172];0);IF([.F172]&gt;=16;MIN(ROUND([.E172]+[.F172];0);18);&quot;RES&quot;)))" office:value-type="float" office:value="18" calcext:value-type="float">
            <text:p>18</text:p>
          </table:table-cell>
          <table:table-cell table:style-name="ce66" table:formula="of:=IF([.I172]&gt;0.5;[.I172];&quot;orale&quot;)" office:value-type="float" office:value="4.14484126984127" calcext:value-type="float">
            <text:p>4,14</text:p>
          </table:table-cell>
          <table:table-cell table:style-name="ce73" office:value-type="float" office:value="16.25" calcext:value-type="float">
            <text:p>16,25</text:p>
          </table:table-cell>
          <table:table-cell table:style-name="ce46" table:number-columns-repeated="2"/>
          <table:table-cell table:style-name="ce66" table:formula="of:=([.$L172]+[.$O172]+[.$R172]+[.$U172]+[.$X172]+[.$AA172]+[.$AD172]+[.$AF172]+[.$AH172])/9/2" office:value-type="float" office:value="4.14484126984127" calcext:value-type="float">
            <text:p>4,14</text:p>
          </table:table-cell>
          <table:table-cell table:style-name="ce30" office:value-type="float" office:value="5.5" calcext:value-type="float">
            <text:p>5,5</text:p>
          </table:table-cell>
          <table:table-cell table:style-name="ce46"/>
          <table:table-cell table:style-name="ce66" table:formula="of:=(3/4*[.J172]+MAX([.J172:.K172])/4)/10*10" office:value-type="float" office:value="5.5" calcext:value-type="float">
            <text:p>5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72]+MAX([.M172];[.N172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172]+MAX([.P172];[.Q172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72]+MAX([.S172];[.T172]*10)/4)/10*10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V172]+MAX([.V172];[.W172]*6)/4)/6*10" office:value-type="float" office:value="6.25" calcext:value-type="float">
            <text:p>6,25</text:p>
          </table:table-cell>
          <table:table-cell table:style-name="ce30" office:value-type="float" office:value="5.5" calcext:value-type="float">
            <text:p>5,5</text:p>
          </table:table-cell>
          <table:table-cell table:style-name="ce30"/>
          <table:table-cell table:style-name="ce66" table:formula="of:=(3/4*[.Y172]+MAX([.Y172];[.Z172]*1)/4)/7*10" office:value-type="float" office:value="7.85714285714286" calcext:value-type="float">
            <text:p>7,86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72]+MAX([.AB172];[.AC172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72]/8*10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172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Zecca</text:p>
          </table:table-cell>
          <table:table-cell table:style-name="ce6" office:value-type="string" calcext:value-type="string">
            <text:p>Andrea</text:p>
          </table:table-cell>
          <table:table-cell table:style-name="ce15" office:value-type="float" office:value="921314" calcext:value-type="float">
            <text:p>921314</text:p>
          </table:table-cell>
          <table:table-cell table:style-name="ce64" table:formula="of:=IF([.F173]=&quot;RIT&quot;;&quot;RIT&quot;;IF([.F173]&gt;=18;ROUND([.E173]+[.F173];0);IF([.F173]&gt;=16;MIN(ROUND([.E173]+[.F173];0);18);&quot;RES&quot;)))" office:value-type="float" office:value="29" calcext:value-type="float">
            <text:p>29</text:p>
          </table:table-cell>
          <table:table-cell table:style-name="ce66" table:formula="of:=IF([.I173]&gt;0.5;[.I173];&quot;orale&quot;)" office:value-type="float" office:value="4.14484126984127" calcext:value-type="float">
            <text:p>4,14</text:p>
          </table:table-cell>
          <table:table-cell table:style-name="ce73" office:value-type="float" office:value="25" calcext:value-type="float">
            <text:p>25</text:p>
          </table:table-cell>
          <table:table-cell table:style-name="ce46" office:value-type="float" office:value="19" calcext:value-type="float">
            <text:p>19</text:p>
          </table:table-cell>
          <table:table-cell table:style-name="ce46"/>
          <table:table-cell table:style-name="ce66" table:formula="of:=([.$L173]+[.$O173]+[.$R173]+[.$U173]+[.$X173]+[.$AA173]+[.$AD173]+[.$AF173]+[.$AH173])/9/2" office:value-type="float" office:value="4.14484126984127" calcext:value-type="float">
            <text:p>4,14</text:p>
          </table:table-cell>
          <table:table-cell table:style-name="ce30" office:value-type="float" office:value="5.5" calcext:value-type="float">
            <text:p>5,5</text:p>
          </table:table-cell>
          <table:table-cell table:style-name="ce46"/>
          <table:table-cell table:style-name="ce66" table:formula="of:=(3/4*[.J173]+MAX([.J173:.K173])/4)/10*10" office:value-type="float" office:value="5.5" calcext:value-type="float">
            <text:p>5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73]+MAX([.M173];[.N173]*6)/4)/6*10" office:value-type="float" office:value="8.33333333333333" calcext:value-type="float">
            <text:p>8,33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66" table:formula="of:=(3/4*[.P173]+MAX([.P173];[.Q173]*3)/4)/3*10" office:value-type="float" office:value="6.66666666666667" calcext:value-type="float">
            <text:p>6,67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73" table:formula="of:=(3/4*[.S173]+MAX([.S173];[.T173]*10)/4)/10*10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V173]+MAX([.V173];[.W173]*6)/4)/6*10" office:value-type="float" office:value="6.25" calcext:value-type="float">
            <text:p>6,25</text:p>
          </table:table-cell>
          <table:table-cell table:style-name="ce30" office:value-type="float" office:value="5.5" calcext:value-type="float">
            <text:p>5,5</text:p>
          </table:table-cell>
          <table:table-cell table:style-name="ce30"/>
          <table:table-cell table:style-name="ce66" table:formula="of:=(3/4*[.Y173]+MAX([.Y173];[.Z173]*1)/4)/7*10" office:value-type="float" office:value="7.85714285714286" calcext:value-type="float">
            <text:p>7,86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73]+MAX([.AB173];[.AC173]*1)/4)/8*1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formula="of:=[.AE173]/8*10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[.AG173]" office:value-type="float" office:value="10" calcext:value-type="float">
            <text:p>1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Zhang</text:p>
          </table:table-cell>
          <table:table-cell table:style-name="ce6" office:value-type="string" calcext:value-type="string">
            <text:p>Jinghang</text:p>
          </table:table-cell>
          <table:table-cell table:style-name="ce15" office:value-type="float" office:value="889134" calcext:value-type="float">
            <text:p>889134</text:p>
          </table:table-cell>
          <table:table-cell table:style-name="ce64"/>
          <table:table-cell table:style-name="ce66" table:formula="of:=IF([.I174]&gt;0.5;[.I174];&quot;orale&quot;)" office:value-type="float" office:value="2.39285714285714" calcext:value-type="float">
            <text:p>2,39</text:p>
          </table:table-cell>
          <table:table-cell table:style-name="ce73"/>
          <table:table-cell table:style-name="ce46" table:number-columns-repeated="2"/>
          <table:table-cell table:style-name="ce66" table:formula="of:=([.$L174]+[.$O174]+[.$R174]+[.$U174]+[.$X174]+[.$AA174]+[.$AD174]+[.$AF174]+[.$AH174])/9/2" office:value-type="float" office:value="2.39285714285714" calcext:value-type="float">
            <text:p>2,39</text:p>
          </table:table-cell>
          <table:table-cell table:style-name="ce30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74]+MAX([.J174:.K174])/4)/10*10" office:value-type="float" office:value="6.25" calcext:value-type="float">
            <text:p>6,25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66" table:formula="of:=(3/4*[.M174]+MAX([.M174];[.N174]*6)/4)/6*10" office:value-type="float" office:value="2.5" calcext:value-type="float">
            <text:p>2,5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66" table:formula="of:=(3/4*[.P174]+MAX([.P174];[.Q174]*3)/4)/3*10" office:value-type="float" office:value="5" calcext:value-type="float">
            <text:p>5,00</text:p>
          </table:table-cell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73" table:formula="of:=(3/4*[.S174]+MAX([.S174];[.T174]*10)/4)/10*10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V174]+MAX([.V174];[.W174]*6)/4)/6*10" office:value-type="float" office:value="5" calcext:value-type="float">
            <text:p>5,00</text:p>
          </table:table-cell>
          <table:table-cell table:number-columns-repeated="2" table:style-name="ce30" office:value-type="float" office:value="2.5" calcext:value-type="float">
            <text:p>2,5</text:p>
          </table:table-cell>
          <table:table-cell table:style-name="ce66" table:formula="of:=(3/4*[.Y174]+MAX([.Y174];[.Z174]*1)/4)/7*10" office:value-type="float" office:value="3.57142857142857" calcext:value-type="float">
            <text:p>3,57</text:p>
          </table:table-cell>
          <table:table-cell table:style-name="ce46" office:value-type="float" office:value="6" calcext:value-type="float">
            <text:p>6</text:p>
          </table:table-cell>
          <table:table-cell table:style-name="ce46"/>
          <table:table-cell table:style-name="ce73" table:formula="of:=(3/4*[.AB174]+MAX([.AB174];[.AC174]*1)/4)/8*10" office:value-type="float" office:value="7.5" calcext:value-type="float">
            <text:p>7,5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174]/8*10" office:value-type="float" office:value="6.25" calcext:value-type="float">
            <text:p>6,25</text:p>
          </table:table-cell>
          <table:table-cell table:style-name="ce30"/>
          <table:table-cell table:style-name="ce30" table:formula="of:=[.AG174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Zheng</text:p>
          </table:table-cell>
          <table:table-cell table:style-name="ce6" office:value-type="string" calcext:value-type="string">
            <text:p>Jecky</text:p>
          </table:table-cell>
          <table:table-cell table:style-name="ce15" office:value-type="float" office:value="914737" calcext:value-type="float">
            <text:p>914737</text:p>
          </table:table-cell>
          <table:table-cell table:style-name="ce64"/>
          <table:table-cell table:style-name="ce66" table:formula="of:=IF([.I175]&gt;0.5;[.I175];&quot;orale&quot;)" office:value-type="float" office:value="1.46296296296296" calcext:value-type="float">
            <text:p>1,46</text:p>
          </table:table-cell>
          <table:table-cell table:style-name="ce73"/>
          <table:table-cell table:style-name="ce46" table:number-columns-repeated="2"/>
          <table:table-cell table:style-name="ce66" table:formula="of:=([.$L175]+[.$O175]+[.$R175]+[.$U175]+[.$X175]+[.$AA175]+[.$AD175]+[.$AF175]+[.$AH175])/9/2" office:value-type="float" office:value="1.46296296296296" calcext:value-type="float">
            <text:p>1,46</text:p>
          </table:table-cell>
          <table:table-cell table:style-name="ce30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66" table:formula="of:=(3/4*[.J175]+MAX([.J175:.K175])/4)/10*10" office:value-type="float" office:value="5.5" calcext:value-type="float">
            <text:p>5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66" table:formula="of:=(3/4*[.M175]+MAX([.M175];[.N175]*6)/4)/6*10" office:value-type="float" office:value="8.33333333333333" calcext:value-type="float">
            <text:p>8,33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66" table:formula="of:=(3/4*[.P175]+MAX([.P175];[.Q175]*3)/4)/3*10" office:value-type="float" office:value="2.5" calcext:value-type="float">
            <text:p>2,50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73" table:formula="of:=(3/4*[.S175]+MAX([.S175];[.T175]*10)/4)/10*10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66" table:formula="of:=(3/4*[.V175]+MAX([.V175];[.W175]*6)/4)/6*10" office:value-type="float" office:value="5" calcext:value-type="float">
            <text:p>5,00</text:p>
          </table:table-cell>
          <table:table-cell table:style-name="ce30" table:number-columns-repeated="2"/>
          <table:table-cell table:style-name="ce66" table:formula="of:=(3/4*[.Y175]+MAX([.Y175];[.Z175]*1)/4)/7*10" office:value-type="float" office:value="0" calcext:value-type="float">
            <text:p>0,00</text:p>
          </table:table-cell>
          <table:table-cell table:style-name="ce46" table:number-columns-repeated="2"/>
          <table:table-cell table:style-name="ce73" table:formula="of:=(3/4*[.AB175]+MAX([.AB175];[.AC175]*1)/4)/8*10" office:value-type="float" office:value="0" calcext:value-type="float">
            <text:p>0</text:p>
          </table:table-cell>
          <table:table-cell table:style-name="ce30"/>
          <table:table-cell table:style-name="ce30" table:formula="of:=[.AE175]/8*10" office:value-type="float" office:value="0" calcext:value-type="float">
            <text:p>0</text:p>
          </table:table-cell>
          <table:table-cell table:style-name="ce30"/>
          <table:table-cell table:style-name="ce30" table:formula="of:=[.AG175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3">
          <table:table-cell table:style-name="ce6" office:value-type="string" calcext:value-type="string">
            <text:p>Zimotti</text:p>
          </table:table-cell>
          <table:table-cell table:style-name="ce6" office:value-type="string" calcext:value-type="string">
            <text:p>Simone</text:p>
          </table:table-cell>
          <table:table-cell table:style-name="ce15" office:value-type="float" office:value="914803" calcext:value-type="float">
            <text:p>914803</text:p>
          </table:table-cell>
          <table:table-cell table:style-name="ce64" table:formula="of:=IF([.F176]=&quot;RIT&quot;;&quot;RIT&quot;;IF([.F176]&gt;=18;ROUND([.E176]+[.F176];0);IF([.F176]&gt;=16;MIN(ROUND([.E176]+[.F176];0);18);&quot;RES&quot;)))" office:value-type="float" office:value="22" calcext:value-type="float">
            <text:p>22</text:p>
          </table:table-cell>
          <table:table-cell table:style-name="ce66" table:formula="of:=IF([.I176]&gt;0.5;[.I176];&quot;orale&quot;)" office:value-type="float" office:value="2.5734126984127" calcext:value-type="float">
            <text:p>2,57</text:p>
          </table:table-cell>
          <table:table-cell table:style-name="ce73" office:value-type="float" office:value="19.5" calcext:value-type="float">
            <text:p>19,5</text:p>
          </table:table-cell>
          <table:table-cell table:style-name="ce46" table:number-columns-repeated="2"/>
          <table:table-cell table:style-name="ce66" table:formula="of:=([.$L176]+[.$O176]+[.$R176]+[.$U176]+[.$X176]+[.$AA176]+[.$AD176]+[.$AF176]+[.$AH176])/9/2" office:value-type="float" office:value="2.5734126984127" calcext:value-type="float">
            <text:p>2,57</text:p>
          </table:table-cell>
          <table:table-cell table:style-name="ce30" office:value-type="float" office:value="5" calcext:value-type="float">
            <text:p>5</text:p>
          </table:table-cell>
          <table:table-cell table:style-name="ce46"/>
          <table:table-cell table:style-name="ce66" table:formula="of:=(3/4*[.J176]+MAX([.J176:.K176])/4)/10*10" office:value-type="float" office:value="5" calcext:value-type="float">
            <text:p>5,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M176]+MAX([.M176];[.N176]*6)/4)/6*10" office:value-type="float" office:value="2.5" calcext:value-type="float">
            <text:p>2,5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66" table:formula="of:=(3/4*[.P176]+MAX([.P176];[.Q176]*3)/4)/3*10" office:value-type="float" office:value="5" calcext:value-type="float">
            <text:p>5,0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73" table:formula="of:=(3/4*[.S176]+MAX([.S176];[.T176]*10)/4)/10*10" office:value-type="float" office:value="7.75" calcext:value-type="float">
            <text:p>7,7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66" table:formula="of:=(3/4*[.V176]+MAX([.V176];[.W176]*6)/4)/6*10" office:value-type="float" office:value="6.25" calcext:value-type="float">
            <text:p>6,25</text:p>
          </table:table-cell>
          <table:table-cell table:number-columns-repeated="2" table:style-name="ce30" office:value-type="float" office:value="2.5" calcext:value-type="float">
            <text:p>2,5</text:p>
          </table:table-cell>
          <table:table-cell table:style-name="ce66" table:formula="of:=(3/4*[.Y176]+MAX([.Y176];[.Z176]*1)/4)/7*10" office:value-type="float" office:value="3.57142857142857" calcext:value-type="float">
            <text:p>3,57</text:p>
          </table:table-cell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73" table:formula="of:=(3/4*[.AB176]+MAX([.AB176];[.AC176]*1)/4)/8*1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AE176]/8*10" office:value-type="float" office:value="6.25" calcext:value-type="float">
            <text:p>6,25</text:p>
          </table:table-cell>
          <table:table-cell table:style-name="ce30"/>
          <table:table-cell table:style-name="ce30" table:formula="of:=[.AG176]" office:value-type="float" office:value="0" calcext:value-type="float">
            <text:p>0</text:p>
          </table:table-cell>
          <table:table-cell table:style-name="ce17" table:number-columns-repeated="17"/>
          <table:table-cell table:number-columns-repeated="14"/>
        </table:table-row>
        <table:table-row table:style-name="ro6">
          <table:table-cell table:style-name="ce7" table:number-columns-repeated="2"/>
          <table:table-cell table:style-name="ce15"/>
          <table:table-cell table:style-name="ce64"/>
          <table:table-cell table:style-name="ce46"/>
          <table:table-cell table:style-name="ce73"/>
          <table:table-cell table:style-name="ce46" table:number-columns-repeated="3"/>
          <table:table-cell table:style-name="ce30" office:value-type="string" calcext:value-type="string">
            <text:p>Per dubbi: melissa.antonelli2@unibo.it</text:p>
          </table:table-cell>
          <table:table-cell table:style-name="ce46" office:value-type="string" calcext:value-type="string">
            <text:p>Per dubbi: melissa.antonelli2@unibo.it</text:p>
          </table:table-cell>
          <table:table-cell table:style-name="ce46"/>
          <table:table-cell table:style-name="ce33" table:number-columns-repeated="5"/>
          <table:table-cell table:style-name="ce77"/>
          <table:table-cell table:style-name="ce33" table:number-columns-repeated="6"/>
          <table:table-cell table:number-columns-repeated="2" table:style-name="ce30" office:value-type="string" calcext:value-type="string">
            <text:p>Per dubbi: melissa.antonelli2@unibo.it</text:p>
          </table:table-cell>
          <table:table-cell table:style-name="ce30"/>
          <table:table-cell table:number-columns-repeated="2" table:style-name="ce46" office:value-type="string" calcext:value-type="string">
            <text:p>Per dubbi: melissa.antonelli2@unibo.it</text:p>
          </table:table-cell>
          <table:table-cell table:style-name="ce46"/>
          <table:table-cell table:style-name="ce30" office:value-type="string" calcext:value-type="string">
            <text:p>Per dubbi: melissa.antonelli2@unibo.it</text:p>
          </table:table-cell>
          <table:table-cell table:style-name="ce30"/>
          <table:table-cell table:style-name="ce30" office:value-type="string" calcext:value-type="string">
            <text:p>Per dubbi: melissa.antonelli2@unibo.it</text:p>
          </table:table-cell>
          <table:table-cell table:style-name="ce30"/>
          <table:table-cell table:style-name="ce17" table:number-columns-repeated="17"/>
          <table:table-cell table:number-columns-repeated="14"/>
        </table:table-row>
        <table:table-row table:style-name="ro3" table:number-rows-repeated="923">
          <table:table-cell table:style-name="ce8" table:number-columns-repeated="2"/>
          <table:table-cell table:style-name="ce17" table:number-columns-repeated="3"/>
          <table:table-cell table:style-name="ce52"/>
          <table:table-cell table:style-name="ce17" table:number-columns-repeated="4"/>
          <table:table-cell table:style-name="ce28" table:number-columns-repeated="2"/>
          <table:table-cell table:style-name="ce17" table:number-columns-repeated="12"/>
          <table:table-cell table:style-name="ce41" table:number-columns-repeated="3"/>
          <table:table-cell table:style-name="ce28" table:number-columns-repeated="3"/>
          <table:table-cell table:style-name="ce41" table:number-columns-repeated="4"/>
          <table:table-cell table:style-name="ce17" table:number-columns-repeated="17"/>
          <table:table-cell table:number-columns-repeated="14"/>
        </table:table-row>
        <table:table-row table:style-name="ro7" table:number-rows-repeated="1047475">
          <table:table-cell table:number-columns-repeated="65"/>
        </table:table-row>
        <table:table-row table:style-name="ro7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Helvetica Neue" fo:font-family="'Helvetica Neue'" style:font-name-complex="Helvetica Neue" style:font-family-complex="'Helvetica Neue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0cm" fo:margin-left="1.27cm" fo:margin-right="1.27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1" fo:font-size="10pt" fo:font-style="normal" fo:text-shadow="none" style:text-underline-style="none" fo:font-weight="normal" style:font-size-asian="10pt" style:font-style-asian="normal" style:font-weight-asian="normal" style:font-name-complex="Helvetica Neu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 style:data-style-name="N2" text:time-value="16:04:46.3071013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>
        <text:p><text:span text:style-name="MT1">000000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it-IT</dc:language>
    <dc:date>2020-03-16T18:06:48.851958873</dc:date>
    <meta:editing-cycles>115</meta:editing-cycles>
    <meta:editing-duration>PT16H16M24S</meta:editing-duration>
    <meta:generator>LibreOffice/6.4.1.2$Linux_X86_64 LibreOffice_project/40$Build-2</meta:generator>
    <meta:document-statistic meta:table-count="1" meta:cell-count="3852" meta:object-count="0"/>
  </office:meta>
</office:document-meta>
</file>