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2000001E2C8E5DE1529F9360E.png" manifest:media-type="image/png"/>
  <manifest:file-entry manifest:full-path="Pictures/10004C4E00001C4C000031D53509808892D3C75F.svg" manifest:media-type="image/svg+xml"/>
  <manifest:file-entry manifest:full-path="Pictures/10005D3100001C4C000036EAFA19D0FF305C0699.svg" manifest:media-type="image/svg+xml"/>
  <manifest:file-entry manifest:full-path="Pictures/10000201000001CE000002D0E6994E9FA11760C1.png" manifest:media-type="image/png"/>
  <manifest:file-entry manifest:full-path="Pictures/1000020100000281000002D0FFB00FEC663B5B4B.png" manifest:media-type="image/png"/>
  <manifest:file-entry manifest:full-path="Pictures/1000020100000198000002D0A3799A888E92C905.png" manifest:media-type="image/png"/>
  <manifest:file-entry manifest:full-path="Pictures/100002010000034B000002D0C00CEB1E1B7B1063.png" manifest:media-type="image/png"/>
  <manifest:file-entry manifest:full-path="Pictures/100002010000011200000213D4517BE30ED0E41F.png" manifest:media-type="image/png"/>
  <manifest:file-entry manifest:full-path="Pictures/10000201000003C000000257F874AFE9FE4C7AFE.png" manifest:media-type="image/png"/>
  <manifest:file-entry manifest:full-path="Pictures/1000020100000173000002D0D9A4FD1274B16065.png" manifest:media-type="image/png"/>
  <manifest:file-entry manifest:full-path="Pictures/10000201000000C8000000C8FE1F6260640B5853.png" manifest:media-type="image/png"/>
  <manifest:file-entry manifest:full-path="Pictures/10000201000003C0000002A6D6E5559FE269CE7F.png" manifest:media-type="image/png"/>
  <manifest:file-entry manifest:full-path="Pictures/1000020100000168000002D0B774FE3881D79C57.png" manifest:media-type="image/png"/>
  <manifest:file-entry manifest:full-path="Pictures/10000201000000B700000154239BDF723CD3AB3D.png" manifest:media-type="image/png"/>
  <manifest:file-entry manifest:full-path="Pictures/100002010000017E000002D09BA2E3F53EA81ED5.png" manifest:media-type="image/png"/>
  <manifest:file-entry manifest:full-path="Pictures/10000201000002D7000002D05589810703F24E64.png" manifest:media-type="image/png"/>
  <manifest:file-entry manifest:full-path="Pictures/100002010000018B000002D07EDF3ED4DADFAEC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style:writing-mode="lr-tb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4.863cm" fo:min-width="1.151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4.101cm" fo:min-width="1.151cm" fo:padding-top="0.175cm" fo:padding-bottom="0.175cm" fo:padding-left="0.3cm" fo:padding-right="0.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5.465cm" fo:min-width="1.151cm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2.323cm" fo:min-width="1.151cm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2.421cm"/>
      <style:paragraph-properties style:writing-mode="lr-tb"/>
    </style:style>
    <style:style style:name="gr10" style:family="graphic" style:parent-style-name="objectwithoutfill">
      <style:graphic-properties svg:stroke-width="0.2cm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-width="0.5cm" svg:stroke-linecap="round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color="#ffffff" loext:opacity="100%" fo:font-size="18pt" style:font-size-asian="18pt" style:font-weight-asian="normal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color="#ffffff" loext:opacity="100%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font-size="14pt" style:font-size-asian="18pt" style:font-weight-asian="normal" style:font-size-complex="18pt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22cm" svg:height="1.905cm" svg:x="3.175cm" svg:y="18.796cm">
          <draw:image xlink:href="Pictures/10000201000001CE000002D0E6994E9FA11760C1.png" xlink:type="simple" xlink:show="embed" xlink:actuate="onLoad" draw:mime-type="image/png">
            <text:p/>
          </draw:image>
        </draw:frame>
        <draw:frame draw:style-name="gr1" draw:text-style-name="P1" draw:layer="layout" svg:width="1.054cm" svg:height="1.184cm" svg:x="0.889cm" svg:y="19.009cm">
          <draw:image xlink:href="Pictures/1000020100000281000002D0FFB00FEC663B5B4B.png" xlink:type="simple" xlink:show="embed" xlink:actuate="onLoad" draw:mime-type="image/png">
            <text:p/>
          </draw:image>
        </draw:frame>
        <draw:frame draw:style-name="gr1" draw:text-style-name="P2" draw:layer="layout" svg:width="3.408cm" svg:height="2.407cm" svg:x="14.372cm" svg:y="18.288cm">
          <draw:image xlink:href="Pictures/10000201000003C0000002A6D6E5559FE269CE7F.png" xlink:type="simple" xlink:show="embed" xlink:actuate="onLoad" draw:mime-type="image/png">
            <text:p/>
          </draw:image>
        </draw:frame>
        <draw:frame draw:style-name="gr1" draw:text-style-name="P1" draw:layer="layout" svg:width="3.171cm" svg:height="2.708cm" svg:x="20.955cm" svg:y="18.161cm">
          <draw:image xlink:href="Pictures/100002010000034B000002D0C00CEB1E1B7B1063.png" xlink:type="simple" xlink:show="embed" xlink:actuate="onLoad" draw:mime-type="image/png">
            <text:p/>
          </draw:image>
        </draw:frame>
        <draw:frame draw:style-name="gr1" draw:text-style-name="P1" draw:layer="layout" svg:width="3.423cm" svg:height="2.136cm" svg:x="10.795cm" svg:y="18.565cm">
          <draw:image xlink:href="Pictures/10000201000003C000000257F874AFE9FE4C7AFE.png" xlink:type="simple" xlink:show="embed" xlink:actuate="onLoad" draw:mime-type="image/png">
            <text:p/>
          </draw:image>
        </draw:frame>
        <draw:frame draw:style-name="gr1" draw:text-style-name="P1" draw:layer="layout" svg:width="2.431cm" svg:height="4.717cm" svg:x="25.273cm" svg:y="0.236cm">
          <draw:image xlink:href="Pictures/1000020100000173000002D0D9A4FD1274B16065.png" xlink:type="simple" xlink:show="embed" xlink:actuate="onLoad" draw:mime-type="image/png">
            <text:p/>
          </draw:image>
        </draw:frame>
        <draw:frame draw:style-name="gr1" draw:text-style-name="P1" draw:layer="layout" svg:width="1.585cm" svg:height="3.17cm" draw:transform="rotate (1.5707963267949) translate (5.974cm 20.762cm)">
          <draw:image xlink:href="Pictures/1000020100000168000002D0B774FE3881D79C57.png" xlink:type="simple" xlink:show="embed" xlink:actuate="onLoad" draw:mime-type="image/png">
            <text:p/>
          </draw:image>
        </draw:frame>
        <draw:frame draw:style-name="gr1" draw:text-style-name="P1" draw:layer="layout" svg:width="1.435cm" svg:height="1.435cm" svg:x="26.565cm" svg:y="19.431cm">
          <draw:image xlink:href="Pictures/10000201000000C8000000C8FE1F6260640B5853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.222cm" svg:height="1.905cm" svg:x="1.318cm" svg:y="18.542cm">
          <draw:image xlink:href="Pictures/10000201000001CE000002D0E6994E9FA11760C1.png" xlink:type="simple" xlink:show="embed" xlink:actuate="onLoad" draw:mime-type="image/png">
            <text:p/>
          </draw:image>
        </draw:frame>
        <draw:frame draw:style-name="gr1" draw:text-style-name="P1" draw:layer="layout" svg:width="1.054cm" svg:height="1.184cm" svg:x="3.048cm" svg:y="19.05cm">
          <draw:image xlink:href="Pictures/1000020100000281000002D0FFB00FEC663B5B4B.png" xlink:type="simple" xlink:show="embed" xlink:actuate="onLoad" draw:mime-type="image/png">
            <text:p/>
          </draw:image>
        </draw:frame>
        <draw:frame draw:style-name="gr2" draw:text-style-name="P2" draw:layer="layout" svg:width="3.408cm" svg:height="2.407cm" svg:x="5.207cm" svg:y="17.907cm">
          <draw:image xlink:href="Pictures/10000201000003C0000002A6D6E5559FE269CE7F.png" xlink:type="simple" xlink:show="embed" xlink:actuate="onLoad" draw:mime-type="image/png">
            <text:p text:style-name="P3"/>
          </draw:image>
        </draw:frame>
        <draw:frame draw:style-name="gr1" draw:text-style-name="P1" draw:layer="layout" svg:width="3.171cm" svg:height="2.708cm" svg:x="9.275cm" svg:y="17.653cm">
          <draw:image xlink:href="Pictures/100002010000034B000002D0C00CEB1E1B7B1063.png" xlink:type="simple" xlink:show="embed" xlink:actuate="onLoad" draw:mime-type="image/png">
            <text:p/>
          </draw:image>
        </draw:frame>
        <draw:frame draw:style-name="gr1" draw:text-style-name="P1" draw:layer="layout" svg:width="3.423cm" svg:height="2.136cm" svg:x="12.827cm" svg:y="17.78cm">
          <draw:image xlink:href="Pictures/10000201000003C000000257F874AFE9FE4C7AFE.png" xlink:type="simple" xlink:show="embed" xlink:actuate="onLoad" draw:mime-type="image/png">
            <text:p/>
          </draw:image>
        </draw:frame>
        <draw:frame draw:style-name="gr1" draw:text-style-name="P1" draw:layer="layout" svg:width="1.585cm" svg:height="3.17cm" draw:transform="rotate (1.5707963267949) translate (16.515cm 20.447cm)">
          <draw:image xlink:href="Pictures/1000020100000168000002D0B774FE3881D79C57.png" xlink:type="simple" xlink:show="embed" xlink:actuate="onLoad" draw:mime-type="image/png">
            <text:p/>
          </draw:image>
        </draw:frame>
        <draw:frame draw:style-name="gr1" draw:text-style-name="P1" draw:layer="layout" svg:width="2.431cm" svg:height="4.717cm" svg:x="25.001cm" svg:y="0.49cm">
          <draw:image xlink:href="Pictures/1000020100000173000002D0D9A4FD1274B16065.png" xlink:type="simple" xlink:show="embed" xlink:actuate="onLoad" draw:mime-type="image/png">
            <text:p/>
          </draw:image>
        </draw:frame>
        <draw:frame draw:style-name="gr3" draw:text-style-name="P4" draw:layer="layout" svg:width="2.815cm" svg:height="5.231cm" svg:x="1.269cm" svg:y="1.5cm">
          <draw:image xlink:href="Pictures/10000201000000B700000154239BDF723CD3AB3D.png" xlink:type="simple" xlink:show="embed" xlink:actuate="onLoad" draw:mime-type="image/png">
            <text:p text:style-name="P3"><text:span text:style-name="T1">Joe</text:span></text:p>
          </draw:image>
        </draw:frame>
        <draw:frame draw:style-name="gr3" draw:text-style-name="P5" draw:layer="layout" svg:width="2.925cm" svg:height="5.514cm" svg:x="0.885cm" svg:y="6.424cm">
          <draw:image xlink:href="Pictures/100002010000017E000002D09BA2E3F53EA81ED5.png" xlink:type="simple" xlink:show="embed" xlink:actuate="onLoad" draw:mime-type="image/png">
            <text:p text:style-name="P3"><text:span text:style-name="T1">Sue</text:span></text:p>
          </draw:image>
        </draw:frame>
        <draw:frame draw:style-name="gr1" draw:text-style-name="P1" draw:layer="layout" svg:width="4.149cm" svg:height="4.109cm" svg:x="24.003cm" svg:y="16.506cm">
          <draw:image xlink:href="Pictures/10000201000002D7000002D05589810703F24E64.png" xlink:type="simple" xlink:show="embed" xlink:actuate="onLoad" draw:mime-type="image/png">
            <text:p/>
          </draw:image>
        </draw:frame>
        <draw:custom-shape draw:style-name="gr4" draw:text-style-name="P6" draw:layer="layout" svg:width="1.651cm" svg:height="15.113cm" svg:x="4.699cm" svg:y="1.143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" draw:text-style-name="P1" draw:layer="layout" svg:width="2.563cm" svg:height="4.672cm" svg:x="24.996cm" svg:y="7.647cm">
          <draw:image xlink:href="Pictures/100002010000018B000002D07EDF3ED4DADFAEC9.png" xlink:type="simple" xlink:show="embed" xlink:actuate="onLoad" draw:mime-type="image/png">
            <text:p/>
          </draw:image>
        </draw:frame>
        <draw:custom-shape draw:style-name="gr5" draw:text-style-name="P6" draw:layer="layout" svg:width="1.651cm" svg:height="14.351cm" svg:x="22.098cm" svg:y="5.7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22cm" svg:height="1.905cm" svg:x="24.384cm" svg:y="12.319cm">
          <draw:image xlink:href="Pictures/10000201000001CE000002D0E6994E9FA11760C1.png" xlink:type="simple" xlink:show="embed" xlink:actuate="onLoad" draw:mime-type="image/png">
            <text:p/>
          </draw:image>
        </draw:frame>
        <draw:frame draw:style-name="gr1" draw:text-style-name="P1" draw:layer="layout" svg:width="1.054cm" svg:height="1.184cm" svg:x="25.997cm" svg:y="12.7cm">
          <draw:image xlink:href="Pictures/1000020100000281000002D0FFB00FEC663B5B4B.png" xlink:type="simple" xlink:show="embed" xlink:actuate="onLoad" draw:mime-type="image/png">
            <text:p/>
          </draw:image>
        </draw:frame>
        <draw:frame draw:style-name="gr2" draw:text-style-name="P2" draw:layer="layout" svg:width="2.697cm" svg:height="1.905cm" svg:x="9.927cm" svg:y="1.905cm">
          <draw:image xlink:href="Pictures/10000201000003C0000002A6D6E5559FE269CE7F.png" xlink:type="simple" xlink:show="embed" xlink:actuate="onLoad" draw:mime-type="image/png">
            <text:p text:style-name="P3"/>
          </draw:image>
        </draw:frame>
        <draw:frame draw:style-name="gr1" draw:text-style-name="P1" draw:layer="layout" svg:width="3.171cm" svg:height="2.708cm" svg:x="18.419cm" svg:y="18.501cm">
          <draw:image xlink:href="Pictures/100002010000034B000002D0C00CEB1E1B7B1063.png" xlink:type="simple" xlink:show="embed" xlink:actuate="onLoad" draw:mime-type="image/png">
            <text:p/>
          </draw:image>
        </draw:frame>
        <draw:frame draw:style-name="gr1" draw:text-style-name="P1" draw:layer="layout" svg:width="3.423cm" svg:height="2.136cm" svg:x="6.483cm" svg:y="0.254cm">
          <draw:image xlink:href="Pictures/10000201000003C000000257F874AFE9FE4C7AFE.png" xlink:type="simple" xlink:show="embed" xlink:actuate="onLoad" draw:mime-type="image/png">
            <text:p/>
          </draw:image>
        </draw:frame>
        <draw:frame draw:style-name="gr1" draw:text-style-name="P1" draw:layer="layout" svg:width="2.431cm" svg:height="4.717cm" svg:x="24.493cm" svg:y="0.363cm">
          <draw:image xlink:href="Pictures/1000020100000173000002D0D9A4FD1274B16065.png" xlink:type="simple" xlink:show="embed" xlink:actuate="onLoad" draw:mime-type="image/png">
            <text:p/>
          </draw:image>
        </draw:frame>
        <draw:frame draw:style-name="gr6" draw:text-style-name="P1" draw:layer="layout" svg:width="3.215cm" svg:height="5.673cm" svg:x="0.087cm" svg:y="15.494cm">
          <draw:image xlink:href="Pictures/1000020100000198000002D0A3799A888E92C905.png" xlink:type="simple" xlink:show="embed" xlink:actuate="onLoad" draw:mime-type="image/png">
            <text:p/>
          </draw:image>
        </draw:frame>
        <draw:frame draw:style-name="gr3" draw:text-style-name="P4" draw:layer="layout" svg:width="2.597cm" svg:height="4.826cm" svg:x="0.635cm" svg:y="0.357cm">
          <draw:image xlink:href="Pictures/10000201000000B700000154239BDF723CD3AB3D.png" xlink:type="simple" xlink:show="embed" xlink:actuate="onLoad" draw:mime-type="image/png">
            <text:p text:style-name="P3"><text:span text:style-name="T1">Joe</text:span></text:p>
          </draw:image>
        </draw:frame>
        <draw:frame draw:style-name="gr3" draw:text-style-name="P5" draw:layer="layout" svg:width="2.539cm" svg:height="4.786cm" svg:x="0.635cm" svg:y="4.588cm">
          <draw:image xlink:href="Pictures/100002010000017E000002D09BA2E3F53EA81ED5.png" xlink:type="simple" xlink:show="embed" xlink:actuate="onLoad" draw:mime-type="image/png">
            <text:p text:style-name="P3"><text:span text:style-name="T1">Sue</text:span></text:p>
          </draw:image>
        </draw:frame>
        <draw:frame draw:style-name="gr1" draw:text-style-name="P1" draw:layer="layout" svg:width="2.662cm" svg:height="5.167cm" svg:x="24.262cm" svg:y="0.294cm">
          <draw:image xlink:href="Pictures/10005D3100001C4C000036EAFA19D0FF305C0699.svg" xlink:type="simple" xlink:show="embed" xlink:actuate="onLoad" draw:mime-type="image/svg+xml">
            <text:p/>
          </draw:image>
          <draw:image xlink:href="Pictures/100002010000011200000213D4517BE30ED0E41F.png" xlink:type="simple" xlink:show="embed" xlink:actuate="onLoad" draw:mime-type="image/png"/>
        </draw:frame>
        <draw:frame draw:style-name="gr1" draw:text-style-name="P7" draw:layer="layout" svg:width="3.175cm" svg:height="3.144cm" svg:x="6.985cm" svg:y="1.936cm">
          <draw:image xlink:href="Pictures/10000201000002D7000002D05589810703F24E64.png" xlink:type="simple" xlink:show="embed" xlink:actuate="onLoad" draw:mime-type="image/png">
            <text:p/>
          </draw:image>
        </draw:frame>
        <draw:frame draw:style-name="gr1" draw:text-style-name="P1" draw:layer="layout" svg:width="1.585cm" svg:height="3.17cm" draw:transform="rotate (1.5707963267949) translate (10.033cm 2.093cm)">
          <draw:image xlink:href="Pictures/1000020100000168000002D0B774FE3881D79C57.png" xlink:type="simple" xlink:show="embed" xlink:actuate="onLoad" draw:mime-type="image/png">
            <text:p/>
          </draw:image>
        </draw:frame>
        <draw:frame draw:style-name="gr1" draw:text-style-name="P1" draw:layer="layout" svg:width="1.222cm" svg:height="1.905cm" svg:x="24.267cm" svg:y="14.732cm">
          <draw:image xlink:href="Pictures/10000201000001CE000002D0E6994E9FA11760C1.png" xlink:type="simple" xlink:show="embed" xlink:actuate="onLoad" draw:mime-type="image/png">
            <text:p/>
          </draw:image>
        </draw:frame>
        <draw:frame draw:style-name="gr1" draw:text-style-name="P1" draw:layer="layout" svg:width="1.054cm" svg:height="1.184cm" svg:x="25.997cm" svg:y="15.24cm">
          <draw:image xlink:href="Pictures/1000020100000281000002D0FFB00FEC663B5B4B.png" xlink:type="simple" xlink:show="embed" xlink:actuate="onLoad" draw:mime-type="image/png">
            <text:p/>
          </draw:image>
        </draw:frame>
        <draw:frame draw:style-name="gr1" draw:text-style-name="P1" draw:layer="layout" svg:width="1.222cm" svg:height="1.905cm" svg:x="24.257cm" svg:y="17.145cm">
          <draw:image xlink:href="Pictures/10000201000001CE000002D0E6994E9FA11760C1.png" xlink:type="simple" xlink:show="embed" xlink:actuate="onLoad" draw:mime-type="image/png">
            <text:p/>
          </draw:image>
        </draw:frame>
        <draw:frame draw:style-name="gr1" draw:text-style-name="P1" draw:layer="layout" svg:width="1.054cm" svg:height="1.184cm" svg:x="25.987cm" svg:y="17.653cm">
          <draw:image xlink:href="Pictures/1000020100000281000002D0FFB00FEC663B5B4B.png" xlink:type="simple" xlink:show="embed" xlink:actuate="onLoad" draw:mime-type="image/png">
            <text:p/>
          </draw:image>
        </draw:frame>
        <draw:frame draw:style-name="gr1" draw:text-style-name="P1" draw:layer="layout" svg:width="3.423cm" svg:height="2.136cm" svg:x="13.97cm" svg:y="0.404cm">
          <draw:image xlink:href="Pictures/10000201000003C000000257F874AFE9FE4C7AFE.png" xlink:type="simple" xlink:show="embed" xlink:actuate="onLoad" draw:mime-type="image/png">
            <text:p/>
          </draw:image>
        </draw:frame>
        <draw:frame draw:style-name="gr1" draw:text-style-name="P1" draw:layer="layout" svg:width="1.585cm" svg:height="3.17cm" draw:transform="rotate (1.5707963267949) translate (17.52cm 2.243cm)">
          <draw:image xlink:href="Pictures/1000020100000168000002D0B774FE3881D79C57.png" xlink:type="simple" xlink:show="embed" xlink:actuate="onLoad" draw:mime-type="image/png">
            <text:p/>
          </draw:image>
        </draw:frame>
        <draw:custom-shape draw:style-name="gr7" draw:text-style-name="P6" draw:layer="layout" svg:width="1.651cm" svg:height="5.715cm" svg:x="3.556cm" svg:y="14.60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697cm" svg:height="1.905cm" svg:x="17.526cm" svg:y="1.905cm">
          <draw:image xlink:href="Pictures/10000201000003C0000002A6D6E5559FE269CE7F.png" xlink:type="simple" xlink:show="embed" xlink:actuate="onLoad" draw:mime-type="image/png">
            <text:p text:style-name="P3"/>
          </draw:image>
        </draw:frame>
        <draw:custom-shape draw:style-name="gr8" draw:text-style-name="P6" draw:layer="layout" svg:width="1.651cm" svg:height="12.573cm" svg:x="3.556cm" svg:y="1.143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249cm" svg:height="3.961cm" svg:x="0.762cm" svg:y="9.501cm">
          <draw:image xlink:href="Pictures/10004C4E00001C4C000031D53509808892D3C75F.svg" xlink:type="simple" xlink:show="embed" xlink:actuate="onLoad" draw:mime-type="image/svg+xml">
            <text:p text:style-name="P3"><text:span text:style-name="T1">Tim</text:span></text:p>
          </draw:image>
          <draw:image xlink:href="Pictures/1000020100000112000001E2C8E5DE1529F9360E.png" xlink:type="simple" xlink:show="embed" xlink:actuate="onLoad" draw:mime-type="image/png"/>
        </draw:frame>
        <draw:custom-shape draw:style-name="gr9" draw:text-style-name="P8" draw:layer="layout" svg:width="2.921cm" svg:height="1.27cm" svg:x="0.381cm" svg:y="14.351cm">
          <text:p text:style-name="P8">ATTESA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.921cm" svg:height="1.27cm" svg:x="24.257cm" svg:y="6.096cm">
          <text:p text:style-name="P8">ATTESA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.175cm" svg:height="3.144cm" svg:x="14.351cm" svg:y="2.19cm">
          <draw:image xlink:href="Pictures/10000201000002D7000002D05589810703F24E64.png" xlink:type="simple" xlink:show="embed" xlink:actuate="onLoad" draw:mime-type="image/png">
            <text:p/>
          </draw:image>
        </draw:frame>
        <draw:g>
          <draw:line draw:style-name="gr10" draw:text-style-name="P1" draw:layer="layout" svg:x1="4.572cm" svg:y1="14.351cm" svg:x2="4.572cm" svg:y2="14.859cm">
            <text:p/>
          </draw:line>
          <draw:circle draw:style-name="gr11" draw:text-style-name="P3" draw:layer="layout" svg:width="0.762cm" svg:height="0.762cm" svg:x="4.191cm" svg:y="14.859cm" draw:kind="arc" draw:start-angle="180.37" draw:end-angle="90.99">
            <text:p/>
          </draw:circle>
        </draw:g>
        <draw:g>
          <draw:line draw:style-name="gr10" draw:text-style-name="P1" draw:layer="layout" svg:x1="22.86cm" svg:y1="5.588cm" svg:x2="22.86cm" svg:y2="6.096cm">
            <text:p/>
          </draw:line>
          <draw:circle draw:style-name="gr11" draw:text-style-name="P3" draw:layer="layout" svg:width="0.762cm" svg:height="0.762cm" svg:x="22.479cm" svg:y="6.096cm" draw:kind="arc" draw:start-angle="180.37" draw:end-angle="90.99">
            <text:p/>
          </draw:circle>
        </draw:g>
        <draw:line draw:style-name="gr12" draw:text-style-name="P1" draw:layer="layout" svg:x1="7.239cm" svg:y1="6.35cm" svg:x2="19.05cm" svg:y2="6.35cm">
          <text:p/>
        </draw:line>
        <draw:g>
          <draw:line draw:style-name="gr10" draw:text-style-name="P1" draw:layer="layout" svg:x1="19.05cm" svg:y1="6.35cm" svg:x2="19.05cm" svg:y2="6.858cm">
            <text:p/>
          </draw:line>
          <draw:circle draw:style-name="gr11" draw:text-style-name="P3" draw:layer="layout" svg:width="0.762cm" svg:height="0.762cm" svg:x="18.669cm" svg:y="6.858cm" draw:kind="arc" draw:start-angle="180.37" draw:end-angle="90.99">
            <text:p/>
          </draw:circl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5T08:43:43.683725975</meta:creation-date>
    <dc:date>2020-09-25T16:12:44.381493272</dc:date>
    <meta:editing-duration>PT5H9M6S</meta:editing-duration>
    <meta:editing-cycles>10</meta:editing-cycles>
    <meta:generator>LibreOffice/7.0.1.2$Linux_X86_64 LibreOffice_project/00$Build-2</meta:generator>
    <meta:document-statistic meta:object-count="56"/>
  </office:meta>
</office:document-meta>
</file>