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0000" draw:textarea-horizontal-align="justify" draw:textarea-vertical-align="middle" draw:auto-grow-height="false" fo:min-height="1.89cm" fo:min-width="1.64cm"/>
    </style:style>
    <style:style style:name="gr2" style:family="graphic" style:parent-style-name="standard">
      <style:graphic-properties draw:fill="solid" draw:fill-color="#00ff00" draw:textarea-horizontal-align="justify" draw:textarea-vertical-align="middle" draw:auto-grow-height="false" fo:min-height="1.89cm" fo:min-width="1.64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fo:min-height="1.89cm" fo:min-width="1.64cm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 fo:min-height="1.889cm" fo:min-width="1.64cm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 fo:min-height="1.89cm" fo:min-width="1.639cm"/>
    </style:style>
    <style:style style:name="gr6" style:family="graphic" style:parent-style-name="standard">
      <style:graphic-properties draw:fill="solid" draw:fill-color="#0000ff" draw:textarea-horizontal-align="justify" draw:textarea-vertical-align="middle" draw:auto-grow-height="false" fo:min-height="1.89cm" fo:min-width="1.639cm"/>
    </style:style>
    <style:style style:name="gr7" style:family="graphic" style:parent-style-name="standard">
      <style:graphic-properties draw:fill="solid" draw:fill-color="#ff0000" draw:textarea-horizontal-align="justify" draw:textarea-vertical-align="middle" draw:auto-grow-height="false" fo:min-height="1.889cm" fo:min-width="1.639cm"/>
    </style:style>
    <style:style style:name="gr8" style:family="graphic" style:parent-style-name="standard">
      <style:graphic-properties draw:fill="solid" draw:fill-color="#00ff00" draw:textarea-horizontal-align="justify" draw:textarea-vertical-align="middle" draw:auto-grow-height="false" fo:min-height="1.889cm" fo:min-width="1.639cm"/>
    </style:style>
    <style:style style:name="gr9" style:family="graphic" style:parent-style-name="standard">
      <style:graphic-properties draw:fill="solid" draw:fill-color="#ffff00" draw:textarea-horizontal-align="justify" draw:textarea-vertical-align="middle" draw:auto-grow-height="false" fo:min-height="1.889cm" fo:min-width="1.639cm"/>
    </style:style>
    <style:style style:name="gr10" style:family="graphic" style:parent-style-name="standard">
      <style:graphic-properties draw:fill="solid" draw:fill-color="#00ffff" draw:textarea-horizontal-align="justify" draw:textarea-vertical-align="middle" draw:auto-grow-height="false" fo:min-height="1.89cm" fo:min-width="1.64cm"/>
    </style:style>
    <style:style style:name="gr11" style:family="graphic" style:parent-style-name="standard">
      <style:graphic-properties draw:fill="solid" draw:fill-color="#ff00ff" draw:textarea-horizontal-align="justify" draw:textarea-vertical-align="middle" draw:auto-grow-height="false" fo:min-height="1.889cm" fo:min-width="1.64cm"/>
    </style:style>
    <style:style style:name="gr12" style:family="graphic" style:parent-style-name="standard">
      <style:graphic-properties draw:fill="solid" draw:fill-color="#0000ff" draw:textarea-horizontal-align="justify" draw:textarea-vertical-align="middle" draw:auto-grow-height="false" fo:min-height="1.889cm" fo:min-width="1.64cm"/>
    </style:style>
    <style:style style:name="gr13" style:family="graphic" style:parent-style-name="standard">
      <style:graphic-properties draw:fill="solid" draw:fill-color="#ff0000" draw:textarea-horizontal-align="justify" draw:textarea-vertical-align="middle" draw:auto-grow-height="false" fo:min-height="1.89cm" fo:min-width="1.639cm"/>
    </style:style>
    <style:style style:name="gr14" style:family="graphic" style:parent-style-name="standard">
      <style:graphic-properties draw:fill="solid" draw:fill-color="#00ff00" draw:textarea-horizontal-align="justify" draw:textarea-vertical-align="middle" draw:auto-grow-height="false" fo:min-height="1.89cm" fo:min-width="1.639cm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 fo:min-height="1.89cm" fo:min-width="1.639cm"/>
    </style:style>
    <style:style style:name="gr16" style:family="graphic" style:parent-style-name="standard">
      <style:graphic-properties draw:fill="solid" draw:fill-color="#ff00ff" draw:textarea-horizontal-align="justify" draw:textarea-vertical-align="middle" draw:auto-grow-height="false" fo:min-height="1.89cm" fo:min-width="1.64cm"/>
    </style:style>
    <style:style style:name="gr17" style:family="graphic" style:parent-style-name="standard">
      <style:graphic-properties draw:fill="solid" draw:fill-color="#0000ff" draw:textarea-horizontal-align="justify" draw:textarea-vertical-align="middle" draw:auto-grow-height="false" fo:min-height="1.89cm" fo:min-width="1.64cm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 fo:min-height="2.774cm" fo:min-width="2.524cm"/>
    </style:style>
    <style:style style:name="gr19" style:family="graphic" style:parent-style-name="standard">
      <style:graphic-properties draw:fill="solid" draw:fill-color="#00ff00" draw:textarea-horizontal-align="justify" draw:textarea-vertical-align="middle" draw:auto-grow-height="false" fo:min-height="2.774cm" fo:min-width="2.524cm"/>
    </style:style>
    <style:style style:name="gr20" style:family="graphic" style:parent-style-name="standard">
      <style:graphic-properties draw:fill="solid" draw:fill-color="#ffff00" draw:textarea-horizontal-align="justify" draw:textarea-vertical-align="middle" draw:auto-grow-height="false" fo:min-height="2.774cm" fo:min-width="2.524cm"/>
    </style:style>
    <style:style style:name="gr21" style:family="graphic" style:parent-style-name="standard">
      <style:graphic-properties draw:fill="solid" draw:fill-color="#00ffff" draw:textarea-horizontal-align="justify" draw:textarea-vertical-align="middle" draw:auto-grow-height="false" fo:min-height="2.775cm" fo:min-width="2.524cm"/>
    </style:style>
    <style:style style:name="gr22" style:family="graphic" style:parent-style-name="standard">
      <style:graphic-properties draw:fill="solid" draw:fill-color="#ff00ff" draw:textarea-horizontal-align="justify" draw:textarea-vertical-align="middle" draw:auto-grow-height="false" fo:min-height="2.774cm" fo:min-width="2.525cm"/>
    </style:style>
    <style:style style:name="gr23" style:family="graphic" style:parent-style-name="standard">
      <style:graphic-properties draw:fill="solid" draw:fill-color="#0000ff" draw:textarea-horizontal-align="justify" draw:textarea-vertical-align="middle" draw:auto-grow-height="false" fo:min-height="2.774cm" fo:min-width="2.525cm"/>
    </style:style>
    <style:style style:name="gr24" style:family="graphic" style:parent-style-name="standard">
      <style:graphic-properties draw:fill="solid" draw:fill-color="#ff0000" draw:textarea-horizontal-align="justify" draw:textarea-vertical-align="middle" draw:auto-grow-height="false" fo:min-height="2.775cm" fo:min-width="2.525cm"/>
    </style:style>
    <style:style style:name="gr25" style:family="graphic" style:parent-style-name="standard">
      <style:graphic-properties draw:fill="solid" draw:fill-color="#00ff00" draw:textarea-horizontal-align="justify" draw:textarea-vertical-align="middle" draw:auto-grow-height="false" fo:min-height="2.775cm" fo:min-width="2.525cm"/>
    </style:style>
    <style:style style:name="gr26" style:family="graphic" style:parent-style-name="standard">
      <style:graphic-properties draw:fill="solid" draw:fill-color="#ffff00" draw:textarea-horizontal-align="justify" draw:textarea-vertical-align="middle" draw:auto-grow-height="false" fo:min-height="2.775cm" fo:min-width="2.525cm"/>
    </style:style>
    <style:style style:name="gr27" style:family="graphic" style:parent-style-name="standard">
      <style:graphic-properties draw:fill="solid" draw:fill-color="#00ffff" draw:textarea-horizontal-align="justify" draw:textarea-vertical-align="middle" draw:auto-grow-height="false" fo:min-height="2.774cm" fo:min-width="2.524cm"/>
    </style:style>
    <style:style style:name="gr28" style:family="graphic" style:parent-style-name="standard">
      <style:graphic-properties draw:fill="solid" draw:fill-color="#ff00ff" draw:textarea-horizontal-align="justify" draw:textarea-vertical-align="middle" draw:auto-grow-height="false" fo:min-height="2.775cm" fo:min-width="2.524cm"/>
    </style:style>
    <style:style style:name="gr29" style:family="graphic" style:parent-style-name="standard">
      <style:graphic-properties draw:fill="solid" draw:fill-color="#0000ff" draw:textarea-horizontal-align="justify" draw:textarea-vertical-align="middle" draw:auto-grow-height="false" fo:min-height="2.775cm" fo:min-width="2.524cm"/>
    </style:style>
    <style:style style:name="gr30" style:family="graphic" style:parent-style-name="standard">
      <style:graphic-properties draw:fill="solid" draw:fill-color="#ff0000" draw:textarea-horizontal-align="justify" draw:textarea-vertical-align="middle" draw:auto-grow-height="false" fo:min-height="2.774cm" fo:min-width="2.525cm"/>
    </style:style>
    <style:style style:name="gr31" style:family="graphic" style:parent-style-name="standard">
      <style:graphic-properties draw:fill="solid" draw:fill-color="#00ff00" draw:textarea-horizontal-align="justify" draw:textarea-vertical-align="middle" draw:auto-grow-height="false" fo:min-height="2.774cm" fo:min-width="2.525cm"/>
    </style:style>
    <style:style style:name="gr32" style:family="graphic" style:parent-style-name="standard">
      <style:graphic-properties draw:fill="solid" draw:fill-color="#ffff00" draw:textarea-horizontal-align="justify" draw:textarea-vertical-align="middle" draw:auto-grow-height="false" fo:min-height="2.774cm" fo:min-width="2.525cm"/>
    </style:style>
    <style:style style:name="gr33" style:family="graphic" style:parent-style-name="standard">
      <style:graphic-properties draw:fill="solid" draw:fill-color="#ff00ff" draw:textarea-horizontal-align="justify" draw:textarea-vertical-align="middle" draw:auto-grow-height="false" fo:min-height="2.774cm" fo:min-width="2.524cm"/>
    </style:style>
    <style:style style:name="gr34" style:family="graphic" style:parent-style-name="standard">
      <style:graphic-properties draw:fill="solid" draw:fill-color="#0000ff" draw:textarea-horizontal-align="justify" draw:textarea-vertical-align="middle" draw:auto-grow-height="false" fo:min-height="2.774cm" fo:min-width="2.524cm"/>
    </style:style>
    <style:style style:name="P1" style:family="paragraph">
      <style:paragraph-properties fo:text-align="center"/>
      <style:text-properties style:font-name="Liberation Mono" fo:font-size="14pt" style:font-size-asian="18pt" style:font-size-complex="18pt"/>
    </style:style>
    <style:style style:name="T1" style:family="text">
      <style:text-properties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024cm" svg:height="3.024cm" svg:x="16.976cm" svg:y="0.766cm">
          <text:p text:style-name="P1">1</text:p>
          <text:p text:style-name="P1">x</text:p>
          <text:p text:style-name="P1">1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" draw:text-style-name="P1" draw:layer="layout" svg:width="3.024cm" svg:height="3.024cm" svg:x="13.755cm" svg:y="0.766cm">
          <text:p text:style-name="P1">1</text:p>
          <text:p text:style-name="P1">X</text:p>
          <text:p text:style-name="P1">1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" draw:text-style-name="P1" draw:layer="layout" svg:width="3.024cm" svg:height="3.024cm" svg:x="10.533cm" svg:y="0.766cm">
          <text:p text:style-name="P1">1</text:p>
          <text:p text:style-name="P1">X</text:p>
          <text:p text:style-name="P1">1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4" draw:text-style-name="P1" draw:layer="layout" svg:width="3.024cm" svg:height="3.025cm" svg:x="7.411cm" svg:y="0.831cm">
          <text:p text:style-name="P1">1</text:p>
          <text:p text:style-name="P1">X</text:p>
          <text:p text:style-name="P1">10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5" draw:text-style-name="P1" draw:layer="layout" svg:width="3.025cm" svg:height="3.024cm" svg:x="4.286cm" svg:y="0.766cm">
          <text:p text:style-name="P1">1</text:p>
          <text:p text:style-name="P1">X</text:p>
          <text:p text:style-name="P1">100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6" draw:text-style-name="P1" draw:layer="layout" svg:width="3.025cm" svg:height="3.024cm" svg:x="1.064cm" svg:y="0.798cm">
          <text:p text:style-name="P1">1</text:p>
          <text:p text:style-name="P1">X</text:p>
          <text:p text:style-name="P1">1000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7" draw:text-style-name="P1" draw:layer="layout" svg:width="3.025cm" svg:height="3.025cm" svg:x="16.909cm" svg:y="3.79cm">
          <text:p text:style-name="P1"><text:span text:style-name="T1">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8" draw:text-style-name="P1" draw:layer="layout" svg:width="3.025cm" svg:height="3.025cm" svg:x="13.688cm" svg:y="3.79cm">
          <text:p text:style-name="P1"><text:span text:style-name="T1">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9" draw:text-style-name="P1" draw:layer="layout" svg:width="3.025cm" svg:height="3.025cm" svg:x="10.466cm" svg:y="3.79cm">
          <text:p text:style-name="P1"><text:span text:style-name="T1">●●</text:span></text:p>
          <text:p text:style-name="P1"><text:span text:style-name="T1">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0" draw:text-style-name="P1" draw:layer="layout" svg:width="3.024cm" svg:height="3.024cm" svg:x="7.346cm" svg:y="3.856cm">
          <text:p text:style-name="P1"><text:span text:style-name="T1">●●●●</text:span></text:p>
          <text:p text:style-name="P1"><text:span text:style-name="T1">●●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1" draw:text-style-name="P1" draw:layer="layout" svg:width="3.024cm" svg:height="3.025cm" svg:x="4.222cm" svg:y="3.79cm">
          <text:p text:style-name="P1"><text:span text:style-name="T1">●●●●</text:span></text:p>
          <text:p text:style-name="P1"><text:span text:style-name="T1">●●●●</text:span></text:p>
          <text:p text:style-name="P1"><text:span text:style-name="T1">●●●●</text:span></text:p>
          <text:p text:style-name="P1"><text:span text:style-name="T1">●●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2" draw:text-style-name="P1" draw:layer="layout" svg:width="3.024cm" svg:height="3.025cm" svg:x="1cm" svg:y="3.822cm">
          <text:p text:style-name="P1"><text:span text:style-name="T1">●●●●●●●●</text:span></text:p>
          <text:p text:style-name="P1"><text:span text:style-name="T1">●●●●●●●●</text:span></text:p>
          <text:p text:style-name="P1"><text:span text:style-name="T1">●●●●●●●●</text:span></text:p>
          <text:p text:style-name="P1"><text:span text:style-name="T1">●●●●●●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3" draw:text-style-name="P1" draw:layer="layout" svg:width="3.025cm" svg:height="3.024cm" svg:x="16.909cm" svg:y="7.019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4" draw:text-style-name="P1" draw:layer="layout" svg:width="3.025cm" svg:height="3.024cm" svg:x="13.688cm" svg:y="7.019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5" draw:text-style-name="P1" draw:layer="layout" svg:width="3.025cm" svg:height="3.024cm" svg:x="10.466cm" svg:y="7.019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4" draw:text-style-name="P1" draw:layer="layout" svg:width="3.024cm" svg:height="3.025cm" svg:x="7.346cm" svg:y="7.084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6" draw:text-style-name="P1" draw:layer="layout" svg:width="3.024cm" svg:height="3.024cm" svg:x="4.222cm" svg:y="7.019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7" draw:text-style-name="P1" draw:layer="layout" svg:width="3.024cm" svg:height="3.024cm" svg:x="1cm" svg:y="7.051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8" draw:text-style-name="P1" draw:layer="layout" svg:width="3.024cm" svg:height="3.024cm" svg:x="16.976cm" svg:y="10.363cm">
          <text:p text:style-name="P1">1</text:p>
          <text:p text:style-name="P1">x</text:p>
          <text:p text:style-name="P1">1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9" draw:text-style-name="P1" draw:layer="layout" svg:width="3.024cm" svg:height="3.024cm" svg:x="13.755cm" svg:y="10.363cm">
          <text:p text:style-name="P1">1</text:p>
          <text:p text:style-name="P1">X</text:p>
          <text:p text:style-name="P1">1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0" draw:text-style-name="P1" draw:layer="layout" svg:width="3.024cm" svg:height="3.024cm" svg:x="10.533cm" svg:y="10.363cm">
          <text:p text:style-name="P1">1</text:p>
          <text:p text:style-name="P1">X</text:p>
          <text:p text:style-name="P1">1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1" draw:text-style-name="P1" draw:layer="layout" svg:width="3.024cm" svg:height="3.025cm" svg:x="7.411cm" svg:y="10.428cm">
          <text:p text:style-name="P1">1</text:p>
          <text:p text:style-name="P1">X</text:p>
          <text:p text:style-name="P1">10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2" draw:text-style-name="P1" draw:layer="layout" svg:width="3.025cm" svg:height="3.024cm" svg:x="4.286cm" svg:y="10.363cm">
          <text:p text:style-name="P1">1</text:p>
          <text:p text:style-name="P1">X</text:p>
          <text:p text:style-name="P1">100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3" draw:text-style-name="P1" draw:layer="layout" svg:width="3.025cm" svg:height="3.024cm" svg:x="1.064cm" svg:y="10.395cm">
          <text:p text:style-name="P1">1</text:p>
          <text:p text:style-name="P1">X</text:p>
          <text:p text:style-name="P1">1000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4" draw:text-style-name="P1" draw:layer="layout" svg:width="3.025cm" svg:height="3.025cm" svg:x="16.909cm" svg:y="13.387cm">
          <text:p text:style-name="P1"><text:span text:style-name="T1">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5" draw:text-style-name="P1" draw:layer="layout" svg:width="3.025cm" svg:height="3.025cm" svg:x="13.688cm" svg:y="13.387cm">
          <text:p text:style-name="P1"><text:span text:style-name="T1">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6" draw:text-style-name="P1" draw:layer="layout" svg:width="3.025cm" svg:height="3.025cm" svg:x="10.466cm" svg:y="13.387cm">
          <text:p text:style-name="P1"><text:span text:style-name="T1">●●</text:span></text:p>
          <text:p text:style-name="P1"><text:span text:style-name="T1">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7" draw:text-style-name="P1" draw:layer="layout" svg:width="3.024cm" svg:height="3.024cm" svg:x="7.346cm" svg:y="13.453cm">
          <text:p text:style-name="P1"><text:span text:style-name="T1">●●●●</text:span></text:p>
          <text:p text:style-name="P1"><text:span text:style-name="T1">●●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8" draw:text-style-name="P1" draw:layer="layout" svg:width="3.024cm" svg:height="3.025cm" svg:x="4.222cm" svg:y="13.387cm">
          <text:p text:style-name="P1"><text:span text:style-name="T1">●●●●</text:span></text:p>
          <text:p text:style-name="P1"><text:span text:style-name="T1">●●●●</text:span></text:p>
          <text:p text:style-name="P1"><text:span text:style-name="T1">●●●●</text:span></text:p>
          <text:p text:style-name="P1"><text:span text:style-name="T1">●●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9" draw:text-style-name="P1" draw:layer="layout" svg:width="3.024cm" svg:height="3.025cm" svg:x="1cm" svg:y="13.419cm">
          <text:p text:style-name="P1"><text:span text:style-name="T1">●●●●●●●●</text:span></text:p>
          <text:p text:style-name="P1"><text:span text:style-name="T1">●●●●●●●●</text:span></text:p>
          <text:p text:style-name="P1"><text:span text:style-name="T1">●●●●●●●●</text:span></text:p>
          <text:p text:style-name="P1"><text:span text:style-name="T1">●●●●●●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0" draw:text-style-name="P1" draw:layer="layout" svg:width="3.025cm" svg:height="3.024cm" svg:x="16.909cm" svg:y="16.522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1" draw:text-style-name="P1" draw:layer="layout" svg:width="3.025cm" svg:height="3.024cm" svg:x="13.688cm" svg:y="16.522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2" draw:text-style-name="P1" draw:layer="layout" svg:width="3.025cm" svg:height="3.024cm" svg:x="10.466cm" svg:y="16.522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1" draw:text-style-name="P1" draw:layer="layout" svg:width="3.024cm" svg:height="3.025cm" svg:x="7.346cm" svg:y="16.587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3" draw:text-style-name="P1" draw:layer="layout" svg:width="3.024cm" svg:height="3.024cm" svg:x="4.222cm" svg:y="16.522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4" draw:text-style-name="P1" draw:layer="layout" svg:width="3.024cm" svg:height="3.024cm" svg:x="1cm" svg:y="16.554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8" draw:text-style-name="P1" draw:layer="layout" svg:width="3.024cm" svg:height="3.024cm" svg:x="16.982cm" svg:y="19.824cm">
          <text:p text:style-name="P1">1</text:p>
          <text:p text:style-name="P1">x</text:p>
          <text:p text:style-name="P1">1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19" draw:text-style-name="P1" draw:layer="layout" svg:width="3.024cm" svg:height="3.024cm" svg:x="13.761cm" svg:y="19.824cm">
          <text:p text:style-name="P1">1</text:p>
          <text:p text:style-name="P1">X</text:p>
          <text:p text:style-name="P1">1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0" draw:text-style-name="P1" draw:layer="layout" svg:width="3.024cm" svg:height="3.024cm" svg:x="10.539cm" svg:y="19.824cm">
          <text:p text:style-name="P1">1</text:p>
          <text:p text:style-name="P1">X</text:p>
          <text:p text:style-name="P1">1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1" draw:text-style-name="P1" draw:layer="layout" svg:width="3.024cm" svg:height="3.025cm" svg:x="7.417cm" svg:y="19.889cm">
          <text:p text:style-name="P1">1</text:p>
          <text:p text:style-name="P1">X</text:p>
          <text:p text:style-name="P1">10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2" draw:text-style-name="P1" draw:layer="layout" svg:width="3.025cm" svg:height="3.024cm" svg:x="4.292cm" svg:y="19.824cm">
          <text:p text:style-name="P1">1</text:p>
          <text:p text:style-name="P1">X</text:p>
          <text:p text:style-name="P1">100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3" draw:text-style-name="P1" draw:layer="layout" svg:width="3.025cm" svg:height="3.024cm" svg:x="1.07cm" svg:y="19.856cm">
          <text:p text:style-name="P1">1</text:p>
          <text:p text:style-name="P1">X</text:p>
          <text:p text:style-name="P1">100000</text:p>
          <text:p text:style-name="P1">bincoin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4" draw:text-style-name="P1" draw:layer="layout" svg:width="3.025cm" svg:height="3.025cm" svg:x="16.915cm" svg:y="22.848cm">
          <text:p text:style-name="P1"><text:span text:style-name="T1">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5" draw:text-style-name="P1" draw:layer="layout" svg:width="3.025cm" svg:height="3.025cm" svg:x="13.694cm" svg:y="22.848cm">
          <text:p text:style-name="P1"><text:span text:style-name="T1">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6" draw:text-style-name="P1" draw:layer="layout" svg:width="3.025cm" svg:height="3.025cm" svg:x="10.472cm" svg:y="22.848cm">
          <text:p text:style-name="P1"><text:span text:style-name="T1">●●</text:span></text:p>
          <text:p text:style-name="P1"><text:span text:style-name="T1">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7" draw:text-style-name="P1" draw:layer="layout" svg:width="3.024cm" svg:height="3.024cm" svg:x="7.352cm" svg:y="22.914cm">
          <text:p text:style-name="P1"><text:span text:style-name="T1">●●●●</text:span></text:p>
          <text:p text:style-name="P1"><text:span text:style-name="T1">●●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8" draw:text-style-name="P1" draw:layer="layout" svg:width="3.024cm" svg:height="3.025cm" svg:x="4.228cm" svg:y="22.848cm">
          <text:p text:style-name="P1"><text:span text:style-name="T1">●●●●</text:span></text:p>
          <text:p text:style-name="P1"><text:span text:style-name="T1">●●●●</text:span></text:p>
          <text:p text:style-name="P1"><text:span text:style-name="T1">●●●●</text:span></text:p>
          <text:p text:style-name="P1"><text:span text:style-name="T1">●●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9" draw:text-style-name="P1" draw:layer="layout" svg:width="3.024cm" svg:height="3.025cm" svg:x="1.006cm" svg:y="22.88cm">
          <text:p text:style-name="P1"><text:span text:style-name="T1">●●●●●●●●</text:span></text:p>
          <text:p text:style-name="P1"><text:span text:style-name="T1">●●●●●●●●</text:span></text:p>
          <text:p text:style-name="P1"><text:span text:style-name="T1">●●●●●●●●</text:span></text:p>
          <text:p text:style-name="P1"><text:span text:style-name="T1">●●●●●●●●</text:span></text:p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0" draw:text-style-name="P1" draw:layer="layout" svg:width="3.025cm" svg:height="3.024cm" svg:x="16.915cm" svg:y="26.005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1" draw:text-style-name="P1" draw:layer="layout" svg:width="3.025cm" svg:height="3.024cm" svg:x="13.694cm" svg:y="26.005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2" draw:text-style-name="P1" draw:layer="layout" svg:width="3.025cm" svg:height="3.024cm" svg:x="10.472cm" svg:y="26.005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21" draw:text-style-name="P1" draw:layer="layout" svg:width="3.024cm" svg:height="3.025cm" svg:x="7.352cm" svg:y="26.07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3" draw:text-style-name="P1" draw:layer="layout" svg:width="3.024cm" svg:height="3.024cm" svg:x="4.228cm" svg:y="26.005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gr34" draw:text-style-name="P1" draw:layer="layout" svg:width="3.024cm" svg:height="3.024cm" svg:x="1.006cm" svg:y="26.037cm">
          <text:p text:style-name="P1">0</text:p>
          <text:p text:style-name="P1"/>
          <text:p text:style-name="P1"/>
          <text:p text:style-name="P1"/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11cm" fo:margin-bottom="0.711cm" fo:margin-left="1cm" fo:margin-right="1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6T15:20:30.629674740</meta:creation-date>
    <dc:date>2014-12-15T07:34:30.271858479</dc:date>
    <meta:editing-duration>PT7H49M8S</meta:editing-duration>
    <meta:editing-cycles>4</meta:editing-cycles>
    <meta:generator>LibreOffice/4.3.3.2$Linux_x86 LibreOffice_project/430m0$Build-2</meta:generator>
    <meta:document-statistic meta:object-count="54"/>
  </office:meta>
</office:document-meta>
</file>