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officeooo:rsid="00191e64" officeooo:paragraph-rsid="001d5cd6" fo:background-color="transparent" style:font-size-asian="10pt" style:font-size-complex="10pt"/>
    </style:style>
    <style:style style:name="P2" style:family="paragraph" style:parent-style-name="Standard">
      <style:text-properties style:font-name="Liberation Mono" fo:font-size="10pt" officeooo:rsid="00191e64" officeooo:paragraph-rsid="001d7f4a" fo:background-color="transparent" style:font-size-asian="10pt" style:font-size-complex="10pt"/>
    </style:style>
    <style:style style:name="P3" style:family="paragraph" style:parent-style-name="Standard">
      <style:text-properties style:font-name="Liberation Mono" fo:font-size="10pt" officeooo:rsid="001a265a" officeooo:paragraph-rsid="001d7f4a" fo:background-color="transparent" style:font-size-asian="10pt" style:font-size-complex="10pt"/>
    </style:style>
    <style:style style:name="P4" style:family="paragraph" style:parent-style-name="Standard">
      <style:text-properties style:font-name="Liberation Mono" fo:font-size="15pt" fo:font-weight="bold" officeooo:rsid="00191e64" officeooo:paragraph-rsid="001d5cd6" fo:background-color="transparent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Liberation Mono" fo:font-size="15pt" fo:font-weight="bold" officeooo:rsid="00191e64" officeooo:paragraph-rsid="001e9ed1" fo:background-color="transparent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Liberation Mono" fo:font-size="15pt" fo:font-weight="bold" officeooo:rsid="001a265a" officeooo:paragraph-rsid="001d5cd6" fo:background-color="transparent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Liberation Mono" fo:font-size="15pt" fo:font-weight="bold" officeooo:rsid="001a265a" officeooo:paragraph-rsid="001e9ed1" fo:background-color="transparent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Mono" fo:font-size="15pt" fo:font-weight="bold" officeooo:rsid="001a265a" officeooo:paragraph-rsid="001e9ed1" fo:background-color="transparent" style:font-size-asian="15pt" style:font-weight-asian="bold" style:font-size-complex="15pt" style:font-weight-complex="bold"/>
    </style:style>
    <style:style style:name="P9" style:family="paragraph" style:parent-style-name="Standard">
      <style:paragraph-properties fo:break-before="column"/>
      <style:text-properties style:font-name="Liberation Mono" fo:font-size="15pt" fo:font-weight="bold" officeooo:rsid="00191e64" officeooo:paragraph-rsid="001e9ed1" fo:background-color="transparent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65a" style:font-weight-asian="bold" style:font-weight-complex="bold"/>
    </style:style>
    <style:style style:name="T3" style:family="text">
      <style:text-properties fo:background-color="#00ff00" loext:char-shading-value="0"/>
    </style:style>
    <style:style style:name="T4" style:family="text">
      <style:text-properties officeooo:rsid="00191e64" fo:background-color="#00ff00" loext:char-shading-value="0"/>
    </style:style>
    <style:style style:name="T5" style:family="text">
      <style:text-properties fo:background-color="#ff0000" loext:char-shading-value="0"/>
    </style:style>
    <style:style style:name="T6" style:family="text">
      <style:text-properties officeooo:rsid="00191e64" fo:background-color="#ff0000" loext:char-shading-value="0"/>
    </style:style>
    <style:style style:name="T7" style:family="text">
      <style:text-properties fo:font-weight="normal" officeooo:rsid="001a265a" style:font-weight-asian="normal" style:font-weight-complex="normal"/>
    </style:style>
    <style:style style:name="T8" style:family="text">
      <style:text-properties fo:font-weight="normal" officeooo:rsid="001a265a" fo:background-color="#00ff00" loext:char-shading-value="0" style:font-weight-asian="normal" style:font-weight-complex="normal"/>
    </style:style>
    <style:style style:name="T9" style:family="text">
      <style:text-properties fo:font-weight="normal" officeooo:rsid="001a265a" fo:background-color="#ff0000" loext:char-shading-value="0" style:font-weight-asian="normal" style:font-weight-complex="normal"/>
    </style:style>
    <style:style style:name="T10" style:family="text">
      <style:text-properties officeooo:rsid="00191e64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ff00"/>
    </style:style>
    <style:style style:name="T14" style:family="text">
      <style:text-properties fo:color="#00ff00" officeooo:rsid="00191e64"/>
    </style:style>
    <style:style style:name="T15" style:family="text">
      <style:text-properties fo:color="#00ff00" fo:font-weight="bold" style:font-weight-asian="bold" style:font-weight-complex="bold"/>
    </style:style>
    <style:style style:name="T16" style:family="text">
      <style:text-properties fo:color="#00ff00" fo:font-weight="normal" style:font-weight-asian="normal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officeooo:rsid="00191e64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weight="normal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00</text:span><text:span text:style-name="T17">1</text:span><text:span text:style-name="T13">00000</text:span> <text:span text:style-name="T11">(spazio)</text:span></text:p>
      <text:p text:style-name="P6"><text:span text:style-name="T14">00</text:span><text:span text:style-name="T18">1</text:span><text:span text:style-name="T14">0000</text:span><text:span text:style-name="T18">1</text:span> !</text:p>
      <text:p text:style-name="P6"><text:span text:style-name="T14">00</text:span><text:span text:style-name="T18">1</text:span><text:span text:style-name="T14">0</text:span><text:span text:style-name="T18">1</text:span><text:span text:style-name="T14">000</text:span> (</text:p>
      <text:p text:style-name="P6"><text:span text:style-name="T14">00</text:span><text:span text:style-name="T18">1</text:span><text:span text:style-name="T14">0</text:span><text:span text:style-name="T18">1</text:span><text:span text:style-name="T14">00</text:span><text:span text:style-name="T18">1</text:span> )</text:p>
      <text:p text:style-name="P6"><text:span text:style-name="T14">00</text:span><text:span text:style-name="T18">1</text:span><text:span text:style-name="T14">0</text:span><text:span text:style-name="T18">11</text:span><text:span text:style-name="T14">00</text:span> ,</text:p>
      <text:p text:style-name="P6"><text:span text:style-name="T14">00</text:span><text:span text:style-name="T18">1</text:span><text:span text:style-name="T14">0</text:span><text:span text:style-name="T18">111</text:span><text:span text:style-name="T14">0</text:span> .</text:p>
      <text:p text:style-name="P4"><text:span text:style-name="T13">00</text:span><text:span text:style-name="T17">11</text:span><text:span text:style-name="T13">0000</text:span> <text:span text:style-name="T21">0</text:span></text:p>
      <text:p text:style-name="P4"><text:span text:style-name="T13">00</text:span><text:span text:style-name="T17">11</text:span><text:span text:style-name="T13">000</text:span><text:span text:style-name="T17">1</text:span> <text:span text:style-name="T21">1</text:span></text:p>
      <text:p text:style-name="P4"><text:span text:style-name="T13">00</text:span><text:span text:style-name="T17">11</text:span><text:span text:style-name="T13">00</text:span><text:span text:style-name="T17">1</text:span><text:span text:style-name="T13">0</text:span> 2</text:p>
      <text:p text:style-name="P4"><text:span text:style-name="T13">00</text:span><text:span text:style-name="T17">11</text:span><text:span text:style-name="T13">00</text:span><text:span text:style-name="T17">11</text:span> 3</text:p>
      <text:p text:style-name="P4"><text:span text:style-name="T13">00</text:span><text:span text:style-name="T17">11</text:span><text:span text:style-name="T13">0</text:span><text:span text:style-name="T17">1</text:span><text:span text:style-name="T13">00</text:span> 4</text:p>
      <text:p text:style-name="P4"><text:span text:style-name="T13">00</text:span><text:span text:style-name="T17">11</text:span><text:span text:style-name="T13">0</text:span><text:span text:style-name="T17">1</text:span><text:span text:style-name="T13">0</text:span><text:span text:style-name="T17">1</text:span> 5</text:p>
      <text:p text:style-name="P4"><text:span text:style-name="T13">00</text:span><text:span text:style-name="T17">11</text:span><text:span text:style-name="T13">0</text:span><text:span text:style-name="T17">11</text:span><text:span text:style-name="T13">0</text:span> 6</text:p>
      <text:p text:style-name="P4"><text:span text:style-name="T13">00</text:span><text:span text:style-name="T17">11</text:span><text:span text:style-name="T13">0</text:span><text:span text:style-name="T17">111</text:span> 7</text:p>
      <text:p text:style-name="P4"><text:span text:style-name="T13">00</text:span><text:span text:style-name="T17">111</text:span><text:span text:style-name="T13">000</text:span> 8</text:p>
      <text:p text:style-name="P4"><text:span text:style-name="T13">00</text:span><text:span text:style-name="T17">111</text:span><text:span text:style-name="T13">00</text:span><text:span text:style-name="T17">1</text:span> 9</text:p>
      <text:p text:style-name="P6"><text:span text:style-name="T14">00</text:span><text:span text:style-name="T18">111</text:span><text:span text:style-name="T14">0</text:span><text:span text:style-name="T18">1</text:span><text:span text:style-name="T14">0</text:span> :</text:p>
      <text:p text:style-name="P6"><text:span text:style-name="T14">00</text:span><text:span text:style-name="T18">111</text:span><text:span text:style-name="T14">0</text:span><text:span text:style-name="T18">11</text:span> ;</text:p>
      <text:p text:style-name="P6"><text:span text:style-name="T14">00</text:span><text:span text:style-name="T18">111111</text:span> ?</text:p>
      <text:p text:style-name="P4"><text:span text:style-name="T13">0</text:span><text:span text:style-name="T17">1</text:span><text:span text:style-name="T13">00000</text:span><text:span text:style-name="T17">1</text:span> A</text:p>
      <text:p text:style-name="P4"><text:span text:style-name="T13">0</text:span><text:span text:style-name="T17">1</text:span><text:span text:style-name="T13">0000</text:span><text:span text:style-name="T17">1</text:span><text:span text:style-name="T13">0</text:span> B</text:p>
      <text:p text:style-name="P4"><text:span text:style-name="T13">0</text:span><text:span text:style-name="T17">1</text:span><text:span text:style-name="T13">0000</text:span><text:span text:style-name="T17">11</text:span> C</text:p>
      <text:p text:style-name="P4"><text:span text:style-name="T13">0</text:span><text:span text:style-name="T17">1</text:span><text:span text:style-name="T13">000</text:span><text:span text:style-name="T17">1</text:span><text:span text:style-name="T13">00</text:span> D</text:p>
      <text:p text:style-name="P4"><text:span text:style-name="T13">0</text:span><text:span text:style-name="T17">1</text:span><text:span text:style-name="T13">000</text:span><text:span text:style-name="T17">1</text:span><text:span text:style-name="T13">0</text:span><text:span text:style-name="T17">1</text:span> E</text:p>
      <text:p text:style-name="P4"><text:span text:style-name="T13">0</text:span><text:span text:style-name="T17">1</text:span><text:span text:style-name="T13">000</text:span><text:span text:style-name="T17">11</text:span><text:span text:style-name="T13">0</text:span> F</text:p>
      <text:p text:style-name="P4"><text:span text:style-name="T13">0</text:span><text:span text:style-name="T17">1</text:span><text:span text:style-name="T13">000</text:span><text:span text:style-name="T17">111</text:span> G</text:p>
      <text:p text:style-name="P4"><text:span text:style-name="T13">0</text:span><text:span text:style-name="T17">1</text:span><text:span text:style-name="T13">00</text:span><text:span text:style-name="T17">1</text:span><text:span text:style-name="T13">000</text:span> H</text:p>
      <text:p text:style-name="P4"><text:span text:style-name="T13">0</text:span><text:span text:style-name="T17">1</text:span><text:span text:style-name="T13">00</text:span><text:span text:style-name="T17">1</text:span><text:span text:style-name="T13">00</text:span><text:span text:style-name="T17">1</text:span> I</text:p>
      <text:p text:style-name="P4"><text:span text:style-name="T13">0</text:span><text:span text:style-name="T17">1</text:span><text:span text:style-name="T13">00</text:span><text:span text:style-name="T17">1</text:span><text:span text:style-name="T13">0</text:span><text:span text:style-name="T17">1</text:span><text:span text:style-name="T13">0</text:span> J</text:p>
      <text:p text:style-name="P4"><text:span text:style-name="T13">0</text:span><text:span text:style-name="T17">1</text:span><text:span text:style-name="T13">00</text:span><text:span text:style-name="T17">1</text:span><text:span text:style-name="T13">0</text:span><text:span text:style-name="T17">11</text:span> K</text:p>
      <text:p text:style-name="P4"><text:span text:style-name="T13">0</text:span><text:span text:style-name="T17">1</text:span><text:span text:style-name="T13">00</text:span><text:span text:style-name="T17">11</text:span><text:span text:style-name="T13">00</text:span> L</text:p>
      <text:p text:style-name="P4"><text:span text:style-name="T13">0</text:span><text:span text:style-name="T17">1</text:span><text:span text:style-name="T13">00</text:span><text:span text:style-name="T17">11</text:span><text:span text:style-name="T13">0</text:span><text:span text:style-name="T17">1</text:span> M</text:p>
      <text:p text:style-name="P4"><text:span text:style-name="T13">0</text:span><text:span text:style-name="T17">1</text:span><text:span text:style-name="T13">00</text:span><text:span text:style-name="T17">111</text:span><text:span text:style-name="T13">0</text:span> N</text:p>
      <text:p text:style-name="P4"><text:span text:style-name="T13">0</text:span><text:span text:style-name="T17">1</text:span><text:span text:style-name="T13">00</text:span><text:span text:style-name="T17">1111</text:span> O</text:p>
      <text:p text:style-name="P4"><text:span text:style-name="T13">0</text:span><text:span text:style-name="T17">1</text:span><text:span text:style-name="T13">0</text:span><text:span text:style-name="T17">1</text:span><text:span text:style-name="T13">0000</text:span> P</text:p>
      <text:p text:style-name="P4"><text:span text:style-name="T13">0</text:span><text:span text:style-name="T17">1</text:span><text:span text:style-name="T13">0</text:span><text:span text:style-name="T17">1</text:span><text:span text:style-name="T13">000</text:span><text:span text:style-name="T17">1</text:span> Q</text:p>
      <text:p text:style-name="P4"><text:span text:style-name="T13">0</text:span><text:span text:style-name="T17">1</text:span><text:span text:style-name="T13">0</text:span><text:span text:style-name="T17">1</text:span><text:span text:style-name="T13">00</text:span><text:span text:style-name="T17">1</text:span><text:span text:style-name="T13">0</text:span> R</text:p>
      <text:p text:style-name="P4"><text:span text:style-name="T13">0</text:span><text:span text:style-name="T17">1</text:span><text:span text:style-name="T13">0</text:span><text:span text:style-name="T17">1</text:span><text:span text:style-name="T13">00</text:span><text:span text:style-name="T17">11</text:span> S</text:p>
      <text:p text:style-name="P4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0</text:span> T</text:p>
      <text:p text:style-name="P4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</text:span><text:span text:style-name="T17">1</text:span> U</text:p>
      <text:p text:style-name="P4"><text:span text:style-name="T13">0</text:span><text:span text:style-name="T17">1</text:span><text:span text:style-name="T13">0</text:span><text:span text:style-name="T17">1</text:span><text:span text:style-name="T13">0</text:span><text:span text:style-name="T17">11</text:span><text:span text:style-name="T13">0</text:span> V</text:p>
      <text:p text:style-name="P4"><text:span text:style-name="T13">0</text:span><text:span text:style-name="T17">1</text:span><text:span text:style-name="T13">0</text:span><text:span text:style-name="T17">1</text:span><text:span text:style-name="T13">0</text:span><text:span text:style-name="T17">111</text:span> W</text:p>
      <text:p text:style-name="P4"><text:span text:style-name="T13">0</text:span><text:span text:style-name="T17">1</text:span><text:span text:style-name="T13">0</text:span><text:span text:style-name="T17">11</text:span><text:span text:style-name="T13">000</text:span> X</text:p>
      <text:p text:style-name="P4"><text:span text:style-name="T13">0</text:span><text:span text:style-name="T17">1</text:span><text:span text:style-name="T13">0</text:span><text:span text:style-name="T17">11</text:span><text:span text:style-name="T13">00</text:span><text:span text:style-name="T17">1</text:span> Y</text:p>
      <text:p text:style-name="P4"><text:span text:style-name="T13">0</text:span><text:span text:style-name="T17">1</text:span><text:span text:style-name="T13">0</text:span><text:span text:style-name="T17">11</text:span><text:span text:style-name="T13">0</text:span><text:span text:style-name="T17">1</text:span><text:span text:style-name="T13">0</text:span> Z</text:p>
      <text:p text:style-name="P9"><text:span text:style-name="T13">00</text:span><text:span text:style-name="T17">1</text:span><text:span text:style-name="T13">00000</text:span> <text:span text:style-name="T11">(spazio)</text:span></text:p>
      <text:p text:style-name="P7"><text:span text:style-name="T14">00</text:span><text:span text:style-name="T18">1</text:span><text:span text:style-name="T14">0000</text:span><text:span text:style-name="T18">1</text:span> !</text:p>
      <text:p text:style-name="P7"><text:span text:style-name="T14">00</text:span><text:span text:style-name="T18">1</text:span><text:span text:style-name="T14">0</text:span><text:span text:style-name="T18">1</text:span><text:span text:style-name="T14">000</text:span> (</text:p>
      <text:p text:style-name="P7"><text:span text:style-name="T14">00</text:span><text:span text:style-name="T18">1</text:span><text:span text:style-name="T14">0</text:span><text:span text:style-name="T18">1</text:span><text:span text:style-name="T14">00</text:span><text:span text:style-name="T18">1</text:span> )</text:p>
      <text:p text:style-name="P7"><text:span text:style-name="T14">00</text:span><text:span text:style-name="T18">1</text:span><text:span text:style-name="T14">0</text:span><text:span text:style-name="T18">11</text:span><text:span text:style-name="T14">00</text:span> ,</text:p>
      <text:p text:style-name="P7"><text:span text:style-name="T14">00</text:span><text:span text:style-name="T18">1</text:span><text:span text:style-name="T14">0</text:span><text:span text:style-name="T18">111</text:span><text:span text:style-name="T14">0</text:span> .</text:p>
      <text:p text:style-name="P5"><text:span text:style-name="T13">00</text:span><text:span text:style-name="T17">11</text:span><text:span text:style-name="T13">0000</text:span> <text:span text:style-name="T21">0</text:span></text:p>
      <text:p text:style-name="P5"><text:span text:style-name="T13">00</text:span><text:span text:style-name="T17">11</text:span><text:span text:style-name="T13">000</text:span><text:span text:style-name="T17">1</text:span> <text:span text:style-name="T21">1</text:span></text:p>
      <text:p text:style-name="P5"><text:span text:style-name="T13">00</text:span><text:span text:style-name="T17">11</text:span><text:span text:style-name="T13">00</text:span><text:span text:style-name="T17">1</text:span><text:span text:style-name="T13">0</text:span> 2</text:p>
      <text:p text:style-name="P5"><text:span text:style-name="T13">00</text:span><text:span text:style-name="T17">11</text:span><text:span text:style-name="T13">00</text:span><text:span text:style-name="T17">11</text:span> 3</text:p>
      <text:p text:style-name="P5"><text:span text:style-name="T13">00</text:span><text:span text:style-name="T17">11</text:span><text:span text:style-name="T13">0</text:span><text:span text:style-name="T17">1</text:span><text:span text:style-name="T13">00</text:span> 4</text:p>
      <text:p text:style-name="P5"><text:span text:style-name="T13">00</text:span><text:span text:style-name="T17">11</text:span><text:span text:style-name="T13">0</text:span><text:span text:style-name="T17">1</text:span><text:span text:style-name="T13">0</text:span><text:span text:style-name="T17">1</text:span> 5</text:p>
      <text:p text:style-name="P5"><text:span text:style-name="T13">00</text:span><text:span text:style-name="T17">11</text:span><text:span text:style-name="T13">0</text:span><text:span text:style-name="T17">11</text:span><text:span text:style-name="T13">0</text:span> 6</text:p>
      <text:p text:style-name="P5"><text:span text:style-name="T13">00</text:span><text:span text:style-name="T17">11</text:span><text:span text:style-name="T13">0</text:span><text:span text:style-name="T17">111</text:span> 7</text:p>
      <text:p text:style-name="P5"><text:span text:style-name="T13">00</text:span><text:span text:style-name="T17">111</text:span><text:span text:style-name="T13">000</text:span> 8</text:p>
      <text:p text:style-name="P5"><text:span text:style-name="T13">00</text:span><text:span text:style-name="T17">111</text:span><text:span text:style-name="T13">00</text:span><text:span text:style-name="T17">1</text:span> 9</text:p>
      <text:p text:style-name="P7"><text:span text:style-name="T14">00</text:span><text:span text:style-name="T18">111</text:span><text:span text:style-name="T14">0</text:span><text:span text:style-name="T18">1</text:span><text:span text:style-name="T14">0</text:span> :</text:p>
      <text:p text:style-name="P7"><text:span text:style-name="T14">00</text:span><text:span text:style-name="T18">111</text:span><text:span text:style-name="T14">0</text:span><text:span text:style-name="T18">11</text:span> ;</text:p>
      <text:p text:style-name="P7"><text:span text:style-name="T14">00</text:span><text:span text:style-name="T18">111111</text:span> ?</text:p>
      <text:p text:style-name="P5"><text:span text:style-name="T13">0</text:span><text:span text:style-name="T17">1</text:span><text:span text:style-name="T13">00000</text:span><text:span text:style-name="T17">1</text:span> A</text:p>
      <text:p text:style-name="P5"><text:span text:style-name="T13">0</text:span><text:span text:style-name="T17">1</text:span><text:span text:style-name="T13">0000</text:span><text:span text:style-name="T17">1</text:span><text:span text:style-name="T13">0</text:span> B</text:p>
      <text:p text:style-name="P5"><text:span text:style-name="T13">0</text:span><text:span text:style-name="T17">1</text:span><text:span text:style-name="T13">0000</text:span><text:span text:style-name="T17">11</text:span> C</text:p>
      <text:p text:style-name="P5"><text:span text:style-name="T13">0</text:span><text:span text:style-name="T17">1</text:span><text:span text:style-name="T13">000</text:span><text:span text:style-name="T17">1</text:span><text:span text:style-name="T13">00</text:span> D</text:p>
      <text:p text:style-name="P5"><text:span text:style-name="T13">0</text:span><text:span text:style-name="T17">1</text:span><text:span text:style-name="T13">000</text:span><text:span text:style-name="T17">1</text:span><text:span text:style-name="T13">0</text:span><text:span text:style-name="T17">1</text:span> E</text:p>
      <text:p text:style-name="P5"><text:span text:style-name="T13">0</text:span><text:span text:style-name="T17">1</text:span><text:span text:style-name="T13">000</text:span><text:span text:style-name="T17">11</text:span><text:span text:style-name="T13">0</text:span> F</text:p>
      <text:p text:style-name="P5"><text:span text:style-name="T13">0</text:span><text:span text:style-name="T17">1</text:span><text:span text:style-name="T13">000</text:span><text:span text:style-name="T17">111</text:span> G</text:p>
      <text:p text:style-name="P5"><text:span text:style-name="T13">0</text:span><text:span text:style-name="T17">1</text:span><text:span text:style-name="T13">00</text:span><text:span text:style-name="T17">1</text:span><text:span text:style-name="T13">000</text:span> H</text:p>
      <text:p text:style-name="P5"><text:span text:style-name="T13">0</text:span><text:span text:style-name="T17">1</text:span><text:span text:style-name="T13">00</text:span><text:span text:style-name="T17">1</text:span><text:span text:style-name="T13">00</text:span><text:span text:style-name="T17">1</text:span> I</text:p>
      <text:p text:style-name="P5"><text:span text:style-name="T13">0</text:span><text:span text:style-name="T17">1</text:span><text:span text:style-name="T13">00</text:span><text:span text:style-name="T17">1</text:span><text:span text:style-name="T13">0</text:span><text:span text:style-name="T17">1</text:span><text:span text:style-name="T13">0</text:span> J</text:p>
      <text:p text:style-name="P5"><text:span text:style-name="T13">0</text:span><text:span text:style-name="T17">1</text:span><text:span text:style-name="T13">00</text:span><text:span text:style-name="T17">1</text:span><text:span text:style-name="T13">0</text:span><text:span text:style-name="T17">11</text:span> K</text:p>
      <text:p text:style-name="P5"><text:span text:style-name="T13">0</text:span><text:span text:style-name="T17">1</text:span><text:span text:style-name="T13">00</text:span><text:span text:style-name="T17">11</text:span><text:span text:style-name="T13">00</text:span> L</text:p>
      <text:p text:style-name="P5"><text:span text:style-name="T13">0</text:span><text:span text:style-name="T17">1</text:span><text:span text:style-name="T13">00</text:span><text:span text:style-name="T17">11</text:span><text:span text:style-name="T13">0</text:span><text:span text:style-name="T17">1</text:span> M</text:p>
      <text:p text:style-name="P5"><text:span text:style-name="T13">0</text:span><text:span text:style-name="T17">1</text:span><text:span text:style-name="T13">00</text:span><text:span text:style-name="T17">111</text:span><text:span text:style-name="T13">0</text:span> N</text:p>
      <text:p text:style-name="P5"><text:span text:style-name="T13">0</text:span><text:span text:style-name="T17">1</text:span><text:span text:style-name="T13">00</text:span><text:span text:style-name="T17">1111</text:span> O</text:p>
      <text:p text:style-name="P5"><text:span text:style-name="T13">0</text:span><text:span text:style-name="T17">1</text:span><text:span text:style-name="T13">0</text:span><text:span text:style-name="T17">1</text:span><text:span text:style-name="T13">0000</text:span> P</text:p>
      <text:p text:style-name="P5"><text:span text:style-name="T13">0</text:span><text:span text:style-name="T17">1</text:span><text:span text:style-name="T13">0</text:span><text:span text:style-name="T17">1</text:span><text:span text:style-name="T13">000</text:span><text:span text:style-name="T17">1</text:span> Q</text:p>
      <text:p text:style-name="P5"><text:span text:style-name="T13">0</text:span><text:span text:style-name="T17">1</text:span><text:span text:style-name="T13">0</text:span><text:span text:style-name="T17">1</text:span><text:span text:style-name="T13">00</text:span><text:span text:style-name="T17">1</text:span><text:span text:style-name="T13">0</text:span> R</text:p>
      <text:p text:style-name="P5"><text:span text:style-name="T13">0</text:span><text:span text:style-name="T17">1</text:span><text:span text:style-name="T13">0</text:span><text:span text:style-name="T17">1</text:span><text:span text:style-name="T13">00</text:span><text:span text:style-name="T17">11</text:span> S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0</text:span> T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</text:span><text:span text:style-name="T17">1</text:span> U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1</text:span><text:span text:style-name="T13">0</text:span> V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11</text:span> W</text:p>
      <text:p text:style-name="P5"><text:span text:style-name="T13">0</text:span><text:span text:style-name="T17">1</text:span><text:span text:style-name="T13">0</text:span><text:span text:style-name="T17">11</text:span><text:span text:style-name="T13">000</text:span> X</text:p>
      <text:p text:style-name="P5"><text:span text:style-name="T13">0</text:span><text:span text:style-name="T17">1</text:span><text:span text:style-name="T13">0</text:span><text:span text:style-name="T17">11</text:span><text:span text:style-name="T13">00</text:span><text:span text:style-name="T17">1</text:span> Y</text:p>
      <text:p text:style-name="P5"><text:span text:style-name="T13">0</text:span><text:span text:style-name="T17">1</text:span><text:span text:style-name="T13">0</text:span><text:span text:style-name="T17">11</text:span><text:span text:style-name="T13">0</text:span><text:span text:style-name="T17">1</text:span><text:span text:style-name="T13">0</text:span> Z</text:p>
      <text:p text:style-name="P9"><text:span text:style-name="T13">00</text:span><text:span text:style-name="T17">1</text:span><text:span text:style-name="T13">00000</text:span> <text:span text:style-name="T11">(spazio)</text:span></text:p>
      <text:p text:style-name="P7"><text:span text:style-name="T14">00</text:span><text:span text:style-name="T18">1</text:span><text:span text:style-name="T14">0000</text:span><text:span text:style-name="T18">1</text:span> !</text:p>
      <text:p text:style-name="P7"><text:span text:style-name="T14">00</text:span><text:span text:style-name="T18">1</text:span><text:span text:style-name="T14">0</text:span><text:span text:style-name="T18">1</text:span><text:span text:style-name="T14">000</text:span> (</text:p>
      <text:p text:style-name="P7"><text:span text:style-name="T14">00</text:span><text:span text:style-name="T18">1</text:span><text:span text:style-name="T14">0</text:span><text:span text:style-name="T18">1</text:span><text:span text:style-name="T14">00</text:span><text:span text:style-name="T18">1</text:span> )</text:p>
      <text:p text:style-name="P7"><text:span text:style-name="T14">00</text:span><text:span text:style-name="T18">1</text:span><text:span text:style-name="T14">0</text:span><text:span text:style-name="T18">11</text:span><text:span text:style-name="T14">00</text:span> ,</text:p>
      <text:p text:style-name="P7"><text:span text:style-name="T14">00</text:span><text:span text:style-name="T18">1</text:span><text:span text:style-name="T14">0</text:span><text:span text:style-name="T18">111</text:span><text:span text:style-name="T14">0</text:span> .</text:p>
      <text:p text:style-name="P5"><text:span text:style-name="T13">00</text:span><text:span text:style-name="T17">11</text:span><text:span text:style-name="T13">0000</text:span> <text:span text:style-name="T21">0</text:span></text:p>
      <text:p text:style-name="P5"><text:span text:style-name="T13">00</text:span><text:span text:style-name="T17">11</text:span><text:span text:style-name="T13">000</text:span><text:span text:style-name="T17">1</text:span> <text:span text:style-name="T21">1</text:span></text:p>
      <text:p text:style-name="P5"><text:span text:style-name="T13">00</text:span><text:span text:style-name="T17">11</text:span><text:span text:style-name="T13">00</text:span><text:span text:style-name="T17">1</text:span><text:span text:style-name="T13">0</text:span> 2</text:p>
      <text:p text:style-name="P5"><text:span text:style-name="T13">00</text:span><text:span text:style-name="T17">11</text:span><text:span text:style-name="T13">00</text:span><text:span text:style-name="T17">11</text:span> 3</text:p>
      <text:p text:style-name="P5"><text:span text:style-name="T13">00</text:span><text:span text:style-name="T17">11</text:span><text:span text:style-name="T13">0</text:span><text:span text:style-name="T17">1</text:span><text:span text:style-name="T13">00</text:span> 4</text:p>
      <text:p text:style-name="P5"><text:span text:style-name="T13">00</text:span><text:span text:style-name="T17">11</text:span><text:span text:style-name="T13">0</text:span><text:span text:style-name="T17">1</text:span><text:span text:style-name="T13">0</text:span><text:span text:style-name="T17">1</text:span> 5</text:p>
      <text:p text:style-name="P5"><text:span text:style-name="T13">00</text:span><text:span text:style-name="T17">11</text:span><text:span text:style-name="T13">0</text:span><text:span text:style-name="T17">11</text:span><text:span text:style-name="T13">0</text:span> 6</text:p>
      <text:p text:style-name="P5"><text:span text:style-name="T13">00</text:span><text:span text:style-name="T17">11</text:span><text:span text:style-name="T13">0</text:span><text:span text:style-name="T17">111</text:span> 7</text:p>
      <text:p text:style-name="P5"><text:span text:style-name="T13">00</text:span><text:span text:style-name="T17">111</text:span><text:span text:style-name="T13">000</text:span> 8</text:p>
      <text:p text:style-name="P5"><text:span text:style-name="T13">00</text:span><text:span text:style-name="T17">111</text:span><text:span text:style-name="T13">00</text:span><text:span text:style-name="T17">1</text:span> 9</text:p>
      <text:p text:style-name="P7"><text:span text:style-name="T14">00</text:span><text:span text:style-name="T18">111</text:span><text:span text:style-name="T14">0</text:span><text:span text:style-name="T18">1</text:span><text:span text:style-name="T14">0</text:span> :</text:p>
      <text:p text:style-name="P7"><text:span text:style-name="T14">00</text:span><text:span text:style-name="T18">111</text:span><text:span text:style-name="T14">0</text:span><text:span text:style-name="T18">11</text:span> ;</text:p>
      <text:p text:style-name="P7"><text:span text:style-name="T14">00</text:span><text:span text:style-name="T18">111111</text:span> ?</text:p>
      <text:p text:style-name="P5"><text:span text:style-name="T13">0</text:span><text:span text:style-name="T17">1</text:span><text:span text:style-name="T13">00000</text:span><text:span text:style-name="T17">1</text:span> A</text:p>
      <text:p text:style-name="P5"><text:span text:style-name="T13">0</text:span><text:span text:style-name="T17">1</text:span><text:span text:style-name="T13">0000</text:span><text:span text:style-name="T17">1</text:span><text:span text:style-name="T13">0</text:span> B</text:p>
      <text:p text:style-name="P5"><text:span text:style-name="T13">0</text:span><text:span text:style-name="T17">1</text:span><text:span text:style-name="T13">0000</text:span><text:span text:style-name="T17">11</text:span> C</text:p>
      <text:p text:style-name="P5"><text:span text:style-name="T13">0</text:span><text:span text:style-name="T17">1</text:span><text:span text:style-name="T13">000</text:span><text:span text:style-name="T17">1</text:span><text:span text:style-name="T13">00</text:span> D</text:p>
      <text:p text:style-name="P5"><text:span text:style-name="T13">0</text:span><text:span text:style-name="T17">1</text:span><text:span text:style-name="T13">000</text:span><text:span text:style-name="T17">1</text:span><text:span text:style-name="T13">0</text:span><text:span text:style-name="T17">1</text:span> E</text:p>
      <text:p text:style-name="P5"><text:span text:style-name="T13">0</text:span><text:span text:style-name="T17">1</text:span><text:span text:style-name="T13">000</text:span><text:span text:style-name="T17">11</text:span><text:span text:style-name="T13">0</text:span> F</text:p>
      <text:p text:style-name="P5"><text:span text:style-name="T13">0</text:span><text:span text:style-name="T17">1</text:span><text:span text:style-name="T13">000</text:span><text:span text:style-name="T17">111</text:span> G</text:p>
      <text:p text:style-name="P5"><text:span text:style-name="T13">0</text:span><text:span text:style-name="T17">1</text:span><text:span text:style-name="T13">00</text:span><text:span text:style-name="T17">1</text:span><text:span text:style-name="T13">000</text:span> H</text:p>
      <text:p text:style-name="P5"><text:span text:style-name="T13">0</text:span><text:span text:style-name="T17">1</text:span><text:span text:style-name="T13">00</text:span><text:span text:style-name="T17">1</text:span><text:span text:style-name="T13">00</text:span><text:span text:style-name="T17">1</text:span> I</text:p>
      <text:p text:style-name="P5"><text:span text:style-name="T13">0</text:span><text:span text:style-name="T17">1</text:span><text:span text:style-name="T13">00</text:span><text:span text:style-name="T17">1</text:span><text:span text:style-name="T13">0</text:span><text:span text:style-name="T17">1</text:span><text:span text:style-name="T13">0</text:span> J</text:p>
      <text:p text:style-name="P5"><text:span text:style-name="T13">0</text:span><text:span text:style-name="T17">1</text:span><text:span text:style-name="T13">00</text:span><text:span text:style-name="T17">1</text:span><text:span text:style-name="T13">0</text:span><text:span text:style-name="T17">11</text:span> K</text:p>
      <text:p text:style-name="P5"><text:span text:style-name="T13">0</text:span><text:span text:style-name="T17">1</text:span><text:span text:style-name="T13">00</text:span><text:span text:style-name="T17">11</text:span><text:span text:style-name="T13">00</text:span> L</text:p>
      <text:p text:style-name="P5"><text:span text:style-name="T13">0</text:span><text:span text:style-name="T17">1</text:span><text:span text:style-name="T13">00</text:span><text:span text:style-name="T17">11</text:span><text:span text:style-name="T13">0</text:span><text:span text:style-name="T17">1</text:span> M</text:p>
      <text:p text:style-name="P5"><text:span text:style-name="T13">0</text:span><text:span text:style-name="T17">1</text:span><text:span text:style-name="T13">00</text:span><text:span text:style-name="T17">111</text:span><text:span text:style-name="T13">0</text:span> N</text:p>
      <text:p text:style-name="P5"><text:span text:style-name="T13">0</text:span><text:span text:style-name="T17">1</text:span><text:span text:style-name="T13">00</text:span><text:span text:style-name="T17">1111</text:span> O</text:p>
      <text:p text:style-name="P5"><text:span text:style-name="T13">0</text:span><text:span text:style-name="T17">1</text:span><text:span text:style-name="T13">0</text:span><text:span text:style-name="T17">1</text:span><text:span text:style-name="T13">0000</text:span> P</text:p>
      <text:p text:style-name="P5"><text:span text:style-name="T13">0</text:span><text:span text:style-name="T17">1</text:span><text:span text:style-name="T13">0</text:span><text:span text:style-name="T17">1</text:span><text:span text:style-name="T13">000</text:span><text:span text:style-name="T17">1</text:span> Q</text:p>
      <text:p text:style-name="P5"><text:span text:style-name="T13">0</text:span><text:span text:style-name="T17">1</text:span><text:span text:style-name="T13">0</text:span><text:span text:style-name="T17">1</text:span><text:span text:style-name="T13">00</text:span><text:span text:style-name="T17">1</text:span><text:span text:style-name="T13">0</text:span> R</text:p>
      <text:p text:style-name="P5"><text:span text:style-name="T13">0</text:span><text:span text:style-name="T17">1</text:span><text:span text:style-name="T13">0</text:span><text:span text:style-name="T17">1</text:span><text:span text:style-name="T13">00</text:span><text:span text:style-name="T17">11</text:span> S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0</text:span> T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</text:span><text:span text:style-name="T17">1</text:span> U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1</text:span><text:span text:style-name="T13">0</text:span> V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11</text:span> W</text:p>
      <text:p text:style-name="P5"><text:span text:style-name="T13">0</text:span><text:span text:style-name="T17">1</text:span><text:span text:style-name="T13">0</text:span><text:span text:style-name="T17">11</text:span><text:span text:style-name="T13">000</text:span> X</text:p>
      <text:p text:style-name="P5"><text:span text:style-name="T13">0</text:span><text:span text:style-name="T17">1</text:span><text:span text:style-name="T13">0</text:span><text:span text:style-name="T17">11</text:span><text:span text:style-name="T13">00</text:span><text:span text:style-name="T17">1</text:span> Y</text:p>
      <text:p text:style-name="P5"><text:span text:style-name="T13">0</text:span><text:span text:style-name="T17">1</text:span><text:span text:style-name="T13">0</text:span><text:span text:style-name="T17">11</text:span><text:span text:style-name="T13">0</text:span><text:span text:style-name="T17">1</text:span><text:span text:style-name="T13">0</text:span> Z</text:p>
      <text:p text:style-name="P9"><text:span text:style-name="T13">00</text:span><text:span text:style-name="T17">1</text:span><text:span text:style-name="T13">00000</text:span> <text:span text:style-name="T11">(spazio)</text:span></text:p>
      <text:p text:style-name="P7"><text:span text:style-name="T14">00</text:span><text:span text:style-name="T18">1</text:span><text:span text:style-name="T14">0000</text:span><text:span text:style-name="T18">1</text:span> !</text:p>
      <text:p text:style-name="P7"><text:span text:style-name="T14">00</text:span><text:span text:style-name="T18">1</text:span><text:span text:style-name="T14">0</text:span><text:span text:style-name="T18">1</text:span><text:span text:style-name="T14">000</text:span> (</text:p>
      <text:p text:style-name="P7"><text:span text:style-name="T14">00</text:span><text:span text:style-name="T18">1</text:span><text:span text:style-name="T14">0</text:span><text:span text:style-name="T18">1</text:span><text:span text:style-name="T14">00</text:span><text:span text:style-name="T18">1</text:span> )</text:p>
      <text:p text:style-name="P8"><text:span text:style-name="T14">00</text:span><text:span text:style-name="T18">1</text:span><text:span text:style-name="T14">0</text:span><text:span text:style-name="T18">11</text:span><text:span text:style-name="T14">00</text:span> ,</text:p>
      <text:p text:style-name="P7"><text:span text:style-name="T14">00</text:span><text:span text:style-name="T18">1</text:span><text:span text:style-name="T14">0</text:span><text:span text:style-name="T18">111</text:span><text:span text:style-name="T14">0</text:span> .</text:p>
      <text:p text:style-name="P5"><text:span text:style-name="T13">00</text:span><text:span text:style-name="T17">11</text:span><text:span text:style-name="T13">0000</text:span> <text:span text:style-name="T21">0</text:span></text:p>
      <text:p text:style-name="P5"><text:span text:style-name="T13">00</text:span><text:span text:style-name="T17">11</text:span><text:span text:style-name="T13">000</text:span><text:span text:style-name="T17">1</text:span> <text:span text:style-name="T21">1</text:span></text:p>
      <text:p text:style-name="P5"><text:span text:style-name="T13">00</text:span><text:span text:style-name="T17">11</text:span><text:span text:style-name="T13">00</text:span><text:span text:style-name="T17">1</text:span><text:span text:style-name="T13">0</text:span> 2</text:p>
      <text:p text:style-name="P5"><text:span text:style-name="T13">00</text:span><text:span text:style-name="T17">11</text:span><text:span text:style-name="T13">00</text:span><text:span text:style-name="T17">11</text:span> 3</text:p>
      <text:p text:style-name="P5"><text:span text:style-name="T13">00</text:span><text:span text:style-name="T17">11</text:span><text:span text:style-name="T13">0</text:span><text:span text:style-name="T17">1</text:span><text:span text:style-name="T13">00</text:span> 4</text:p>
      <text:p text:style-name="P5"><text:span text:style-name="T13">00</text:span><text:span text:style-name="T17">11</text:span><text:span text:style-name="T13">0</text:span><text:span text:style-name="T17">1</text:span><text:span text:style-name="T13">0</text:span><text:span text:style-name="T17">1</text:span> 5</text:p>
      <text:p text:style-name="P5"><text:span text:style-name="T13">00</text:span><text:span text:style-name="T17">11</text:span><text:span text:style-name="T13">0</text:span><text:span text:style-name="T17">11</text:span><text:span text:style-name="T13">0</text:span> 6</text:p>
      <text:p text:style-name="P5"><text:span text:style-name="T13">00</text:span><text:span text:style-name="T17">11</text:span><text:span text:style-name="T13">0</text:span><text:span text:style-name="T17">111</text:span> 7</text:p>
      <text:p text:style-name="P5"><text:span text:style-name="T13">00</text:span><text:span text:style-name="T17">111</text:span><text:span text:style-name="T13">000</text:span> 8</text:p>
      <text:p text:style-name="P5"><text:span text:style-name="T13">00</text:span><text:span text:style-name="T17">111</text:span><text:span text:style-name="T13">00</text:span><text:span text:style-name="T17">1</text:span> 9</text:p>
      <text:p text:style-name="P7"><text:span text:style-name="T14">00</text:span><text:span text:style-name="T18">111</text:span><text:span text:style-name="T14">0</text:span><text:span text:style-name="T18">1</text:span><text:span text:style-name="T14">0</text:span> :</text:p>
      <text:p text:style-name="P7"><text:span text:style-name="T14">00</text:span><text:span text:style-name="T18">111</text:span><text:span text:style-name="T14">0</text:span><text:span text:style-name="T18">11</text:span> ;</text:p>
      <text:p text:style-name="P7"><text:span text:style-name="T14">00</text:span><text:span text:style-name="T18">111111</text:span> ?</text:p>
      <text:p text:style-name="P5"><text:span text:style-name="T13">0</text:span><text:span text:style-name="T17">1</text:span><text:span text:style-name="T13">00000</text:span><text:span text:style-name="T17">1</text:span> A</text:p>
      <text:p text:style-name="P5"><text:span text:style-name="T13">0</text:span><text:span text:style-name="T17">1</text:span><text:span text:style-name="T13">0000</text:span><text:span text:style-name="T17">1</text:span><text:span text:style-name="T13">0</text:span> B</text:p>
      <text:p text:style-name="P5"><text:span text:style-name="T13">0</text:span><text:span text:style-name="T17">1</text:span><text:span text:style-name="T13">0000</text:span><text:span text:style-name="T17">11</text:span> C</text:p>
      <text:p text:style-name="P5"><text:span text:style-name="T13">0</text:span><text:span text:style-name="T17">1</text:span><text:span text:style-name="T13">000</text:span><text:span text:style-name="T17">1</text:span><text:span text:style-name="T13">00</text:span> D</text:p>
      <text:p text:style-name="P5"><text:span text:style-name="T13">0</text:span><text:span text:style-name="T17">1</text:span><text:span text:style-name="T13">000</text:span><text:span text:style-name="T17">1</text:span><text:span text:style-name="T13">0</text:span><text:span text:style-name="T17">1</text:span> E</text:p>
      <text:p text:style-name="P5"><text:span text:style-name="T13">0</text:span><text:span text:style-name="T17">1</text:span><text:span text:style-name="T13">000</text:span><text:span text:style-name="T17">11</text:span><text:span text:style-name="T13">0</text:span> F</text:p>
      <text:p text:style-name="P5"><text:span text:style-name="T13">0</text:span><text:span text:style-name="T17">1</text:span><text:span text:style-name="T13">000</text:span><text:span text:style-name="T17">111</text:span> G</text:p>
      <text:p text:style-name="P5"><text:span text:style-name="T13">0</text:span><text:span text:style-name="T17">1</text:span><text:span text:style-name="T13">00</text:span><text:span text:style-name="T17">1</text:span><text:span text:style-name="T13">000</text:span> H</text:p>
      <text:p text:style-name="P5"><text:span text:style-name="T13">0</text:span><text:span text:style-name="T17">1</text:span><text:span text:style-name="T13">00</text:span><text:span text:style-name="T17">1</text:span><text:span text:style-name="T13">00</text:span><text:span text:style-name="T17">1</text:span> I</text:p>
      <text:p text:style-name="P5"><text:span text:style-name="T13">0</text:span><text:span text:style-name="T17">1</text:span><text:span text:style-name="T13">00</text:span><text:span text:style-name="T17">1</text:span><text:span text:style-name="T13">0</text:span><text:span text:style-name="T17">1</text:span><text:span text:style-name="T13">0</text:span> J</text:p>
      <text:p text:style-name="P5"><text:span text:style-name="T13">0</text:span><text:span text:style-name="T17">1</text:span><text:span text:style-name="T13">00</text:span><text:span text:style-name="T17">1</text:span><text:span text:style-name="T13">0</text:span><text:span text:style-name="T17">11</text:span> K</text:p>
      <text:p text:style-name="P5"><text:span text:style-name="T13">0</text:span><text:span text:style-name="T17">1</text:span><text:span text:style-name="T13">00</text:span><text:span text:style-name="T17">11</text:span><text:span text:style-name="T13">00</text:span> L</text:p>
      <text:p text:style-name="P5"><text:span text:style-name="T13">0</text:span><text:span text:style-name="T17">1</text:span><text:span text:style-name="T13">00</text:span><text:span text:style-name="T17">11</text:span><text:span text:style-name="T13">0</text:span><text:span text:style-name="T17">1</text:span> M</text:p>
      <text:p text:style-name="P5"><text:span text:style-name="T13">0</text:span><text:span text:style-name="T17">1</text:span><text:span text:style-name="T13">00</text:span><text:span text:style-name="T17">111</text:span><text:span text:style-name="T13">0</text:span> N</text:p>
      <text:p text:style-name="P5"><text:span text:style-name="T13">0</text:span><text:span text:style-name="T17">1</text:span><text:span text:style-name="T13">00</text:span><text:span text:style-name="T17">1111</text:span> O</text:p>
      <text:p text:style-name="P5"><text:span text:style-name="T13">0</text:span><text:span text:style-name="T17">1</text:span><text:span text:style-name="T13">0</text:span><text:span text:style-name="T17">1</text:span><text:span text:style-name="T13">0000</text:span> P</text:p>
      <text:p text:style-name="P5"><text:span text:style-name="T13">0</text:span><text:span text:style-name="T17">1</text:span><text:span text:style-name="T13">0</text:span><text:span text:style-name="T17">1</text:span><text:span text:style-name="T13">000</text:span><text:span text:style-name="T17">1</text:span> Q</text:p>
      <text:p text:style-name="P5"><text:span text:style-name="T13">0</text:span><text:span text:style-name="T17">1</text:span><text:span text:style-name="T13">0</text:span><text:span text:style-name="T17">1</text:span><text:span text:style-name="T13">00</text:span><text:span text:style-name="T17">1</text:span><text:span text:style-name="T13">0</text:span> R</text:p>
      <text:p text:style-name="P5"><text:span text:style-name="T13">0</text:span><text:span text:style-name="T17">1</text:span><text:span text:style-name="T13">0</text:span><text:span text:style-name="T17">1</text:span><text:span text:style-name="T13">00</text:span><text:span text:style-name="T17">11</text:span> S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0</text:span> T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</text:span><text:span text:style-name="T13">0</text:span><text:span text:style-name="T17">1</text:span> U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1</text:span><text:span text:style-name="T13">0</text:span> V</text:p>
      <text:p text:style-name="P5"><text:span text:style-name="T13">0</text:span><text:span text:style-name="T17">1</text:span><text:span text:style-name="T13">0</text:span><text:span text:style-name="T17">1</text:span><text:span text:style-name="T13">0</text:span><text:span text:style-name="T17">111</text:span> W</text:p>
      <text:p text:style-name="P5"><text:span text:style-name="T13">0</text:span><text:span text:style-name="T17">1</text:span><text:span text:style-name="T13">0</text:span><text:span text:style-name="T17">11</text:span><text:span text:style-name="T13">000</text:span> X</text:p>
      <text:p text:style-name="P5"><text:span text:style-name="T13">0</text:span><text:span text:style-name="T17">1</text:span><text:span text:style-name="T13">0</text:span><text:span text:style-name="T17">11</text:span><text:span text:style-name="T13">00</text:span><text:span text:style-name="T17">1</text:span> Y</text:p>
      <text:p text:style-name="P5"><text:span text:style-name="T13">0</text:span><text:span text:style-name="T17">1</text:span><text:span text:style-name="T13">0</text:span><text:span text:style-name="T17">11</text:span><text:span text:style-name="T13">0</text:span><text:span text:style-name="T17">1</text:span><text:span text:style-name="T13">0</text:span> 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402in" fo:margin-bottom="0.2402in" fo:margin-left="0.2799in" fo:margin-right="0.2799in" style:shadow="none" fo:background-color="transparent" style:writing-mode="lr-tb" style:footnote-max-height="0in">
        <style:background-image/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5:37:24.890706109</meta:creation-date>
    <dc:date>2014-12-12T23:00:18.613114935</dc:date>
    <meta:editing-duration>PT2H44M28S</meta:editing-duration>
    <meta:editing-cycles>8</meta:editing-cycles>
    <meta:generator>LibreOffice/4.3.3.2$Linux_x86 LibreOffice_project/430m0$Build-2</meta:generator>
    <meta:document-statistic meta:table-count="0" meta:image-count="0" meta:object-count="0" meta:page-count="1" meta:paragraph-count="180" meta:word-count="360" meta:character-count="1828" meta:non-whitespace-character-count="1648"/>
  </office:meta>
</office:document-meta>
</file>