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min-height="11.84cm" fo:min-width="6.12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min-height="12.932cm" fo:min-width="7.23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min-height="12.932cm" fo:min-width="9.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009cm" svg:stroke-color="#000000" draw:fill="none" draw:textarea-vertical-align="middle" draw:auto-grow-height="false" draw:fit-to-size="false" fo:min-height="12.932cm" fo:min-width="9.0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Title_20_Slide-notes">
      <style:graphic-properties draw:fill-color="#ffffff" draw:auto-grow-height="true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.6000003814697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6000003814697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4" draw:style-name="gr1" draw:text-style-name="P1" draw:layer="layout" svg:width="6.627cm" svg:height="12.089cm" svg:x="3.911cm" svg:y="1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2" draw:text-style-name="P3" draw:layer="layout" svg:width="6.749cm" svg:height="2.703cm" svg:x="3.71cm" svg:y="1.778cm">
          <text:p text:style-name="P2"><text:span text:style-name="T1">ALTRIMENTI</text:span></text:p>
          <text:p text:style-name="P2"><text:span text:style-name="T2"/></text:p>
          <text:p text:style-name="P2"><text:span text:style-name="T2"/></text:p>
          <draw:enhanced-geometry draw:mirror-horizontal="false" draw:mirror-vertical="false" svg:viewBox="0 0 6762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" draw:text-style-name="P1" draw:layer="layout" svg:width="6.627cm" svg:height="12.089cm" svg:x="3.899cm" svg:y="13.089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" draw:text-style-name="P3" draw:layer="layout" svg:width="6.749cm" svg:height="2.703cm" svg:x="3.734cm" svg:y="13.867cm">
          <text:p text:style-name="P2"><text:span text:style-name="T1">ALTRIMENTI</text:span></text:p>
          <text:p text:style-name="P2"><text:span text:style-name="T2"/></text:p>
          <text:p text:style-name="P2"><text:span text:style-name="T2"/></text:p>
          <draw:enhanced-geometry draw:mirror-horizontal="false" draw:mirror-vertical="false" svg:viewBox="0 0 6762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" draw:layer="layout" svg:width="6.627cm" svg:height="12.089cm" svg:x="10.556cm" svg:y="1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2" draw:text-style-name="P3" draw:layer="layout" svg:width="6.749cm" svg:height="2.703cm" svg:x="10.356cm" svg:y="1.778cm">
          <text:p text:style-name="P2"><text:span text:style-name="T1">ALTRIMENTI</text:span></text:p>
          <text:p text:style-name="P2"><text:span text:style-name="T2"/></text:p>
          <text:p text:style-name="P2"><text:span text:style-name="T2"/></text:p>
          <draw:enhanced-geometry draw:mirror-horizontal="false" draw:mirror-vertical="false" svg:viewBox="0 0 6762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" draw:text-style-name="P1" draw:layer="layout" svg:width="6.627cm" svg:height="12.089cm" svg:x="10.545cm" svg:y="13.089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2" draw:text-style-name="P3" draw:layer="layout" svg:width="6.749cm" svg:height="2.703cm" svg:x="10.381cm" svg:y="13.867cm">
          <text:p text:style-name="P2"><text:span text:style-name="T1">ALTRIMENTI</text:span></text:p>
          <text:p text:style-name="P2"><text:span text:style-name="T2"/></text:p>
          <text:p text:style-name="P2"><text:span text:style-name="T2"/></text:p>
          <draw:enhanced-geometry draw:mirror-horizontal="false" draw:mirror-vertical="false" svg:viewBox="0 0 6762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draw:custom-shape draw:name="Rectangle 4" draw:style-name="gr1" draw:text-style-name="P1" draw:layer="layout" svg:width="6.627cm" svg:height="12.089cm" svg:x="3.834cm" svg:y="1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" draw:text-style-name="P1" draw:layer="layout" svg:width="6.627cm" svg:height="12.089cm" svg:x="3.823cm" svg:y="13.089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" draw:layer="layout" svg:width="6.627cm" svg:height="12.089cm" svg:x="10.481cm" svg:y="1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" draw:text-style-name="P1" draw:layer="layout" svg:width="6.627cm" svg:height="12.089cm" svg:x="10.47cm" svg:y="13.089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3" draw:layer="layout" svg:width="6.223cm" svg:height="2.703cm" svg:x="4cm" svg:y="1.703cm">
          <text:p text:style-name="P2"><text:span text:style-name="T1">SE</text:span></text:p>
          <text:p text:style-name="P2"><text:span text:style-name="T2"/></text:p>
          <text:p text:style-name="P2"><text:span text:style-name="T2">____________</text:span></text:p>
          <draw:enhanced-geometry draw:mirror-horizontal="false" draw:mirror-vertical="false" svg:viewBox="0 0 6234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3" draw:layer="layout" svg:width="6.222cm" svg:height="2.027cm" svg:x="4.018cm" svg:y="5.67cm">
          <text:p text:style-name="P2"><text:span text:style-name="T1">ALLORA</text:span></text:p>
          <text:p text:style-name="P2"><text:span text:style-name="T2"/></text:p>
          <draw:enhanced-geometry draw:mirror-horizontal="false" draw:mirror-vertical="false" svg:viewBox="0 0 6234 20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3" draw:layer="layout" svg:width="6.223cm" svg:height="2.703cm" svg:x="10.682cm" svg:y="1.703cm">
          <text:p text:style-name="P2"><text:span text:style-name="T1">SE</text:span></text:p>
          <text:p text:style-name="P2"><text:span text:style-name="T2"/></text:p>
          <text:p text:style-name="P2"><text:span text:style-name="T2">____________</text:span></text:p>
          <draw:enhanced-geometry draw:mirror-horizontal="false" draw:mirror-vertical="false" svg:viewBox="0 0 6234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3" draw:layer="layout" svg:width="6.222cm" svg:height="2.027cm" svg:x="10.7cm" svg:y="5.67cm">
          <text:p text:style-name="P2"><text:span text:style-name="T1">ALLORA</text:span></text:p>
          <text:p text:style-name="P2"><text:span text:style-name="T2"/></text:p>
          <draw:enhanced-geometry draw:mirror-horizontal="false" draw:mirror-vertical="false" svg:viewBox="0 0 6234 20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3" draw:layer="layout" svg:width="6.223cm" svg:height="2.703cm" svg:x="3.982cm" svg:y="13.82cm">
          <text:p text:style-name="P2"><text:span text:style-name="T1">SE</text:span></text:p>
          <text:p text:style-name="P2"><text:span text:style-name="T2"/></text:p>
          <text:p text:style-name="P2"><text:span text:style-name="T2">____________</text:span></text:p>
          <draw:enhanced-geometry draw:mirror-horizontal="false" draw:mirror-vertical="false" svg:viewBox="0 0 6234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3" draw:layer="layout" svg:width="6.222cm" svg:height="2.027cm" svg:x="4cm" svg:y="17.787cm">
          <text:p text:style-name="P2"><text:span text:style-name="T1">ALLORA</text:span></text:p>
          <text:p text:style-name="P2"><text:span text:style-name="T2"/></text:p>
          <draw:enhanced-geometry draw:mirror-horizontal="false" draw:mirror-vertical="false" svg:viewBox="0 0 6234 20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3" draw:layer="layout" svg:width="6.223cm" svg:height="2.703cm" svg:x="10.664cm" svg:y="13.82cm">
          <text:p text:style-name="P2"><text:span text:style-name="T1">SE</text:span></text:p>
          <text:p text:style-name="P2"><text:span text:style-name="T2"/></text:p>
          <text:p text:style-name="P2"><text:span text:style-name="T2">____________</text:span></text:p>
          <draw:enhanced-geometry draw:mirror-horizontal="false" draw:mirror-vertical="false" svg:viewBox="0 0 6234 270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3" draw:layer="layout" svg:width="6.222cm" svg:height="2.027cm" svg:x="10.681cm" svg:y="17.787cm">
          <text:p text:style-name="P2"><text:span text:style-name="T1">ALLORA</text:span></text:p>
          <text:p text:style-name="P2"><text:span text:style-name="T2"/></text:p>
          <draw:enhanced-geometry draw:mirror-horizontal="false" draw:mirror-vertical="false" svg:viewBox="0 0 6234 20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1T0">
        <draw:custom-shape draw:name="Rectangle 4" draw:style-name="gr4" draw:text-style-name="P1" draw:layer="layout" svg:width="7.738cm" svg:height="13.181cm" svg:x="2.662cm" svg:y="0.996cm">
          <text:p/>
          <draw:enhanced-geometry draw:mirror-horizontal="false" draw:mirror-vertical="false" svg:viewBox="0 0 7752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2" draw:text-style-name="P3" draw:layer="layout" svg:width="6.718cm" svg:height="3.551cm" svg:x="3.144cm" svg:y="1.776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6730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1" draw:layer="layout" svg:width="7.738cm" svg:height="13.181cm" svg:x="2.662cm" svg:y="14.173cm">
          <text:p/>
          <draw:enhanced-geometry draw:mirror-horizontal="false" draw:mirror-vertical="false" svg:viewBox="0 0 7752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" draw:text-style-name="P3" draw:layer="layout" svg:width="6.718cm" svg:height="3.551cm" svg:x="3.144cm" svg:y="14.878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6730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" draw:text-style-name="P1" draw:layer="layout" svg:width="7.738cm" svg:height="13.181cm" svg:x="10.401cm" svg:y="0.992cm">
          <text:p/>
          <draw:enhanced-geometry draw:mirror-horizontal="false" draw:mirror-vertical="false" svg:viewBox="0 0 7752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" draw:text-style-name="P3" draw:layer="layout" svg:width="6.718cm" svg:height="3.551cm" svg:x="10.883cm" svg:y="1.77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6730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1" draw:layer="layout" svg:width="7.738cm" svg:height="13.181cm" svg:x="10.401cm" svg:y="14.169cm">
          <text:p/>
          <draw:enhanced-geometry draw:mirror-horizontal="false" draw:mirror-vertical="false" svg:viewBox="0 0 7752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2" draw:text-style-name="P3" draw:layer="layout" svg:width="6.718cm" svg:height="3.551cm" svg:x="10.883cm" svg:y="14.874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6730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Slide" presentation:presentation-page-layout-name="AL1T0">
        <draw:custom-shape draw:name="Rectangle 4" draw:style-name="gr5" draw:text-style-name="P1" draw:layer="layout" svg:width="9.509cm" svg:height="13.181cm" svg:x="0.98cm" svg:y="1.001cm">
          <text:p/>
          <draw:enhanced-geometry draw:mirror-horizontal="false" draw:mirror-vertical="false" svg:viewBox="0 0 952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2" draw:text-style-name="P3" draw:layer="layout" svg:width="8.255cm" svg:height="3.551cm" svg:x="1.605cm" svg:y="1.781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8270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1" draw:layer="layout" svg:width="9.509cm" svg:height="13.181cm" svg:x="0.98cm" svg:y="14.179cm">
          <text:p/>
          <draw:enhanced-geometry draw:mirror-horizontal="false" draw:mirror-vertical="false" svg:viewBox="0 0 952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" draw:text-style-name="P3" draw:layer="layout" svg:width="8.255cm" svg:height="3.551cm" svg:x="1.605cm" svg:y="14.921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8270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6" draw:text-style-name="P1" draw:layer="layout" svg:width="9.519cm" svg:height="13.181cm" svg:x="10.489cm" svg:y="1.002cm">
          <text:p/>
          <draw:enhanced-geometry draw:mirror-horizontal="false" draw:mirror-vertical="false" svg:viewBox="0 0 953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" draw:text-style-name="P3" draw:layer="layout" svg:width="8.264cm" svg:height="3.551cm" svg:x="11.166cm" svg:y="1.782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8279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6" draw:text-style-name="P1" draw:layer="layout" svg:width="9.519cm" svg:height="13.181cm" svg:x="10.489cm" svg:y="14.18cm">
          <text:p/>
          <draw:enhanced-geometry draw:mirror-horizontal="false" draw:mirror-vertical="false" svg:viewBox="0 0 953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2" draw:text-style-name="P3" draw:layer="layout" svg:width="8.264cm" svg:height="3.551cm" svg:x="11.166cm" svg:y="14.922cm">
          <text:p text:style-name="P2"><text:span text:style-name="T1">FINCHÉ</text:span></text:p>
          <text:p text:style-name="P2"><text:span text:style-name="T1"/></text:p>
          <text:p text:style-name="P2"><text:span text:style-name="T1">___________</text:span></text:p>
          <draw:enhanced-geometry draw:mirror-horizontal="false" draw:mirror-vertical="false" svg:viewBox="0 0 8279 3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Slide" presentation:presentation-page-layout-name="AL1T0">
        <draw:custom-shape draw:name="Rectangle 4" draw:style-name="gr1" draw:text-style-name="P1" draw:layer="layout" svg:width="6.627cm" svg:height="12.089cm" svg:x="3.778cm" svg:y="1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" draw:text-style-name="P1" draw:layer="layout" svg:width="6.627cm" svg:height="12.089cm" svg:x="3.767cm" svg:y="13.089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" draw:layer="layout" svg:width="6.627cm" svg:height="12.089cm" svg:x="10.425cm" svg:y="1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" draw:text-style-name="P1" draw:layer="layout" svg:width="6.627cm" svg:height="12.089cm" svg:x="10.413cm" svg:y="13.089cm">
          <text:p/>
          <draw:enhanced-geometry draw:mirror-horizontal="false" draw:mirror-vertical="false" svg:viewBox="0 0 6639 1107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" draw:text-style-name="P3" draw:layer="layout" svg:width="5.374cm" svg:height="4.479cm" svg:x="4.377cm" svg:y="1.778cm">
          <text:p text:style-name="P2"><text:span text:style-name="T1">RIPETI</text:span></text:p>
          <text:p text:style-name="P2"><text:span text:style-name="T2"/></text:p>
          <text:p text:style-name="P2"><text:span text:style-name="T2">___________</text:span></text:p>
          <text:p text:style-name="P2"><text:span text:style-name="T2"/></text:p>
          <text:p text:style-name="P2"><text:span text:style-name="T1">VOLTE</text:span></text:p>
          <draw:enhanced-geometry draw:mirror-horizontal="false" draw:mirror-vertical="false" svg:viewBox="0 0 5384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" draw:text-style-name="P3" draw:layer="layout" svg:width="5.374cm" svg:height="4.479cm" svg:x="11.061cm" svg:y="1.774cm">
          <text:p text:style-name="P2"><text:span text:style-name="T1">RIPETI</text:span></text:p>
          <text:p text:style-name="P2"><text:span text:style-name="T2"/></text:p>
          <text:p text:style-name="P2"><text:span text:style-name="T2">___________</text:span></text:p>
          <text:p text:style-name="P2"><text:span text:style-name="T2"/></text:p>
          <text:p text:style-name="P2"><text:span text:style-name="T1">VOLTE</text:span></text:p>
          <draw:enhanced-geometry draw:mirror-horizontal="false" draw:mirror-vertical="false" svg:viewBox="0 0 5384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2" draw:text-style-name="P3" draw:layer="layout" svg:width="5.374cm" svg:height="4.479cm" svg:x="4.413cm" svg:y="13.829cm">
          <text:p text:style-name="P2"><text:span text:style-name="T1">RIPETI</text:span></text:p>
          <text:p text:style-name="P2"><text:span text:style-name="T2"/></text:p>
          <text:p text:style-name="P2"><text:span text:style-name="T2">___________</text:span></text:p>
          <text:p text:style-name="P2"><text:span text:style-name="T2"/></text:p>
          <text:p text:style-name="P2"><text:span text:style-name="T1">VOLTE</text:span></text:p>
          <draw:enhanced-geometry draw:mirror-horizontal="false" draw:mirror-vertical="false" svg:viewBox="0 0 5384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" draw:text-style-name="P3" draw:layer="layout" svg:width="5.374cm" svg:height="4.479cm" svg:x="11.097cm" svg:y="13.825cm">
          <text:p text:style-name="P2"><text:span text:style-name="T1">RIPETI</text:span></text:p>
          <text:p text:style-name="P2"><text:span text:style-name="T2"/></text:p>
          <text:p text:style-name="P2"><text:span text:style-name="T2">___________</text:span></text:p>
          <text:p text:style-name="P2"><text:span text:style-name="T2"/></text:p>
          <text:p text:style-name="P2"><text:span text:style-name="T1">VOLTE</text:span></text:p>
          <draw:enhanced-geometry draw:mirror-horizontal="false" draw:mirror-vertical="false" svg:viewBox="0 0 5384 44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Slide" presentation:presentation-page-layout-name="AL1T0">
        <draw:custom-shape draw:name="Rectangle 4" draw:style-name="gr5" draw:text-style-name="P1" draw:layer="layout" svg:width="9.509cm" svg:height="13.181cm" svg:x="0.98cm" svg:y="1.001cm">
          <text:p/>
          <draw:enhanced-geometry draw:mirror-horizontal="false" draw:mirror-vertical="false" svg:viewBox="0 0 952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2" draw:text-style-name="P3" draw:layer="layout" svg:width="8.255cm" svg:height="6.851cm" svg:x="1.605cm" svg:y="1.866cm">
          <text:p text:style-name="P2"><text:span text:style-name="T1">SE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1"/></text:p>
          <text:p text:style-name="P2"><text:span text:style-name="T1">ALLORA</text:span></text:p>
          <draw:enhanced-geometry draw:mirror-horizontal="false" draw:mirror-vertical="false" svg:viewBox="0 0 8270 68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1" draw:layer="layout" svg:width="9.509cm" svg:height="13.181cm" svg:x="0.98cm" svg:y="14.179cm">
          <text:p/>
          <draw:enhanced-geometry draw:mirror-horizontal="false" draw:mirror-vertical="false" svg:viewBox="0 0 952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6" draw:text-style-name="P1" draw:layer="layout" svg:width="9.519cm" svg:height="13.181cm" svg:x="10.489cm" svg:y="1.002cm">
          <text:p/>
          <draw:enhanced-geometry draw:mirror-horizontal="false" draw:mirror-vertical="false" svg:viewBox="0 0 953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6" draw:text-style-name="P1" draw:layer="layout" svg:width="9.519cm" svg:height="13.181cm" svg:x="10.489cm" svg:y="14.18cm">
          <text:p/>
          <draw:enhanced-geometry draw:mirror-horizontal="false" draw:mirror-vertical="false" svg:viewBox="0 0 953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3" draw:layer="layout" svg:width="8.255cm" svg:height="6.851cm" svg:x="11.166cm" svg:y="1.857cm">
          <text:p text:style-name="P2"><text:span text:style-name="T1">SE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1"/></text:p>
          <text:p text:style-name="P2"><text:span text:style-name="T1">ALLORA</text:span></text:p>
          <draw:enhanced-geometry draw:mirror-horizontal="false" draw:mirror-vertical="false" svg:viewBox="0 0 8270 68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3" draw:layer="layout" svg:width="8.255cm" svg:height="6.851cm" svg:x="1.605cm" svg:y="14.978cm">
          <text:p text:style-name="P2"><text:span text:style-name="T1">SE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1"/></text:p>
          <text:p text:style-name="P2"><text:span text:style-name="T1">ALLORA</text:span></text:p>
          <draw:enhanced-geometry draw:mirror-horizontal="false" draw:mirror-vertical="false" svg:viewBox="0 0 8270 68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3" draw:layer="layout" svg:width="8.255cm" svg:height="6.851cm" svg:x="11.166cm" svg:y="14.969cm">
          <text:p text:style-name="P2"><text:span text:style-name="T1">SE</text:span></text:p>
          <text:p text:style-name="P2"><text:span text:style-name="T1"/></text:p>
          <text:p text:style-name="P2"><text:span text:style-name="T1">___________</text:span></text:p>
          <text:p text:style-name="P2"><text:span text:style-name="T1"/></text:p>
          <text:p text:style-name="P2"><text:span text:style-name="T1"/></text:p>
          <text:p text:style-name="P2"><text:span text:style-name="T1">ALLORA</text:span></text:p>
          <draw:enhanced-geometry draw:mirror-horizontal="false" draw:mirror-vertical="false" svg:viewBox="0 0 8270 68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1T0">
        <draw:custom-shape draw:name="Rectangle 4" draw:style-name="gr5" draw:text-style-name="P1" draw:layer="layout" svg:width="9.509cm" svg:height="13.181cm" svg:x="0.98cm" svg:y="1.001cm">
          <text:p/>
          <draw:enhanced-geometry draw:mirror-horizontal="false" draw:mirror-vertical="false" svg:viewBox="0 0 952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2" draw:text-style-name="P3" draw:layer="layout" svg:width="8.255cm" svg:height="1.351cm" svg:x="1.605cm" svg:y="2.293cm">
          <text:p text:style-name="P2"><text:span text:style-name="T1">ALTRIMENTI</text:span></text:p>
          <draw:enhanced-geometry draw:mirror-horizontal="false" draw:mirror-vertical="false" svg:viewBox="0 0 8270 13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1" draw:layer="layout" svg:width="9.509cm" svg:height="13.181cm" svg:x="0.98cm" svg:y="14.179cm">
          <text:p/>
          <draw:enhanced-geometry draw:mirror-horizontal="false" draw:mirror-vertical="false" svg:viewBox="0 0 952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6" draw:text-style-name="P1" draw:layer="layout" svg:width="9.519cm" svg:height="13.181cm" svg:x="10.489cm" svg:y="1.002cm">
          <text:p/>
          <draw:enhanced-geometry draw:mirror-horizontal="false" draw:mirror-vertical="false" svg:viewBox="0 0 953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6" draw:text-style-name="P1" draw:layer="layout" svg:width="9.519cm" svg:height="13.181cm" svg:x="10.489cm" svg:y="14.18cm">
          <text:p/>
          <draw:enhanced-geometry draw:mirror-horizontal="false" draw:mirror-vertical="false" svg:viewBox="0 0 9536 1208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3" draw:layer="layout" svg:width="8.255cm" svg:height="1.351cm" svg:x="10.989cm" svg:y="2.328cm">
          <text:p text:style-name="P2"><text:span text:style-name="T1">ALTRIMENTI</text:span></text:p>
          <draw:enhanced-geometry draw:mirror-horizontal="false" draw:mirror-vertical="false" svg:viewBox="0 0 8270 13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3" draw:layer="layout" svg:width="8.255cm" svg:height="1.351cm" svg:x="1.605cm" svg:y="15.459cm">
          <text:p text:style-name="P2"><text:span text:style-name="T1">ALTRIMENTI</text:span></text:p>
          <draw:enhanced-geometry draw:mirror-horizontal="false" draw:mirror-vertical="false" svg:viewBox="0 0 8270 13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3" draw:layer="layout" svg:width="8.255cm" svg:height="1.351cm" svg:x="10.989cm" svg:y="15.494cm">
          <text:p text:style-name="P2"><text:span text:style-name="T1">ALTRIMENTI</text:span></text:p>
          <draw:enhanced-geometry draw:mirror-horizontal="false" draw:mirror-vertical="false" svg:viewBox="0 0 8270 13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4.9000015258789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36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6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2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1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1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1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09cm" fo:margin-bottom="0cm" fo:text-indent="0cm"/>
      <style:text-properties fo:font-size="21.8999996185303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09cm" fo:margin-bottom="0cm" fo:text-indent="0cm"/>
      <style:text-properties fo:font-size="21.8999996185303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09cm" fo:margin-bottom="0cm" fo:text-indent="0cm"/>
      <style:text-properties fo:font-size="21.8999996185303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09cm" fo:margin-bottom="0cm" fo:text-indent="0cm"/>
      <style:text-properties fo:font-size="21.8999996185303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09cm" fo:margin-bottom="0cm" fo:text-indent="0cm"/>
      <style:text-properties fo:font-size="21.8999996185303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6000003814697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82cm" svg:height="7.047cm" svg:x="3.156cm" svg:y="2.397cm"/>
      <draw:page-thumbnail draw:layer="backgroundobjects" svg:width="4.982cm" svg:height="7.047cm" svg:x="3.156cm" svg:y="10.445cm"/>
      <draw:page-thumbnail draw:layer="backgroundobjects" svg:width="4.982cm" svg:height="7.047cm" svg:x="3.156cm" svg:y="18.493cm"/>
      <draw:page-thumbnail draw:layer="backgroundobjects" svg:width="4.982cm" svg:height="7.047cm" svg:x="13.451cm" svg:y="2.397cm"/>
      <draw:page-thumbnail draw:layer="backgroundobjects" svg:width="4.982cm" svg:height="7.047cm" svg:x="13.451cm" svg:y="10.445cm"/>
      <draw:page-thumbnail draw:layer="backgroundobjects" svg:width="4.982cm" svg:height="7.047cm" svg:x="13.451cm" svg:y="18.493cm"/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6.165cm" svg:height="5.941cm" svg:x="2.417cm" svg:y="9.601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Date Placeholder 3" presentation:style-name="Mpr2" draw:text-style-name="MP6" draw:layer="backgroundobjects" svg:width="4.437cm" svg:height="1.474cm" svg:x="1.942cm" svg:y="26.681cm" presentation:class="date-time" presentation:user-transformed="true">
        <draw:text-box>
          <text:p text:style-name="MP5"><text:span text:style-name="MT3"><text:date style:data-style-name="D1" text:date-value="2017-12-14">12/14/17</text:date></text:span></text:p>
        </draw:text-box>
      </draw:frame>
      <draw:frame draw:name="Footer Placeholder 4" presentation:style-name="Mpr2" draw:text-style-name="MP6" draw:layer="backgroundobjects" svg:width="6.022cm" svg:height="1.474cm" svg:x="7.489cm" svg:y="26.681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4.437cm" svg:height="1.474cm" svg:x="14.621cm" svg:y="26.68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17.115cm" svg:height="16.074cm" svg:x="1.941cm" svg:y="7.476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ndrea lipparini</meta:initial-creator>
    <meta:editing-cycles>31</meta:editing-cycles>
    <meta:creation-date>2017-05-01T15:36:12</meta:creation-date>
    <dc:date>2017-12-14T11:34:06.301548137</dc:date>
    <meta:editing-duration>PT5H3M51S</meta:editing-duration>
    <meta:generator>LibreOffice/4.3.3.2$Linux_X86_64 LibreOffice_project/430m0$Build-2</meta:generator>
    <meta:document-statistic meta:object-count="9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