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fo:min-height="1.89cm" fo:min-width="1.64cm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 fo:min-height="1.89cm" fo:min-width="1.64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1.89cm" fo:min-width="1.64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1.889cm" fo:min-width="1.64cm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 fo:min-height="1.89cm" fo:min-width="1.639cm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 fo:min-height="1.89cm" fo:min-width="1.639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1.889cm" fo:min-width="1.639cm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 fo:min-height="1.889cm" fo:min-width="1.639cm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 fo:min-height="1.889cm" fo:min-width="1.639cm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 fo:min-height="1.89cm" fo:min-width="1.64cm"/>
    </style:style>
    <style:style style:name="gr11" style:family="graphic" style:parent-style-name="standard">
      <style:graphic-properties draw:fill="solid" draw:fill-color="#ff00ff" draw:textarea-horizontal-align="justify" draw:textarea-vertical-align="middle" draw:auto-grow-height="false" fo:min-height="1.889cm" fo:min-width="1.64cm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 fo:min-height="1.889cm" fo:min-width="1.64cm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 fo:min-height="1.89cm" fo:min-width="1.639cm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 fo:min-height="1.89cm" fo:min-width="1.639cm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 fo:min-height="1.89cm" fo:min-width="1.639cm"/>
    </style:style>
    <style:style style:name="gr16" style:family="graphic" style:parent-style-name="standard">
      <style:graphic-properties draw:fill="solid" draw:fill-color="#ff00ff" draw:textarea-horizontal-align="justify" draw:textarea-vertical-align="middle" draw:auto-grow-height="false" fo:min-height="1.89cm" fo:min-width="1.64cm"/>
    </style:style>
    <style:style style:name="gr17" style:family="graphic" style:parent-style-name="standard">
      <style:graphic-properties draw:fill="solid" draw:fill-color="#0000ff" draw:textarea-horizontal-align="justify" draw:textarea-vertical-align="middle" draw:auto-grow-height="false" fo:min-height="1.89cm" fo:min-width="1.64cm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 fo:min-height="2.774cm" fo:min-width="2.524cm"/>
    </style:style>
    <style:style style:name="gr19" style:family="graphic" style:parent-style-name="standard">
      <style:graphic-properties draw:fill="solid" draw:fill-color="#00ff00" draw:textarea-horizontal-align="justify" draw:textarea-vertical-align="middle" draw:auto-grow-height="false" fo:min-height="2.774cm" fo:min-width="2.524cm"/>
    </style:style>
    <style:style style:name="gr20" style:family="graphic" style:parent-style-name="standard">
      <style:graphic-properties draw:fill="solid" draw:fill-color="#ffff00" draw:textarea-horizontal-align="justify" draw:textarea-vertical-align="middle" draw:auto-grow-height="false" fo:min-height="2.774cm" fo:min-width="2.524cm"/>
    </style:style>
    <style:style style:name="gr21" style:family="graphic" style:parent-style-name="standard">
      <style:graphic-properties draw:fill="solid" draw:fill-color="#00ffff" draw:textarea-horizontal-align="justify" draw:textarea-vertical-align="middle" draw:auto-grow-height="false" fo:min-height="2.775cm" fo:min-width="2.524cm"/>
    </style:style>
    <style:style style:name="gr22" style:family="graphic" style:parent-style-name="standard">
      <style:graphic-properties draw:fill="solid" draw:fill-color="#ff00ff" draw:textarea-horizontal-align="justify" draw:textarea-vertical-align="middle" draw:auto-grow-height="false" fo:min-height="2.774cm" fo:min-width="2.525cm"/>
    </style:style>
    <style:style style:name="gr23" style:family="graphic" style:parent-style-name="standard">
      <style:graphic-properties draw:fill="solid" draw:fill-color="#0000ff" draw:textarea-horizontal-align="justify" draw:textarea-vertical-align="middle" draw:auto-grow-height="false" fo:min-height="2.774cm" fo:min-width="2.525cm"/>
    </style:style>
    <style:style style:name="gr24" style:family="graphic" style:parent-style-name="standard">
      <style:graphic-properties draw:fill="solid" draw:fill-color="#ff0000" draw:textarea-horizontal-align="justify" draw:textarea-vertical-align="middle" draw:auto-grow-height="false" fo:min-height="2.775cm" fo:min-width="2.525cm"/>
    </style:style>
    <style:style style:name="gr25" style:family="graphic" style:parent-style-name="standard">
      <style:graphic-properties draw:fill="solid" draw:fill-color="#00ff00" draw:textarea-horizontal-align="justify" draw:textarea-vertical-align="middle" draw:auto-grow-height="false" fo:min-height="2.775cm" fo:min-width="2.525cm"/>
    </style:style>
    <style:style style:name="gr26" style:family="graphic" style:parent-style-name="standard">
      <style:graphic-properties draw:fill="solid" draw:fill-color="#ffff00" draw:textarea-horizontal-align="justify" draw:textarea-vertical-align="middle" draw:auto-grow-height="false" fo:min-height="2.775cm" fo:min-width="2.525cm"/>
    </style:style>
    <style:style style:name="gr27" style:family="graphic" style:parent-style-name="standard">
      <style:graphic-properties draw:fill="solid" draw:fill-color="#00ffff" draw:textarea-horizontal-align="justify" draw:textarea-vertical-align="middle" draw:auto-grow-height="false" fo:min-height="2.774cm" fo:min-width="2.524cm"/>
    </style:style>
    <style:style style:name="gr28" style:family="graphic" style:parent-style-name="standard">
      <style:graphic-properties draw:fill="solid" draw:fill-color="#ff00ff" draw:textarea-horizontal-align="justify" draw:textarea-vertical-align="middle" draw:auto-grow-height="false" fo:min-height="2.775cm" fo:min-width="2.524cm"/>
    </style:style>
    <style:style style:name="gr29" style:family="graphic" style:parent-style-name="standard">
      <style:graphic-properties draw:fill="solid" draw:fill-color="#0000ff" draw:textarea-horizontal-align="justify" draw:textarea-vertical-align="middle" draw:auto-grow-height="false" fo:min-height="2.775cm" fo:min-width="2.524cm"/>
    </style:style>
    <style:style style:name="gr30" style:family="graphic" style:parent-style-name="standard">
      <style:graphic-properties draw:fill="solid" draw:fill-color="#ff0000" draw:textarea-horizontal-align="justify" draw:textarea-vertical-align="middle" draw:auto-grow-height="false" fo:min-height="2.774cm" fo:min-width="2.525cm"/>
    </style:style>
    <style:style style:name="gr31" style:family="graphic" style:parent-style-name="standard">
      <style:graphic-properties draw:fill="solid" draw:fill-color="#00ff00" draw:textarea-horizontal-align="justify" draw:textarea-vertical-align="middle" draw:auto-grow-height="false" fo:min-height="2.774cm" fo:min-width="2.525cm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 fo:min-height="2.774cm" fo:min-width="2.525cm"/>
    </style:style>
    <style:style style:name="gr33" style:family="graphic" style:parent-style-name="standard">
      <style:graphic-properties draw:fill="solid" draw:fill-color="#ff00ff" draw:textarea-horizontal-align="justify" draw:textarea-vertical-align="middle" draw:auto-grow-height="false" fo:min-height="2.774cm" fo:min-width="2.524cm"/>
    </style:style>
    <style:style style:name="gr34" style:family="graphic" style:parent-style-name="standard">
      <style:graphic-properties draw:fill="solid" draw:fill-color="#0000ff" draw:textarea-horizontal-align="justify" draw:textarea-vertical-align="middle" draw:auto-grow-height="false" fo:min-height="2.774cm" fo:min-width="2.524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  <style:text-properties style:font-name="Liberation Mono2" fo:font-size="14pt" style:font-size-asian="18pt" style:font-size-complex="18pt"/>
    </style:style>
    <style:style style:name="P3" style:family="paragraph">
      <loext:graphic-properties draw:fill="solid" draw:fill-color="#00ff00"/>
      <style:paragraph-properties fo:text-align="center"/>
      <style:text-properties style:font-name="Liberation Mono2" fo:font-size="14pt" style:font-size-asian="18pt" style:font-size-complex="18pt"/>
    </style:style>
    <style:style style:name="P4" style:family="paragraph">
      <loext:graphic-properties draw:fill="solid" draw:fill-color="#ffff00"/>
      <style:paragraph-properties fo:text-align="center"/>
      <style:text-properties style:font-name="Liberation Mono2" fo:font-size="14pt" style:font-size-asian="18pt" style:font-size-complex="18pt"/>
    </style:style>
    <style:style style:name="P5" style:family="paragraph">
      <loext:graphic-properties draw:fill="solid" draw:fill-color="#00ffff"/>
      <style:paragraph-properties fo:text-align="center"/>
      <style:text-properties style:font-name="Liberation Mono2" fo:font-size="14pt" style:font-size-asian="18pt" style:font-size-complex="18pt"/>
    </style:style>
    <style:style style:name="P6" style:family="paragraph">
      <loext:graphic-properties draw:fill="solid" draw:fill-color="#ff00ff"/>
      <style:paragraph-properties fo:text-align="center"/>
      <style:text-properties style:font-name="Liberation Mono2" fo:font-size="14pt" style:font-size-asian="18pt" style:font-size-complex="18pt"/>
    </style:style>
    <style:style style:name="P7" style:family="paragraph">
      <loext:graphic-properties draw:fill="solid" draw:fill-color="#0000ff"/>
      <style:paragraph-properties fo:text-align="center"/>
      <style:text-properties style:font-name="Liberation Mono2" fo:font-size="14pt" style:font-size-asian="18pt" style:font-size-complex="18pt"/>
    </style:style>
    <style:style style:name="T1" style:family="text">
      <style:text-properties style:font-name="Liberation Mono2" fo:font-size="14pt" style:font-size-asian="18pt" style:font-size-complex="18pt"/>
    </style:style>
    <style:style style:name="T2" style:family="text">
      <style:text-properties style:font-name="Liberation Mono2" fo:font-size="14pt" style:font-name-asian="Liberation Sans4" style:font-size-asian="18pt" style:font-name-complex="Liberation Sans4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024cm" svg:height="3.024cm" svg:x="16.976cm" svg:y="0.766cm">
          <text:p text:style-name="P1"><text:span text:style-name="T1">1</text:span></text:p>
          <text:p text:style-name="P1"><text:span text:style-name="T1">x</text:span></text:p>
          <text:p text:style-name="P1"><text:span text:style-name="T1">1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3.024cm" svg:height="3.024cm" svg:x="13.755cm" svg:y="0.766cm">
          <text:p text:style-name="P1"><text:span text:style-name="T1">1</text:span></text:p>
          <text:p text:style-name="P1"><text:span text:style-name="T1">X</text:span></text:p>
          <text:p text:style-name="P1"><text:span text:style-name="T1">1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draw:layer="layout" svg:width="3.024cm" svg:height="3.024cm" svg:x="10.533cm" svg:y="0.766cm">
          <text:p text:style-name="P1"><text:span text:style-name="T1">1</text:span></text:p>
          <text:p text:style-name="P1"><text:span text:style-name="T1">X</text:span></text:p>
          <text:p text:style-name="P1"><text:span text:style-name="T1">1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024cm" svg:height="3.025cm" svg:x="7.411cm" svg:y="0.831cm">
          <text:p text:style-name="P1"><text:span text:style-name="T1">1</text:span></text:p>
          <text:p text:style-name="P1"><text:span text:style-name="T1">X</text:span></text:p>
          <text:p text:style-name="P1"><text:span text:style-name="T1">1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3.025cm" svg:height="3.024cm" svg:x="4.284cm" svg:y="0.766cm">
          <text:p text:style-name="P1"><text:span text:style-name="T1">1</text:span></text:p>
          <text:p text:style-name="P1"><text:span text:style-name="T1">X</text:span></text:p>
          <text:p text:style-name="P1"><text:span text:style-name="T1">1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3.025cm" svg:height="3.024cm" svg:x="1.062cm" svg:y="0.798cm">
          <text:p text:style-name="P1"><text:span text:style-name="T1">1</text:span></text:p>
          <text:p text:style-name="P1"><text:span text:style-name="T1">X</text:span></text:p>
          <text:p text:style-name="P1"><text:span text:style-name="T1">10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3.025cm" svg:height="3.025cm" svg:x="16.907cm" svg:y="3.79cm">
          <text:p text:style-name="P1"><text:span text:style-name="T2">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3.025cm" svg:height="3.025cm" svg:x="13.686cm" svg:y="3.79cm"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3.025cm" svg:height="3.025cm" svg:x="10.464cm" svg:y="3.79cm">
          <text:p text:style-name="P1"><text:span text:style-name="T2">●●</text:span></text:p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3.024cm" svg:height="3.024cm" svg:x="7.346cm" svg:y="3.856cm"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layer="layout" svg:width="3.024cm" svg:height="3.025cm" svg:x="4.222cm" svg:y="3.79cm"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3.024cm" svg:height="3.025cm" svg:x="1cm" svg:y="3.822cm"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3.025cm" svg:height="3.024cm" svg:x="16.907cm" svg:y="7.019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3" draw:layer="layout" svg:width="3.025cm" svg:height="3.024cm" svg:x="13.686cm" svg:y="7.019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draw:layer="layout" svg:width="3.025cm" svg:height="3.024cm" svg:x="10.464cm" svg:y="7.019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3.024cm" svg:height="3.025cm" svg:x="7.346cm" svg:y="7.084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3.024cm" svg:height="3.024cm" svg:x="4.222cm" svg:y="7.019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7" draw:layer="layout" svg:width="3.024cm" svg:height="3.024cm" svg:x="1cm" svg:y="7.051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3.024cm" svg:height="3.024cm" svg:x="16.976cm" svg:y="10.363cm">
          <text:p text:style-name="P1"><text:span text:style-name="T1">1</text:span></text:p>
          <text:p text:style-name="P1"><text:span text:style-name="T1">x</text:span></text:p>
          <text:p text:style-name="P1"><text:span text:style-name="T1">1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3.024cm" svg:height="3.024cm" svg:x="13.755cm" svg:y="10.363cm">
          <text:p text:style-name="P1"><text:span text:style-name="T1">1</text:span></text:p>
          <text:p text:style-name="P1"><text:span text:style-name="T1">X</text:span></text:p>
          <text:p text:style-name="P1"><text:span text:style-name="T1">1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3.024cm" svg:height="3.024cm" svg:x="10.533cm" svg:y="10.363cm">
          <text:p text:style-name="P1"><text:span text:style-name="T1">1</text:span></text:p>
          <text:p text:style-name="P1"><text:span text:style-name="T1">X</text:span></text:p>
          <text:p text:style-name="P1"><text:span text:style-name="T1">1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3.024cm" svg:height="3.025cm" svg:x="7.411cm" svg:y="10.428cm">
          <text:p text:style-name="P1"><text:span text:style-name="T1">1</text:span></text:p>
          <text:p text:style-name="P1"><text:span text:style-name="T1">X</text:span></text:p>
          <text:p text:style-name="P1"><text:span text:style-name="T1">1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3.025cm" svg:height="3.024cm" svg:x="4.284cm" svg:y="10.363cm">
          <text:p text:style-name="P1"><text:span text:style-name="T1">1</text:span></text:p>
          <text:p text:style-name="P1"><text:span text:style-name="T1">X</text:span></text:p>
          <text:p text:style-name="P1"><text:span text:style-name="T1">1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7" draw:layer="layout" svg:width="3.025cm" svg:height="3.024cm" svg:x="1.062cm" svg:y="10.395cm">
          <text:p text:style-name="P1"><text:span text:style-name="T1">1</text:span></text:p>
          <text:p text:style-name="P1"><text:span text:style-name="T1">X</text:span></text:p>
          <text:p text:style-name="P1"><text:span text:style-name="T1">10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3.025cm" svg:height="3.025cm" svg:x="16.907cm" svg:y="13.387cm">
          <text:p text:style-name="P1"><text:span text:style-name="T2">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3.025cm" svg:height="3.025cm" svg:x="13.686cm" svg:y="13.387cm"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3.025cm" svg:height="3.025cm" svg:x="10.464cm" svg:y="13.387cm">
          <text:p text:style-name="P1"><text:span text:style-name="T2">●●</text:span></text:p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3.024cm" svg:height="3.024cm" svg:x="7.346cm" svg:y="13.453cm"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6" draw:layer="layout" svg:width="3.024cm" svg:height="3.025cm" svg:x="4.222cm" svg:y="13.387cm"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layer="layout" svg:width="3.024cm" svg:height="3.025cm" svg:x="1cm" svg:y="13.419cm"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3.025cm" svg:height="3.024cm" svg:x="16.907cm" svg:y="16.522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3.025cm" svg:height="3.024cm" svg:x="13.686cm" svg:y="16.522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" draw:layer="layout" svg:width="3.025cm" svg:height="3.024cm" svg:x="10.464cm" svg:y="16.522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3.024cm" svg:height="3.025cm" svg:x="7.346cm" svg:y="16.587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draw:layer="layout" svg:width="3.024cm" svg:height="3.024cm" svg:x="4.222cm" svg:y="16.522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7" draw:layer="layout" svg:width="3.024cm" svg:height="3.024cm" svg:x="1cm" svg:y="16.554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" draw:layer="layout" svg:width="3.024cm" svg:height="3.024cm" svg:x="16.982cm" svg:y="19.824cm">
          <text:p text:style-name="P1"><text:span text:style-name="T1">1</text:span></text:p>
          <text:p text:style-name="P1"><text:span text:style-name="T1">x</text:span></text:p>
          <text:p text:style-name="P1"><text:span text:style-name="T1">1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3.024cm" svg:height="3.024cm" svg:x="13.761cm" svg:y="19.824cm">
          <text:p text:style-name="P1"><text:span text:style-name="T1">1</text:span></text:p>
          <text:p text:style-name="P1"><text:span text:style-name="T1">X</text:span></text:p>
          <text:p text:style-name="P1"><text:span text:style-name="T1">1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4" draw:layer="layout" svg:width="3.024cm" svg:height="3.024cm" svg:x="10.539cm" svg:y="19.824cm">
          <text:p text:style-name="P1"><text:span text:style-name="T1">1</text:span></text:p>
          <text:p text:style-name="P1"><text:span text:style-name="T1">X</text:span></text:p>
          <text:p text:style-name="P1"><text:span text:style-name="T1">1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3.024cm" svg:height="3.025cm" svg:x="7.417cm" svg:y="19.889cm">
          <text:p text:style-name="P1"><text:span text:style-name="T1">1</text:span></text:p>
          <text:p text:style-name="P1"><text:span text:style-name="T1">X</text:span></text:p>
          <text:p text:style-name="P1"><text:span text:style-name="T1">1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draw:layer="layout" svg:width="3.025cm" svg:height="3.024cm" svg:x="4.29cm" svg:y="19.824cm">
          <text:p text:style-name="P1"><text:span text:style-name="T1">1</text:span></text:p>
          <text:p text:style-name="P1"><text:span text:style-name="T1">X</text:span></text:p>
          <text:p text:style-name="P1"><text:span text:style-name="T1">1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7" draw:layer="layout" svg:width="3.025cm" svg:height="3.024cm" svg:x="1.068cm" svg:y="19.856cm">
          <text:p text:style-name="P1"><text:span text:style-name="T1">1</text:span></text:p>
          <text:p text:style-name="P1"><text:span text:style-name="T1">X</text:span></text:p>
          <text:p text:style-name="P1"><text:span text:style-name="T1">100000</text:span></text:p>
          <text:p text:style-name="P1"><text:span text:style-name="T1">bincoin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" draw:layer="layout" svg:width="3.025cm" svg:height="3.025cm" svg:x="16.913cm" svg:y="22.848cm">
          <text:p text:style-name="P1"><text:span text:style-name="T2">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3" draw:layer="layout" svg:width="3.025cm" svg:height="3.025cm" svg:x="13.692cm" svg:y="22.848cm"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3.025cm" svg:height="3.025cm" svg:x="10.47cm" svg:y="22.848cm">
          <text:p text:style-name="P1"><text:span text:style-name="T2">●●</text:span></text:p>
          <text:p text:style-name="P1"><text:span text:style-name="T2">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5" draw:layer="layout" svg:width="3.024cm" svg:height="3.024cm" svg:x="7.352cm" svg:y="22.914cm"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6" draw:layer="layout" svg:width="3.024cm" svg:height="3.025cm" svg:x="4.228cm" svg:y="22.848cm"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text:p text:style-name="P1"><text:span text:style-name="T2">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7" draw:layer="layout" svg:width="3.024cm" svg:height="3.025cm" svg:x="1.006cm" svg:y="22.88cm"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text:p text:style-name="P1"><text:span text:style-name="T2">●●●●●●●●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3.025cm" svg:height="3.024cm" svg:x="16.913cm" svg:y="26.005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" draw:layer="layout" svg:width="3.025cm" svg:height="3.024cm" svg:x="13.692cm" svg:y="26.005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" draw:layer="layout" svg:width="3.025cm" svg:height="3.024cm" svg:x="10.47cm" svg:y="26.005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5" draw:layer="layout" svg:width="3.024cm" svg:height="3.025cm" svg:x="7.352cm" svg:y="26.07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draw:layer="layout" svg:width="3.024cm" svg:height="3.024cm" svg:x="4.228cm" svg:y="26.005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7" draw:layer="layout" svg:width="3.024cm" svg:height="3.024cm" svg:x="1.006cm" svg:y="26.037cm">
          <text:p text:style-name="P1"><text:span text:style-name="T1">0</text:span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11cm" fo:margin-bottom="0.71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6T15:20:30.629674740</meta:creation-date>
    <dc:date>2014-12-15T07:34:30.271858479</dc:date>
    <meta:editing-duration>PT7H49M8S</meta:editing-duration>
    <meta:editing-cycles>4</meta:editing-cycles>
    <meta:generator>LibreOffice/5.0.4.2$Linux_X86_64 LibreOffice_project/00m0$Build-2</meta:generator>
    <meta:document-statistic meta:object-count="54"/>
  </office:meta>
</office:document-meta>
</file>