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00" draw:textarea-horizontal-align="justify" draw:textarea-vertical-align="middle" draw:auto-grow-height="false" fo:min-height="6.1cm" fo:min-width="27.2cm" draw:shadow="hidden"/>
    </style:style>
    <style:style style:name="gr2" style:family="graphic" style:parent-style-name="standard">
      <style:graphic-properties draw:fill-color="#ff99ff" draw:textarea-horizontal-align="justify" draw:textarea-vertical-align="middle" draw:auto-grow-height="false" fo:min-height="7.497cm" fo:min-width="27.2cm" draw:shadow="hidden"/>
    </style:style>
    <style:style style:name="gr3" style:family="graphic" style:parent-style-name="standard">
      <style:graphic-properties draw:fill-color="#ffcc00" draw:textarea-horizontal-align="justify" draw:textarea-vertical-align="middle" draw:auto-grow-height="false" fo:min-height="7.497cm" fo:min-width="27.2cm" draw:shadow="hidden"/>
    </style:style>
    <style:style style:name="gr4" style:family="graphic" style:parent-style-name="standard">
      <style:graphic-properties draw:fill-color="#99ff66" draw:textarea-horizontal-align="justify" draw:textarea-vertical-align="middle" draw:auto-grow-height="false" fo:min-height="6.1cm" fo:min-width="27.2cm" draw:shadow="hidden"/>
    </style:style>
    <style:style style:name="gr5" style:family="graphic" style:parent-style-name="standard">
      <style:graphic-properties draw:fill-color="#66ffff" draw:textarea-horizontal-align="justify" draw:textarea-vertical-align="middle" draw:auto-grow-height="false" fo:min-height="6.1cm" fo:min-width="27.2cm" draw:shadow="hidden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6.354cm" fo:min-width="9.978cm"/>
    </style:style>
    <style:style style:name="gr7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fo:min-height="1.02cm"/>
    </style:style>
    <style:style style:name="gr1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fill-color="#00ff66" draw:textarea-horizontal-align="justify" draw:textarea-vertical-align="middle" draw:auto-grow-height="false" fo:min-height="3.288cm" fo:min-width="9.001cm"/>
    </style:style>
    <style:style style:name="gr12" style:family="graphic" style:parent-style-name="Object_20_without_20_fill_5f_1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Object_20_without_20_fill_5f_1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Object_20_without_20_fill_5f_1">
      <style:graphic-properties svg:stroke-width="0.106cm" svg:stroke-color="#000000" draw:marker-start="Small_20_Arrow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fill-color="#ffccff" draw:textarea-horizontal-align="justify" draw:textarea-vertical-align="middle" draw:auto-grow-height="false" fo:min-height="4.24cm" fo:min-width="23.04cm"/>
    </style:style>
    <style:style style:name="gr16" style:family="graphic" style:parent-style-name="standard">
      <style:graphic-properties draw:stroke="none" svg:stroke-color="#000000" draw:fill="none" draw:fill-color="#ffffff" fo:min-height="10.089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-color="#ff99ff"/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-color="#ffcc00"/>
      <style:paragraph-properties fo:text-align="center"/>
      <style:text-properties fo:font-size="32pt" style:font-size-asian="32pt" style:font-size-complex="32pt"/>
    </style:style>
    <style:style style:name="P5" style:family="paragraph">
      <loext:graphic-properties draw:fill-color="#99ff66"/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-color="#66ffff"/>
      <style:paragraph-properties fo:text-align="center"/>
      <style:text-properties fo:font-size="32pt" style:font-size-asian="32pt" style:font-size-complex="32pt"/>
    </style:style>
    <style:style style:name="P7" style:family="paragraph">
      <loext:graphic-properties draw:fill-color="#ffffcc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00ff66"/>
      <style:paragraph-properties fo:text-align="center"/>
    </style:style>
    <style:style style:name="P11" style:family="paragraph">
      <loext:graphic-properties draw:fill-color="#ffccff"/>
      <style:paragraph-properties fo:text-align="center"/>
      <style:text-properties fo:font-size="80pt" style:font-size-asian="80pt" style:font-size-complex="80pt"/>
    </style:style>
    <style:style style:name="P12" style:family="paragraph">
      <loext:graphic-properties draw:fill="none" draw:fill-color="#ffffff"/>
      <style:paragraph-properties fo:text-align="center"/>
      <style:text-properties fo:font-size="256pt" style:font-size-asian="256pt" style:font-size-complex="25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font-size="256pt" style:font-size-asian="256pt" style:font-size-complex="25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7.7cm" svg:height="6.35cm" svg:x="1cm" svg:y="2.27cm">
          <text:list text:style-name="L1">
            <text:list-header>
              <text:p text:style-name="P1"><text:span text:style-name="T1">Prendi un barattolo dal contenitore A e mettilo </text:span></text:p>
              <text:p text:style-name="P1"><text:span text:style-name="T1">su un piatto vuoto della bila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7cm" svg:height="7.747cm" svg:x="1cm" svg:y="11.033cm">
          <text:list text:style-name="L1">
            <text:list-header>
              <text:p text:style-name="P1"><text:span text:style-name="T1">Prendi il barattolo che si trova </text:span></text:p>
              <text:p text:style-name="P1"><text:span text:style-name="T1">nel piatto della bilancia posto più in </text:span><text:span text:style-name="T2">basso</text:span></text:p>
              <text:p text:style-name="P1"><text:span text:style-name="T1">e mettilo nel contenitore B.</text:span></text:p>
            </text:list-header>
          </text:list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" draw:text-style-name="P2" draw:layer="layout" svg:width="27.7cm" svg:height="6.35cm" svg:x="1cm" svg:y="2.27cm">
          <text:list text:style-name="L1">
            <text:list-header>
              <text:p text:style-name="P1"><text:span text:style-name="T1">Prendi un barattolo dal contenitore A e mettilo </text:span></text:p>
              <text:p text:style-name="P1"><text:span text:style-name="T1">su un piatto vuoto della bila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7cm" svg:height="7.747cm" svg:x="1cm" svg:y="11.033cm">
          <text:list text:style-name="L1">
            <text:list-header>
              <text:p text:style-name="P1"><text:span text:style-name="T1">Prendi il barattolo che si trova </text:span></text:p>
              <text:p text:style-name="P1"><text:span text:style-name="T1">nel piatto della bilancia posto più in </text:span><text:span text:style-name="T2">alto</text:span></text:p>
              <text:p text:style-name="P1"><text:span text:style-name="T1">e mettilo nel contenitore B.</text:span></text:p>
            </text:list-header>
          </text:list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1" draw:text-style-name="P2" draw:layer="layout" svg:width="27.7cm" svg:height="6.35cm" svg:x="1cm" svg:y="2.27cm">
          <text:list text:style-name="L1">
            <text:list-header>
              <text:p text:style-name="P1"><text:span text:style-name="T1">Prendi un barattolo dal contenitore A e mettilo </text:span></text:p>
              <text:p text:style-name="P1"><text:span text:style-name="T1">su un piatto vuoto della bila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7.7cm" svg:height="7.747cm" svg:x="1cm" svg:y="11.033cm">
          <text:list text:style-name="L1">
            <text:list-header>
              <text:p text:style-name="P1"><text:span text:style-name="T1">Prendi il barattolo che si trova </text:span></text:p>
              <text:p text:style-name="P1"><text:span text:style-name="T1">nel piatto della bilancia posto più in </text:span><text:span text:style-name="T2">basso</text:span></text:p>
              <text:p text:style-name="P1"><text:span text:style-name="T3">e mettilo nel contenitore S</text:span></text:p>
            </text:list-header>
          </text:list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custom-shape draw:style-name="gr4" draw:text-style-name="P5" draw:layer="layout" svg:width="27.7cm" svg:height="6.35cm" svg:x="1cm" svg:y="2.27cm">
          <text:list text:style-name="L1">
            <text:list-header>
              <text:p text:style-name="P1"><text:span text:style-name="T1">Prendi un barattolo dal contenitore S </text:span></text:p>
              <text:p text:style-name="P1"><text:span text:style-name="T3">e mettilo nel contenitore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7.7cm" svg:height="6.35cm" svg:x="1cm" svg:y="12.43cm">
          <text:list text:style-name="L1">
            <text:list-header>
              <text:p text:style-name="P1"><text:span text:style-name="T1">Prendi un barattolo dal contenitore S </text:span></text:p>
              <text:p text:style-name="P1"><text:span text:style-name="T3">e mettilo nel contenitore A</text:span></text:p>
            </text:list-header>
          </text:list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custom-shape draw:style-name="gr5" draw:text-style-name="P6" draw:layer="layout" svg:width="27.7cm" svg:height="6.35cm" svg:x="1cm" svg:y="2.27cm">
          <text:list text:style-name="L1">
            <text:list-header>
              <text:p text:style-name="P1"><text:span text:style-name="T3">Cambia nome al contenitore S </text:span></text:p>
              <text:p text:style-name="P1"><text:span text:style-name="T3">in modo che si chiami A.</text:span></text:p>
              <text:p text:style-name="P1"><text:span text:style-name="T3">Crea un nuovo contentitore S vuot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7.7cm" svg:height="6.35cm" svg:x="1cm" svg:y="12.43cm">
          <text:list text:style-name="L1">
            <text:list-header>
              <text:p text:style-name="P1"><text:span text:style-name="T3">Cambia nome al contenitore S </text:span></text:p>
              <text:p text:style-name="P1"><text:span text:style-name="T3">in modo che si chiami A.</text:span></text:p>
              <text:p text:style-name="P1"><text:span text:style-name="T3">Crea un nuovo contentitore S vuoto.</text:span></text:p>
            </text:list-header>
          </text:list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6" draw:text-style-name="P7" draw:layer="layout" svg:width="20.955cm" svg:height="13.208cm" svg:x="5.393cm" svg:y="3.1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8" draw:layer="layout" svg:x1="26.366cm" svg:y1="9.774cm" svg:x2="28.525cm" svg:y2="9.774cm">
          <text:p text:style-name="P1"/>
          <text:p text:style-name="P1"/>
          <text:p text:style-name="P1">NO</text:p>
        </draw:line>
        <draw:line draw:style-name="gr8" draw:text-style-name="P8" draw:layer="layout" svg:x1="15.825cm" svg:y1="16.378cm" svg:x2="15.859cm" svg:y2="21cm">
          <text:p/>
        </draw:line>
        <draw:frame draw:style-name="gr9" draw:text-style-name="P9" draw:layer="layout" svg:width="1.905cm" svg:height="1.27cm" svg:x="15.825cm" svg:y="16.632cm">
          <draw:text-box>
            <text:p>SI</text:p>
          </draw:text-box>
        </draw:frame>
        <draw:line draw:style-name="gr10" draw:text-style-name="P8" draw:layer="layout" svg:x1="2.27cm" svg:y1="1.127cm" svg:x2="2.27cm" svg:y2="21cm">
          <text:p/>
        </draw:line>
        <draw:line draw:style-name="gr10" draw:text-style-name="P8" draw:layer="layout" svg:x1="2.271cm" svg:y1="1.128cm" svg:x2="15.859cm" svg:y2="1.127cm">
          <text:p/>
        </draw:line>
        <draw:line draw:style-name="gr8" draw:text-style-name="P8" draw:layer="layout" svg:x1="15.859cm" svg:y1="1.152cm" svg:x2="15.859cm" svg:y2="3.184cm">
          <text:p/>
        </draw:line>
        <draw:custom-shape draw:style-name="gr11" draw:text-style-name="P10" draw:layer="layout" svg:width="17.272cm" svg:height="6.477cm" svg:x="7.223cm" svg:y="8.62cm">
          <text:p text:style-name="P1"><text:span text:style-name="T4"><text:s text:c="6"/></text:span></text:p>
          <text:p text:style-name="P1"><text:span text:style-name="T4"/></text:p>
          <text:p text:style-name="P1"><text:span text:style-name="T4">Finchè ci sono ancora barattoli</text:span></text:p>
          <text:p text:style-name="P1"><text:span text:style-name="T4">nel contenitore A</text:span></text:p>
          <draw:enhanced-geometry svg:viewBox="0 0 21600 21600" draw:text-areas="?f0 0 ?f2 ?f5" draw:type="down-arrow" draw:modifiers="3782.98342541436 4859.468534707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7" draw:style-name="dp1" draw:master-page-name="Default">
        <draw:line draw:style-name="gr12" draw:text-style-name="P8" draw:layer="layout" svg:x1="15.605cm" svg:y1="0cm" svg:x2="15.732cm" svg:y2="20cm">
          <text:p/>
        </draw:line>
        <draw:line draw:style-name="gr13" draw:text-style-name="P8" draw:layer="layout" svg:x1="2.27cm" svg:y1="0cm" svg:x2="2.27cm" svg:y2="20cm">
          <text:p/>
        </draw:line>
        <draw:line draw:style-name="gr14" draw:text-style-name="P8" draw:layer="layout" svg:x1="2.143cm" svg:y1="20cm" svg:x2="15.732cm" svg:y2="20cm">
          <text:p/>
        </draw:line>
      </draw:page>
      <draw:page draw:name="page8" draw:style-name="dp1" draw:master-page-name="Default">
        <draw:custom-shape draw:style-name="gr15" draw:text-style-name="P11" draw:layer="layout" svg:width="25.4cm" svg:height="6.35cm" svg:x="2.27cm" svg:y="2.27cm">
          <text:p text:style-name="P1"><text:span text:style-name="T5">INIZIO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5.4cm" svg:height="6.35cm" svg:x="2.27cm" svg:y="12.43cm">
          <text:p text:style-name="P1"><text:span text:style-name="T5">FIN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9" draw:style-name="dp1" draw:master-page-name="Default">
        <draw:frame draw:style-name="gr16" draw:text-style-name="P12" draw:layer="layout" svg:width="8.92cm" svg:height="10.339cm" draw:transform="rotate (-1.5707963267949) translate (11.392cm 5.923cm)">
          <draw:text-box>
            <text:p text:style-name="P1"><text:span text:style-name="T6">A</text:span></text:p>
          </draw:text-box>
        </draw:frame>
        <draw:frame draw:style-name="gr16" draw:text-style-name="P12" draw:layer="layout" svg:width="8.89cm" svg:height="10.339cm" draw:transform="rotate (1.5707963267949) translate (18.399cm 14.97cm)">
          <draw:text-box>
            <text:p text:style-name="P1"><text:span text:style-name="T6">A</text:span></text:p>
          </draw:text-box>
        </draw:frame>
      </draw:page>
      <draw:page draw:name="page10" draw:style-name="dp1" draw:master-page-name="Default">
        <draw:frame draw:style-name="gr16" draw:text-style-name="P12" draw:layer="layout" svg:width="8.92cm" svg:height="10.339cm" draw:transform="rotate (-1.5707963267949) translate (11.392cm 5.923cm)">
          <draw:text-box>
            <text:p text:style-name="P1"><text:span text:style-name="T6">B</text:span></text:p>
          </draw:text-box>
        </draw:frame>
        <draw:frame draw:style-name="gr16" draw:text-style-name="P12" draw:layer="layout" svg:width="8.89cm" svg:height="10.339cm" draw:transform="rotate (1.5707963267949) translate (18.399cm 14.97cm)">
          <draw:text-box>
            <text:p text:style-name="P1"><text:span text:style-name="T6">B</text:span></text:p>
          </draw:text-box>
        </draw:frame>
      </draw:page>
      <draw:page draw:name="page11" draw:style-name="dp1" draw:master-page-name="Default">
        <draw:frame draw:style-name="gr16" draw:text-style-name="P12" draw:layer="layout" svg:width="8.92cm" svg:height="10.339cm" draw:transform="rotate (-1.5707963267949) translate (11.392cm 5.923cm)">
          <draw:text-box>
            <text:p text:style-name="P1"><text:span text:style-name="T6">S</text:span></text:p>
          </draw:text-box>
        </draw:frame>
        <draw:frame draw:style-name="gr16" draw:text-style-name="P12" draw:layer="layout" svg:width="8.89cm" svg:height="10.339cm" draw:transform="rotate (1.5707963267949) translate (18.399cm 14.97cm)">
          <draw:text-box>
            <text:p text:style-name="P1"><text:span text:style-name="T6">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4T09:02:07.487755141</meta:creation-date>
    <dc:date>2018-05-07T16:51:12.866049750</dc:date>
    <meta:editing-duration>PT17H7M55S</meta:editing-duration>
    <meta:editing-cycles>11</meta:editing-cycles>
    <meta:generator>LibreOffice/6.0.4.1$Linux_X86_64 LibreOffice_project/00m0$Build-1</meta:generator>
    <meta:document-statistic meta:object-count="29"/>
  </office:meta>
</office:document-meta>
</file>