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gradient" draw:fill-color="#ffffcc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pr1" style:family="presentation" style:parent-style-name="Default-title">
      <style:graphic-properties draw:stroke="none" draw:fill="none" draw:fill-color="#ffffff" fo:min-height="1.457cm" draw:shadow="hidden" draw:shadow-color="#808080"/>
    </style:style>
    <style:style style:name="pr2" style:family="presentation" style:parent-style-name="Default-outline1">
      <style:graphic-properties draw:stroke="none" draw:fill="none" draw:fill-color="#ffffff" fo:min-height="9.333cm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8.447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56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858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298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43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align="center" text:enable-numbering="false" fo:text-indent="0cm"/>
    </style:style>
    <style:style style:name="P3" style:family="paragraph">
      <style:paragraph-properties fo:margin-left="0cm" fo:margin-right="0cm" fo:line-height="105%" fo:text-align="center" text:enable-numbering="false" fo:text-indent="0cm"/>
    </style:style>
    <style:style style:name="P4" style:family="paragraph">
      <style:paragraph-properties fo:margin-left="0cm" fo:margin-right="0cm" fo:line-height="105%" fo:text-align="justify" text:enable-numbering="false" fo:text-indent="0cm"/>
    </style:style>
    <style:style style:name="P5" style:family="paragraph">
      <style:paragraph-properties fo:margin-left="0cm" fo:margin-right="0cm" fo:line-height="102%" fo:text-align="justify" text:enable-numbering="false" fo:text-indent="0cm"/>
    </style:style>
    <style:style style:name="P6" style:family="paragraph">
      <style:paragraph-properties fo:margin-left="0cm" fo:margin-right="0cm" fo:line-height="105%" text:enable-numbering="false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.965cm" fo:margin-right="0cm" fo:text-indent="-0.965cm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margin-left="0.965cm" fo:margin-right="0cm" fo:margin-top="0.679cm" fo:margin-bottom="0cm" text:enable-numbering="true" fo:text-indent="-0.965cm"/>
    </style:style>
    <style:style style:name="P11" style:family="paragraph">
      <style:paragraph-properties fo:margin-left="2.42cm" fo:margin-right="0cm" fo:margin-top="0.374cm" fo:margin-bottom="0cm" text:enable-numbering="true" fo:text-indent="-0.965cm"/>
    </style:style>
    <style:style style:name="P12" style:family="paragraph">
      <style:paragraph-properties fo:margin-left="3.501cm" fo:margin-right="0cm" fo:margin-top="0.679cm" fo:margin-bottom="0cm" style:line-height-at-least="0.846cm" text:enable-numbering="false" fo:text-indent="-0.587cm"/>
    </style:style>
    <style:style style:name="P13" style:family="paragraph">
      <style:paragraph-properties fo:margin-left="2.42cm" fo:margin-right="0cm" fo:margin-top="0.679cm" fo:margin-bottom="0cm" style:line-height-at-least="0.846cm" text:enable-numbering="true" fo:text-indent="-0.965cm"/>
    </style:style>
    <style:style style:name="P14" style:family="paragraph">
      <style:paragraph-properties fo:margin-left="3.501cm" fo:margin-right="0cm" fo:margin-top="0.679cm" fo:margin-bottom="0cm" style:line-height-at-least="0.846cm" text:enable-numbering="true" fo:text-indent="-0.587cm"/>
    </style:style>
    <style:style style:name="P15" style:family="paragraph">
      <style:paragraph-properties fo:margin-left="2.42cm" fo:margin-right="0cm" fo:margin-top="0.374cm" fo:margin-bottom="0cm" fo:line-height="118%" text:enable-numbering="true" fo:text-indent="-0.965cm"/>
    </style:style>
    <style:style style:name="P16" style:family="paragraph">
      <style:paragraph-properties fo:margin-left="3.501cm" fo:margin-right="0cm" fo:margin-top="0.176cm" fo:margin-bottom="0cm" text:enable-numbering="true" fo:text-indent="-0.587cm"/>
    </style:style>
    <style:style style:name="P17" style:family="paragraph">
      <style:paragraph-properties fo:margin-left="3.501cm" fo:margin-right="0cm" fo:margin-top="0.176cm" fo:margin-bottom="0cm" fo:line-height="118%" text:enable-numbering="true" fo:text-indent="-0.587cm"/>
    </style:style>
    <style:style style:name="P18" style:family="paragraph">
      <style:paragraph-properties fo:margin-left="2.42cm" fo:margin-right="0cm" fo:margin-top="0.374cm" fo:margin-bottom="0cm" fo:line-height="108%" text:enable-numbering="true" fo:text-indent="-0.965cm"/>
    </style:style>
    <style:style style:name="P19" style:family="paragraph">
      <style:paragraph-properties fo:margin-left="3.501cm" fo:margin-right="0cm" fo:margin-top="0.176cm" fo:margin-bottom="0cm" fo:line-height="108%" text:enable-numbering="true" fo:text-indent="-0.587cm"/>
    </style:style>
    <style:style style:name="P20" style:family="paragraph">
      <style:paragraph-properties fo:margin-left="0.965cm" fo:margin-right="0cm" fo:margin-top="0.679cm" fo:margin-bottom="0cm" style:line-height-at-least="0.846cm" text:enable-numbering="false" fo:text-indent="-0.965cm">
        <style:tab-stops>
          <style:tab-stop style:position="0cm"/>
          <style:tab-stop style:position="0.171cm"/>
          <style:tab-stop style:position="1.318cm"/>
          <style:tab-stop style:position="2.465cm"/>
          <style:tab-stop style:position="3.611cm"/>
          <style:tab-stop style:position="4.758cm"/>
          <style:tab-stop style:position="5.904cm"/>
          <style:tab-stop style:position="7.051cm"/>
          <style:tab-stop style:position="8.197cm"/>
          <style:tab-stop style:position="9.344cm"/>
          <style:tab-stop style:position="10.49cm"/>
          <style:tab-stop style:position="11.632cm"/>
          <style:tab-stop style:position="12.779cm"/>
          <style:tab-stop style:position="13.925cm"/>
          <style:tab-stop style:position="15.072cm"/>
          <style:tab-stop style:position="16.218cm"/>
          <style:tab-stop style:position="17.365cm"/>
          <style:tab-stop style:position="18.512cm"/>
          <style:tab-stop style:position="19.658cm"/>
          <style:tab-stop style:position="20.805cm"/>
          <style:tab-stop style:position="21.951cm"/>
          <style:tab-stop style:position="23.045cm"/>
          <style:tab-stop style:position="23.574cm"/>
          <style:tab-stop style:position="24.742cm"/>
          <style:tab-stop style:position="25.911cm"/>
          <style:tab-stop style:position="27.08cm"/>
          <style:tab-stop style:position="28.248cm"/>
          <style:tab-stop style:position="29.417cm"/>
        </style:tab-stops>
      </style:paragraph-properties>
    </style:style>
    <style:style style:name="P21" style:family="paragraph">
      <style:paragraph-properties fo:margin-left="0.965cm" fo:margin-right="0cm" fo:margin-top="0.679cm" fo:margin-bottom="0cm" style:line-height-at-least="0.846cm" text:enable-numbering="false" fo:text-indent="-0.965cm"/>
    </style:style>
    <style:style style:name="P22" style:family="paragraph">
      <style:paragraph-properties fo:margin-left="0.965cm" fo:margin-right="0cm" fo:margin-top="0.679cm" fo:margin-bottom="0cm" text:enable-numbering="false" fo:text-indent="-0.965cm"/>
    </style:style>
    <style:style style:name="T1" style:family="text">
      <style:text-properties fo:font-size="29pt" fo:language="en" fo:country="GB" fo:font-style="italic" style:font-size-asian="29pt" style:font-style-asian="italic" style:font-size-complex="29pt" style:font-style-complex="italic"/>
    </style:style>
    <style:style style:name="T2" style:family="text">
      <style:text-properties fo:language="en" fo:country="GB"/>
    </style:style>
    <style:style style:name="T3" style:family="text">
      <style:text-properties fo:language="en" fo:country="GB" fo:font-weight="bold" style:font-weight-asian="bold" style:font-weight-complex="bold"/>
    </style:style>
    <style:style style:name="T4" style:family="text">
      <style:text-properties fo:font-family="Arial" style:font-pitch="variable" fo:font-size="11pt" fo:language="en" fo:country="GB" style:font-size-asian="11pt" style:font-size-complex="11pt"/>
    </style:style>
    <style:style style:name="T5" style:family="text">
      <style:text-properties fo:font-family="'Courier New'" style:font-family-generic="modern" style:font-pitch="fixed" fo:font-size="11pt" fo:language="en" fo:country="GB" fo:font-weight="bold" style:font-family-asian="'Times New Roman'" style:font-family-generic-asian="roman" style:font-pitch-asian="variable" style:font-size-asian="11pt" style:font-weight-asian="bold" style:font-family-complex="'Times New Roman'" style:font-family-generic-complex="roman" style:font-pitch-complex="variable" style:font-size-complex="11pt" style:font-weight-complex="bold"/>
    </style:style>
    <style:style style:name="T6" style:family="text">
      <style:text-properties fo:color="#ccccff" fo:font-family="'Courier New'" style:font-family-generic="modern" style:font-pitch="fixed" fo:font-size="11pt" fo:language="en" fo:country="GB" fo:font-weight="bold" style:font-family-asian="'Times New Roman'" style:font-family-generic-asian="roman" style:font-pitch-asian="variable" style:font-size-asian="11pt" style:font-weight-asian="bold" style:font-family-complex="'Times New Roman'" style:font-family-generic-complex="roman" style:font-pitch-complex="variable" style:font-size-complex="11pt" style:font-weight-complex="bold"/>
    </style:style>
    <style:style style:name="T7" style:family="text">
      <style:text-properties fo:font-size="28pt" fo:language="it" fo:country="IT" style:font-size-asian="28pt" style:font-size-complex="28pt"/>
    </style:style>
    <style:style style:name="T8" style:family="text">
      <style:text-properties fo:font-size="28pt" fo:language="en" fo:country="GB" style:font-size-asian="28pt" style:font-size-complex="28pt"/>
    </style:style>
    <style:style style:name="T9" style:family="text">
      <style:text-properties fo:font-family="'Courier New'" style:font-family-generic="modern" style:font-pitch="fixed" fo:language="it" fo:country="IT"/>
    </style:style>
    <style:style style:name="T10" style:family="text">
      <style:text-properties fo:language="it" fo:country="IT"/>
    </style:style>
    <style:style style:name="T11" style:family="text">
      <style:text-properties fo:language="it" fo:country="IT" fo:font-style="italic" style:font-style-asian="italic" style:font-style-complex="italic"/>
    </style:style>
    <style:style style:name="T12" style:family="text">
      <style:text-properties fo:language="it" fo:country="IT" fo:font-weight="bold" style:font-weight-asian="bold" style:font-weight-complex="bold"/>
    </style:style>
    <style:style style:name="T13" style:family="text">
      <style:text-properties fo:font-family="'Courier New'" style:font-family-generic="modern" style:font-pitch="fixed" fo:font-size="28pt" fo:language="en" fo:country="GB" style:font-size-asian="28pt" style:font-size-complex="28pt"/>
    </style:style>
    <style:style style:name="T14" style:family="text">
      <style:text-properties fo:font-size="28pt" fo:language="en" fo:country="GB" fo:font-weight="bold" style:font-size-asian="28pt" style:font-weight-asian="bold" style:font-size-complex="28pt" style:font-weight-complex="bold"/>
    </style:style>
    <style:style style:name="T15" style:family="text">
      <style:text-properties fo:font-size="25pt" fo:language="en" fo:country="GB" style:font-size-asian="25pt" style:font-size-complex="25pt"/>
    </style:style>
    <style:style style:name="T16" style:family="text">
      <style:text-properties fo:font-size="25pt" fo:language="en" fo:country="GB" fo:font-weight="bold" style:font-size-asian="25pt" style:font-weight-asian="bold" style:font-size-complex="25pt" style:font-weight-complex="bold"/>
    </style:style>
    <style:style style:name="T17" style:family="text">
      <style:text-properties fo:font-family="'Courier New'" style:font-family-generic="modern" style:font-pitch="fixed" fo:font-size="25pt" fo:language="en" fo:country="GB" style:font-size-asian="25pt" style:font-size-complex="25pt"/>
    </style:style>
    <style:style style:name="T18" style:family="text">
      <style:text-properties fo:font-size="21pt" fo:language="en" fo:country="GB" style:font-size-asian="21pt" style:font-size-complex="21pt"/>
    </style:style>
    <style:style style:name="T19" style:family="text">
      <style:text-properties fo:font-family="'Courier New'" style:font-family-generic="modern" style:font-pitch="fixed" fo:font-size="21pt" fo:language="en" fo:country="GB" style:font-size-asian="21pt" style:font-size-complex="21pt"/>
    </style:style>
    <style:style style:name="T20" style:family="text">
      <style:text-properties fo:font-size="21pt" fo:language="en" fo:country="GB" fo:font-style="italic" style:font-size-asian="21pt" style:font-style-asian="italic" style:font-size-complex="21pt" style:font-style-complex="italic"/>
    </style:style>
    <style:style style:name="T21" style:family="text">
      <style:text-properties fo:color="#000000" fo:font-family="'Courier New'" style:font-family-generic="modern" style:font-pitch="fixed" fo:font-size="28pt" fo:language="en" fo:country="GB" style:font-size-asian="28pt" style:font-size-complex="28pt"/>
    </style:style>
    <style:style style:name="T22" style:family="text">
      <style:text-properties fo:color="#000000" fo:font-family="'Courier New'" style:font-family-generic="modern" style:font-pitch="fixed" fo:font-size="28pt" fo:language="en" fo:country="GB" fo:font-style="italic" style:font-size-asian="28pt" style:font-style-asian="italic" style:font-size-complex="28pt" style:font-style-complex="italic"/>
    </style:style>
    <style:style style:name="T23" style:family="text">
      <style:text-properties fo:color="#000000" fo:font-size="28pt" fo:language="en" fo:country="GB" fo:font-weight="normal" style:font-size-asian="28pt" style:font-weight-asian="normal" style:font-size-complex="28pt" style:font-weight-complex="normal"/>
    </style:style>
    <style:style style:name="T24" style:family="text">
      <style:text-properties fo:color="#000000" fo:font-size="28pt" fo:language="en" fo:country="GB" style:font-size-asian="28pt" style:font-size-complex="28pt"/>
    </style:style>
    <style:style style:name="T25" style:family="text">
      <style:text-properties fo:font-size="19pt" fo:language="en" fo:country="GB" style:font-size-asian="19pt" style:font-size-complex="19pt"/>
    </style:style>
    <style:style style:name="T26" style:family="text">
      <style:text-properties fo:font-size="19pt" fo:language="it" fo:country="IT" style:font-size-asian="19pt" style:font-size-complex="19pt"/>
    </style:style>
    <style:style style:name="T27" style:family="text">
      <style:text-properties fo:font-family="Wingdings" style:font-pitch="variable" style:font-charset="x-symbol" fo:font-size="19pt" fo:language="it" fo:country="IT" style:font-size-asian="19pt" style:font-size-complex="19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">
        <style:list-level-properties text:min-label-width="0.965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455cm" text:min-label-width="0.965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7.715cm" svg:height="19.235cm" svg:x="0cm" svg:y="-0.185cm">
          <text:p text:style-name="P7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6.009cm" svg:height="16.994cm" svg:x="0.908cm" svg:y="0.816cm">
          <text:p text:style-name="P2"><text:span text:style-name="T1"/></text:p>
          <text:p text:style-name="P3"><text:span text:style-name="T1"/></text:p>
          <text:p text:style-name="P3"><text:span text:style-name="T1"/></text:p>
          <text:p text:style-name="P3"><text:span text:style-name="T1">Laboratorio di Sistemi Operativi</text:span></text:p>
          <text:p text:style-name="P3"><text:span text:style-name="T1">Anno Accademico 2006-2007</text:span></text:p>
          <text:p text:style-name="P3"><text:span text:style-name="T2"/></text:p>
          <text:p text:style-name="P3"><text:span text:style-name="T3">Software Development with uMPS </text:span></text:p>
          <text:p text:style-name="P3"><text:span text:style-name="T3">Part 3</text:span></text:p>
          <text:p text:style-name="P3"><text:span text:style-name="T2">Mauro Morsiani</text:span></text:p>
          <text:p text:style-name="P3"><text:span text:style-name="T2"/></text:p>
          <text:p text:style-name="P3"><text:span text:style-name="T4"/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5"><text:span text:style-name="T5"/></text:p>
          <text:p text:style-name="P5"><text:span text:style-name="T5">Copyright © 2007 <text:s/>Mauro Morsiani</text:span></text:p>
          <text:p text:style-name="P5"><text:span text:style-name="T5">Permission is granted to copy, distribute and/or modify this document under the terms of the GNU Free Documentation License, Version 1.2 or any later version published by the Free Software Foundation; with no Invariant Sections, no Front-Cover Texts, and no Back-Cover Texts. A copy of the license can be found at: </text:span><text:span text:style-name="T6"><text:a xlink:href="http://www.gnu.org/licenses/fdl.html">http://www.gnu.org/licenses/fdl.html#TOC1</text:a></text:span><text:span text:style-name="T5"> </text:span></text:p>
          <text:p text:style-name="P6"><text:span text:style-name="T5"/></text:p>
          <draw:enhanced-geometry svg:viewBox="0 0 21600 21600" draw:type="mso-spt202" draw:enhanced-path="M 0 0 L 21600 0 21600 21600 0 21600 0 0 Z N"/>
        </draw:custom-shape>
        <draw:frame presentation:style-name="pr1" draw:text-style-name="P7" draw:layer="layout" svg:width="26.242cm" svg:height="1.457cm" svg:x="0.631cm" svg:y="0.878cm" presentation:class="title" presentation:placeholder="true" presentation:user-transformed="true">
          <draw:text-box/>
        </draw:frame>
        <draw:frame presentation:style-name="pr2" draw:text-style-name="P8" draw:layer="layout" svg:width="25.678cm" svg:height="9.333cm" svg:x="0.917cm" svg:y="3.17cm" presentation:class="outline" presentation:placeholder="true" presentation:user-transformed="true">
          <draw:text-box/>
        </draw:frame>
        <presentation:notes draw:style-name="dp2">
          <draw:page-thumbnail draw:layer="layout" svg:width="10.165cm" svg:height="7.038cm" svg:x="7.298cm" svg:y="1.407cm" draw:page-number="1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software development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7">Developing software with uMPS requires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basic knowledge of UNIX environment and command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knowledge of the uMPS architecture, GUI, and software development conven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setup of an effective debugging environm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8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2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software development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7">uMPS simulator main commands: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9">umps</text:span><text:span text:style-name="T10">: the simulator itsel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9">umps-elf2umps</text:span><text:span text:style-name="T10">: to convert the output of the compiler to files the simulator will understan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9">umps-objdump</text:span><text:span text:style-name="T10">: to analyze these fi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9">umps-mkdev</text:span><text:span text:style-name="T10">: to build disks and tapes for the simulat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0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3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software development</text:span></text:p>
          </draw:text-box>
        </draw:frame>
        <draw:frame presentation:style-name="pr5" draw:text-style-name="P1" draw:layer="layout" svg:width="25.682cm" svg:height="15.92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7">uMPS simulator-related files: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0">In the </text:span><text:span text:style-name="T9">support/</text:span><text:span text:style-name="T10"> and </text:span><text:span text:style-name="T9">example*/</text:span><text:span text:style-name="T10"> directory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9">*.rom.umps</text:span><text:span text:style-name="T10">: the ROM fil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9">*.core.umps</text:span><text:span text:style-name="T10">: the kernel to be load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9">*.stab.umps</text:span><text:span text:style-name="T10">: the kernel </text:span><text:span text:style-name="T11">symbol tab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9">*.aout.umps</text:span><text:span text:style-name="T10">: for programs other than kerne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0">other </text:span><text:span text:style-name="T9">*.umps </text:span><text:span text:style-name="T10">files (</text:span><text:span text:style-name="T9">term0.umps</text:span><text:span text:style-name="T10">,</text:span><text:span text:style-name="T9"> printer0.umps…</text:span><text:span text:style-name="T10">): files associated to devic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9">/etc/umpsrc</text:span><text:span text:style-name="T10"> and </text:span><text:span text:style-name="T9">.umpsrc </text:span><text:span text:style-name="T10">(</text:span><text:span text:style-name="T9">ls –a</text:span><text:span text:style-name="T10"> to see it): the simulator configuration fi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9">elf32*.x </text:span><text:span text:style-name="T10">files: configuration files for the cross-compil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4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software development</text:span></text:p>
          </draw:text-box>
        </draw:frame>
        <draw:frame presentation:style-name="pr5" draw:text-style-name="P1" draw:layer="layout" svg:width="25.682cm" svg:height="16.859cm" svg:x="0.917cm" svg:y="3.17cm" presentation:class="outline" presentation:user-transformed="true">
          <draw:text-box>
            <text:list text:style-name="L3">
              <text:list-item>
                <text:p text:style-name="P10"><text:span text:style-name="T7">uMPS other essential components: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0">some libraries (XForms, libelf) for building the simulat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9">libumps.e</text:span><text:span text:style-name="T10"> (and </text:span><text:span text:style-name="T9">libumps.o</text:span><text:span text:style-name="T10">) under </text:span><text:span text:style-name="T9">support/</text:span><text:span text:style-name="T10">: uMPS library for interfacing with ROM services, </text:span><text:span text:style-name="T12">CP0</text:span><text:span text:style-name="T10"> registers and issue TLB-related and SYSCALL instruc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9">crtso.o</text:span><text:span text:style-name="T10"> and </text:span><text:span text:style-name="T9">crti.o</text:span><text:span text:style-name="T10">: kernel and program startup func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9">const.h</text:span><text:span text:style-name="T10"> and </text:span><text:span text:style-name="T9">types.h </text:span><text:span text:style-name="T10">under </text:span><text:span text:style-name="T9">support/h</text:span><text:span text:style-name="T10">: some useful types and constants (eg. processor state definitio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0">a </text:span><text:span text:style-name="T11">cross-compiler </text:span><text:span text:style-name="T10">based on GNU gcc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9">mipsel-linux-gcc</text:span><text:span text:style-name="T10"> for little-endian uMPS (on x86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9">mips-linux-gcc</text:span><text:span text:style-name="T10"> for big-endian uMPS (on PPC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0">the </text:span><text:span text:style-name="T9">make</text:span><text:span text:style-name="T10"> utili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5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software development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8">libumps: uMPS support library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3">libumps</text:span><text:span text:style-name="T8"> acts as a wrapper, allowing to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8">access ROM routin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8">access special </text:span><text:span text:style-name="T14">CP0</text:span><text:span text:style-name="T8"> register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8"><text:s/></text:span><text:span text:style-name="T8">issue TLB-related and SYSCALL instruction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3">libumps</text:span><text:span text:style-name="T8"> is composed by two part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13">libumps.e</text:span><text:span text:style-name="T8">: to be included in C programs source (see it for library description and details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7"><text:span text:style-name="T13">libumps.o</text:span><text:span text:style-name="T8">: to be linked with other object files to make an executable fil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6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software development</text:span></text:p>
          </draw:text-box>
        </draw:frame>
        <draw:frame presentation:style-name="pr6" draw:text-style-name="P1" draw:layer="layout" svg:width="25.682cm" svg:height="15.29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8">Common issues in uMPS development: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5">setup of critical registers (esp. </text:span><text:span text:style-name="T16">$gp</text:span><text:span text:style-name="T15">, </text:span><text:span text:style-name="T16">$sp</text:span><text:span text:style-name="T15">, </text:span><text:span text:style-name="T16">PC</text:span><text:span text:style-name="T15">,</text:span><text:span text:style-name="T16"> CP0.Status</text:span><text:span text:style-name="T15">): check values and bit mask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5">data structure corruption: it’s easy to make coding mistakes or forget to (re-)initialize data structur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5">overlapping of stack spaces among different process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5">unwanted compiler optimization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5">use </text:span><text:span text:style-name="T17">volatile </text:span><text:span text:style-name="T15">(esp. when accessing device registers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5">use subroutin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5">do not optimize (no </text:span><text:span text:style-name="T17">–O</text:span><text:span text:style-name="T15"> flags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5">no </text:span><text:span text:style-name="T17">printf()</text:span><text:span text:style-name="T15">!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7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software development</text:span></text:p>
          </draw:text-box>
        </draw:frame>
        <draw:frame presentation:style-name="pr5" draw:text-style-name="P1" draw:layer="layout" svg:width="25.682cm" svg:height="15.85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7">Breakpoint, Suspect and Trace: the debugger’s tools of trade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1">Breakpoint</text:span><text:span text:style-name="T10">: a position (an address) in the code; simulation stops when reaches it (may be referred to with a </text:span><text:span text:style-name="T11">symbol </text:span><text:span text:style-name="T10">+ offse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1">Suspect area</text:span><text:span text:style-name="T10">: a memory range (a set of addresses) containing data (array, variables…) under exam; may be a </text:span><text:span text:style-name="T11">Read</text:span><text:span text:style-name="T10"> suspect and/or a </text:span><text:span text:style-name="T11">Write </text:span><text:span text:style-name="T10">suspect (may be referred with a </text:span><text:span text:style-name="T11">symbol</text:span><text:span text:style-name="T10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1">Suspect</text:span><text:span text:style-name="T10">: simulation stops when an access of the appropriate type (R, W) is made to the suspect are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1">Traced range</text:span><text:span text:style-name="T10">: a range of memory addresses selected for showing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0">addresses may be physical or virtual on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0">only physical addresses may be traced in uMP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8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software development</text:span></text:p>
          </draw:text-box>
        </draw:frame>
        <draw:frame presentation:style-name="pr6" draw:text-style-name="P1" draw:layer="layout" svg:width="25.682cm" svg:height="15.29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8">Advanced uMPS debugging strategies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8">how to replace </text:span><text:span text:style-name="T19">printf()</text:span><text:span text:style-name="T18">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8">initialize a global character array and provide some basic access function able to write contents (copy chars) into i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8">trace the array (= show it in the GUI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8">set a write suspect on the array (or a breakpoint on the access function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8">see </text:span><text:span text:style-name="T19">p1test.c </text:span><text:span text:style-name="T18">for an examp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8">how to check internal variables and execution flow: use </text:span><text:span text:style-name="T20">debugging func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8">define debugging functions and insert them into the cod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8">set breakpoints on debugging function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8">variables to be shown can be passed as parameter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9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software development</text:span></text:p>
          </draw:text-box>
        </draw:frame>
        <draw:frame presentation:style-name="pr6" draw:text-style-name="P1" draw:layer="layout" svg:width="25.682cm" svg:height="17.962cm" svg:x="0.917cm" svg:y="3.17cm" presentation:class="outline" presentation:user-transformed="true">
          <draw:text-box>
            <text:list text:style-name="L3">
              <text:list-item>
                <text:p text:style-name="P10"><text:span text:style-name="T8">Debugging functions: an example</text:span></text:p>
              </text:list-item>
            </text:list>
            <text:list text:style-name="L3">
              <text:list-item>
                <text:p text:style-name="P20"><text:span text:style-name="T13"><text:tab/></text:span><text:span text:style-name="T21">void debug(int where, int var1)</text:span></text:p>
              </text:list-item>
            </text:list>
            <text:list text:style-name="L3">
              <text:list-item>
                <text:p text:style-name="P20"><text:span text:style-name="T21"><text:tab/></text:span><text:span text:style-name="T21">{</text:span></text:p>
              </text:list-item>
            </text:list>
            <text:list text:style-name="L3">
              <text:list-item>
                <text:p text:style-name="P20"><text:span text:style-name="T21"><text:tab/></text:span><text:span text:style-name="T21"><text:tab/></text:span><text:span text:style-name="T21"><text:tab/></text:span><text:span text:style-name="T21">return;</text:span></text:p>
              </text:list-item>
            </text:list>
            <text:list text:style-name="L3">
              <text:list-item>
                <text:p text:style-name="P20"><text:span text:style-name="T21"><text:tab/></text:span><text:span text:style-name="T21">}</text:span></text:p>
              </text:list-item>
            </text:list>
            <text:list text:style-name="L3">
              <text:list-item>
                <text:p text:style-name="P21"><text:span text:style-name="T21">… </text:span></text:p>
              </text:list-item>
            </text:list>
            <text:list text:style-name="L3">
              <text:list-item>
                <text:p text:style-name="P21"><text:span text:style-name="T21">var_to_check = some_complex_calculation;</text:span></text:p>
              </text:list-item>
            </text:list>
            <text:list text:style-name="L3">
              <text:list-item>
                <text:p text:style-name="P21"><text:span text:style-name="T22">debug(10,(int)var_to_check);</text:span></text:p>
              </text:list-item>
            </text:list>
            <text:list text:style-name="L3">
              <text:list-item>
                <text:p text:style-name="P21"><text:span text:style-name="T21">…</text:span></text:p>
              </text:list-item>
            </text:list>
            <text:list text:style-name="L3">
              <text:list-item>
                <text:p text:style-name="P22"><text:span text:style-name="T23">then check </text:span><text:span text:style-name="T24">$a0-$a1</text:span><text:span text:style-name="T23"> for values when breakpoint is reached</text:span></text:p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0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software development</text:span></text:p>
          </draw:text-box>
        </draw:frame>
        <draw:frame presentation:style-name="pr6" draw:text-style-name="P1" draw:layer="layout" svg:width="25.682cm" svg:height="16.09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8">Debugging functions: an example (cont’d)</text:span></text:p>
              </text:list-item>
            </text:list>
            <text:list text:style-name="L3">
              <text:list-item>
                <text:p text:style-name="P21"><text:span text:style-name="T13"/></text:p>
              </text:list-item>
            </text:list>
            <text:list text:style-name="L3">
              <text:list-item>
                <text:p text:style-name="P21"><text:span text:style-name="T21">if (some_condition) {</text:span></text:p>
              </text:list-item>
            </text:list>
            <text:list text:style-name="L3">
              <text:list-item>
                <text:p text:style-name="P20"><text:span text:style-name="T22"><text:tab/></text:span><text:span text:style-name="T22"><text:tab/></text:span><text:span text:style-name="T22">debug(14,TRUE);</text:span></text:p>
              </text:list-item>
            </text:list>
            <text:list text:style-name="L3">
              <text:list-item>
                <text:p text:style-name="P20"><text:span text:style-name="T21"><text:tab/></text:span><text:span text:style-name="T21">…</text:span></text:p>
              </text:list-item>
            </text:list>
            <text:list text:style-name="L3">
              <text:list-item>
                <text:p text:style-name="P21"><text:span text:style-name="T21">} else {</text:span></text:p>
              </text:list-item>
            </text:list>
            <text:list text:style-name="L3">
              <text:list-item>
                <text:p text:style-name="P20"><text:span text:style-name="T21"><text:tab/></text:span><text:span text:style-name="T22">debug(15,FALSE);</text:span></text:p>
              </text:list-item>
            </text:list>
            <text:list text:style-name="L3">
              <text:list-item>
                <text:p text:style-name="P21"><text:span text:style-name="T21"><text:s text:c="2"/>… </text:span></text:p>
              </text:list-item>
            </text:list>
            <text:list text:style-name="L3">
              <text:list-item>
                <text:p text:style-name="P21"><text:span text:style-name="T21">}</text:span></text:p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1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software development</text:span></text:p>
          </draw:text-box>
        </draw:frame>
        <draw:frame presentation:style-name="pr7" draw:text-style-name="P1" draw:layer="layout" svg:width="25.682cm" svg:height="15.728cm" svg:x="0.917cm" svg:y="3.17cm" presentation:class="outline" presentation:user-transformed="true">
          <draw:text-box>
            <text:list text:style-name="L3">
              <text:list-item>
                <text:p text:style-name="P10"><text:span text:style-name="T8">General software development strategies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25">define your goals (make a top-down analysi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25">share opinions with other group memb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25">keep a log; printing help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25">take your time: practice makes perfec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25">backup, backup, backu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25">know your tools (or know how to know…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25">do not “fear the machine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25">read the manual! (and the documentation, and the newsgroup, and…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25">look at examples (and Google…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26">be creative and curiou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26">(when all else fails) ask for help: don’t panic! </text:span><text:span text:style-name="T27"></text:span><text:span text:style-name="T26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2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software development</text:span></text:p>
          </draw:text-box>
        </draw:frame>
        <draw:frame presentation:style-name="pr5" draw:text-style-name="P1" draw:layer="layout" svg:width="25.682cm" svg:height="15.904cm" svg:x="0.917cm" svg:y="3.17cm" presentation:class="outline" presentation:user-transformed="true">
          <draw:text-box>
            <text:list text:style-name="L3">
              <text:list-item>
                <text:p text:style-name="P10"><text:span text:style-name="T7">How to set up an effective debugging environment: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5">Basic UNIX tool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5">command reference: </text:span><text:span text:style-name="T17">man </text:span><text:span text:style-name="T15">and </text:span><text:span text:style-name="T17">info</text:span><text:span text:style-name="T15">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5">show and search: </text:span><text:span text:style-name="T17">more</text:span><text:span text:style-name="T15">/</text:span><text:span text:style-name="T17">less</text:span><text:span text:style-name="T15">, </text:span><text:span text:style-name="T17">diff</text:span><text:span text:style-name="T15"> and </text:span><text:span text:style-name="T17">grep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5">editor: </text:span><text:span text:style-name="T17">vi</text:span><text:span text:style-name="T15">, </text:span><text:span text:style-name="T17">emacs</text:span><text:span text:style-name="T15">, </text:span><text:span text:style-name="T17">joe</text:span><text:span text:style-name="T15">, …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5">compilation: </text:span><text:span text:style-name="T17">make</text:span><text:span text:style-name="T15"> and </text:span><text:span text:style-name="T17">makefi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5">compiler flags:</text:span><text:span text:style-name="T17"> -v –E –S -c –o -ansi –pedantic –Wal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5">backup: </text:span><text:span text:style-name="T17">cp </text:span><text:span text:style-name="T15">and </text:span><text:span text:style-name="T17">tar (</text:span><text:span text:style-name="T15">plus </text:span><text:span text:style-name="T17">mv </text:span><text:span text:style-name="T15">and</text:span><text:span text:style-name="T17"> rm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5">log: </text:span><text:span text:style-name="T17">&gt;&amp;</text:span><text:span text:style-name="T15">, </text:span><text:span text:style-name="T17">script</text:span><text:span text:style-name="T15"> and </text:span><text:span text:style-name="T17">histor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5">Advanced code development tool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5">source control: </text:span><text:span text:style-name="T17">rcs</text:span><text:span text:style-name="T15">, </text:span><text:span text:style-name="T17">cvs</text:span><text:span text:style-name="T15">, </text:span><text:span text:style-name="T17">subversion</text:span><text:span text:style-name="T15">, …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3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ffcc99" draw:end-color="#ff0000" draw:start-intensity="100%" draw:end-intensity="100%" draw:angle="2700" draw:border="0%"/>
    <draw:gradient draw:name="Gradient_20_8" draw:display-name="Gradient 8" draw:style="linear" draw:start-color="#ffffcc" draw:end-color="#bdbd97" draw:start-intensity="100%" draw:end-intensity="100%" draw:angle="31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168cm"/>
          <style:tab-stop style:position="2.337cm"/>
          <style:tab-stop style:position="3.505cm"/>
          <style:tab-stop style:position="4.674cm"/>
          <style:tab-stop style:position="5.842cm"/>
          <style:tab-stop style:position="7.011cm"/>
          <style:tab-stop style:position="8.18cm"/>
          <style:tab-stop style:position="9.348cm"/>
          <style:tab-stop style:position="10.517cm"/>
          <style:tab-stop style:position="11.685cm"/>
          <style:tab-stop style:position="12.854cm"/>
          <style:tab-stop style:position="14.022cm"/>
          <style:tab-stop style:position="15.191cm"/>
          <style:tab-stop style:position="16.36cm"/>
          <style:tab-stop style:position="17.528cm"/>
          <style:tab-stop style:position="18.697cm"/>
          <style:tab-stop style:position="19.865cm"/>
          <style:tab-stop style:position="21.034cm"/>
          <style:tab-stop style:position="22.202cm"/>
          <style:tab-stop style:position="23.371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2pt" fo:font-style="normal" fo:text-shadow="none" style:text-underline-style="none" fo:font-weight="normal" style:font-family-asian="'Arial Unicode MS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4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91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977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679cm" fo:margin-bottom="0cm" style:line-height-at-least="0.846cm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168cm"/>
          <style:tab-stop style:position="2.337cm"/>
          <style:tab-stop style:position="3.505cm"/>
          <style:tab-stop style:position="4.674cm"/>
          <style:tab-stop style:position="5.842cm"/>
          <style:tab-stop style:position="7.011cm"/>
          <style:tab-stop style:position="8.18cm"/>
          <style:tab-stop style:position="9.348cm"/>
          <style:tab-stop style:position="10.517cm"/>
          <style:tab-stop style:position="11.685cm"/>
          <style:tab-stop style:position="12.854cm"/>
          <style:tab-stop style:position="14.022cm"/>
          <style:tab-stop style:position="15.191cm"/>
          <style:tab-stop style:position="16.36cm"/>
          <style:tab-stop style:position="17.528cm"/>
          <style:tab-stop style:position="18.697cm"/>
          <style:tab-stop style:position="19.865cm"/>
          <style:tab-stop style:position="21.034cm"/>
          <style:tab-stop style:position="22.202cm"/>
          <style:tab-stop style:position="23.371cm"/>
        </style:tab-stops>
      </style:paragraph-properties>
      <style:text-properties fo:color="#3333cc" style:text-outline="false" style:text-line-through-style="none" style:text-position="0% 100%" fo:font-family="Arial" style:font-pitch="variable" fo:font-size="22pt" fo:font-style="normal" fo:text-shadow="none" style:text-underline-style="none" fo:font-weight="bold" style:font-family-asian="'Arial Unicode MS'" style:font-family-generic-asian="system" style:font-pitch-asian="variable" style:font-size-asian="22pt" style:font-style-asian="normal" style:font-weight-asian="bold" style:font-family-complex="Tahoma" style:font-family-generic-complex="system" style:font-pitch-complex="variable" style:font-size-complex="22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">
            <style:list-level-properties text:min-label-width="0.965cm"/>
            <style:text-properties fo:font-family="StarSymbol" style:font-pitch="variable" fo:color="#000000" fo:font-size="45%"/>
          </text:list-level-style-bullet>
          <text:list-level-style-bullet text:level="2" text:bullet-char="">
            <style:list-level-properties text:space-before="1.455cm" text:min-label-width="0.965cm"/>
            <style:text-properties fo:font-family="StarSymbol" style:font-pitch="variable" fo:color="#000000" fo:font-size="45%"/>
          </text:list-level-style-bullet>
          <text:list-level-style-bullet text:level="3" text:bullet-char="">
            <style:list-level-properties text:space-before="2.914cm" text:min-label-width="0.587cm"/>
            <style:text-properties fo:font-family="StarSymbol" style:font-pitch="variable" fo:color="#000000" fo:font-size="45%"/>
          </text:list-level-style-bullet>
          <text:list-level-style-bullet text:level="4" text:bullet-char="">
            <style:list-level-properties text:space-before="3.977cm" text:min-label-width="0.582cm"/>
            <style:text-properties fo:font-family="StarSymbol" style:font-pitch="variable" fo:color="#000000" fo:font-size="45%"/>
          </text:list-level-style-bullet>
          <text:list-level-style-bullet text:level="5" text:bullet-char="">
            <style:list-level-properties text:space-before="5.044cm" text:min-label-width="0.587cm"/>
            <style:text-properties fo:font-family="StarSymbol" style:font-pitch="variable" fo:color="#000000" fo:font-size="45%"/>
          </text:list-level-style-bullet>
          <text:list-level-style-bullet text:level="6" text:bullet-char="">
            <style:list-level-properties text:space-before="5.044cm" text:min-label-width="0.587cm"/>
            <style:text-properties fo:font-family="StarSymbol" style:font-pitch="variable" fo:color="#000000" fo:font-size="45%"/>
          </text:list-level-style-bullet>
          <text:list-level-style-bullet text:level="7" text:bullet-char="">
            <style:list-level-properties text:space-before="5.044cm" text:min-label-width="0.587cm"/>
            <style:text-properties fo:font-family="StarSymbol" style:font-pitch="variable" fo:color="#000000" fo:font-size="45%"/>
          </text:list-level-style-bullet>
          <text:list-level-style-bullet text:level="8" text:bullet-char="">
            <style:list-level-properties text:space-before="5.044cm" text:min-label-width="0.587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.965cm" fo:margin-right="0cm" fo:margin-top="0.679cm" fo:margin-bottom="0cm" style:line-height-at-least="0.846cm" fo:text-align="start" text:enable-numbering="true" fo:text-indent="0cm" style:punctuation-wrap="simple" style:line-break="normal" style:writing-mode="lr-tb">
        <style:tab-stops>
          <style:tab-stop style:position="0.202cm"/>
          <style:tab-stop style:position="1.371cm"/>
          <style:tab-stop style:position="2.54cm"/>
          <style:tab-stop style:position="3.708cm"/>
          <style:tab-stop style:position="4.877cm"/>
          <style:tab-stop style:position="6.045cm"/>
          <style:tab-stop style:position="7.214cm"/>
          <style:tab-stop style:position="8.382cm"/>
          <style:tab-stop style:position="9.551cm"/>
          <style:tab-stop style:position="10.72cm"/>
          <style:tab-stop style:position="11.888cm"/>
          <style:tab-stop style:position="13.057cm"/>
          <style:tab-stop style:position="14.225cm"/>
          <style:tab-stop style:position="15.394cm"/>
          <style:tab-stop style:position="16.562cm"/>
          <style:tab-stop style:position="17.731cm"/>
          <style:tab-stop style:position="18.9cm"/>
          <style:tab-stop style:position="20.068cm"/>
          <style:tab-stop style:position="21.237cm"/>
          <style:tab-stop style:position="22.405cm"/>
        </style:tab-stops>
      </style:paragraph-properties>
      <style:text-properties fo:color="#3333cc" style:text-outline="false" style:text-line-through-style="none" style:text-position="0% 100%" fo:font-family="Arial" style:font-pitch="variable" fo:font-size="22pt" fo:font-style="normal" fo:text-shadow="none" style:text-underline-style="none" fo:font-weight="bold" style:font-family-asian="'Arial Unicode MS'" style:font-family-generic-asian="system" style:font-pitch-asian="variable" style:font-size-asian="22pt" style:font-style-asian="normal" style:font-weight-asian="bold" style:font-family-complex="Tahoma" style:font-family-generic-complex="system" style:font-pitch-complex="variable" style:font-size-complex="22pt" style:font-style-complex="normal" style:font-weight-complex="bold" style:text-emphasize="none" style:font-relief="none"/>
    </style:style>
    <style:style style:name="Default-outline2" style:family="presentation" style:parent-style-name="Default-outline1">
      <style:paragraph-properties fo:margin-left="2.42cm" fo:margin-right="0cm" fo:margin-top="0.374cm" fo:margin-bottom="0cm" fo:line-height="118%" fo:text-align="start" text:enable-numbering="true" fo:text-indent="0cm" style:punctuation-wrap="simple" style:line-break="normal" style:writing-mode="lr-tb">
        <style:tab-stops>
          <style:tab-stop style:position="1.084cm"/>
          <style:tab-stop style:position="2.253cm"/>
          <style:tab-stop style:position="3.421cm"/>
          <style:tab-stop style:position="4.59cm"/>
          <style:tab-stop style:position="5.759cm"/>
          <style:tab-stop style:position="6.927cm"/>
          <style:tab-stop style:position="8.096cm"/>
          <style:tab-stop style:position="9.264cm"/>
          <style:tab-stop style:position="10.433cm"/>
          <style:tab-stop style:position="11.601cm"/>
          <style:tab-stop style:position="12.77cm"/>
          <style:tab-stop style:position="13.939cm"/>
          <style:tab-stop style:position="15.107cm"/>
          <style:tab-stop style:position="16.276cm"/>
          <style:tab-stop style:position="17.444cm"/>
          <style:tab-stop style:position="18.613cm"/>
          <style:tab-stop style:position="19.782cm"/>
          <style:tab-stop style:position="20.95cm"/>
          <style:tab-stop style:position="22.119cm"/>
          <style:tab-stop style:position="23.287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01cm" fo:margin-right="0cm" fo:margin-top="0.176cm" fo:margin-bottom="0cm" fo:line-height="118%" fo:text-align="start" text:enable-numbering="true" fo:text-indent="0cm" style:punctuation-wrap="simple" style:line-break="normal" style:writing-mode="lr-tb">
        <style:tab-stops>
          <style:tab-stop style:position="0.004cm"/>
          <style:tab-stop style:position="1.172cm"/>
          <style:tab-stop style:position="2.341cm"/>
          <style:tab-stop style:position="3.51cm"/>
          <style:tab-stop style:position="4.678cm"/>
          <style:tab-stop style:position="5.847cm"/>
          <style:tab-stop style:position="7.015cm"/>
          <style:tab-stop style:position="8.184cm"/>
          <style:tab-stop style:position="9.353cm"/>
          <style:tab-stop style:position="10.521cm"/>
          <style:tab-stop style:position="11.69cm"/>
          <style:tab-stop style:position="12.858cm"/>
          <style:tab-stop style:position="14.027cm"/>
          <style:tab-stop style:position="15.195cm"/>
          <style:tab-stop style:position="16.364cm"/>
          <style:tab-stop style:position="17.533cm"/>
          <style:tab-stop style:position="18.701cm"/>
          <style:tab-stop style:position="19.87cm"/>
          <style:tab-stop style:position="21.038cm"/>
          <style:tab-stop style:position="22.207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559cm" fo:margin-right="0cm" fo:margin-top="0.145cm" fo:margin-bottom="0cm" fo:line-height="118%" fo:text-align="start" text:enable-numbering="true" fo:text-indent="0cm" style:punctuation-wrap="simple" style:line-break="normal" style:writing-mode="lr-tb">
        <style:tab-stops>
          <style:tab-stop style:position="0.114cm"/>
          <style:tab-stop style:position="1.283cm"/>
          <style:tab-stop style:position="2.451cm"/>
          <style:tab-stop style:position="3.62cm"/>
          <style:tab-stop style:position="4.788cm"/>
          <style:tab-stop style:position="5.957cm"/>
          <style:tab-stop style:position="7.126cm"/>
          <style:tab-stop style:position="8.294cm"/>
          <style:tab-stop style:position="9.463cm"/>
          <style:tab-stop style:position="10.631cm"/>
          <style:tab-stop style:position="11.8cm"/>
          <style:tab-stop style:position="12.968cm"/>
          <style:tab-stop style:position="14.137cm"/>
          <style:tab-stop style:position="15.306cm"/>
          <style:tab-stop style:position="16.474cm"/>
          <style:tab-stop style:position="17.643cm"/>
          <style:tab-stop style:position="18.811cm"/>
          <style:tab-stop style:position="19.98cm"/>
          <style:tab-stop style:position="21.149cm"/>
          <style:tab-stop style:position="22.317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16cm" fo:page-height="18.46cm" style:print-orientation="landscape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0.92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0.923cm"/>
    </style:style>
    <style:style style:name="gr3" style:family="graphic" style:parent-style-name="standard">
      <style:graphic-properties draw:stroke="solid" svg:stroke-width="0.071cm" svg:stroke-color="#000000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71cm" svg:stroke-color="#000000" draw:stroke-linejoin="round" draw:fill="solid" draw:fill-color="#dbdbdb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19cm" fo:padding-bottom="0.119cm" fo:padding-left="0.23cm" fo:padding-right="0.23cm" fo:wrap-option="no-wrap" draw:shadow="hidden"/>
    </style:style>
    <style:style style:name="gr6" style:family="graphic" style:parent-style-name="standard">
      <style:graphic-properties draw:stroke="none" draw:fill="gradient" draw:fill-color="#ffcc99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19cm" fo:padding-bottom="0.119cm" fo:padding-left="0.23cm" fo:padding-right="0.23cm" fo:wrap-option="wrap" draw:shadow="hidden"/>
    </style:style>
    <style:style style:name="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.126cm" fo:padding-bottom="0.126cm" fo:padding-left="0.253cm" fo:padding-right="0.253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366cm" fo:margin-bottom="0cm" text:enable-numbering="false" fo:text-indent="0cm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color="#3333cc" fo:font-size="17pt" fo:font-weight="bold" style:font-size-asian="17pt" style:font-weight-asian="bold" style:font-size-complex="17pt" style:font-weight-complex="bold"/>
    </style:style>
    <style:style style:name="T2" style:family="text">
      <style:text-properties fo:font-size="11pt" style:font-family-asian="'Times New Roman'" style:font-family-generic-asian="roman" style:font-pitch-asian="variable" style:font-size-asian="11pt" style:font-family-complex="'Times New Roman'" style:font-family-generic-complex="roman" style:font-pitch-complex="variable" style:font-size-complex="11pt"/>
    </style:style>
    <style:style style:name="T3" style:family="text">
      <style:text-properties fo:color="#000000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431cm" svg:height="3.759cm" svg:x="2.716cm" svg:y="3.611cm" draw:page-number="1"/>
      <draw:page-thumbnail draw:layer="backgroundobjects" svg:width="5.431cm" svg:height="3.759cm" svg:x="10.864cm" svg:y="3.611cm" draw:page-number="2"/>
      <draw:page-thumbnail draw:layer="backgroundobjects" svg:width="5.431cm" svg:height="3.759cm" svg:x="19.012cm" svg:y="3.611cm" draw:page-number="3"/>
      <draw:page-thumbnail draw:layer="backgroundobjects" svg:width="5.431cm" svg:height="3.759cm" svg:x="2.716cm" svg:y="11.087cm" draw:page-number="4"/>
      <draw:page-thumbnail draw:layer="backgroundobjects" svg:width="5.431cm" svg:height="3.759cm" svg:x="10.864cm" svg:y="11.087cm" draw:page-number="5"/>
      <draw:page-thumbnail draw:layer="backgroundobjects" svg:width="5.431cm" svg:height="3.759cm" svg:x="19.012cm" svg:y="11.087cm" draw:page-number="6"/>
      <draw:frame draw:style-name="gr1" draw:text-style-name="P1" draw:layer="backgroundobjects" svg:width="11.786cm" svg:height="0.922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1.786cm" svg:height="0.922cm" svg:x="15.37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1.786cm" svg:height="0.922cm" svg:x="0cm" svg:y="17.537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1.786cm" svg:height="0.922cm" svg:x="15.373cm" svg:y="17.537cm" presentation:class="page-number">
        <draw:text-box>
          <text:p text:style-name="P2"><text:page-number>10</text:page-number></text:p>
        </draw:text-box>
      </draw:frame>
    </style:handout-master>
    <style:master-page style:name="Default" style:page-layout-name="PM1" draw:style-name="dp1">
      <draw:g>
        <draw:custom-shape draw:style-name="gr3" draw:text-style-name="P3" draw:layer="backgroundobjects" svg:width="27.508cm" svg:height="19.041cm" svg:x="0.009cm" svg:y="0.04cm">
          <text:p/>
          <draw:enhanced-geometry svg:viewBox="0 0 29696 20996" draw:type="non-primitive" draw:enhanced-path="M 0 0  L 29695 0  L 29695 18851  L 26663 20995  L 0 20995  L 0 0  N"/>
        </draw:custom-shape>
        <draw:custom-shape draw:style-name="gr4" draw:text-style-name="P3" draw:layer="backgroundobjects" svg:width="2.81cm" svg:height="1.943cm" svg:x="24.706cm" svg:y="17.137cm">
          <text:p/>
          <draw:enhanced-geometry svg:viewBox="0 0 3034 2144" draw:type="non-primitive" draw:enhanced-path="M 0 2143 A L 787 0 A C 1545 305 1518 132 3033 0 A L 0 2143 A N"/>
        </draw:custom-shape>
      </draw:g>
      <draw:custom-shape draw:style-name="gr5" draw:text-style-name="P3" draw:layer="backgroundobjects" svg:width="1.605cm" svg:height="0.959cm" svg:x="25.907cm" svg:y="17.992cm">
        <text:p text:style-name="P4"><text:span text:style-name="T1"><text:page-number>10</text:page-number></text:span></text:p>
        <draw:enhanced-geometry svg:viewBox="0 0 21600 21600" draw:type="mso-spt202" draw:enhanced-path="M 0 0 L 21600 0 21600 21600 0 21600 0 0 Z N"/>
      </draw:custom-shape>
      <draw:custom-shape draw:style-name="gr6" draw:text-style-name="P3" draw:layer="backgroundobjects" svg:width="26.035cm" svg:height="0.423cm" svg:x="0.75cm" svg:y="2.324cm">
        <text:p/>
        <draw:enhanced-geometry svg:viewBox="0 0 21600 21600" draw:path-stretchpoint-x="10800" draw:path-stretchpoint-y="10800" draw:text-areas="?f3 ?f4 ?f5 ?f6" draw:type="round-rectangle" draw:modifiers="20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7" draw:text-style-name="P3" draw:layer="backgroundobjects" svg:width="4.479cm" svg:height="0.704cm" svg:x="0.801cm" svg:y="18.349cm">
        <text:p text:style-name="P5"><text:span text:style-name="T2">© 2007 <text:s text:c="2"/>Mauro Morsiani</text:span></text:p>
        <draw:enhanced-geometry svg:viewBox="0 0 21600 21600" draw:path-stretchpoint-x="10800" draw:path-stretchpoint-y="10800" draw:text-areas="?f3 ?f4 ?f5 ?f6" draw:type="round-rectangle" draw:modifiers="11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-title" draw:layer="backgroundobjects" svg:width="26.237cm" svg:height="1.447cm" svg:x="0.63cm" svg:y="0.754cm" presentation:class="title" presentation:placeholder="true">
        <draw:text-box/>
      </draw:frame>
      <draw:frame presentation:style-name="Default-outline1" draw:layer="backgroundobjects" svg:width="25.674cm" svg:height="11.046cm" svg:x="0.917cm" svg:y="3.171cm" presentation:class="outline" presentation:placeholder="true">
        <draw:text-box/>
      </draw:frame>
      <presentation:notes style:page-layout-name="PM0">
        <draw:rect draw:style-name="gr8" draw:text-style-name="P6" draw:layer="backgroundobjects" svg:width="27.16cm" svg:height="18.46cm" svg:x="0cm" svg:y="0cm">
          <text:p/>
        </draw:rect>
        <draw:custom-shape draw:style-name="gr9" draw:text-style-name="P3" draw:layer="backgroundobjects" svg:width="27.155cm" svg:height="18.45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24.765cm" svg:height="18.7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draw:layer="backgroundobjects" svg:width="10.165cm" svg:height="7.039cm" svg:x="7.297cm" svg:y="1.407cm" presentation:class="page"/>
        <draw:frame presentation:style-name="Default-notes" draw:layer="backgroundobjects" svg:width="18.155cm" svg:height="8.446cm" svg:x="3.302cm" svg:y="8.911cm" presentation:class="notes" presentation:placeholder="true">
          <draw:text-box/>
        </draw:frame>
        <draw:custom-shape draw:style-name="gr10" draw:text-style-name="P3" draw:layer="backgroundobjects" svg:width="10.725cm" svg:height="0.76cm" svg:x="14.036cm" svg:y="18.003cm">
          <text:p text:style-name="P7"><text:span text:style-name="T3"><text:page-number>10</text:page-number></text:span></text:p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9.998cm" svg:height="6.92cm" svg:x="8.58cm" svg:y="1.402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dc:title>Diapositiva 1</dc:title>
    <dc:creator>Mauro Morsiani</dc:creator>
    <dc:date>2007-02-17T17:06:23</dc:date>
    <meta:print-date>2007-02-21T08:42:41</meta:print-date>
    <dc:language>en-US</dc:language>
    <meta:editing-cycles>426</meta:editing-cycles>
    <meta:editing-duration>PT49M23S</meta:editing-duration>
    <meta:user-defined meta:name="Info 1"/>
    <meta:user-defined meta:name="Info 2"/>
    <meta:user-defined meta:name="Info 3"/>
    <meta:user-defined meta:name="Info 4"/>
    <meta:document-statistic meta:object-count="79"/>
  </office:meta>
</office:document-meta>
</file>