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b8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3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6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8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5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5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fo:min-height="9.328cm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margin-top="0.679cm" fo:margin-bottom="0cm" text:enable-numbering="false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5cm" fo:margin-right="0cm" fo:margin-top="0.679cm" fo:margin-bottom="0cm" text:enable-numbering="true" fo:text-indent="-0.965cm"/>
    </style:style>
    <style:style style:name="P11" style:family="paragraph">
      <style:paragraph-properties fo:margin-left="2.42cm" fo:margin-right="0cm" fo:margin-top="0.374cm" fo:margin-bottom="0cm" text:enable-numbering="true" fo:text-indent="-0.965cm"/>
    </style:style>
    <style:style style:name="P12" style:family="paragraph">
      <style:paragraph-properties fo:margin-left="3.501cm" fo:margin-right="0cm" fo:margin-top="0.176cm" fo:margin-bottom="0cm" text:enable-numbering="true" fo:text-indent="-0.587cm"/>
    </style:style>
    <style:style style:name="P13" style:family="paragraph">
      <style:paragraph-properties fo:margin-left="0.965cm" fo:margin-right="0cm" fo:margin-top="0.679cm" fo:margin-bottom="0cm" text:enable-numbering="false" fo:text-indent="-0.965cm">
        <style:tab-stops>
          <style:tab-stop style:position="0cm"/>
          <style:tab-stop style:position="0.171cm"/>
          <style:tab-stop style:position="1.318cm"/>
          <style:tab-stop style:position="2.465cm"/>
          <style:tab-stop style:position="3.611cm"/>
          <style:tab-stop style:position="4.758cm"/>
          <style:tab-stop style:position="5.904cm"/>
          <style:tab-stop style:position="7.051cm"/>
          <style:tab-stop style:position="8.197cm"/>
          <style:tab-stop style:position="9.344cm"/>
          <style:tab-stop style:position="10.49cm"/>
          <style:tab-stop style:position="11.632cm"/>
          <style:tab-stop style:position="12.779cm"/>
          <style:tab-stop style:position="13.925cm"/>
          <style:tab-stop style:position="15.072cm"/>
          <style:tab-stop style:position="16.218cm"/>
          <style:tab-stop style:position="17.365cm"/>
          <style:tab-stop style:position="18.512cm"/>
          <style:tab-stop style:position="19.658cm"/>
          <style:tab-stop style:position="20.805cm"/>
          <style:tab-stop style:position="21.951cm"/>
          <style:tab-stop style:position="23.045cm"/>
          <style:tab-stop style:position="23.574cm"/>
          <style:tab-stop style:position="24.742cm"/>
          <style:tab-stop style:position="25.911cm"/>
          <style:tab-stop style:position="27.08cm"/>
          <style:tab-stop style:position="28.248cm"/>
          <style:tab-stop style:position="29.417cm"/>
        </style:tab-stops>
      </style:paragraph-properties>
    </style:style>
    <style:style style:name="P14" style:family="paragraph">
      <style:paragraph-properties fo:margin-left="2.42cm" fo:margin-right="0cm" fo:margin-top="0.374cm" fo:margin-bottom="0cm" text:enable-numbering="false" fo:text-indent="-0.965cm"/>
    </style:style>
    <style:style style:name="P15" style:family="paragraph">
      <style:paragraph-properties fo:margin-left="1.164cm" fo:margin-right="0cm" fo:margin-top="0.679cm" fo:margin-bottom="0cm" text:enable-numbering="true" fo:text-indent="-1.164cm"/>
    </style:style>
    <style:style style:name="P16" style:family="paragraph">
      <style:paragraph-properties fo:margin-left="2.619cm" fo:margin-right="0cm" fo:margin-top="0.374cm" fo:margin-bottom="0cm" text:enable-numbering="true" fo:text-indent="-1.164cm"/>
    </style:style>
    <style:style style:name="P17" style:family="paragraph">
      <style:paragraph-properties fo:margin-left="4.078cm" fo:margin-right="0cm" fo:margin-top="0.176cm" fo:margin-bottom="0cm" text:enable-numbering="true" fo:text-indent="-1.164cm"/>
    </style:style>
    <style:style style:name="P18" style:family="paragraph">
      <style:paragraph-properties fo:margin-left="5.141cm" fo:margin-right="0cm" fo:margin-top="0.145cm" fo:margin-bottom="0cm" text:enable-numbering="true" fo:text-indent="-1.164cm"/>
    </style:style>
    <style:style style:name="P19" style:family="paragraph">
      <style:paragraph-properties fo:margin-left="5.141cm" fo:margin-right="0cm" fo:margin-top="0.145cm" fo:margin-bottom="0cm" fo:line-height="118%" text:enable-numbering="true" fo:text-indent="-1.164cm"/>
    </style:style>
    <style:style style:name="P20" style:family="paragraph">
      <style:paragraph-properties fo:margin-left="2.619cm" fo:margin-right="0cm" fo:margin-top="0.374cm" fo:margin-bottom="0cm" fo:line-height="108%" text:enable-numbering="true" fo:text-indent="-1.164cm"/>
    </style:style>
    <style:style style:name="P21" style:family="paragraph">
      <style:paragraph-properties fo:margin-left="4.078cm" fo:margin-right="0cm" fo:margin-top="0.176cm" fo:margin-bottom="0cm" fo:line-height="108%" text:enable-numbering="true" fo:text-indent="-1.164cm"/>
    </style:style>
    <style:style style:name="P22" style:family="paragraph">
      <style:paragraph-properties fo:margin-left="0.965cm" fo:margin-right="0cm" fo:text-indent="-0.965cm"/>
    </style:style>
    <style:style style:name="P23" style:family="paragraph">
      <style:paragraph-properties fo:margin-left="0cm" fo:margin-right="0cm" fo:margin-top="0.255cm" fo:margin-bottom="0cm" text:enable-numbering="false" fo:text-indent="0cm"/>
    </style:style>
    <style:style style:name="P24" style:family="paragraph">
      <style:paragraph-properties fo:margin-left="0cm" fo:margin-right="0cm" fo:margin-top="0.105cm" fo:margin-bottom="0cm" fo:line-height="100%" text:enable-numbering="false" fo:text-indent="0cm"/>
    </style:style>
    <style:style style:name="P25" style:family="paragraph">
      <style:paragraph-properties fo:margin-left="0cm" fo:margin-right="0cm" fo:margin-top="0.141cm" fo:margin-bottom="0cm" fo:line-height="100%" text:enable-numbering="false" fo:text-indent="0cm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fo:margin-left="4.078cm" fo:margin-right="0cm" fo:margin-top="0.176cm" fo:margin-bottom="0cm" text:enable-numbering="false" fo:text-indent="-1.164cm"/>
    </style:style>
    <style:style style:name="P28" style:family="paragraph">
      <style:paragraph-properties fo:margin-left="2.619cm" fo:margin-right="0cm" fo:margin-top="0.374cm" fo:margin-bottom="0cm" fo:line-height="98%" text:enable-numbering="true" fo:text-indent="-1.164cm"/>
    </style:style>
    <style:style style:name="P29" style:family="paragraph">
      <style:paragraph-properties fo:margin-left="4.078cm" fo:margin-right="0cm" fo:margin-top="0.176cm" fo:margin-bottom="0cm" fo:line-height="98%" text:enable-numbering="true" fo:text-indent="-1.164cm"/>
    </style:style>
    <style:style style:name="P30" style:family="paragraph">
      <style:paragraph-properties fo:margin-left="5.141cm" fo:margin-right="0cm" fo:margin-top="0.145cm" fo:margin-bottom="0cm" fo:line-height="98%" text:enable-numbering="true" fo:text-indent="-1.164cm"/>
    </style:style>
    <style:style style:name="T1" style:family="text">
      <style:text-properties fo:font-size="29pt" fo:language="en" fo:country="GB" fo:font-style="italic" style:font-size-asian="29pt" style:font-style-asian="italic" style:font-size-complex="29pt" style:font-style-complex="italic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7" style:family="text">
      <style:text-properties fo:language="it" fo:country="IT"/>
    </style:style>
    <style:style style:name="T8" style:family="text">
      <style:text-properties fo:language="en" fo:country="GB" fo:font-style="italic" style:font-style-asian="italic" style:font-style-complex="italic"/>
    </style:style>
    <style:style style:name="T9" style:family="text">
      <style:text-properties fo:font-size="20pt" fo:language="en" fo:country="GB" style:font-size-asian="20pt" style:font-size-complex="20pt"/>
    </style:style>
    <style:style style:name="T10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11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12" style:family="text">
      <style:text-properties fo:font-family="'Courier New'" style:font-family-generic="modern" style:font-pitch="fixed" fo:language="en" fo:country="GB"/>
    </style:style>
    <style:style style:name="T13" style:family="text">
      <style:text-properties fo:language="it" fo:country="IT" fo:font-style="italic" style:font-style-asian="italic" style:font-style-complex="italic"/>
    </style:style>
    <style:style style:name="T14" style:family="text">
      <style:text-properties fo:font-family="'Courier New'" style:font-family-generic="modern" style:font-pitch="fixed" fo:language="it" fo:country="IT"/>
    </style:style>
    <style:style style:name="T15" style:family="text">
      <style:text-properties fo:font-size="20pt" fo:language="it" fo:country="IT" style:font-size-asian="20pt" style:font-size-complex="20pt"/>
    </style:style>
    <style:style style:name="T16" style:family="text">
      <style:text-properties fo:font-size="20pt" fo:language="it" fo:country="IT" fo:font-style="italic" style:font-size-asian="20pt" style:font-style-asian="italic" style:font-size-complex="20pt" style:font-style-complex="italic"/>
    </style:style>
    <style:style style:name="T17" style:family="text">
      <style:text-properties fo:font-family="'Courier New'" style:font-family-generic="modern" style:font-pitch="fixed" fo:font-size="20pt" fo:language="it" fo:country="IT" style:font-size-asian="20pt" style:font-size-complex="20pt"/>
    </style:style>
    <style:style style:name="T18" style:family="text">
      <style:text-properties fo:color="#3333cc" fo:font-size="29pt" fo:language="it" fo:country="IT" style:font-size-asian="29pt" style:font-size-complex="29pt"/>
    </style:style>
    <style:style style:name="T19" style:family="text">
      <style:text-properties fo:color="#000000" fo:font-family="'Courier New'" style:font-family-generic="modern" style:font-pitch="fixed" fo:font-size="12pt" fo:language="it" fo:country="IT" style:font-size-asian="12pt" style:font-size-complex="12pt"/>
    </style:style>
    <style:style style:name="T20" style:family="text">
      <style:text-properties fo:color="#000000" fo:font-family="'Courier New'" style:font-family-generic="modern" style:font-pitch="fixed" fo:font-size="16pt" fo:language="it" fo:country="IT" style:font-size-asian="16pt" style:font-size-complex="16pt"/>
    </style:style>
    <style:style style:name="T21" style:family="text">
      <style:text-properties fo:font-size="18pt" fo:language="it" fo:country="IT" style:font-size-asian="18pt" style:font-size-complex="18pt"/>
    </style:style>
    <style:style style:name="T22" style:family="text">
      <style:text-properties fo:font-family="'Courier New'" style:font-family-generic="modern" style:font-pitch="fixed" fo:font-size="18pt" fo:language="it" fo:country="IT" style:font-size-asian="18pt" style:font-size-complex="18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">
        <style:list-level-properties text:min-label-width="1.16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1.16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1.164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1.164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7.482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6-2007</text:span></text:p>
          <text:p text:style-name="P3"><text:span text:style-name="T2"/></text:p>
          <text:p text:style-name="P3"><text:span text:style-name="T3">AMIKaya: criteri di valutazione del progetto</text:span></text:p>
          <text:p text:style-name="P3"><text:span text:style-name="T3"/></text:p>
          <text:p text:style-name="P3"><text:span text:style-name="T2">Mauro Morsiani</text:span></text:p>
          <text:p text:style-name="P3"><text:span text:style-name="T2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<text:s/>2007 Renzo Davoli, Alberto Montresor, 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1" draw:layer="layout" svg:width="25.678cm" svg:height="9.332cm" svg:x="0.917cm" svg:y="3.17cm" presentation:class="outline" presentation:user-transformed="true">
          <draw:text-box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Esame – progetto per LSO</text:span></text:p>
          </draw:text-box>
        </draw:frame>
        <draw:frame presentation:style-name="pr5" draw:text-style-name="P1" draw:layer="layout" svg:width="25.682cm" svg:height="10.981cm" svg:x="0.917cm" svg:y="3.171cm" presentation:class="outline" presentation:user-transformed="true">
          <draw:text-box>
            <text:list text:style-name="L2">
              <text:list-item>
                <text:p text:style-name="P10"><text:span text:style-name="T2">Progetto AMIKaya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revede lo sviluppo di alcune delle parti più significative di un moderno sistema operati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Dovrà essere scritto in linguaggio 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Verrà testato utilizzando un simulatore (uMP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Esame – progetto per LSO</text:span></text:p>
          </draw:text-box>
        </draw:frame>
        <draw:frame presentation:style-name="pr6" draw:text-style-name="P1" draw:layer="layout" svg:width="25.682cm" svg:height="14.156cm" svg:x="0.917cm" svg:y="3.17cm" presentation:class="outline" presentation:user-transformed="true">
          <draw:text-box>
            <text:list text:style-name="L2">
              <text:list-item>
                <text:p text:style-name="P10"><text:span text:style-name="T2">Struttura del progetto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AMIKaya è diviso in due fasi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phase1: introduzione all’uso del simulatore e sviluppo di moduli in C (queue manager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phase2: sviluppo del nucleo del SO (scheduler, exception handler, primitive di sincronizzazion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Esame – progetto per LSO</text:span></text:p>
          </draw:text-box>
        </draw:frame>
        <draw:frame presentation:style-name="pr6" draw:text-style-name="P1" draw:layer="layout" svg:width="25.682cm" svg:height="14.156cm" svg:x="0.917cm" svg:y="3.17cm" presentation:class="outline" presentation:user-transformed="true">
          <draw:text-box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10"><text:span text:style-name="T2">Date di consegna delle fasi del progetto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phase1 “anticipata”: 20/04/2007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(phase1 +) phase2 “per dare l’esame a giugno”: 08/06/2007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(phase1 +) phase2 “per dare l’esame a luglio, settembre o febbraio”: 06/07/2007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Esame – progetto per LSO</text:span></text:p>
          </draw:text-box>
        </draw:frame>
        <draw:frame presentation:style-name="pr6" draw:text-style-name="P1" draw:layer="layout" svg:width="25.682cm" svg:height="14.156cm" svg:x="0.917cm" svg:y="3.17cm" presentation:class="outline" presentation:user-transformed="true">
          <draw:text-box>
            <text:list text:style-name="L2">
              <text:list-item>
                <text:p text:style-name="P10"><text:span text:style-name="T2">Punteggio massimo assegnabile alle varie fasi del progetto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unteggio massimo totale: 110 pu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hase1 “anticipata”: max 40 pu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hase1 consegnata insieme a phase2: max 30 pu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hase2: max 70 punti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13"><text:span text:style-name="T2"><text:tab/></text:span><text:span text:style-name="T2">Consegnare in anticipo aumenta il punteggio potenziale e diminuisce il lavoro da fare a maggio/giugno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AMIKaya – realizzazione del progetto</text:span></text:p>
          </draw:text-box>
        </draw:frame>
        <draw:frame presentation:style-name="pr6" draw:text-style-name="P1" draw:layer="layout" svg:width="25.682cm" svg:height="14.156cm" svg:x="0.917cm" svg:y="3.17cm" presentation:class="outline" presentation:user-transformed="true">
          <draw:text-box>
            <text:list text:style-name="L2">
              <text:list-item>
                <text:p text:style-name="P10"><text:span text:style-name="T2">AMIKaya deve essere strutturato in </text:span><text:span text:style-name="T8">moduli</text:span><text:span text:style-name="T2">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In C non esistono gli ogget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Alcuni concetti della programmazione ad oggetti (p.es. il </text:span><text:span text:style-name="T8">data hiding</text:span><text:span text:style-name="T2">) si possono implementare anche in C utilizzando i </text:span><text:span text:style-name="T8">modul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modularizzare il codice permette anche di ridurre la complessità dei problemi da risolv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AMI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2">
              <text:list-item>
                <text:p text:style-name="P10"><text:span text:style-name="T2">Struttura di un modulo C (1/2)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Ogni modulo è composto da un </text:span><text:span text:style-name="T10">file di implementazione </text:span><text:span text:style-name="T9">(</text:span><text:span text:style-name="T10">nome_del_modulo</text:span><text:span text:style-name="T11">.c</text:span><text:span text:style-name="T9">) e da un </text:span><text:span text:style-name="T10">file di interfaccia </text:span><text:span text:style-name="T9">(</text:span><text:span text:style-name="T10">nome_del_modulo</text:span><text:span text:style-name="T11">.h </text:span><text:span text:style-name="T9">oppure </text:span><text:span text:style-name="T10">nome_del_modulo</text:span><text:span text:style-name="T11">.e</text:span><text:span text:style-name="T9">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I due file devono avere lo stesso nome, cambia l’estens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Il file di implementazione deve contener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l’inclusione degli header (file di libreria, etc.: tipicamente con estensione </text:span><text:span text:style-name="T11">.h</text:span><text:span text:style-name="T9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inclusione dei file di interfaccia degli altri moduli utilizzat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definizione di macro, tipi variabili da esportare (pubblici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definizione di macro, tipi variabili locali al modul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definizione di funzioni da esportare (pubblich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definizione di funzioni locali al modul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AMI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Struttura di un modulo C (2/2)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">Il file di interfaccia deve contener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2">definizione di macro, tipi da esportare (pubblici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2">dichiarazione </text:span><text:span text:style-name="T12">extern</text:span><text:span text:style-name="T2"> delle variabili da esport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2">dichiarazione dell’interfaccia delle funzioni da esporta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Potranno esistere dei file di inclusione (</text:span><text:span text:style-name="T13">file_da_includere</text:span><text:span text:style-name="T14">.h</text:span><text:span text:style-name="T7">) non correlati a singoli modul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Questi file devono contenere costanti, tipi e macro globali rispetto all’intero progetto, e non relativi a un modulo specific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">In AMIKaya l’estensione per il file di interfaccia sarà </text:span><text:span text:style-name="T12">.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AMI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Valutazione del progetto (1/2)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La valutazione del lavoro terrà conto dei seguenti aspetti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Struttura (architettura, ingegnerizzazione) del programma: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sviluppo top-dow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divisione in modu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linearità e corretta definizione delle funzio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mancanza di codice ripetu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3">scope</text:span><text:span text:style-name="T7"> delle variabili globa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mancanza di side-effect per le funzio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architettura all’interno del file syste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4">make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AMI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Valutazione del progetto (2/2)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Leggibilità del codice: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documentazione (interna ed estern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chiarezza dichiarativa del codice (uso di costanti, scelta dei nomi per le costanti, le variabili, le funzioni, le macro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indentazione del cod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Coerenza con le specifiche di funzionament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Gestione di casi particolari e/o loro discussione nella documentazion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Funzionamento corrett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Efficienz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AMI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Documentazione interna: i commenti nel codice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In italiano o in inglese (italiano corretto, o inglese leggibil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Inserire la quantità </text:span><text:span text:style-name="T16">minima </text:span><text:span text:style-name="T15">di commenti che renda chiaro il funzionamento del programma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tanti commenti = costo (+ commenti = + tempo per scriverli e per leggerli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pochi commenti = costo (- commenti = + tempo per capire il programma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Valutazione commenti: non in base a quantità, ma in base a qualità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Commenti interni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uno all’inizio del file, per descrivere quali caratteristiche accomunano le funzioni del modul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uno prima di ogni funzione, per descrivere che cosa la funzione f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uno prima di ogni punto “oscuro”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Commenti esterni: file </text:span><text:span text:style-name="T17">.txt</text:span><text:span text:style-name="T15"> o </text:span><text:span text:style-name="T17">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0">
        <draw:frame presentation:style-name="pr8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AMIKaya – realizzazione del progetto</text:span></text:p>
          </draw:text-box>
        </draw:frame>
        <draw:frame presentation:style-name="pr9" draw:text-style-name="P22" draw:layer="layout" svg:width="25.643cm" svg:height="9.328cm" svg:x="0.916cm" svg:y="3.171cm" presentation:class="outline" presentation:placeholder="true" presentation:user-transformed="true">
          <draw:text-box/>
        </draw:frame>
        <draw:custom-shape draw:style-name="gr3" draw:text-style-name="P1" draw:layer="layout" svg:width="7.4cm" svg:height="1.186cm" svg:x="0.758cm" svg:y="4.326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7.4cm" svg:height="1.186cm" svg:x="1.358cm" svg:y="4.926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7.399cm" svg:height="1.187cm" svg:x="1.958cm" svg:y="5.525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7.404cm" svg:height="1.186cm" svg:x="1.155cm" svg:y="4.723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8.802cm" svg:height="1.186cm" svg:x="9.556cm" svg:y="4.926cm">
          <text:p text:style-name="P7"/>
          <draw:enhanced-geometry svg:viewBox="0 0 21600 21600" draw:type="mso-spt202" draw:enhanced-path="M 0 0 L 21600 0 21600 21600 0 21600 0 0 Z N"/>
        </draw:custom-shape>
        <draw:g>
          <draw:custom-shape draw:style-name="gr4" draw:text-style-name="P1" draw:layer="layout" svg:width="8.537cm" svg:height="15.501cm" svg:x="18.221cm" svg:y="3.126cm">
            <text:p text:style-name="P23"><text:span text:style-name="T18">CODICE SOVRACOMMENTATO</text:span></text:p>
            <text:p text:style-name="P24"><text:span text:style-name="T19">/* se il primo parametro che viene passato al programma in argv[1] è 3 allora viene calcolata la trasformata rapida discreta di Fourier sul vettore V */ </text:span></text:p>
            <text:p text:style-name="P24"><text:span text:style-name="T19">main(int argc, char * argv[]) /*argc == n.ro argomenti*/ </text:span></text:p>
            <text:p text:style-name="P24"><text:span text:style-name="T19">{ <text:s/></text:span></text:p>
            <text:p text:style-name="P24"><text:span text:style-name="T19">if atoi(argv[1]==3) /*caso a 3 dimensioni */ <text:s text:c="3"/></text:span></text:p>
            <text:p text:style-name="P24"><text:span text:style-name="T19">fft(v);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462cm" svg:height="15.501cm" svg:x="9.759cm" svg:y="3.126cm">
            <text:p text:style-name="P25"><text:span text:style-name="T20">/* Programma FFT: Parametri: * nro di dimensioni... */</text:span></text:p>
            <text:p text:style-name="P25"><text:span text:style-name="T20">main(int argc, char * argv[])</text:span></text:p>
            <text:p text:style-name="P25"><text:span text:style-name="T20">{ <text:s/></text:span></text:p>
            <text:p text:style-name="P25"><text:span text:style-name="T20">if atoi(argv[1]==3) <text:s text:c="4"/>/*caso a 3 dimensioni*/ <text:s text:c="4"/>fft(v);...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604cm" svg:height="15.501cm" svg:x="1.155cm" svg:y="3.126cm">
            <text:p text:style-name="P23"><text:span text:style-name="T18">CODICE SOTTOCOMMENTATO</text:span></text:p>
            <text:p text:style-name="P25"><text:span text:style-name="T20">/* elabora fft se $1 == 3 */</text:span></text:p>
            <text:p text:style-name="P25"><text:span text:style-name="T20">main(int argc, char * argv[])</text:span></text:p>
            <text:p text:style-name="P25"><text:span text:style-name="T20">{ <text:s/></text:span></text:p>
            <text:p text:style-name="P25"><text:span text:style-name="T20">if atoi(argv[1]==3) <text:s text:c="4"/>fft(v);... </text:span></text:p>
            <draw:enhanced-geometry svg:viewBox="0 0 21600 21600" draw:type="rectangle" draw:enhanced-path="M 0 0 L 21600 0 21600 21600 0 21600 0 0 Z N"/>
          </draw:custom-shape>
          <draw:line draw:style-name="gr5" draw:text-style-name="P26" draw:layer="layout" svg:x1="1.155cm" svg:y1="3.126cm" svg:x2="26.758cm" svg:y2="3.126cm">
            <text:p text:style-name="P7"/>
          </draw:line>
          <draw:line draw:style-name="gr5" draw:text-style-name="P26" draw:layer="layout" svg:x1="1.155cm" svg:y1="18.627cm" svg:x2="26.758cm" svg:y2="18.627cm">
            <text:p text:style-name="P7"/>
          </draw:line>
          <draw:line draw:style-name="gr5" draw:text-style-name="P26" draw:layer="layout" svg:x1="1.155cm" svg:y1="3.126cm" svg:x2="1.155cm" svg:y2="18.627cm">
            <text:p text:style-name="P7"/>
          </draw:line>
          <draw:line draw:style-name="gr6" draw:text-style-name="P26" draw:layer="layout" svg:x1="9.759cm" svg:y1="3.126cm" svg:x2="9.759cm" svg:y2="18.627cm">
            <text:p text:style-name="P7"/>
          </draw:line>
          <draw:line draw:style-name="gr6" draw:text-style-name="P26" draw:layer="layout" svg:x1="18.221cm" svg:y1="3.126cm" svg:x2="18.221cm" svg:y2="18.627cm">
            <text:p text:style-name="P7"/>
          </draw:line>
          <draw:line draw:style-name="gr5" draw:text-style-name="P26" draw:layer="layout" svg:x1="26.758cm" svg:y1="3.126cm" svg:x2="26.758cm" svg:y2="18.627cm">
            <text:p text:style-name="P7"/>
          </draw:line>
        </draw:g>
        <presentation:notes draw:style-name="dp2">
          <draw:page-thumbnail draw:layer="layout" svg:width="10.186cm" svg:height="7.051cm" svg:x="7.307cm" svg:y="1.411cm" draw:page-number="1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AMI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Errori: alcuni esempi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Gravissimi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7">goto</text:span><text:span text:style-name="T15">,</text:span><text:span text:style-name="T17"> break</text:span><text:span text:style-name="T15"> all’interno di cicl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Gravi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mancanza di makefil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7">main()</text:span><text:span text:style-name="T15"> “che fanno tutto”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7">makefile </text:span><text:span text:style-name="T15">usato come shell scrip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presenza di side-effec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Altri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mancanza di coerenza fra le parti realizzate dai vari componenti del grupp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parti sotto-commentat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ripetuti errori di ortografia nei commen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AMI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Progetto AMIKaya: testing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Per ogni fase verrà distribuito un programma di alpha-testing (</text:span><text:span text:style-name="T14">p1test.c</text:span><text:span text:style-name="T7">,</text:span><text:span text:style-name="T14"> p2test.c</text:span><text:span text:style-name="T7">) che permetterà di verificare il corretto funzionamento dei moduli sviluppat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Se il programma di test non termina correttamente, i moduli contengono (molto probabilmente) qualche erro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Il fatto che il test venga eseguito in maniera positiva però </text:span><text:span text:style-name="T13">non garantisce </text:span><text:span text:style-name="T7">che i moduli siano veramente corrett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7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AMI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Progetto AMIKaya: consegna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21">Occorre consegnare un file di tipo </text:span><text:span text:style-name="T22">tar.gz</text:span><text:span text:style-name="T21"> (tar compresso) contenent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21">sottoalbero del file system che contenga la “distribuzione” del lavoro fatto, con unico punto di ingress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21">nella root dir della distribuzione deve essere presente un file </text:span><text:span text:style-name="T22">README</text:span><text:span text:style-name="T21"> con: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istruzioni su come compilare ed eseguire il lavor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scelte progettuali globa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documentazione in formato txt o htm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21">nella root dir della distribuzione deve essere presente un file </text:span><text:span text:style-name="T22">AUTHORS</text:span><text:span text:style-name="T21"> contenente i nomi degli autori (non riportateli in ogni file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21">il o i </text:span><text:span text:style-name="T22">makefile</text:span><text:span text:style-name="T21"> per la compilazione del tutto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devono descrivere cosa stanno facen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devono contenere un target </text:span><text:span text:style-name="T22">cle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non devono eseguire il codice, se mediante un target separato es. </text:span><text:span text:style-name="T22">te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1">La consegna dovrà essere effettuata in una apposita directory che verrà creata a questo scopo e comunicata a lezione e sul newsgro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AMI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Progetto AMIKaya: phase1 e phase2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E’ perfettamente lecito modificare phase1, dopo averla consegnata anticipatamente, per sviluppare phase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Attenzione però: phase1 viene valutata solo la prima volt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Quando consegnate phase2, non dimenticate di ri-accludere phase1, se l’avete consegnata anticipatame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Il </text:span><text:span text:style-name="T14">makefile</text:span><text:span text:style-name="T7"> di phase2 deve permettere di compilare phase1 e phase2 separatame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La documentazione per phase1 e phase2 deve essere separat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Impostate da subito lo sviluppo del progetto (albero di distribuzione, </text:span><text:span text:style-name="T14">makefile</text:span><text:span text:style-name="T7">, directory per file comuni, documentazione, etc.) tenendo conto di queste esigen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AMI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Progetto AMIKaya: cosa non consegnare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7">Non consegnar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7">dischetti / CD / DV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7">materiale cartace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7">via mail, news, o sulla vostra home pag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7">il vostro lavoro rischierebbe di non essere valuta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7">Non consegnar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7">file eseguibili, file di prova, materiale non correlato all’esercizi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7">Consegnate, invece, anche se il vostro lavoro non funziona perfettamente, o non funziona affat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7">La progettazione viene comunque valutata, la mancata consegna impedisce l’accesso all’es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2cm" fo:page-height="18.5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5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6cm" fo:padding-bottom="0.126cm" fo:padding-left="0.254cm" fo:padding-right="0.254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weight-asian="bold" style:font-size-complex="17pt" style:font-weight-complex="bold"/>
    </style:style>
    <style:style style:name="T2" style:family="text">
      <style:text-properties fo:font-size="11pt" fo:language="en" fo:country="GB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9cm" svg:height="3.764cm" svg:x="2.72cm" svg:y="3.621cm" draw:page-number="1"/>
      <draw:page-thumbnail draw:layer="backgroundobjects" svg:width="5.439cm" svg:height="3.764cm" svg:x="10.88cm" svg:y="3.621cm" draw:page-number="2"/>
      <draw:page-thumbnail draw:layer="backgroundobjects" svg:width="5.439cm" svg:height="3.764cm" svg:x="19.04cm" svg:y="3.621cm" draw:page-number="3"/>
      <draw:page-thumbnail draw:layer="backgroundobjects" svg:width="5.439cm" svg:height="3.764cm" svg:x="2.72cm" svg:y="11.113cm" draw:page-number="4"/>
      <draw:page-thumbnail draw:layer="backgroundobjects" svg:width="5.439cm" svg:height="3.764cm" svg:x="10.88cm" svg:y="11.113cm" draw:page-number="5"/>
      <draw:page-thumbnail draw:layer="backgroundobjects" svg:width="5.439cm" svg:height="3.764cm" svg:x="19.04cm" svg:y="11.113cm" draw:page-number="6"/>
      <draw:frame draw:style-name="gr1" draw:text-style-name="P1" draw:layer="backgroundobjects" svg:width="11.803cm" svg:height="0.92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803cm" svg:height="0.924cm" svg:x="15.39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803cm" svg:height="0.924cm" svg:x="0cm" svg:y="17.57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803cm" svg:height="0.924cm" svg:x="15.396cm" svg:y="17.57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9.743cm" svg:height="0.706cm" svg:x="0.636cm" svg:y="18.349cm">
        <text:p text:style-name="P5"><text:span text:style-name="T2">© 2007 Renzo Davoli, Alberto Montresor, 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2cm" svg:height="18.5cm" svg:x="0cm" svg:y="0cm">
          <text:p/>
        </draw:rect>
        <draw:custom-shape draw:style-name="gr9" draw:text-style-name="P3" draw:layer="backgroundobjects" svg:width="27.199cm" svg:height="18.4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805cm" svg:height="18.80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86cm" svg:height="7.052cm" svg:x="7.307cm" svg:y="1.41cm" presentation:class="page"/>
        <draw:frame presentation:style-name="Default-notes" draw:layer="backgroundobjects" svg:width="18.186cm" svg:height="8.463cm" svg:x="3.307cm" svg:y="8.93cm" presentation:class="notes" presentation:placeholder="true">
          <draw:text-box/>
        </draw:frame>
        <draw:custom-shape draw:style-name="gr10" draw:text-style-name="P3" draw:layer="backgroundobjects" svg:width="10.742cm" svg:height="0.76cm" svg:x="14.058cm" svg:y="18.043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0.02cm" svg:height="6.936cm" svg:x="8.589cm" svg:y="1.40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apositiva 1</dc:title>
    <dc:creator>Mauro Morsiani</dc:creator>
    <dc:date>2007-02-21T18:54:53</dc:date>
    <meta:print-date>2007-02-21T18:56:56</meta:print-date>
    <dc:language>en-US</dc:language>
    <meta:editing-cycles>93</meta:editing-cycles>
    <meta:editing-duration>PT5H11M20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