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ff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9999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solid" svg:stroke-width="0.076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fo:min-height="1.457cm" draw:shadow="hidden" draw:shadow-color="#808080"/>
    </style:style>
    <style:style style:name="pr2" style:family="presentation" style:parent-style-name="Default-outline1">
      <style:graphic-properties draw:stroke="none" draw:fill="none" draw:fill-color="#ffffff" fo:min-height="9.333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8.46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3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9.33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5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2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26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5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36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13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28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59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69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123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322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8.2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54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56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42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8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9.434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1.542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8.455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7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55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Default-notes">
      <style:graphic-properties draw:fill-color="#ffffff" fo:min-height="8.464cm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53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9.30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line-height="105%" fo:text-align="center" text:enable-numbering="false" fo:text-indent="0cm"/>
    </style:style>
    <style:style style:name="P4" style:family="paragraph">
      <style:paragraph-properties fo:margin-left="0cm" fo:margin-right="0cm" fo:line-height="105%" text:enable-numbering="false" fo:text-indent="0cm"/>
    </style:style>
    <style:style style:name="P5" style:family="paragraph">
      <style:paragraph-properties fo:margin-left="0cm" fo:margin-right="0cm" fo:line-height="105%" fo:text-align="justify" text:enable-numbering="false" fo:text-indent="0cm"/>
    </style:style>
    <style:style style:name="P6" style:family="paragraph">
      <style:paragraph-properties fo:margin-left="0cm" fo:margin-right="0cm" fo:line-height="102%" fo:text-align="justify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65cm" fo:margin-right="0cm" fo:text-indent="-0.965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65cm" fo:margin-right="0cm" fo:margin-top="0.679cm" fo:margin-bottom="0cm" text:enable-numbering="true" fo:text-indent="-0.965cm"/>
    </style:style>
    <style:style style:name="P11" style:family="paragraph">
      <style:paragraph-properties fo:margin-left="1.45cm" fo:margin-right="0cm" fo:margin-top="0.679cm" fo:margin-bottom="0cm" style:line-height-at-least="0.846cm" fo:text-align="center" text:enable-numbering="false" fo:text-indent="0cm" style:punctuation-wrap="simple" style:line-break="normal" style:writing-mode="lr-tb"/>
    </style:style>
    <style:style style:name="P12" style:family="paragraph">
      <style:paragraph-properties fo:margin-left="2.42cm" fo:margin-right="0cm" fo:margin-top="0.374cm" fo:margin-bottom="0cm" text:enable-numbering="true" fo:text-indent="-0.965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line-height="100%" text:enable-numbering="false" fo:text-indent="0cm"/>
    </style:style>
    <style:style style:name="P15" style:family="paragraph">
      <style:paragraph-properties fo:margin-left="0.965cm" fo:margin-right="0cm" fo:margin-top="0.374cm" fo:margin-bottom="0cm" fo:line-height="100%" text:enable-numbering="true" fo:text-indent="-0.965cm"/>
    </style:style>
    <style:style style:name="P16" style:family="paragraph">
      <style:paragraph-properties fo:margin-left="1.931cm" fo:margin-right="0cm" fo:margin-top="0.176cm" fo:margin-bottom="0cm" text:enable-numbering="true" fo:text-indent="-0.582cm"/>
    </style:style>
    <style:style style:name="P17" style:family="paragraph">
      <style:paragraph-properties fo:margin-left="0.965cm" fo:margin-right="0cm" fo:margin-top="0.374cm" fo:margin-bottom="0cm" text:enable-numbering="true" fo:text-indent="-0.965cm"/>
    </style:style>
    <style:style style:name="P18" style:family="paragraph">
      <style:paragraph-properties fo:margin-left="3.501cm" fo:margin-right="0cm" fo:margin-top="0.176cm" fo:margin-bottom="0cm" text:enable-numbering="true" fo:text-indent="-0.587cm"/>
    </style:style>
    <style:style style:name="P19" style:family="paragraph">
      <style:paragraph-properties fo:margin-left="0.965cm" fo:margin-right="0cm" fo:margin-top="0.679cm" fo:margin-bottom="0cm" text:enable-numbering="false" fo:text-indent="-0.965cm"/>
    </style:style>
    <style:style style:name="P20" style:family="paragraph">
      <style:paragraph-properties fo:margin-left="2.42cm" fo:margin-right="0cm" fo:margin-top="0.374cm" fo:margin-bottom="0cm" fo:line-height="88%" text:enable-numbering="false" fo:text-indent="-0.965cm">
        <style:tab-stops>
          <style:tab-stop style:position="0cm"/>
          <style:tab-stop style:position="1.009cm"/>
          <style:tab-stop style:position="2.156cm"/>
          <style:tab-stop style:position="3.302cm"/>
          <style:tab-stop style:position="4.449cm"/>
          <style:tab-stop style:position="5.595cm"/>
          <style:tab-stop style:position="6.742cm"/>
          <style:tab-stop style:position="7.888cm"/>
          <style:tab-stop style:position="9.035cm"/>
          <style:tab-stop style:position="10.177cm"/>
          <style:tab-stop style:position="11.324cm"/>
          <style:tab-stop style:position="12.47cm"/>
          <style:tab-stop style:position="13.617cm"/>
          <style:tab-stop style:position="14.763cm"/>
          <style:tab-stop style:position="15.91cm"/>
          <style:tab-stop style:position="17.056cm"/>
          <style:tab-stop style:position="18.203cm"/>
          <style:tab-stop style:position="19.349cm"/>
          <style:tab-stop style:position="20.496cm"/>
          <style:tab-stop style:position="21.59cm"/>
          <style:tab-stop style:position="22.119cm"/>
          <style:tab-stop style:position="23.287cm"/>
          <style:tab-stop style:position="24.456cm"/>
          <style:tab-stop style:position="25.624cm"/>
          <style:tab-stop style:position="26.793cm"/>
          <style:tab-stop style:position="27.962cm"/>
        </style:tab-stops>
      </style:paragraph-properties>
    </style:style>
    <style:style style:name="P21" style:family="paragraph">
      <style:paragraph-properties fo:margin-left="2.42cm" fo:margin-right="0cm" fo:margin-top="0.374cm" fo:margin-bottom="0cm" fo:line-height="78%" text:enable-numbering="false" fo:text-indent="-0.965cm">
        <style:tab-stops>
          <style:tab-stop style:position="0cm"/>
          <style:tab-stop style:position="1.009cm"/>
          <style:tab-stop style:position="2.156cm"/>
          <style:tab-stop style:position="3.302cm"/>
          <style:tab-stop style:position="4.449cm"/>
          <style:tab-stop style:position="5.595cm"/>
          <style:tab-stop style:position="6.742cm"/>
          <style:tab-stop style:position="7.888cm"/>
          <style:tab-stop style:position="9.035cm"/>
          <style:tab-stop style:position="10.177cm"/>
          <style:tab-stop style:position="11.324cm"/>
          <style:tab-stop style:position="12.47cm"/>
          <style:tab-stop style:position="13.617cm"/>
          <style:tab-stop style:position="14.763cm"/>
          <style:tab-stop style:position="15.91cm"/>
          <style:tab-stop style:position="17.056cm"/>
          <style:tab-stop style:position="18.203cm"/>
          <style:tab-stop style:position="19.349cm"/>
          <style:tab-stop style:position="20.496cm"/>
          <style:tab-stop style:position="21.59cm"/>
          <style:tab-stop style:position="22.119cm"/>
          <style:tab-stop style:position="23.287cm"/>
          <style:tab-stop style:position="24.456cm"/>
          <style:tab-stop style:position="25.624cm"/>
          <style:tab-stop style:position="26.793cm"/>
          <style:tab-stop style:position="27.962cm"/>
        </style:tab-stops>
      </style:paragraph-properties>
    </style:style>
    <style:style style:name="P22" style:family="paragraph">
      <style:paragraph-properties fo:margin-left="2.42cm" fo:margin-right="0cm" fo:margin-top="0.374cm" fo:margin-bottom="0cm" text:enable-numbering="false" fo:text-indent="-0.965cm"/>
    </style:style>
    <style:style style:name="P23" style:family="paragraph">
      <style:paragraph-properties fo:margin-left="2.42cm" fo:margin-right="0cm" fo:margin-top="0.374cm" fo:margin-bottom="0cm" text:enable-numbering="true" fo:text-indent="-0.965cm">
        <style:tab-stops>
          <style:tab-stop style:position="1.009cm"/>
          <style:tab-stop style:position="2.156cm"/>
          <style:tab-stop style:position="3.302cm"/>
          <style:tab-stop style:position="4.449cm"/>
          <style:tab-stop style:position="5.595cm"/>
          <style:tab-stop style:position="6.742cm"/>
          <style:tab-stop style:position="7.888cm"/>
          <style:tab-stop style:position="9.035cm"/>
          <style:tab-stop style:position="10.177cm"/>
          <style:tab-stop style:position="11.324cm"/>
          <style:tab-stop style:position="12.47cm"/>
          <style:tab-stop style:position="13.617cm"/>
          <style:tab-stop style:position="14.763cm"/>
          <style:tab-stop style:position="15.91cm"/>
          <style:tab-stop style:position="17.056cm"/>
          <style:tab-stop style:position="18.203cm"/>
          <style:tab-stop style:position="19.349cm"/>
          <style:tab-stop style:position="20.496cm"/>
          <style:tab-stop style:position="21.59cm"/>
          <style:tab-stop style:position="22.119cm"/>
          <style:tab-stop style:position="23.287cm"/>
          <style:tab-stop style:position="24.456cm"/>
          <style:tab-stop style:position="25.624cm"/>
          <style:tab-stop style:position="26.793cm"/>
          <style:tab-stop style:position="27.962cm"/>
        </style:tab-stops>
      </style:paragraph-properties>
    </style:style>
    <style:style style:name="P24" style:family="paragraph">
      <style:paragraph-properties fo:margin-left="0.965cm" fo:margin-right="0cm" fo:margin-top="0.405cm" fo:margin-bottom="0cm" text:enable-numbering="true" fo:text-indent="-0.965cm"/>
    </style:style>
    <style:style style:name="P25" style:family="paragraph">
      <style:paragraph-properties fo:margin-left="2.42cm" fo:margin-right="0cm" fo:margin-top="0.097cm" fo:margin-bottom="0cm" text:enable-numbering="true" fo:text-indent="-0.965cm"/>
    </style:style>
    <style:style style:name="P26" style:family="paragraph">
      <style:paragraph-properties fo:margin-left="4.559cm" fo:margin-right="0cm" fo:margin-top="0.145cm" fo:margin-bottom="0cm" text:enable-numbering="true" fo:text-indent="-0.582cm"/>
    </style:style>
    <style:style style:name="P27" style:family="paragraph">
      <style:paragraph-properties fo:margin-left="2.42cm" fo:margin-right="0cm" fo:margin-top="0.097cm" fo:margin-bottom="0cm" text:enable-numbering="false" fo:text-indent="-0.965cm"/>
    </style:style>
    <style:style style:name="P28" style:family="paragraph">
      <style:paragraph-properties fo:margin-left="0.965cm" fo:margin-right="0cm" fo:margin-top="0.679cm" fo:margin-bottom="0cm" text:enable-numbering="true" fo:text-indent="-0.965cm">
        <style:tab-stops>
          <style:tab-stop style:position="0.171cm"/>
          <style:tab-stop style:position="1.318cm"/>
          <style:tab-stop style:position="2.465cm"/>
          <style:tab-stop style:position="3.611cm"/>
          <style:tab-stop style:position="4.758cm"/>
          <style:tab-stop style:position="5.904cm"/>
          <style:tab-stop style:position="7.051cm"/>
          <style:tab-stop style:position="8.197cm"/>
          <style:tab-stop style:position="9.344cm"/>
          <style:tab-stop style:position="10.49cm"/>
          <style:tab-stop style:position="11.632cm"/>
          <style:tab-stop style:position="12.779cm"/>
          <style:tab-stop style:position="13.925cm"/>
          <style:tab-stop style:position="15.072cm"/>
          <style:tab-stop style:position="16.218cm"/>
          <style:tab-stop style:position="17.365cm"/>
          <style:tab-stop style:position="18.512cm"/>
          <style:tab-stop style:position="19.658cm"/>
          <style:tab-stop style:position="20.805cm"/>
          <style:tab-stop style:position="21.951cm"/>
          <style:tab-stop style:position="23.045cm"/>
          <style:tab-stop style:position="23.574cm"/>
          <style:tab-stop style:position="24.742cm"/>
          <style:tab-stop style:position="25.911cm"/>
          <style:tab-stop style:position="27.08cm"/>
          <style:tab-stop style:position="28.248cm"/>
          <style:tab-stop style:position="29.417cm"/>
        </style:tab-stops>
      </style:paragraph-properties>
    </style:style>
    <style:style style:name="P29" style:family="paragraph">
      <style:paragraph-properties fo:margin-left="3.501cm" fo:margin-right="0cm" fo:margin-top="0.176cm" fo:margin-bottom="0cm" text:enable-numbering="false" fo:text-indent="-0.587cm"/>
    </style:style>
    <style:style style:name="P30" style:family="paragraph">
      <style:paragraph-properties fo:margin-left="0.965cm" fo:margin-right="0cm" fo:margin-top="0.679cm" fo:margin-bottom="0cm" text:enable-numbering="false" fo:text-indent="-0.965cm">
        <style:tab-stops>
          <style:tab-stop style:position="0cm"/>
          <style:tab-stop style:position="0.171cm"/>
          <style:tab-stop style:position="1.318cm"/>
          <style:tab-stop style:position="2.465cm"/>
          <style:tab-stop style:position="3.611cm"/>
          <style:tab-stop style:position="4.758cm"/>
          <style:tab-stop style:position="5.904cm"/>
          <style:tab-stop style:position="7.051cm"/>
          <style:tab-stop style:position="8.197cm"/>
          <style:tab-stop style:position="9.344cm"/>
          <style:tab-stop style:position="10.49cm"/>
          <style:tab-stop style:position="11.632cm"/>
          <style:tab-stop style:position="12.779cm"/>
          <style:tab-stop style:position="13.925cm"/>
          <style:tab-stop style:position="15.072cm"/>
          <style:tab-stop style:position="16.218cm"/>
          <style:tab-stop style:position="17.365cm"/>
          <style:tab-stop style:position="18.512cm"/>
          <style:tab-stop style:position="19.658cm"/>
          <style:tab-stop style:position="20.805cm"/>
          <style:tab-stop style:position="21.951cm"/>
          <style:tab-stop style:position="23.045cm"/>
          <style:tab-stop style:position="23.574cm"/>
          <style:tab-stop style:position="24.742cm"/>
          <style:tab-stop style:position="25.911cm"/>
          <style:tab-stop style:position="27.08cm"/>
          <style:tab-stop style:position="28.248cm"/>
          <style:tab-stop style:position="29.417cm"/>
        </style:tab-stops>
      </style:paragraph-properties>
    </style:style>
    <style:style style:name="P31" style:family="paragraph">
      <style:paragraph-properties fo:margin-left="0.965cm" fo:margin-right="0cm" fo:margin-top="0.679cm" fo:margin-bottom="0cm" style:line-height-at-least="0.846cm" text:enable-numbering="true" fo:text-indent="-0.965cm"/>
    </style:style>
    <style:style style:name="P32" style:family="paragraph">
      <style:paragraph-properties fo:margin-left="2.42cm" fo:margin-right="0cm" fo:margin-top="0.374cm" fo:margin-bottom="0cm" fo:line-height="108%" text:enable-numbering="true" fo:text-indent="-0.965cm"/>
    </style:style>
    <style:style style:name="P33" style:family="paragraph">
      <style:paragraph-properties fo:margin-left="2.42cm" fo:margin-right="0cm" fo:margin-top="0.374cm" fo:margin-bottom="0cm" fo:line-height="108%" text:enable-numbering="false" fo:text-indent="-0.965cm"/>
    </style:style>
    <style:style style:name="P34" style:family="paragraph">
      <style:paragraph-properties fo:margin-left="2.42cm" fo:margin-right="0cm" fo:margin-top="0.374cm" fo:margin-bottom="0cm" fo:line-height="98%" text:enable-numbering="true" fo:text-indent="-0.965cm"/>
    </style:style>
    <style:style style:name="P35" style:family="paragraph">
      <style:paragraph-properties fo:margin-left="3.501cm" fo:margin-right="0cm" fo:margin-top="0.176cm" fo:margin-bottom="0cm" fo:line-height="98%" text:enable-numbering="true" fo:text-indent="-0.587cm"/>
    </style:style>
    <style:style style:name="P36" style:family="paragraph">
      <style:paragraph-properties fo:margin-left="2.42cm" fo:margin-right="0cm" fo:margin-top="0.374cm" fo:margin-bottom="0cm" fo:line-height="68%" text:enable-numbering="true" fo:text-indent="-0.965cm"/>
    </style:style>
    <style:style style:name="P37" style:family="paragraph">
      <style:paragraph-properties fo:margin-left="2.42cm" fo:margin-right="0cm" fo:margin-top="0.374cm" fo:margin-bottom="0cm" fo:line-height="58%" text:enable-numbering="true" fo:text-indent="-0.965cm"/>
    </style:style>
    <style:style style:name="T1" style:family="text">
      <style:text-properties fo:font-size="29pt" fo:language="en" fo:country="GB" fo:font-style="italic" style:font-size-asian="29pt" style:font-style-asian="italic" style:font-size-complex="29pt" style:font-style-complex="italic"/>
    </style:style>
    <style:style style:name="T2" style:family="text">
      <style:text-properties fo:language="en" fo:country="GB"/>
    </style:style>
    <style:style style:name="T3" style:family="text">
      <style:text-properties fo:font-family="Arial" style:font-pitch="variable" fo:font-size="11pt" fo:language="en" fo:country="GB" style:font-size-asian="11pt" style:font-size-complex="11pt"/>
    </style:style>
    <style:style style:name="T4" style:family="text">
      <style:text-properties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5" style:family="text">
      <style:text-properties fo:color="#ccccff"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3333cc" style:text-line-through-style="none" style:text-position="0% 100%" fo:font-family="Arial" style:font-pitch="variable" fo:font-size="24pt" fo:language="en" fo:country="GB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 style:font-relief="none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family="Arial" style:font-pitch="variable" fo:font-size="66pt" style:font-size-asian="66pt" style:font-size-complex="6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language="en" fo:country="GB"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33% 58%"/>
    </style:style>
    <style:style style:name="T14" style:family="text">
      <style:text-properties fo:language="en" fo:country="GB" style:text-underline-style="solid" style:text-underline-width="auto" style:text-underline-color="font-color"/>
    </style:style>
    <style:style style:name="T15" style:family="text">
      <style:text-properties fo:color="#3333cc" style:text-line-through-style="none" style:text-position="0% 100%" fo:font-family="Arial" style:font-pitch="variable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 style:font-relief="none"/>
    </style:style>
    <style:style style:name="T16" style:family="text">
      <style:text-properties fo:language="it" fo:country="IT"/>
    </style:style>
    <style:style style:name="T17" style:family="text">
      <style:text-properties fo:color="#ff0000"/>
    </style:style>
    <style:style style:name="T18" style:family="text">
      <style:text-properties fo:color="#4700b8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00000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0" style:family="text">
      <style:text-properties fo:color="#0000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font-family="Symbol" style:font-family-generic="roman" style:font-pitch="variable" style:font-charset="x-symbo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3" style:family="text">
      <style:text-properties fo:font-family="OpenSymbol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fo:font-family="StarSymbol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5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ize="21pt" fo:language="en" fo:country="GB" fo:font-style="italic" fo:font-weight="bold" style:font-size-asian="21pt" style:font-style-asian="italic" style:font-weight-asian="bold" style:font-size-complex="21pt" style:font-style-complex="italic" style:font-weight-complex="bold"/>
    </style:style>
    <style:style style:name="T27" style:family="text">
      <style:text-properties fo:font-size="20pt" fo:language="en" fo:country="GB" style:font-size-asian="20pt" style:font-size-complex="20pt"/>
    </style:style>
    <style:style style:name="T28" style:family="text">
      <style:text-properties fo:font-size="19pt" fo:language="en" fo:country="GB" style:font-size-asian="19pt" style:font-size-complex="19pt"/>
    </style:style>
    <style:style style:name="T29" style:family="text">
      <style:text-properties fo:font-size="26pt" fo:language="en" fo:country="GB" style:font-size-asian="26pt" style:font-size-complex="26pt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suffix=")" style:num-format="1">
        <style:list-level-properties text:min-label-width="0.965cm"/>
        <style:text-properties fo:color="#000000" fo:font-size="100%"/>
      </text:list-level-style-number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4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91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977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44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44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44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44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44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1.349cm" text:min-label-width="0.582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">
        <style:list-level-properties text:min-label-width="0.965cm"/>
        <style:text-properties fo:font-family="Wingdings" style:font-pitch="variable" style:font-charset="x-symbol" fo:color="#000000" fo:font-size="100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">
        <style:list-level-properties text:space-before="1.455cm" text:min-label-width="0.965cm"/>
        <style:text-properties fo:font-family="Wingdings" style:font-pitch="variable" style:font-charset="x-symbol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10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">
        <style:list-level-properties text:space-before="2.914cm" text:min-label-width="0.587cm"/>
        <style:text-properties fo:font-family="Wingdings" style:font-pitch="variable" style:font-charset="x-symbol" fo:color="#000000" fo:font-size="100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11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">
        <style:list-level-properties text:space-before="3.977cm" text:min-label-width="0.582cm"/>
        <style:text-properties fo:font-family="Wingdings" style:font-pitch="variable" style:font-charset="x-symbol" fo:color="#000000" fo:font-size="100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7.715cm" svg:height="19.235cm" svg:x="0cm" svg:y="-0.185cm">
          <text:p text:style-name="P7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09cm" svg:height="17.482cm" svg:x="0.908cm" svg:y="0.816cm"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Laboratorio di Sistemi Operativi</text:span></text:p>
          <text:p text:style-name="P3"><text:span text:style-name="T1">Anno Accademico 2006-2007</text:span></text:p>
          <text:p text:style-name="P3"><text:span text:style-name="T2"/></text:p>
          <text:p text:style-name="P3"><text:span text:style-name="T2">Mauro Morsiani</text:span></text:p>
          <text:p text:style-name="P3"><text:span text:style-name="T2"/></text:p>
          <text:p text:style-name="P3"><text:span text:style-name="T2"/></text:p>
          <text:p text:style-name="P4"><text:span text:style-name="T2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6"><text:span text:style-name="T4"/></text:p>
          <text:p text:style-name="P6"><text:span text:style-name="T4">Copyright © <text:s/>2007 Renzo Davoli, Alberto Montresor, Mauro Morsiani</text:span></text:p>
          <text:p text:style-name="P6"><text:span text:style-name="T4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5"><text:a xlink:href="http://www.gnu.org/licenses/fdl.html">http://www.gnu.org/licenses/fdl.html#TOC1</text:a></text:span><text:span text:style-name="T4"> </text:span></text:p>
          <text:p text:style-name="P4"><text:span text:style-name="T4"/></text:p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6.242cm" svg:height="1.457cm" svg:x="0.631cm" svg:y="0.878cm" presentation:class="title" presentation:placeholder="true" presentation:user-transformed="true">
          <draw:text-box/>
        </draw:frame>
        <draw:frame presentation:style-name="pr2" draw:text-style-name="P8" draw:layer="layout" svg:width="25.678cm" svg:height="9.333cm" svg:x="0.917cm" svg:y="3.17cm" presentation:class="outline" presentation:placeholder="true" presentation:user-transformed="true">
          <draw:text-box/>
        </draw:frame>
        <presentation:notes draw:style-name="dp2">
          <draw:page-thumbnail draw:layer="layout" svg:width="10.186cm" svg:height="7.051cm" svg:x="7.307cm" svg:y="1.411cm" draw:page-number="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Sommario</text:p>
          </draw:text-box>
        </draw:frame>
        <draw:frame presentation:style-name="pr5" draw:text-style-name="P1" draw:layer="layout" svg:width="25.682cm" svg:height="9.332cm" svg:x="0.917cm" svg:y="5.471cm" presentation:class="outline" presentation:user-transformed="true">
          <draw:text-box>
            <text:list text:style-name="L3">
              <text:list-item>
                <text:p text:style-name="P10"><text:span text:style-name="T2">Contenuto dei corsi</text:span></text:p>
              </text:list-item>
            </text:list>
            <text:list text:style-name="L3" text:continue-numbering="true">
              <text:list-item>
                <text:p text:style-name="P10"><text:span text:style-name="T2">Informazioni organizzative e regolamento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0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6">Sezione 1</text:span></text:p>
          </draw:text-box>
        </draw:frame>
        <draw:frame presentation:style-name="pr6" draw:text-style-name="P1" draw:layer="layout" svg:width="25.682cm" svg:height="9.336cm" svg:x="0.917cm" svg:y="3.17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7">1. Contenuto dei cors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Scopo dei corsi</text:p>
          </draw:text-box>
        </draw:frame>
        <draw:frame presentation:style-name="pr7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0"><text:span text:style-name="T2">Sistemi operativi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Spiega le funzionalità e i principi costruttivi dei moderni sistemi operativi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">Laboratorio di sistemi operativi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Illustra le interfacce utente, di programmazione, di scripting, dei moderni sistemi operativ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Richiede lo sviluppo di un progetto (AMIKaya) che prevede l’implementazione di alcune delle parti più significative di un sistema operativo, mediante l’uso di un simulatore (uMPS)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">Nota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I due corsi sono altamente correlati; gli argomenti del primo ovviamente influiscono sul secon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4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Cosa vogliamo insegnarvi?</text:p>
          </draw:text-box>
        </draw:frame>
        <draw:g>
          <draw:custom-shape draw:style-name="gr3" draw:text-style-name="P1" draw:layer="layout" svg:width="5.291cm" svg:height="2.787cm" svg:x="5.292cm" svg:y="8.546cm">
            <text:p text:style-name="P7"/>
  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5.291cm" svg:height="1.525cm" svg:x="5.292cm" svg:y="9.176cm">
            <text:p text:style-name="P9"><text:span text:style-name="T8">Programmi </text:span><text:span text:style-name="T8"><text:line-break/></text:span><text:span text:style-name="T8">applicativi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1" draw:layer="layout" svg:width="6.288cm" svg:height="1.702cm" svg:x="15.694cm" svg:y="11.426cm">
            <text:p text:style-name="P7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6.288cm" svg:height="0.763cm" svg:x="15.694cm" svg:y="11.893cm">
            <text:p text:style-name="P9"><text:span text:style-name="T8">Tool di sistema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1" draw:layer="layout" svg:width="16.629cm" svg:height="1.702cm" svg:x="5.305cm" svg:y="13.225cm">
            <text:p text:style-name="P7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16.629cm" svg:height="0.763cm" svg:x="5.305cm" svg:y="13.691cm">
            <text:p text:style-name="P9"><text:span text:style-name="T8">Sistema operativo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1" draw:layer="layout" svg:width="21.078cm" svg:height="1.702cm" svg:x="5.305cm" svg:y="15.024cm">
            <text:p text:style-name="P7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21.078cm" svg:height="0.763cm" svg:x="5.305cm" svg:y="15.491cm">
            <text:p text:style-name="P9"><text:span text:style-name="T8">Computer hardwar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6" draw:text-style-name="P1" draw:layer="layout" svg:width="4.41cm" svg:height="2.002cm" svg:x="22.366cm" svg:y="10.632cm">
            <text:p text:style-name="P7"/>
            <draw:enhanced-geometry svg:viewBox="0 0 21600 21600" draw:path-stretchpoint-x="10800" draw:path-stretchpoint-y="10800" draw:text-areas="?f3 ?f4 ?f5 ?f6" draw:type="round-rectangle" draw:modifiers="48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.104cm" svg:height="1.563cm" svg:x="22.52cm" svg:y="10.848cm">
            <text:p text:style-name="P2"><text:span text:style-name="T8">Progettista</text:span></text:p>
            <text:p text:style-name="P3"><text:span text:style-name="T8">di S.O.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6" draw:text-style-name="P1" draw:layer="layout" svg:width="4.824cm" svg:height="1.993cm" svg:x="11.148cm" svg:y="7.691cm">
            <text:p text:style-name="P7"/>
            <draw:enhanced-geometry svg:viewBox="0 0 21600 21600" draw:path-stretchpoint-x="10800" draw:path-stretchpoint-y="10800" draw:text-areas="?f3 ?f4 ?f5 ?f6" draw:type="round-rectangle" draw:modifiers="49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.517cm" svg:height="1.563cm" svg:x="11.302cm" svg:y="7.902cm">
            <text:p text:style-name="P2"><text:span text:style-name="T8">Programmatore</text:span></text:p>
            <text:p text:style-name="P3"><text:span text:style-name="T8">di sistema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6" draw:text-style-name="P1" draw:layer="layout" svg:width="5.737cm" svg:height="2.002cm" svg:x="5.111cm" svg:y="5.054cm">
            <text:p text:style-name="P7"/>
            <draw:enhanced-geometry svg:viewBox="0 0 21600 21600" draw:path-stretchpoint-x="10800" draw:path-stretchpoint-y="10800" draw:text-areas="?f3 ?f4 ?f5 ?f6" draw:type="round-rectangle" draw:modifiers="48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5.431cm" svg:height="0.763cm" svg:x="5.265cm" svg:y="5.671cm">
            <text:p text:style-name="P2"><text:span text:style-name="T8">Utente</text:span></text:p>
            <draw:enhanced-geometry svg:viewBox="0 0 21600 21600" draw:type="mso-spt202" draw:enhanced-path="M 0 0 L 21600 0 21600 21600 0 21600 0 0 Z N"/>
          </draw:custom-shape>
        </draw:g>
        <draw:line draw:style-name="gr7" draw:text-style-name="P13" draw:layer="layout" svg:x1="24.602cm" svg:y1="12.647cm" svg:x2="24.606cm" svg:y2="15.077cm">
          <text:p text:style-name="P7"/>
        </draw:line>
        <draw:line draw:style-name="gr7" draw:text-style-name="P13" draw:layer="layout" svg:x1="7.929cm" svg:y1="7.1cm" svg:x2="7.911cm" svg:y2="8.621cm">
          <text:p text:style-name="P7"/>
        </draw:line>
        <draw:custom-shape draw:style-name="gr8" draw:text-style-name="P1" draw:layer="layout" svg:width="0.781cm" svg:height="2.794cm" svg:x="4.478cm" svg:y="11.571cm">
          <text:p text:style-name="P14"><text:span text:style-name="T9">{</text:span></text:p>
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4cm" svg:height="1.386cm" svg:x="0.754cm" svg:y="12.559cm">
          <text:p text:style-name="P9"><text:span text:style-name="T10">Programmi</text:span></text:p>
          <text:p text:style-name="P4"><text:span text:style-name="T10">di sistema</text:span></text:p>
          <draw:enhanced-geometry svg:viewBox="0 0 21600 21600" draw:type="mso-spt202" draw:enhanced-path="M 0 0 L 21600 0 21600 21600 0 21600 0 0 Z N"/>
        </draw:custom-shape>
        <draw:g>
          <draw:custom-shape draw:style-name="gr6" draw:text-style-name="P1" draw:layer="layout" svg:width="4.829cm" svg:height="2.002cm" svg:x="16.995cm" svg:y="7.695cm">
            <text:p text:style-name="P7"/>
            <draw:enhanced-geometry svg:viewBox="0 0 21600 21600" draw:path-stretchpoint-x="10800" draw:path-stretchpoint-y="10800" draw:text-areas="?f3 ?f4 ?f5 ?f6" draw:type="round-rectangle" draw:modifiers="48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.522cm" svg:height="0.763cm" svg:x="17.15cm" svg:y="8.312cm">
            <text:p text:style-name="P2"><text:span text:style-name="T8">Sistemista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1" draw:layer="layout" svg:width="8.065cm" svg:height="1.702cm" svg:x="5.305cm" svg:y="11.426cm">
            <text:p text:style-name="P7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8.065cm" svg:height="0.763cm" svg:x="5.305cm" svg:y="11.893cm">
            <text:p text:style-name="P9"><text:span text:style-name="T8">Librerie</text:span></text:p>
            <draw:enhanced-geometry svg:viewBox="0 0 21600 21600" draw:type="mso-spt202" draw:enhanced-path="M 0 0 L 21600 0 21600 21600 0 21600 0 0 Z N"/>
          </draw:custom-shape>
        </draw:g>
        <draw:line draw:style-name="gr7" draw:text-style-name="P13" draw:layer="layout" svg:x1="12.365cm" svg:y1="9.728cm" svg:x2="12.369cm" svg:y2="11.483cm">
          <text:p text:style-name="P7"/>
        </draw:line>
        <draw:line draw:style-name="gr7" draw:text-style-name="P13" draw:layer="layout" svg:x1="14.301cm" svg:y1="9.728cm" svg:x2="14.305cm" svg:y2="13.198cm">
          <text:p text:style-name="P7"/>
        </draw:line>
        <draw:line draw:style-name="gr7" draw:text-style-name="P13" draw:layer="layout" svg:x1="19.372cm" svg:y1="9.728cm" svg:x2="19.376cm" svg:y2="11.483cm">
          <text:p text:style-name="P7"/>
        </draw:line>
        <draw:custom-shape draw:style-name="gr9" draw:text-style-name="P1" draw:id="id1" draw:layer="layout" svg:width="12.21cm" svg:height="7.157cm" svg:x="13.653cm" svg:y="6.187cm">
          <text:p text:style-name="P7"/>
          <draw:enhanced-geometry svg:viewBox="0 0 13177 7894" draw:type="non-primitive" draw:enhanced-path="M 894 960 A C 359 1079 408 1654 223 2024 A C 0 2472 126 2837 223 3247 A C 332 3700 386 4197 894 4469 A C 1303 4689 1732 4888 2190 4982 A C 2614 5069 3056 5065 3487 5022 A C 3925 4977 4341 4986 4783 4903 A C 5205 4823 5649 4896 6080 4903 A C 6511 4910 6962 4821 7378 4942 A C 7810 5068 8228 5182 8675 5258 A C 9281 5360 9210 5878 9302 6244 A C 9400 6632 9158 7128 9762 7387 A C 10202 7576 10609 7747 11059 7822 A C 11492 7893 11971 7888 12356 7585 A C 12779 7251 12775 6777 12984 6362 A C 13176 5982 13058 5546 13066 5140 A C 13074 4734 13101 4321 13025 3918 A C 12946 3506 12922 3118 12732 2695 A C 12535 2253 12280 1878 12064 1472 A C 11820 1017 11286 911 10849 723 A C 10437 544 9998 424 9553 369 A C 9098 310 8683 132 8215 132 A C 7738 132 7267 25 6792 13 A C 6345 0 5899 8 5453 52 A C 5007 96 4564 178 4114 210 A C 3680 241 3252 319 2817 369 A C 2382 419 1961 529 1520 525 A L 1060 644 A L 934 880 A L 894 960 A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0.186cm" svg:height="7.051cm" svg:x="7.307cm" svg:y="1.411cm" draw:page-number="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Prerequisiti</text:p>
          </draw:text-box>
        </draw:frame>
        <draw:frame presentation:style-name="pr8" draw:text-style-name="P1" draw:layer="layout" svg:width="25.682cm" svg:height="13.627cm" svg:x="0.917cm" svg:y="3.171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5"><text:span text:style-name="T2">Frequenza dei seguenti corsi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11">Programmazion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11">Algoritmi e strutture dati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11">Sistemi Operativi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2">Propedeuticità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11">Architetture degli elaboratori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2">Conoscenza della lingua ingle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2">fondamentale per l'informatica, non solo per il cors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2">Interesse per la materia tratt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6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Programma di LSO</text:p>
          </draw:text-box>
        </draw:frame>
        <draw:frame presentation:style-name="pr9" draw:text-style-name="P1" draw:layer="layout" svg:width="25.682cm" svg:height="15.126cm" svg:x="0.917cm" svg:y="3.17cm" presentation:class="outline" presentation:user-transformed="true">
          <draw:text-box>
            <text:list text:style-name="L5">
              <text:list-item>
                <text:p text:style-name="P10"><text:span text:style-name="T2">In aula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Linguaggi di script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Installazione e configurazione di sistemi operativ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Amministrazione di sistemi operativ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Programmazione di sistema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">In laboratorio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Progetto AMIKaya basato su uMP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Esercitazioni su C, scripting, programmazione di sis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Programma di LSO per la parte di progetto</text:span></text:p>
          </draw:text-box>
        </draw:frame>
        <draw:frame presentation:style-name="pr10" draw:text-style-name="P1" draw:layer="layout" svg:width="25.682cm" svg:height="15.157cm" svg:x="0.917cm" svg:y="3.171cm" presentation:class="outline" presentation:user-transformed="true">
          <draw:text-box>
            <text:list text:style-name="L5">
              <text:list-item>
                <text:p text:style-name="P10"><text:span text:style-name="T2">Struttura del progetto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AMIKaya è diviso in due fasi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phase1: introduzione all’uso del simulatore e sviluppo di moduli in C (queue manager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phase2: sviluppo del nucleo del SO (scheduler, exception handler, primitive di sincronizzazione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0"><text:span text:style-name="T2">Programma delle lezioni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uMPS: funzionalità del simulatore e dei tool di svilupp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AMIKaya phase1: specifiche di progetto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AMIKaya phase2: specifiche di progett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Prova pratica: strategie di soluzion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8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Organizzazione di una lezione</text:p>
          </draw:text-box>
        </draw:frame>
        <draw:frame presentation:style-name="pr11" draw:text-style-name="P1" draw:layer="layout" svg:width="25.682cm" svg:height="9.336cm" svg:x="0.917cm" svg:y="3.17cm" presentation:class="outline" presentation:user-transformed="true">
          <draw:text-box>
            <text:list text:style-name="L5">
              <text:list-item>
                <text:p text:style-name="P10">La struttura di una lezione è la seguente:</text:p>
              </text:list-item>
            </text:list>
            <text:list text:style-name="L5">
              <text:list-item>
                <text:list>
                  <text:list-item>
                    <text:p text:style-name="P12">Domande sul programma svolto nelle precedenti lezion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Svolgimento del programma previsto per la lezion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Eventuale discussion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9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Testi per Laboratorio di Sistemi Operativi</text:p>
          </draw:text-box>
        </draw:frame>
        <draw:frame presentation:style-name="pr12" draw:text-style-name="P1" draw:layer="layout" svg:width="25.682cm" svg:height="14.72cm" svg:x="0.917cm" svg:y="3.17cm" presentation:class="outline" presentation:user-transformed="true">
          <draw:text-box>
            <text:list text:style-name="L5">
              <text:list-item>
                <text:p text:style-name="P10">Nessun testo ufficiale adottato:</text:p>
              </text:list-item>
            </text:list>
            <text:list text:style-name="L5">
              <text:list-item>
                <text:list>
                  <text:list-item>
                    <text:p text:style-name="P12">In generale, la documentazione on-line è più che sufficiente</text:p>
                  </text:list-item>
                </text:list>
              </text:list-item>
            </text:list>
            <text:list text:style-name="L5">
              <text:list-item>
                <text:p text:style-name="P19"/>
              </text:list-item>
            </text:list>
            <text:list text:style-name="L5">
              <text:list-item>
                <text:p text:style-name="P10">Per approfondimenti</text:p>
              </text:list-item>
            </text:list>
            <text:list text:style-name="L5">
              <text:list-item>
                <text:list>
                  <text:list-item>
                    <text:p text:style-name="P12">Stevens<text:line-break/><text:span text:style-name="T12">Advanced programming in UNIX</text:span><text:span text:style-name="T12"><text:line-break/></text:span>Addison-Wesley, 1<text:span text:style-name="T13">st</text:span> edition, 1992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John L. Hennessy and David A. Patterson,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2"><text:tab/></text:span><text:span text:style-name="T12">Computer Organization and Design: the Hardware/Software Interfa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tab/>Morgan Kaufman, 1994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0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Sito Web del corso</text:p>
          </draw:text-box>
        </draw:frame>
        <draw:frame presentation:style-name="pr13" draw:text-style-name="P1" draw:layer="layout" svg:width="25.682cm" svg:height="15.113cm" svg:x="0.917cm" svg:y="3.171cm" presentation:class="outline" presentation:user-transformed="true">
          <draw:text-box>
            <text:list text:style-name="L5">
              <text:list-item>
                <text:p text:style-name="P10"><text:span text:style-name="T2">Il corso di LSO per la parte di progetto è dotato di un sito web: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4">http://www.cs.unibo.it/~morsiani/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2"/></text:p>
              </text:list-item>
            </text:list>
            <text:list text:style-name="L5">
              <text:list-item>
                <text:p text:style-name="P10"><text:span text:style-name="T2">Su di esso verranno caricati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Informazioni generali sul corso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Lucid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Programmi di prova per il beta-testing del progett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Sito Web del progetto</text:span></text:p>
          </draw:text-box>
        </draw:frame>
        <draw:frame presentation:style-name="pr13" draw:text-style-name="P1" draw:layer="layout" svg:width="25.682cm" svg:height="15.113cm" svg:x="0.917cm" svg:y="3.171cm" presentation:class="outline" presentation:user-transformed="true">
          <draw:text-box>
            <text:list text:style-name="L5">
              <text:list-item>
                <text:p text:style-name="P19"><text:span text:style-name="T2"/></text:p>
              </text:list-item>
            </text:list>
            <text:list text:style-name="L5">
              <text:list-item>
                <text:p text:style-name="P10"><text:span text:style-name="T2">Sito Web per il simulatore uMPS e il progetto AMIKaya: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4">http://mps.sourceforge.net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2"/></text:p>
              </text:list-item>
            </text:list>
            <text:list text:style-name="L5">
              <text:list-item>
                <text:p text:style-name="P10"><text:span text:style-name="T2">Su di esso verranno caricati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Software necessario per lo svolgimento del progett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Documentazione sul simulatore e sul proget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0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6">Sezione 2</text:span></text:p>
          </draw:text-box>
        </draw:frame>
        <draw:frame presentation:style-name="pr6" draw:text-style-name="P1" draw:layer="layout" svg:width="25.682cm" svg:height="9.336cm" svg:x="0.917cm" svg:y="3.17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15">2. Informazioni organizzative e regolamen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Orario dei corsi</text:span></text:p>
          </draw:text-box>
        </draw:frame>
        <draw:frame presentation:style-name="pr14" draw:text-style-name="P1" draw:layer="layout" svg:width="25.682cm" svg:height="13.728cm" svg:x="0.917cm" svg:y="3.17cm" presentation:class="outline" presentation:user-transformed="true">
          <draw:text-box>
            <text:list text:style-name="L5">
              <text:list-item>
                <text:p text:style-name="P10"><text:span text:style-name="T2">Lezioni di LSO per la parte specifica sul progetto AMIKaya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">AL:</text:span><text:span text:style-name="T2"><text:tab/></text:span><text:span text:style-name="T2">Ven 14.30-16.30 Ercolani 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2">MZ: </text:span><text:span text:style-name="T2"><text:tab/></text:span><text:span text:style-name="T2">Ven 16.30-18.30 Ercolani 1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Calendario previsto per le lezioni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tutti i venerdì dal 23/02/2007 al 11/05/2007, estremi compresi, eccetto il 6/04 e il 27/04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eventuali variazioni verranno comunicate tempestivamente a lezione e sul</text:span><text:span text:style-name="T16"> newsgrou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4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Orario di ricevimento</text:p>
          </draw:text-box>
        </draw:frame>
        <draw:frame presentation:style-name="pr15" draw:text-style-name="P1" draw:layer="layout" svg:width="25.682cm" svg:height="16.59cm" svg:x="0.917cm" svg:y="3.17cm" presentation:class="outline" presentation:user-transformed="true">
          <draw:text-box>
            <text:list text:style-name="L5">
              <text:list-item>
                <text:p text:style-name="P10"><text:span text:style-name="T2">Ricevimento sincrono (di persona)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Mauro Morsiani: Ven 13.30-14.30 corridoio Ercolan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2"/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">Ricevimento asincrono: via mail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morsiani@cs.unibo.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e-mail e newsgroup vengono letti 1-2 volte/gg., potreste dover pazientare un pò prima di ricevere una rispost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Collaborazione continua</text:p>
          </draw:text-box>
        </draw:frame>
        <draw:frame presentation:style-name="pr16" draw:text-style-name="P1" draw:layer="layout" svg:width="25.682cm" svg:height="15.069cm" svg:x="0.917cm" svg:y="3.171cm" presentation:class="outline" presentation:user-transformed="true">
          <draw:text-box>
            <text:list text:style-name="L5">
              <text:list-item>
                <text:p text:style-name="P10">Per risolvere difficoltà organizzative, di studio, di svolgimento delle esercitazioni di laboratorio:</text:p>
              </text:list-item>
            </text:list>
            <text:list text:style-name="L5">
              <text:list-item>
                <text:list>
                  <text:list-item>
                    <text:p text:style-name="P12">Esistono due newsgroup locali (<text:span text:style-name="T17">unibo.cs.so</text:span> e <text:span text:style-name="T17">unibo.cs.labso</text:span>)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La discussione nei newsgroup avviene fra gli studenti (con la supervisione dei docenti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Il ricevimento studenti (sincrono e asincrono) deve essere utilizzato per problemi dei singoli student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La partecipazione nel newsgroup, soprattuto al fine di aiutare i vostri colleghi, viene valutata positivament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PS: attenzione però alle "cheating policies"!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6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Ho un problema; come procedo?</text:p>
          </draw:text-box>
        </draw:frame>
        <draw:frame presentation:style-name="pr17" draw:text-style-name="P1" draw:layer="layout" svg:width="25.682cm" svg:height="16.123cm" svg:x="0.917cm" svg:y="3.171cm" presentation:class="outline" presentation:user-transformed="true">
          <draw:text-box>
            <text:list text:style-name="L8">
              <text:list-item>
                <text:p text:style-name="P10"><text:span text:style-name="T18">Programma " Studente problematico ''</text:span></text:p>
              </text:list-item>
            </text:list>
            <text:list text:style-name="L8">
              <text:list-item>
                <text:p text:style-name="P24"><text:span text:style-name="T19">i</text:span><text:span text:style-name="T20">f (ho un dubbio)</text:span></text:p>
              </text:list-item>
            </text:list>
            <text:list text:style-name="L9">
              <text:list-item>
                <text:list>
                  <text:list-item>
                    <text:p text:style-name="P25"><text:span text:style-name="T21">leggo il regolament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21">leggo la faq nelle pagine web del corso;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21">leggo i post passati del newsgroup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21">if (dubbio </text:span><text:span text:style-name="T22"></text:span><text:span text:style-name="T21">faq </text:span><text:span text:style-name="T23">∪</text:span><text:span text:style-name="T21"> regolamento </text:span><text:span text:style-name="T24">∪</text:span><text:span text:style-name="T22"></text:span><text:span text:style-name="T21">news)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8"><text:span text:style-name="T21">if (dubbio è personale)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21">scrivo un mail al mio docente oppure vado a ricevimen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8"><text:span text:style-name="T21">else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21">mando un post sul newsgrou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21">attendo che un collega o un prof rispond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4" draw:text-style-name="P1" draw:layer="layout" svg:width="26.242cm" svg:height="1.456cm" svg:x="0.631cm" svg:y="0.753cm" presentation:class="title" presentation:user-transformed="true">
          <draw:text-box>
            <text:p text:style-name="P9">Esame</text:p>
          </draw:text-box>
        </draw:frame>
        <draw:frame presentation:style-name="pr18" draw:text-style-name="P1" draw:layer="layout" svg:width="25.678cm" svg:height="17.322cm" svg:x="0.917cm" svg:y="3.17cm" presentation:class="outline" presentation:user-transformed="true">
          <draw:text-box>
            <text:list text:style-name="L5">
              <text:list-item>
                <text:p text:style-name="P24"><text:span text:style-name="T25">S.O. e L.S.O. danno origine ad un unico voto: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26">60% dato da S.O. (9 crediti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26">40% dato da L.S.O. (6 crediti)</text:span></text:p>
                  </text:list-item>
                </text:list>
              </text:list-item>
            </text:list>
            <text:list text:style-name="L5">
              <text:list-item>
                <text:p text:style-name="P24"><text:span text:style-name="T25">L'esame di S.O. è composto da: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26">Una prova scritt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26">Una prova orale (opzional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26"/></text:p>
                  </text:list-item>
                </text:list>
              </text:list-item>
            </text:list>
            <text:list text:style-name="L5">
              <text:list-item>
                <text:p text:style-name="P24"><text:span text:style-name="T25">L'esame di Laboratorio di S.O. è composto da: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26">Un progett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26">Una discussione sul progett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26">Una prova pratica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8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Appelli</text:p>
          </draw:text-box>
        </draw:frame>
        <draw:frame presentation:style-name="pr19" draw:text-style-name="P1" draw:layer="layout" svg:width="25.682cm" svg:height="18.2cm" svg:x="0.917cm" svg:y="3.17cm" presentation:class="outline" presentation:user-transformed="true">
          <draw:text-box>
            <text:list text:style-name="L5">
              <text:list-item>
                <text:p text:style-name="P28"><text:span text:style-name="T2">Sei appelli previsti per SO:</text:span><text:span text:style-name="T2"><text:tab/></text:span><text:span text:style-name="T2"><text:tab/></text:span><text:span text:style-name="T2"><text:tab/></text:span><text:span text:style-name="T2">Sei appelli per LSO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">Gennaio 2007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Giugno 2007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2">Febbraio 2007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uglio 2007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2">Giugno 2007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ettembre 2007 (1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2">Luglio 2007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"/>Settembre 2007 (2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2">Settembre 2007 (1)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"/>Gennaio 200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2">Settembre 2007 (2)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"/>Febbraio 2008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">Nota importante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è necessario consegnare il progetto entro le scadenze previste per poter sostenere l’esame di LSO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9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Esame – progetto per LSO</text:span></text:p>
          </draw:text-box>
        </draw:frame>
        <draw:frame presentation:style-name="pr20" draw:text-style-name="P1" draw:layer="layout" svg:width="25.682cm" svg:height="15.042cm" svg:x="0.917cm" svg:y="3.17cm" presentation:class="outline" presentation:user-transformed="true">
          <draw:text-box>
            <text:list text:style-name="L5">
              <text:list-item>
                <text:p text:style-name="P10"><text:span text:style-name="T2">Progetto AMIKaya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Prevede lo sviluppo di alcune delle parti più significative di un moderno sistema operativ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Dovrà essere scritto in linguaggio 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Verrà testato utilizzando un simulatore (uMP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Viene svolto in gruppi di quattro person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2"/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">Nota importante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NON sono previsti elaborati <text:s/>di recupero, mini-progetti o altro: chi non fa il progetto non può dare l’esam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0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Esame – progetto per LSO</text:span></text:p>
          </draw:text-box>
        </draw:frame>
        <draw:frame presentation:style-name="pr21" draw:text-style-name="P1" draw:layer="layout" svg:width="25.682cm" svg:height="14.156cm" svg:x="0.917cm" svg:y="3.17cm" presentation:class="outline" presentation:user-transformed="true">
          <draw:text-box>
            <text:list text:style-name="L5">
              <text:list-item>
                <text:p text:style-name="P10"><text:span text:style-name="T2">Struttura del progetto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AMIKaya è diviso in due fasi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phase1: introduzione all’uso del simulatore e sviluppo di moduli in C (queue manager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phase2: sviluppo del nucleo del SO (scheduler, exception handler, primitive di sincronizzazion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Esame – progetto per LSO</text:span></text:p>
          </draw:text-box>
        </draw:frame>
        <draw:frame presentation:style-name="pr21" draw:text-style-name="P1" draw:layer="layout" svg:width="25.682cm" svg:height="14.156cm" svg:x="0.917cm" svg:y="3.17cm" presentation:class="outline" presentation:user-transformed="true">
          <draw:text-box>
            <text:list text:style-name="L5">
              <text:list-item>
                <text:p text:style-name="P10"><text:span text:style-name="T2">Date di consegna delle fasi del progetto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phase1 “anticipata”: 20/04/2007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(phase1 +) phase2 “per dare l’esame a giugno”: 08/06/2007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(phase1 +) phase2 “per dare l’esame a luglio, settembre o febbraio”: 06/07/2007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30"><text:span text:style-name="T2"><text:tab/></text:span><text:span text:style-name="T2">Modalità di consegna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copia file in una directory che verrà comunicata a lezione e sul newsgroup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9"><text:span text:style-name="T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Esame – progetto per LSO</text:span></text:p>
          </draw:text-box>
        </draw:frame>
        <draw:frame presentation:style-name="pr21" draw:text-style-name="P1" draw:layer="layout" svg:width="25.682cm" svg:height="14.156cm" svg:x="0.917cm" svg:y="3.17cm" presentation:class="outline" presentation:user-transformed="true">
          <draw:text-box>
            <text:list text:style-name="L5">
              <text:list-item>
                <text:p text:style-name="P10"><text:span text:style-name="T2">Punteggio massimo assegnabile alle varie fasi del progetto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punteggio massimo totale: 110 punt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phase1 “anticipata”: max 40 punt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phase1 consegnata insieme a phase2: max 30 punt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">phase2: max 70 punti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2"/></text:p>
              </text:list-item>
            </text:list>
            <text:list text:style-name="L5">
              <text:list-item>
                <text:p text:style-name="P30"><text:span text:style-name="T2"><text:tab/></text:span><text:span text:style-name="T2">Consegnare in anticipo aumenta il punteggio potenziale e diminuisce il lavoro da fare a maggio/giugno</text:span></text:p>
              </text:list-item>
            </text:list>
            <text:list text:style-name="L5">
              <text:list-item>
                <text:p text:style-name="P19"><text:span text:style-name="T2"/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Esame - LSO</text:p>
          </draw:text-box>
        </draw:frame>
        <draw:frame presentation:style-name="pr22" draw:text-style-name="P1" draw:layer="layout" svg:width="25.682cm" svg:height="13.142cm" svg:x="0.917cm" svg:y="3.17cm" presentation:class="outline" presentation:user-transformed="true">
          <draw:text-box>
            <text:list text:style-name="L5">
              <text:list-item>
                <text:p text:style-name="P10">Prova pratica:</text:p>
              </text:list-item>
            </text:list>
            <text:list text:style-name="L5">
              <text:list-item>
                <text:list>
                  <text:list-item>
                    <text:p text:style-name="P12">Shell scripting, programmazione di sistema</text:p>
                  </text:list-item>
                </text:list>
              </text:list-item>
            </text:list>
            <text:list text:style-name="L5">
              <text:list-item>
                <text:p text:style-name="P10">Svolgimento:</text:p>
              </text:list-item>
            </text:list>
            <text:list text:style-name="L5">
              <text:list-item>
                <text:list>
                  <text:list-item>
                    <text:p text:style-name="P12">In un laboratorio del dipartimento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Consegna tramite e-mail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4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Esame - LSO</text:p>
          </draw:text-box>
        </draw:frame>
        <draw:frame presentation:style-name="pr23" draw:text-style-name="P1" draw:layer="layout" svg:width="25.682cm" svg:height="15.88cm" svg:x="0.917cm" svg:y="3.17cm" presentation:class="outline" presentation:user-transformed="true">
          <draw:text-box>
            <text:list text:style-name="L5">
              <text:list-item>
                <text:p text:style-name="P31"><text:span text:style-name="T2">Discussione: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27">Serve a verificare la vostra preparazione e la vostra partecipazione al progett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7"/></text:p>
                  </text:list-item>
                </text:list>
              </text:list-item>
            </text:list>
            <text:list text:style-name="L5">
              <text:list-item>
                <text:p text:style-name="P31"><text:span text:style-name="T2">Svolgimento: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27">Le discussioni si tengono negli stessi giorni delle prove pratiche (al termine delle prove stesse) ma sono eventi distint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27">Non è obbligatorio fare la prova pratica lo stesso giorno della discussion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27">La discussione va fatta preferibilmente in gruppo: il voto comunque è individua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27">E’ meglio se mi mandate una mail qualche gg. prima dell’appello per avvisarmi della vs. presenza (cognome, nome e gruppo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27">Non vi concentrate tutti nell’appello di luglio 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Regolamento - <text:s/>Validità esami</text:p>
          </draw:text-box>
        </draw:frame>
        <draw:frame presentation:style-name="pr24" draw:text-style-name="P1" draw:layer="layout" svg:width="25.682cm" svg:height="19.434cm" svg:x="0.917cm" svg:y="3.17cm" presentation:class="outline" presentation:user-transformed="true">
          <draw:text-box>
            <text:list text:style-name="L5">
              <text:list-item>
                <text:p text:style-name="P10"><text:span text:style-name="T2">Esame di SO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8">Gli studenti sono tenuti a studiare secondo dell'a.a. corrente, e non quello dell'a.a. in cui (per la prima volta) hanno partecipato (senza superarlo) al corso di Laboratori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8">Il voto ottenuto è valido unicamente da gennaio 2007 a febbraio 200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8">se entro questa scadenza superate anche LSO, il voto viene registrat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8">altrimenti, il voto viene perso e lo studente dovrà partecipare di nuovo ad entrambi gli esami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0"><text:span text:style-name="T2">Perché?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8">SO e LSO sono fortemente collegati; superare l'uno e lasciare passare anni prima di superare l'altro non ha sen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6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Regolamento - Validità esami</text:p>
          </draw:text-box>
        </draw:frame>
        <draw:frame presentation:style-name="pr25" draw:text-style-name="P1" draw:layer="layout" svg:width="25.682cm" svg:height="21.542cm" svg:x="0.917cm" svg:y="3.17cm" presentation:class="outline" presentation:user-transformed="true">
          <draw:text-box>
            <text:list text:style-name="L5">
              <text:list-item>
                <text:p text:style-name="P10"><text:span text:style-name="T2">Progetto di LSO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8">Ogni anno, viene presentato un progetto diverso; gli studenti devono lavorare al progetto dell'a.a. corrente, e non quello dell'a.a. in cui per la prima volta hanno partecipato al cors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8">Il progetto deve essere consegnato entro una delle scadenze previste (08/06/2007, 06/07/2007) per essere considerato valid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8">Il voto ottenuto per il progetto è valido unicamente nei sei appelli previsti per l'anno accademico 2006-2007 (da giugno 2007 a febbraio 2008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8">Gli studenti che consegneranno il progetto per il 2006-2007 ma non hanno superato la prova pratica entro febbraio 2008 perdono il progetto e dovranno lavorare al progetto dell'a.a. successivo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28"/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Regolamento - <text:s/>Validità esami</text:p>
          </draw:text-box>
        </draw:frame>
        <draw:frame presentation:style-name="pr26" draw:text-style-name="P1" draw:layer="layout" svg:width="25.682cm" svg:height="18.455cm" svg:x="0.917cm" svg:y="3.171cm" presentation:class="outline" presentation:user-transformed="true">
          <draw:text-box>
            <text:list text:style-name="L5">
              <text:list-item>
                <text:p text:style-name="P10"><text:span text:style-name="T29">Esame di LSO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8">Gli studenti sono tenuti a studiare il programma dell'a.a. corren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8">Il voto ottenuto (dopo aver superato con successo progetto, discussione e prova pratica) resta valido solamente fino a febbraio 200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8">Il voto verrà registrato quando verrà superato anche SO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9">Perché?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8">I programmi ogni anno sono leggermente divers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8">Se non avete superato LSO in precedenza, il progetto non è più valido; quindi comunque dovrete seguire nuovamente il cors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8">Lavorare attivamente al progetto contribuisce fortemente al superamento della prova pratic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8">Decidete subito quali sono le vostre priorità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8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"Cheating policies"</text:p>
          </draw:text-box>
        </draw:frame>
        <draw:frame presentation:style-name="pr26" draw:text-style-name="P1" draw:layer="layout" svg:width="25.682cm" svg:height="18.455cm" svg:x="0.917cm" svg:y="3.171cm" presentation:class="outline" presentation:user-transformed="true">
          <draw:text-box>
            <text:list text:style-name="L5">
              <text:list-item>
                <text:p text:style-name="P10"><text:span text:style-name="T2">I progetti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8">Devono essere svolti in grupp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8">I partecipanti che non sapranno dimostrare di aver partecipato alla realizzazione del progetto, potranno prendere un voto inferiore agli altri componenti del grupp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28">E' possibile che venga richiesta una nuova partecipazione al proget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9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draw:frame presentation:style-name="pr2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16">Formazione Gruppi</text:span></text:p>
          </draw:text-box>
        </draw:frame>
        <draw:frame presentation:style-name="pr28" draw:text-style-name="P1" draw:layer="layout" svg:width="25.674cm" svg:height="13.884cm" svg:x="0.917cm" svg:y="3.171cm" presentation:class="outline" presentation:user-transformed="true">
          <draw:text-box>
            <text:list text:style-name="L5">
              <text:list-item>
                <text:p text:style-name="P10"><text:span text:style-name="T30">Regol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0">Composti tipicamente da quattro person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0">Possibili gruppi misti A-L/M-Z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0">Da formare entro il 5/3/2007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30">Spedite un mail a Renzo Davoli con le seguenti caratteristiche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0">soggetto:</text:span><text:span text:style-name="T31"> GRUPPOLSO0607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0">corpo: quattro righe, una per componente, così format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30">COMPONENTE ; loginname ; nome ; cognome ; n. matricola 10 cifre ; anno di iscrizion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9"><text:span text:style-name="T30"/></text:p>
              </text:list-item>
            </text:list>
          </draw:text-box>
        </draw:frame>
        <presentation:notes draw:style-name="dp5">
          <draw:page-thumbnail draw:style-name="gr10" draw:layer="layout" svg:width="10.02cm" svg:height="6.936cm" svg:x="8.589cm" svg:y="1.406cm" draw:page-number="30" presentation:class="page"/>
          <draw:frame presentation:style-name="pr29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draw:frame presentation:style-name="pr28" draw:text-style-name="P1" draw:layer="layout" svg:width="25.674cm" svg:height="13.755cm" svg:x="0.917cm" svg:y="3.171cm" presentation:class="outline" presentation:user-transformed="true">
          <draw:text-box>
            <text:list text:style-name="L5">
              <text:list-item>
                <text:p text:style-name="P10"><text:span text:style-name="T30">Subject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0">GRUPPOLSO0607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30">Corpo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0">COMPONENTE ; arossi ; aldo ; rossi ; 0000012345 ; 2000-200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0">COMPONENTE ; everdi ; enrico ; verdi ; 0000054321 ; 2001-200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0">COMPONENTE ; mneri ; mara ; neri ; 0000055555 ; 2001-200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0">COMPONENTE ; ugialli ; ugo ; gialli ; 0000066666 ; 2001-2002 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30"/></text:p>
              </text:list-item>
            </text:list>
          </draw:text-box>
        </draw:frame>
        <draw:frame presentation:style-name="pr27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16">Formazione Gruppi: esempio</text:span></text:p>
          </draw:text-box>
        </draw:frame>
        <presentation:notes draw:style-name="dp5">
          <draw:page-thumbnail draw:style-name="gr10" draw:layer="layout" svg:width="10.02cm" svg:height="6.936cm" svg:x="8.589cm" svg:y="1.406cm" draw:page-number="31" presentation:class="page"/>
          <draw:frame presentation:style-name="pr29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Regolamento - Conclusioni</text:p>
          </draw:text-box>
        </draw:frame>
        <draw:frame presentation:style-name="pr30" draw:text-style-name="P1" draw:layer="layout" svg:width="25.682cm" svg:height="13.953cm" svg:x="0.917cm" svg:y="3.171cm" presentation:class="outline" presentation:user-transformed="true">
          <draw:text-box>
            <text:list text:style-name="L5">
              <text:list-item>
                <text:p text:style-name="P10">Questi lucidi non descrivono totalmente tutti i dettagli del regolamento</text:p>
              </text:list-item>
            </text:list>
            <text:list text:style-name="L5">
              <text:list-item>
                <text:p text:style-name="P10">Per ogni dubbio e per le parti mancanti, leggete:</text:p>
              </text:list-item>
            </text:list>
            <text:list text:style-name="L5">
              <text:list-item>
                <text:list>
                  <text:list-item>
                    <text:p text:style-name="P12">Il regolamento disponibile nella pagina web del cors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La pagina delle FAQ, contenente le risposte alle domande più frequenti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Diritti d'autore sui lucidi</text:p>
          </draw:text-box>
        </draw:frame>
        <draw:frame presentation:style-name="pr31" draw:text-style-name="P1" draw:layer="layout" svg:width="25.682cm" svg:height="19.306cm" svg:x="0.917cm" svg:y="3.17cm" presentation:class="outline" presentation:user-transformed="true">
          <draw:text-box>
            <text:list text:style-name="L5">
              <text:list-item>
                <text:p text:style-name="P10">I lucidi del corso sono coperti dalla Free Documentation License della GNU</text:p>
              </text:list-item>
            </text:list>
            <text:list text:style-name="L5">
              <text:list-item>
                <text:p text:style-name="P10">E' permesso:</text:p>
              </text:list-item>
            </text:list>
            <text:list text:style-name="L5">
              <text:list-item>
                <text:list>
                  <text:list-item>
                    <text:p text:style-name="P34">Stampare questi lucid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Copiarli e distribuirli in qualsiasi formato, elettronico e n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E' permesso farne commerci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5">Nota: qualcuno potrebbe venderli ad un prezzo superiore a quello delle fotocopie, ma non sarebbe molto furbo comprarli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E' permesso modificarli</text:p>
                  </text:list-item>
                </text:list>
              </text:list-item>
            </text:list>
            <text:list text:style-name="L5">
              <text:list-item>
                <text:p text:style-name="P10">Non è permesso:</text:p>
              </text:list-item>
            </text:list>
            <text:list text:style-name="L5">
              <text:list-item>
                <text:list>
                  <text:list-item>
                    <text:p text:style-name="P36">Rimuovere il copyright dai lucid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Rimuovere l'indicazione della GNU Free Documentation Licens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ffffcc" draw:end-color="#bdbd97" draw:start-intensity="100%" draw:end-intensity="100%" draw:angle="31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6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0.965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455cm" text:min-label-width="0.965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2.914cm" text:min-label-width="0.587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3.977cm" text:min-label-width="0.582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965cm" fo:margin-right="0cm" fo:margin-top="0.679cm" fo:margin-bottom="0cm" style:line-height-at-least="0.846cm" fo:text-align="start" text:enable-numbering="true" fo:text-indent="0cm" style:punctuation-wrap="simple" style:line-break="normal" style:writing-mode="lr-tb">
        <style:tab-stops>
          <style:tab-stop style:position="0.202cm"/>
          <style:tab-stop style:position="1.371cm"/>
          <style:tab-stop style:position="2.54cm"/>
          <style:tab-stop style:position="3.708cm"/>
          <style:tab-stop style:position="4.877cm"/>
          <style:tab-stop style:position="6.045cm"/>
          <style:tab-stop style:position="7.214cm"/>
          <style:tab-stop style:position="8.382cm"/>
          <style:tab-stop style:position="9.551cm"/>
          <style:tab-stop style:position="10.72cm"/>
          <style:tab-stop style:position="11.888cm"/>
          <style:tab-stop style:position="13.057cm"/>
          <style:tab-stop style:position="14.225cm"/>
          <style:tab-stop style:position="15.394cm"/>
          <style:tab-stop style:position="16.562cm"/>
          <style:tab-stop style:position="17.731cm"/>
          <style:tab-stop style:position="18.9cm"/>
          <style:tab-stop style:position="20.068cm"/>
          <style:tab-stop style:position="21.237cm"/>
          <style:tab-stop style:position="22.405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42cm" fo:margin-right="0cm" fo:margin-top="0.374cm" fo:margin-bottom="0cm" fo:line-height="118%" fo:text-align="start" text:enable-numbering="true" fo:text-indent="0cm" style:punctuation-wrap="simple" style:line-break="normal" style:writing-mode="lr-tb">
        <style:tab-stops>
          <style:tab-stop style:position="1.084cm"/>
          <style:tab-stop style:position="2.253cm"/>
          <style:tab-stop style:position="3.421cm"/>
          <style:tab-stop style:position="4.59cm"/>
          <style:tab-stop style:position="5.759cm"/>
          <style:tab-stop style:position="6.927cm"/>
          <style:tab-stop style:position="8.096cm"/>
          <style:tab-stop style:position="9.264cm"/>
          <style:tab-stop style:position="10.433cm"/>
          <style:tab-stop style:position="11.601cm"/>
          <style:tab-stop style:position="12.77cm"/>
          <style:tab-stop style:position="13.939cm"/>
          <style:tab-stop style:position="15.107cm"/>
          <style:tab-stop style:position="16.276cm"/>
          <style:tab-stop style:position="17.444cm"/>
          <style:tab-stop style:position="18.613cm"/>
          <style:tab-stop style:position="19.782cm"/>
          <style:tab-stop style:position="20.95cm"/>
          <style:tab-stop style:position="22.119cm"/>
          <style:tab-stop style:position="23.28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01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004cm"/>
          <style:tab-stop style:position="1.172cm"/>
          <style:tab-stop style:position="2.341cm"/>
          <style:tab-stop style:position="3.51cm"/>
          <style:tab-stop style:position="4.678cm"/>
          <style:tab-stop style:position="5.847cm"/>
          <style:tab-stop style:position="7.015cm"/>
          <style:tab-stop style:position="8.184cm"/>
          <style:tab-stop style:position="9.353cm"/>
          <style:tab-stop style:position="10.521cm"/>
          <style:tab-stop style:position="11.69cm"/>
          <style:tab-stop style:position="12.858cm"/>
          <style:tab-stop style:position="14.027cm"/>
          <style:tab-stop style:position="15.195cm"/>
          <style:tab-stop style:position="16.364cm"/>
          <style:tab-stop style:position="17.533cm"/>
          <style:tab-stop style:position="18.701cm"/>
          <style:tab-stop style:position="19.87cm"/>
          <style:tab-stop style:position="21.038cm"/>
          <style:tab-stop style:position="22.20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559cm" fo:margin-right="0cm" fo:margin-top="0.145cm" fo:margin-bottom="0cm" fo:line-height="118%" fo:text-align="start" text:enable-numbering="true" fo:text-indent="0cm" style:punctuation-wrap="simple" style:line-break="normal" style:writing-mode="lr-tb">
        <style:tab-stops>
          <style:tab-stop style:position="0.114cm"/>
          <style:tab-stop style:position="1.283cm"/>
          <style:tab-stop style:position="2.451cm"/>
          <style:tab-stop style:position="3.62cm"/>
          <style:tab-stop style:position="4.788cm"/>
          <style:tab-stop style:position="5.957cm"/>
          <style:tab-stop style:position="7.126cm"/>
          <style:tab-stop style:position="8.294cm"/>
          <style:tab-stop style:position="9.463cm"/>
          <style:tab-stop style:position="10.631cm"/>
          <style:tab-stop style:position="11.8cm"/>
          <style:tab-stop style:position="12.968cm"/>
          <style:tab-stop style:position="14.137cm"/>
          <style:tab-stop style:position="15.306cm"/>
          <style:tab-stop style:position="16.474cm"/>
          <style:tab-stop style:position="17.643cm"/>
          <style:tab-stop style:position="18.811cm"/>
          <style:tab-stop style:position="19.98cm"/>
          <style:tab-stop style:position="21.149cm"/>
          <style:tab-stop style:position="22.31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2cm" fo:page-height="18.5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5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cc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6cm" fo:padding-bottom="0.126cm" fo:padding-left="0.254cm" fo:padding-right="0.254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7pt" fo:font-weight="bold" style:font-size-asian="17pt" style:font-weight-asian="bold" style:font-size-complex="17pt" style:font-weight-complex="bold"/>
    </style:style>
    <style:style style:name="T2" style:family="text">
      <style:text-properties fo:font-size="11pt" fo:language="en" fo:country="GB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9cm" svg:height="3.764cm" svg:x="2.72cm" svg:y="3.621cm" draw:page-number="1"/>
      <draw:page-thumbnail draw:layer="backgroundobjects" svg:width="5.439cm" svg:height="3.764cm" svg:x="10.88cm" svg:y="3.621cm" draw:page-number="2"/>
      <draw:page-thumbnail draw:layer="backgroundobjects" svg:width="5.439cm" svg:height="3.764cm" svg:x="19.04cm" svg:y="3.621cm" draw:page-number="3"/>
      <draw:page-thumbnail draw:layer="backgroundobjects" svg:width="5.439cm" svg:height="3.764cm" svg:x="2.72cm" svg:y="11.113cm" draw:page-number="4"/>
      <draw:page-thumbnail draw:layer="backgroundobjects" svg:width="5.439cm" svg:height="3.764cm" svg:x="10.88cm" svg:y="11.113cm" draw:page-number="5"/>
      <draw:page-thumbnail draw:layer="backgroundobjects" svg:width="5.439cm" svg:height="3.764cm" svg:x="19.04cm" svg:y="11.113cm" draw:page-number="6"/>
      <draw:frame draw:style-name="gr1" draw:text-style-name="P1" draw:layer="backgroundobjects" svg:width="11.803cm" svg:height="0.92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803cm" svg:height="0.924cm" svg:x="15.39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803cm" svg:height="0.924cm" svg:x="0cm" svg:y="17.57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803cm" svg:height="0.924cm" svg:x="15.396cm" svg:y="17.57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508cm" svg:height="19.041cm" svg:x="0.009cm" svg:y="0.04cm">
          <text:p/>
          <draw:enhanced-geometry svg:viewBox="0 0 29696 20996" draw:type="non-primitive" draw:enhanced-path="M 0 0  L 29695 0  L 29695 18851  L 26663 20995  L 0 20995  L 0 0  N"/>
        </draw:custom-shape>
        <draw:custom-shape draw:style-name="gr4" draw:text-style-name="P3" draw:layer="backgroundobjects" svg:width="2.81cm" svg:height="1.943cm" svg:x="24.706cm" svg:y="17.137cm">
          <text:p/>
          <draw:enhanced-geometry svg:viewBox="0 0 3034 2144" draw:type="non-primitive" draw:enhanced-path="M 0 2143 A L 787 0 A C 1545 305 1518 132 3033 0 A L 0 2143 A N"/>
        </draw:custom-shape>
      </draw:g>
      <draw:custom-shape draw:style-name="gr5" draw:text-style-name="P3" draw:layer="backgroundobjects" svg:width="1.605cm" svg:height="0.959cm" svg:x="25.907cm" svg:y="17.992cm">
        <text:p text:style-name="P4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9.741cm" svg:height="0.704cm" svg:x="0.637cm" svg:y="18.349cm">
        <text:p text:style-name="P5"><text:span text:style-name="T2">© 2007 Renzo Davoli, Alberto Montresor, Mauro Morsian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7cm" svg:height="1.447cm" svg:x="0.63cm" svg:y="0.754cm" presentation:class="title" presentation:placeholder="true">
        <draw:text-box/>
      </draw:frame>
      <draw:frame presentation:style-name="Default-outline1" draw:layer="backgroundobjects" svg:width="25.674cm" svg:height="11.046cm" svg:x="0.917cm" svg:y="3.171cm" presentation:class="outline" presentation:placeholder="true">
        <draw:text-box/>
      </draw:frame>
      <presentation:notes style:page-layout-name="PM0">
        <draw:rect draw:style-name="gr8" draw:text-style-name="P6" draw:layer="backgroundobjects" svg:width="27.2cm" svg:height="18.5cm" svg:x="0cm" svg:y="0cm">
          <text:p/>
        </draw:rect>
        <draw:custom-shape draw:style-name="gr9" draw:text-style-name="P3" draw:layer="backgroundobjects" svg:width="27.199cm" svg:height="18.4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805cm" svg:height="18.80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0.186cm" svg:height="7.052cm" svg:x="7.307cm" svg:y="1.41cm" presentation:class="page"/>
        <draw:frame presentation:style-name="Default-notes" draw:layer="backgroundobjects" svg:width="18.186cm" svg:height="8.463cm" svg:x="3.307cm" svg:y="8.93cm" presentation:class="notes" presentation:placeholder="true">
          <draw:text-box/>
        </draw:frame>
        <draw:custom-shape draw:style-name="gr10" draw:text-style-name="P3" draw:layer="backgroundobjects" svg:width="10.742cm" svg:height="0.76cm" svg:x="14.058cm" svg:y="18.043cm">
          <text:p text:style-name="P7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0.02cm" svg:height="6.936cm" svg:x="8.589cm" svg:y="1.406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Diapositiva 1</dc:title>
    <dc:creator>Mauro Morsiani</dc:creator>
    <dc:date>2007-02-21T08:35:50</dc:date>
    <meta:print-date>2007-02-21T08:38:57</meta:print-date>
    <dc:language>en-US</dc:language>
    <meta:editing-cycles>78</meta:editing-cycles>
    <meta:editing-duration>PT3H17M29S</meta:editing-duration>
    <meta:user-defined meta:name="Info 1"/>
    <meta:user-defined meta:name="Info 2"/>
    <meta:user-defined meta:name="Info 3"/>
    <meta:user-defined meta:name="Info 4"/>
    <meta:document-statistic meta:object-count="193"/>
  </office:meta>
</office:document-meta>
</file>