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9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846cm" text:enable-numbering="false" fo:text-indent="-0.587cm"/>
    </style:style>
    <style:style style:name="P13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14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15" style:family="paragraph">
      <style:paragraph-properties fo:margin-left="2.42cm" fo:margin-right="0cm" fo:margin-top="0.374cm" fo:margin-bottom="0cm" fo:line-height="118%" text:enable-numbering="true" fo:text-indent="-0.965cm"/>
    </style:style>
    <style:style style:name="P16" style:family="paragraph">
      <style:paragraph-properties fo:margin-left="3.501cm" fo:margin-right="0cm" fo:margin-top="0.176cm" fo:margin-bottom="0cm" text:enable-numbering="true" fo:text-indent="-0.587cm"/>
    </style:style>
    <style:style style:name="P17" style:family="paragraph">
      <style:paragraph-properties fo:margin-left="3.501cm" fo:margin-right="0cm" fo:margin-top="0.176cm" fo:margin-bottom="0cm" fo:line-height="118%" text:enable-numbering="true" fo:text-indent="-0.587cm"/>
    </style:style>
    <style:style style:name="P18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9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0" style:family="paragraph">
      <style:paragraph-properties fo:margin-left="0.965cm" fo:margin-right="0cm" fo:margin-top="0.679cm" fo:margin-bottom="0cm" style:line-height-at-least="0.846cm" text:enable-numbering="false" fo:text-indent="-0.965cm">
        <style:tab-stops>
          <style:tab-stop style:position="0cm"/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21" style:family="paragraph">
      <style:paragraph-properties fo:margin-left="0.965cm" fo:margin-right="0cm" fo:margin-top="0.679cm" fo:margin-bottom="0cm" style:line-height-at-least="0.846cm" text:enable-numbering="false" fo:text-indent="-0.965cm"/>
    </style:style>
    <style:style style:name="P22" style:family="paragraph">
      <style:paragraph-properties fo:margin-left="0.965cm" fo:margin-right="0cm" fo:margin-top="0.679cm" fo:margin-bottom="0cm" text:enable-numbering="false" fo:text-indent="-0.965cm"/>
    </style:style>
    <style:style style:name="P23" style:family="paragraph">
      <style:paragraph-properties fo:margin-left="0.965cm" fo:margin-right="0cm" fo:margin-top="0.679cm" fo:margin-bottom="0cm" style:line-height-at-least="0.846cm" text:enable-numbering="true" fo:text-indent="-0.965cm"/>
    </style:style>
    <style:style style:name="P24" style:family="paragraph">
      <style:paragraph-properties fo:margin-left="2.42cm" fo:margin-right="0cm" fo:margin-top="0.374cm" fo:margin-bottom="0cm" fo:line-height="98%" text:enable-numbering="true" fo:text-indent="-0.965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font-size="28pt" fo:language="it" fo:country="IT" style:font-size-asian="28pt" style:font-size-complex="28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family="'Courier New'" style:font-family-generic="modern" style:font-pitch="fixed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style="italic"/>
    </style:style>
    <style:style style:name="T12" style:family="text">
      <style:text-properties fo:language="it" fo:country="IT" fo:font-weight="bold"/>
    </style:style>
    <style:style style:name="T13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4" style:family="text">
      <style:text-properties fo:font-size="28pt" fo:language="en" fo:country="GB" fo:font-weight="bold" style:font-size-asian="28pt" style:font-size-complex="28pt"/>
    </style:style>
    <style:style style:name="T15" style:family="text">
      <style:text-properties fo:font-size="25pt" fo:language="en" fo:country="GB" style:font-size-asian="25pt" style:font-size-complex="25pt"/>
    </style:style>
    <style:style style:name="T16" style:family="text">
      <style:text-properties fo:font-size="25pt" fo:language="en" fo:country="GB" fo:font-weight="bold" style:font-size-asian="25pt" style:font-size-complex="25pt"/>
    </style:style>
    <style:style style:name="T17" style:family="text">
      <style:text-properties fo:font-family="'Courier New'" style:font-family-generic="modern" style:font-pitch="fixed" fo:font-size="25pt" fo:language="en" fo:country="GB" style:font-size-asian="25pt" style:font-size-complex="25pt"/>
    </style:style>
    <style:style style:name="T18" style:family="text">
      <style:text-properties fo:font-size="21pt" fo:language="en" fo:country="GB" style:font-size-asian="21pt" style:font-size-complex="21pt"/>
    </style:style>
    <style:style style:name="T19" style:family="text">
      <style:text-properties fo:font-family="'Courier New'" style:font-family-generic="modern" style:font-pitch="fixed" fo:font-size="21pt" fo:language="en" fo:country="GB" style:font-size-asian="21pt" style:font-size-complex="21pt"/>
    </style:style>
    <style:style style:name="T20" style:family="text">
      <style:text-properties fo:font-size="21pt" fo:language="en" fo:country="GB" fo:font-style="italic" style:font-size-asian="21pt" style:font-size-complex="21pt"/>
    </style:style>
    <style:style style:name="T21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22" style:family="text">
      <style:text-properties fo:color="#000000" fo:font-family="'Courier New'" style:font-family-generic="modern" style:font-pitch="fixed" fo:font-size="28pt" fo:language="en" fo:country="GB" fo:font-style="italic" style:font-size-asian="28pt" style:font-size-complex="28pt"/>
    </style:style>
    <style:style style:name="T23" style:family="text">
      <style:text-properties fo:color="#000000" fo:font-size="28pt" fo:language="en" fo:country="GB" fo:font-weight="normal" style:font-size-asian="28pt" style:font-size-complex="28pt"/>
    </style:style>
    <style:style style:name="T24" style:family="text">
      <style:text-properties fo:color="#000000" fo:font-size="28pt" fo:language="en" fo:country="GB" style:font-size-asian="28pt" style:font-size-complex="28pt"/>
    </style:style>
    <style:style style:name="T25" style:family="text">
      <style:text-properties fo:font-size="21pt" fo:language="it" fo:country="IT" style:font-size-asian="21pt" style:font-size-complex="21pt"/>
    </style:style>
    <style:style style:name="T26" style:family="text">
      <style:text-properties fo:font-family="Wingdings" style:font-pitch="variable" style:font-charset="x-symbol" fo:font-size="21pt" fo:language="it" fo:country="IT" style:font-size-asian="21pt" style:font-size-complex="21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>Part 3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Developing software with uMPS requir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basic knowledge of UNIX environment and 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knowledge of the uMPS architecture, GUI, and software development conven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etup of an effective debugging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simulator main command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</text:span><text:span text:style-name="T10">: the simulator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elf2umps</text:span><text:span text:style-name="T10">: to convert the output of the compiler to files the simulator will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objdump</text:span><text:span text:style-name="T10">: to analyze thes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mkdev</text:span><text:span text:style-name="T10">: to build disks and tapes for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simulator-related fil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In the </text:span><text:span text:style-name="T9">support/</text:span><text:span text:style-name="T10"> and </text:span><text:span text:style-name="T9">example*/</text:span><text:span text:style-name="T10"> director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rom.umps</text:span><text:span text:style-name="T10">: the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core.umps</text:span><text:span text:style-name="T10">: the kernel to be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stab.umps</text:span><text:span text:style-name="T10">: the kernel </text:span><text:span text:style-name="T11">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aout.umps</text:span><text:span text:style-name="T10">: for programs other than 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0">other </text:span><text:span text:style-name="T9">*.umps </text:span><text:span text:style-name="T10">files (</text:span><text:span text:style-name="T9">term0.umps</text:span><text:span text:style-name="T10">,</text:span><text:span text:style-name="T9"> printer0.umps…</text:span><text:span text:style-name="T10">): files associated to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/etc/umpsrc</text:span><text:span text:style-name="T10"> and </text:span><text:span text:style-name="T9">.umpsrc </text:span><text:span text:style-name="T10">(</text:span><text:span text:style-name="T9">ls –a</text:span><text:span text:style-name="T10"> to see it): the simulator configuratio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elf32*.x </text:span><text:span text:style-name="T10">files: configuration files for the cross-compi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other essential component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some libraries (XForms, libelf) for building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libumps.e</text:span><text:span text:style-name="T10"> (and </text:span><text:span text:style-name="T9">libumps.o</text:span><text:span text:style-name="T10">) under </text:span><text:span text:style-name="T9">support/</text:span><text:span text:style-name="T10">: uMPS library for interfacing with ROM services, </text:span><text:span text:style-name="T12">CP0</text:span><text:span text:style-name="T10"> registers and issue TLB-related and SYSCALL i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crtso.o</text:span><text:span text:style-name="T10"> and </text:span><text:span text:style-name="T9">crti.o</text:span><text:span text:style-name="T10">: kernel and program startup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const.h</text:span><text:span text:style-name="T10"> and </text:span><text:span text:style-name="T9">types.h </text:span><text:span text:style-name="T10">under </text:span><text:span text:style-name="T9">support/h</text:span><text:span text:style-name="T10">: some useful types and constants (eg. processor state defini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a </text:span><text:span text:style-name="T11">cross-compiler </text:span><text:span text:style-name="T10">based on GNU gc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ipsel-linux-gcc</text:span><text:span text:style-name="T10"> for little-endian uMPS (on x8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ips-linux-gcc</text:span><text:span text:style-name="T10"> for big-endian uMPS (on P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the </text:span><text:span text:style-name="T9">make</text:span><text:span text:style-name="T10">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libumps: uMPS support librar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libumps</text:span><text:span text:style-name="T8"> acts as a wrapper, allowing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ccess ROM 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ccess special </text:span><text:span text:style-name="T14">CP0</text:span><text:span text:style-name="T8"> regis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<text:s/></text:span><text:span text:style-name="T8">issue TLB-related and SYSCALL instru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libumps</text:span><text:span text:style-name="T8"> is composed by two par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3">libumps.e</text:span><text:span text:style-name="T8">: to be included in C programs source (see it for library description and detai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3">libumps.o</text:span><text:span text:style-name="T8">: to be linked with other object files to make an executable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5.2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Common issues in uMPS development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setup of critical registers (esp. </text:span><text:span text:style-name="T16">$gp</text:span><text:span text:style-name="T15">, </text:span><text:span text:style-name="T16">$sp</text:span><text:span text:style-name="T15">, </text:span><text:span text:style-name="T16">PC</text:span><text:span text:style-name="T15">,</text:span><text:span text:style-name="T16"> CP0.Status</text:span><text:span text:style-name="T15">): check values and bit m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data structure corruption: it’s easy to make coding mistakes or forget to (re-)initialize data stru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overlapping of stack spaces among different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unwanted compiler optimiz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use </text:span><text:span text:style-name="T17">volatile </text:span><text:span text:style-name="T15">(esp. when accessing device register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use sub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do not optimize (no </text:span><text:span text:style-name="T17">–O</text:span><text:span text:style-name="T15"> flag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no </text:span><text:span text:style-name="T17">printf()</text:span><text:span text:style-name="T15">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Breakpoint, Suspect and Trace: the debugger’s tools of trad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Breakpoint</text:span><text:span text:style-name="T10">: a position (an address) in the code; simulation stops when reaches it (may be referred to with a </text:span><text:span text:style-name="T11">symbol </text:span><text:span text:style-name="T10">+ off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uspect area</text:span><text:span text:style-name="T10">: a memory range (a set of addresses) containing data (array, variables…) under exam; may be a </text:span><text:span text:style-name="T11">Read</text:span><text:span text:style-name="T10"> suspect and/or a </text:span><text:span text:style-name="T11">Write </text:span><text:span text:style-name="T10">suspect (may be referred with a </text:span><text:span text:style-name="T11">symbol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uspect</text:span><text:span text:style-name="T10">: simulation stops when an access of the appropriate type (R, W) is made to the suspect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Traced range</text:span><text:span text:style-name="T10">: a range of memory addresses selected for show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addresses may be physical or virtual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only physical addresses may be traced in uM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5.2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Advanced uMPS debugging strategi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8">how to replace </text:span><text:span text:style-name="T19">printf()</text:span><text:span text:style-name="T18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initialize a global character array and provide some basic access function able to write contents (copy chars) into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trace the array (= show it in the GU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t a write suspect on the array (or a breakpoint on the access func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e </text:span><text:span text:style-name="T19">p1test.c </text:span><text:span text:style-name="T18">for an examp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8">how to check internal variables and execution flow: use </text:span><text:span text:style-name="T20">debugging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define debugging functions and insert them into the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t breakpoints on debugging fun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variables to be shown can be passed as 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7.962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Debugging functions: an example</text:span></text:p>
              </text:list-item>
            </text:list>
            <text:list text:style-name="L3">
              <text:list-item>
                <text:p text:style-name="P20"><text:span text:style-name="T13"><text:tab/></text:span><text:span text:style-name="T21">void debug(int where, int var1)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{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<text:tab/></text:span><text:span text:style-name="T21"><text:tab/></text:span><text:span text:style-name="T21">return;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}</text:span></text:p>
              </text:list-item>
            </text:list>
            <text:list text:style-name="L3">
              <text:list-item>
                <text:p text:style-name="P21"><text:span text:style-name="T21">… </text:span></text:p>
              </text:list-item>
            </text:list>
            <text:list text:style-name="L3">
              <text:list-item>
                <text:p text:style-name="P21"><text:span text:style-name="T21">var_to_check = some_complex_calculation;</text:span></text:p>
              </text:list-item>
            </text:list>
            <text:list text:style-name="L3">
              <text:list-item>
                <text:p text:style-name="P21"><text:span text:style-name="T22">debug(10,(int)var_to_check);</text:span></text:p>
              </text:list-item>
            </text:list>
            <text:list text:style-name="L3">
              <text:list-item>
                <text:p text:style-name="P21"><text:span text:style-name="T21">…</text:span></text:p>
              </text:list-item>
            </text:list>
            <text:list text:style-name="L3">
              <text:list-item>
                <text:p text:style-name="P22"><text:span text:style-name="T23">then check </text:span><text:span text:style-name="T24">$a0-$a1</text:span><text:span text:style-name="T23"> for values when breakpoint is reached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6.0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Debugging functions: an example (cont’d)</text:span></text:p>
              </text:list-item>
            </text:list>
            <text:list text:style-name="L3">
              <text:list-item>
                <text:p text:style-name="P21"><text:span text:style-name="T13"/></text:p>
              </text:list-item>
            </text:list>
            <text:list text:style-name="L3">
              <text:list-item>
                <text:p text:style-name="P21"><text:span text:style-name="T21">if (some_condition) {</text:span></text:p>
              </text:list-item>
            </text:list>
            <text:list text:style-name="L3">
              <text:list-item>
                <text:p text:style-name="P20"><text:span text:style-name="T22"><text:tab/></text:span><text:span text:style-name="T22"><text:tab/></text:span><text:span text:style-name="T22">debug(14,TRUE);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…</text:span></text:p>
              </text:list-item>
            </text:list>
            <text:list text:style-name="L3">
              <text:list-item>
                <text:p text:style-name="P21"><text:span text:style-name="T21">} else {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2">debug(15,FALSE);</text:span></text:p>
              </text:list-item>
            </text:list>
            <text:list text:style-name="L3">
              <text:list-item>
                <text:p text:style-name="P21"><text:span text:style-name="T21"><text:s text:c="2"/>… </text:span></text:p>
              </text:list-item>
            </text:list>
            <text:list text:style-name="L3">
              <text:list-item>
                <text:p text:style-name="P21"><text:span text:style-name="T21">}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6.126cm" svg:x="0.917cm" svg:y="3.17cm" presentation:class="outline" presentation:user-transformed="true">
          <draw:text-box>
            <text:list text:style-name="L3">
              <text:list-item>
                <text:p text:style-name="P23"><text:span text:style-name="T8">General software development strategies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define your goals (make a top-down analysi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share opinions with other group me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keep a log; printing hel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take your time: practice makes perf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backup, backup, back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know your tools (or know how to know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“</text:span><text:span text:style-name="T18">do not fear the machin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read the manual! (and the documentation, and the newsgroup, and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look at examples (and Google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be creative and curi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(when all else fails) ask for hel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don’t panic! </text:span><text:span text:style-name="T26"></text:span><text:span text:style-name="T2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904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How to set up an effective debugging environment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Basic UNIX too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mand reference: </text:span><text:span text:style-name="T17">man </text:span><text:span text:style-name="T15">and </text:span><text:span text:style-name="T17">info</text:span><text:span text:style-name="T15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show and search: </text:span><text:span text:style-name="T17">more</text:span><text:span text:style-name="T15">/</text:span><text:span text:style-name="T17">less</text:span><text:span text:style-name="T15">, </text:span><text:span text:style-name="T17">diff</text:span><text:span text:style-name="T15"> and </text:span><text:span text:style-name="T17">gr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editor: </text:span><text:span text:style-name="T17">vi</text:span><text:span text:style-name="T15">, </text:span><text:span text:style-name="T17">emacs</text:span><text:span text:style-name="T15">, </text:span><text:span text:style-name="T17">joe</text:span><text:span text:style-name="T15">, 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pilation: </text:span><text:span text:style-name="T17">make</text:span><text:span text:style-name="T15"> and </text:span><text:span text:style-name="T17">make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piler flags:</text:span><text:span text:style-name="T17"> -v –E –S -c –o -ansi –pedantic –W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backup: </text:span><text:span text:style-name="T17">cp </text:span><text:span text:style-name="T15">and </text:span><text:span text:style-name="T17">tar (</text:span><text:span text:style-name="T15">plus </text:span><text:span text:style-name="T17">mv </text:span><text:span text:style-name="T15">and</text:span><text:span text:style-name="T17"> r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log: </text:span><text:span text:style-name="T17">&gt;&amp;</text:span><text:span text:style-name="T15">, </text:span><text:span text:style-name="T17">script</text:span><text:span text:style-name="T15"> and </text:span><text:span text:style-name="T17">his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Advanced code development too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source control: </text:span><text:span text:style-name="T17">rcs</text:span><text:span text:style-name="T15">, </text:span><text:span text:style-name="T17">cvs</text:span><text:span text:style-name="T15">, </text:span><text:span text:style-name="T17">subversion</text:span><text:span text:style-name="T15">, 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9T17:25:05</meta:creation-date>
    <dc:creator>Mauro Morsiani</dc:creator>
    <dc:date>2006-03-19T17:19:12</dc:date>
    <meta:print-date>2006-03-19T17:25:05</meta:print-date>
    <dc:language>en-US</dc:language>
    <meta:editing-cycles>420</meta:editing-cycles>
    <meta:editing-duration>PT43M39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