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gr1" style:family="graphic" style:parent-style-name="standard">
      <style:graphic-properties draw:stroke="solid" svg:stroke-width="0.026cm" svg:stroke-color="#000000" draw:stroke-linejoin="miter" draw:fill="gradient" draw:fill-color="#ffffcc" draw:fill-gradient-name="Gradient_20_8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2" style:family="graphic" style:parent-style-name="standard">
      <style:graphic-properties draw:stroke="none" draw:fill="none" draw:fill-color="#ffffff" draw:textarea-horizontal-align="justify" draw:textarea-vertical-align="top" draw:auto-grow-height="true" fo:padding-top="0cm" fo:padding-bottom="0cm" fo:padding-left="0cm" fo:padding-right="0cm" fo:wrap-option="no-wrap" draw:shadow="hidden"/>
    </style:style>
    <style:style style:name="gr3" style:family="graphic" style:parent-style-name="standard">
      <style:graphic-properties draw:stroke="none" draw:fill="none" draw:fill-color="#00b8ff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gr4" style:family="graphic" style:parent-style-name="standard">
      <style:graphic-properties draw:stroke="none" draw:fill="none" draw:fill-color="#00b8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5" style:family="graphic" style:parent-style-name="standard">
      <style:graphic-properties draw:stroke="solid" svg:stroke-width="0.079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gr6" style:family="graphic" style:parent-style-name="standard">
      <style:graphic-properties draw:stroke="solid" svg:stroke-width="0.035cm" svg:stroke-color="#000000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no-wrap" draw:shadow="hidden" draw:shadow-color="#808080"/>
    </style:style>
    <style:style style:name="pr1" style:family="presentation" style:parent-style-name="Default-title">
      <style:graphic-properties draw:stroke="none" draw:fill="none" draw:fill-color="#ffffff" fo:min-height="1.457cm" draw:shadow="hidden" draw:shadow-color="#808080"/>
    </style:style>
    <style:style style:name="pr2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9.332cm" fo:min-width="0cm" fo:padding-top="0cm" fo:padding-bottom="0cm" fo:padding-left="0cm" fo:padding-right="0cm" fo:wrap-option="no-wrap" draw:shadow="hidden" draw:shadow-color="#808080"/>
    </style:style>
    <style:style style:name="pr3" style:family="presentation" style:parent-style-name="Default-notes">
      <style:graphic-properties draw:stroke="none" draw:fill="none" draw:fill-color="#ffffff" draw:auto-grow-height="true" fo:min-height="8.464cm" draw:shadow="hidden"/>
    </style:style>
    <style:style style:name="pr4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56cm" fo:min-width="0cm" fo:padding-top="0cm" fo:padding-bottom="0cm" fo:padding-left="0cm" fo:padding-right="0cm" fo:wrap-option="no-wrap" draw:shadow="hidden" draw:shadow-color="#808080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0.981cm" fo:min-width="0cm" fo:padding-top="0cm" fo:padding-bottom="0cm" fo:padding-left="0cm" fo:padding-right="0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4.156cm" fo:min-width="0cm" fo:padding-top="0cm" fo:padding-bottom="0cm" fo:padding-left="0cm" fo:padding-right="0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15.355cm" fo:min-width="0cm" fo:padding-top="0cm" fo:padding-bottom="0cm" fo:padding-left="0cm" fo:padding-right="0cm" fo:wrap-option="no-wrap" draw:shadow="hidden" draw:shadow-color="#808080"/>
    </style:style>
    <style:style style:name="pr8" style:family="presentation" style:parent-style-name="Default-title">
      <style:graphic-properties draw:stroke="none" draw:fill="none" draw:fill-color="#ffffff" draw:textarea-horizontal-align="left" draw:textarea-vertical-align="middle" draw:auto-grow-height="true" draw:auto-grow-width="false" fo:min-height="1.447cm" fo:min-width="0cm" fo:padding-top="0cm" fo:padding-bottom="0cm" fo:padding-left="0cm" fo:padding-right="0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ffffff" fo:min-height="9.328cm" draw:shadow="hidden" draw:shadow-color="#808080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text-align="center" text:enable-numbering="false" fo:text-indent="0cm"/>
    </style:style>
    <style:style style:name="P3" style:family="paragraph">
      <style:paragraph-properties fo:margin-left="0cm" fo:margin-right="0cm" fo:line-height="105%" fo:text-align="center" text:enable-numbering="false" fo:text-indent="0cm"/>
    </style:style>
    <style:style style:name="P4" style:family="paragraph">
      <style:paragraph-properties fo:margin-left="0cm" fo:margin-right="0cm" fo:line-height="105%" fo:text-align="justify" text:enable-numbering="false" fo:text-indent="0cm"/>
    </style:style>
    <style:style style:name="P5" style:family="paragraph">
      <style:paragraph-properties fo:margin-left="0cm" fo:margin-right="0cm" fo:line-height="102%" fo:text-align="justify" text:enable-numbering="false" fo:text-indent="0cm"/>
    </style:style>
    <style:style style:name="P6" style:family="paragraph">
      <style:paragraph-properties fo:margin-left="0cm" fo:margin-right="0cm" fo:line-height="105%" text:enable-numbering="false" fo:text-indent="0cm"/>
    </style:style>
    <style:style style:name="P7" style:family="paragraph">
      <style:paragraph-properties fo:margin-left="0cm" fo:margin-right="0cm" fo:text-indent="0cm"/>
    </style:style>
    <style:style style:name="P8" style:family="paragraph">
      <style:paragraph-properties fo:margin-left="0.965cm" fo:margin-right="0cm" fo:margin-top="0.679cm" fo:margin-bottom="0cm" text:enable-numbering="false" fo:text-indent="-0.965cm"/>
    </style:style>
    <style:style style:name="P9" style:family="paragraph">
      <style:paragraph-properties fo:margin-left="0cm" fo:margin-right="0cm" text:enable-numbering="false" fo:text-indent="0cm"/>
    </style:style>
    <style:style style:name="P10" style:family="paragraph">
      <style:paragraph-properties fo:margin-left="0.965cm" fo:margin-right="0cm" fo:margin-top="0.679cm" fo:margin-bottom="0cm" text:enable-numbering="true" fo:text-indent="-0.965cm"/>
    </style:style>
    <style:style style:name="P11" style:family="paragraph">
      <style:paragraph-properties fo:margin-left="2.42cm" fo:margin-right="0cm" fo:margin-top="0.374cm" fo:margin-bottom="0cm" text:enable-numbering="true" fo:text-indent="-0.965cm"/>
    </style:style>
    <style:style style:name="P12" style:family="paragraph">
      <style:paragraph-properties fo:margin-left="3.501cm" fo:margin-right="0cm" fo:margin-top="0.176cm" fo:margin-bottom="0cm" text:enable-numbering="true" fo:text-indent="-0.587cm"/>
    </style:style>
    <style:style style:name="P13" style:family="paragraph">
      <style:paragraph-properties fo:margin-left="0.965cm" fo:margin-right="0cm" fo:margin-top="0.679cm" fo:margin-bottom="0cm" text:enable-numbering="false" fo:text-indent="-0.965cm">
        <style:tab-stops>
          <style:tab-stop style:position="0cm"/>
          <style:tab-stop style:position="0.171cm"/>
          <style:tab-stop style:position="1.318cm"/>
          <style:tab-stop style:position="2.465cm"/>
          <style:tab-stop style:position="3.611cm"/>
          <style:tab-stop style:position="4.758cm"/>
          <style:tab-stop style:position="5.904cm"/>
          <style:tab-stop style:position="7.051cm"/>
          <style:tab-stop style:position="8.197cm"/>
          <style:tab-stop style:position="9.344cm"/>
          <style:tab-stop style:position="10.49cm"/>
          <style:tab-stop style:position="11.632cm"/>
          <style:tab-stop style:position="12.779cm"/>
          <style:tab-stop style:position="13.925cm"/>
          <style:tab-stop style:position="15.072cm"/>
          <style:tab-stop style:position="16.218cm"/>
          <style:tab-stop style:position="17.365cm"/>
          <style:tab-stop style:position="18.512cm"/>
          <style:tab-stop style:position="19.658cm"/>
          <style:tab-stop style:position="20.805cm"/>
          <style:tab-stop style:position="21.951cm"/>
          <style:tab-stop style:position="23.045cm"/>
          <style:tab-stop style:position="23.574cm"/>
          <style:tab-stop style:position="24.742cm"/>
          <style:tab-stop style:position="25.911cm"/>
          <style:tab-stop style:position="27.08cm"/>
          <style:tab-stop style:position="28.248cm"/>
          <style:tab-stop style:position="29.417cm"/>
        </style:tab-stops>
      </style:paragraph-properties>
    </style:style>
    <style:style style:name="P14" style:family="paragraph">
      <style:paragraph-properties fo:margin-left="2.42cm" fo:margin-right="0cm" fo:margin-top="0.374cm" fo:margin-bottom="0cm" text:enable-numbering="false" fo:text-indent="-0.965cm"/>
    </style:style>
    <style:style style:name="P15" style:family="paragraph">
      <style:paragraph-properties fo:margin-left="1.164cm" fo:margin-right="0cm" fo:margin-top="0.679cm" fo:margin-bottom="0cm" text:enable-numbering="true" fo:text-indent="-1.164cm"/>
    </style:style>
    <style:style style:name="P16" style:family="paragraph">
      <style:paragraph-properties fo:margin-left="2.619cm" fo:margin-right="0cm" fo:margin-top="0.374cm" fo:margin-bottom="0cm" text:enable-numbering="true" fo:text-indent="-1.164cm"/>
    </style:style>
    <style:style style:name="P17" style:family="paragraph">
      <style:paragraph-properties fo:margin-left="4.078cm" fo:margin-right="0cm" fo:margin-top="0.176cm" fo:margin-bottom="0cm" text:enable-numbering="true" fo:text-indent="-1.164cm"/>
    </style:style>
    <style:style style:name="P18" style:family="paragraph">
      <style:paragraph-properties fo:margin-left="5.141cm" fo:margin-right="0cm" fo:margin-top="0.145cm" fo:margin-bottom="0cm" text:enable-numbering="true" fo:text-indent="-1.164cm"/>
    </style:style>
    <style:style style:name="P19" style:family="paragraph">
      <style:paragraph-properties fo:margin-left="5.141cm" fo:margin-right="0cm" fo:margin-top="0.145cm" fo:margin-bottom="0cm" fo:line-height="118%" text:enable-numbering="true" fo:text-indent="-1.164cm"/>
    </style:style>
    <style:style style:name="P20" style:family="paragraph">
      <style:paragraph-properties fo:margin-left="2.619cm" fo:margin-right="0cm" fo:margin-top="0.374cm" fo:margin-bottom="0cm" fo:line-height="108%" text:enable-numbering="true" fo:text-indent="-1.164cm"/>
    </style:style>
    <style:style style:name="P21" style:family="paragraph">
      <style:paragraph-properties fo:margin-left="4.078cm" fo:margin-right="0cm" fo:margin-top="0.176cm" fo:margin-bottom="0cm" fo:line-height="108%" text:enable-numbering="true" fo:text-indent="-1.164cm"/>
    </style:style>
    <style:style style:name="P22" style:family="paragraph">
      <style:paragraph-properties fo:margin-left="0.965cm" fo:margin-right="0cm" fo:text-indent="-0.965cm"/>
    </style:style>
    <style:style style:name="P23" style:family="paragraph">
      <style:paragraph-properties fo:margin-left="0cm" fo:margin-right="0cm" fo:margin-top="0.255cm" fo:margin-bottom="0cm" text:enable-numbering="false" fo:text-indent="0cm"/>
    </style:style>
    <style:style style:name="P24" style:family="paragraph">
      <style:paragraph-properties fo:margin-left="0cm" fo:margin-right="0cm" fo:margin-top="0.105cm" fo:margin-bottom="0cm" fo:line-height="100%" text:enable-numbering="false" fo:text-indent="0cm"/>
    </style:style>
    <style:style style:name="P25" style:family="paragraph">
      <style:paragraph-properties fo:margin-left="0cm" fo:margin-right="0cm" fo:margin-top="0.141cm" fo:margin-bottom="0cm" fo:line-height="100%" text:enable-numbering="false" fo:text-indent="0cm"/>
    </style:style>
    <style:style style:name="P26" style:family="paragraph">
      <style:paragraph-properties fo:text-align="center" style:writing-mode="lr-tb"/>
      <style:text-properties fo:font-size="24pt"/>
    </style:style>
    <style:style style:name="P27" style:family="paragraph">
      <style:paragraph-properties fo:margin-left="4.078cm" fo:margin-right="0cm" fo:margin-top="0.176cm" fo:margin-bottom="0cm" text:enable-numbering="false" fo:text-indent="-1.164cm"/>
    </style:style>
    <style:style style:name="P28" style:family="paragraph">
      <style:paragraph-properties fo:margin-left="2.619cm" fo:margin-right="0cm" fo:margin-top="0.374cm" fo:margin-bottom="0cm" fo:line-height="98%" text:enable-numbering="true" fo:text-indent="-1.164cm"/>
    </style:style>
    <style:style style:name="P29" style:family="paragraph">
      <style:paragraph-properties fo:margin-left="4.078cm" fo:margin-right="0cm" fo:margin-top="0.176cm" fo:margin-bottom="0cm" fo:line-height="98%" text:enable-numbering="true" fo:text-indent="-1.164cm"/>
    </style:style>
    <style:style style:name="P30" style:family="paragraph">
      <style:paragraph-properties fo:margin-left="5.141cm" fo:margin-right="0cm" fo:margin-top="0.145cm" fo:margin-bottom="0cm" fo:line-height="98%" text:enable-numbering="true" fo:text-indent="-1.164cm"/>
    </style:style>
    <style:style style:name="T1" style:family="text">
      <style:text-properties fo:font-size="29pt" fo:language="en" fo:country="GB" fo:font-style="italic" style:font-size-asian="29pt" style:font-size-complex="29pt"/>
    </style:style>
    <style:style style:name="T2" style:family="text">
      <style:text-properties fo:language="en" fo:country="GB"/>
    </style:style>
    <style:style style:name="T3" style:family="text">
      <style:text-properties fo:language="en" fo:country="GB" fo:font-weight="bold"/>
    </style:style>
    <style:style style:name="T4" style:family="text">
      <style:text-properties fo:font-family="Arial" style:font-pitch="variable" fo:font-size="11pt" fo:language="en" fo:country="GB" style:font-size-asian="11pt" style:font-size-complex="11pt"/>
    </style:style>
    <style:style style:name="T5" style:family="text">
      <style:text-properties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6" style:family="text">
      <style:text-properties fo:color="#ccccff" fo:font-family="'Courier New'" style:font-family-generic="modern" style:font-pitch="fixed" fo:font-size="11pt" fo:language="en" fo:country="GB" fo:font-weight="bold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7" style:family="text">
      <style:text-properties fo:language="it" fo:country="IT"/>
    </style:style>
    <style:style style:name="T8" style:family="text">
      <style:text-properties fo:language="en" fo:country="GB" fo:font-style="italic"/>
    </style:style>
    <style:style style:name="T9" style:family="text">
      <style:text-properties fo:font-size="20pt" fo:language="en" fo:country="GB" style:font-size-asian="20pt" style:font-size-complex="20pt"/>
    </style:style>
    <style:style style:name="T10" style:family="text">
      <style:text-properties fo:font-size="20pt" fo:language="en" fo:country="GB" fo:font-style="italic" style:font-size-asian="20pt" style:font-size-complex="20pt"/>
    </style:style>
    <style:style style:name="T11" style:family="text">
      <style:text-properties fo:font-family="'Courier New'" style:font-family-generic="modern" style:font-pitch="fixed" fo:font-size="20pt" fo:language="en" fo:country="GB" style:font-size-asian="20pt" style:font-size-complex="20pt"/>
    </style:style>
    <style:style style:name="T12" style:family="text">
      <style:text-properties fo:font-family="'Courier New'" style:font-family-generic="modern" style:font-pitch="fixed" fo:language="en" fo:country="GB"/>
    </style:style>
    <style:style style:name="T13" style:family="text">
      <style:text-properties fo:language="it" fo:country="IT" fo:font-style="italic"/>
    </style:style>
    <style:style style:name="T14" style:family="text">
      <style:text-properties fo:font-family="'Courier New'" style:font-family-generic="modern" style:font-pitch="fixed" fo:language="it" fo:country="IT"/>
    </style:style>
    <style:style style:name="T15" style:family="text">
      <style:text-properties fo:font-size="20pt" fo:language="it" fo:country="IT" style:font-size-asian="20pt" style:font-size-complex="20pt"/>
    </style:style>
    <style:style style:name="T16" style:family="text">
      <style:text-properties fo:font-size="20pt" fo:language="it" fo:country="IT" fo:font-style="italic" style:font-size-asian="20pt" style:font-size-complex="20pt"/>
    </style:style>
    <style:style style:name="T17" style:family="text">
      <style:text-properties fo:font-family="'Courier New'" style:font-family-generic="modern" style:font-pitch="fixed" fo:font-size="20pt" fo:language="it" fo:country="IT" style:font-size-asian="20pt" style:font-size-complex="20pt"/>
    </style:style>
    <style:style style:name="T18" style:family="text">
      <style:text-properties fo:color="#3333cc" fo:font-size="29pt" fo:language="it" fo:country="IT" style:font-size-asian="29pt" style:font-size-complex="29pt"/>
    </style:style>
    <style:style style:name="T19" style:family="text">
      <style:text-properties fo:color="#000000" fo:font-family="'Courier New'" style:font-family-generic="modern" style:font-pitch="fixed" fo:font-size="12pt" fo:language="it" fo:country="IT" style:font-size-asian="12pt" style:font-size-complex="12pt"/>
    </style:style>
    <style:style style:name="T20" style:family="text">
      <style:text-properties fo:color="#000000" fo:font-family="'Courier New'" style:font-family-generic="modern" style:font-pitch="fixed" fo:font-size="16pt" fo:language="it" fo:country="IT" style:font-size-asian="16pt" style:font-size-complex="16pt"/>
    </style:style>
    <style:style style:name="T21" style:family="text">
      <style:text-properties fo:font-size="18pt" fo:language="it" fo:country="IT" style:font-size-asian="18pt" style:font-size-complex="18pt"/>
    </style:style>
    <style:style style:name="T22" style:family="text">
      <style:text-properties fo:font-family="'Courier New'" style:font-family-generic="modern" style:font-pitch="fixed" fo:font-size="18pt" fo:language="it" fo:country="IT" style:font-size-asian="18pt" style:font-size-complex="18pt"/>
    </style:style>
    <text:list-style style:name="L1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">
        <style:list-level-properties text:min-label-width="1.164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5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1.164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6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1.164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0.582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  <text:list-style style:name="L7">
      <text:list-level-style-bullet text:level="1" text:bullet-char="">
        <style:list-level-properties text:min-label-width="0.965cm"/>
        <style:text-properties fo:font-family="StarSymbol" style:font-pitch="variable" fo:color="#000000" fo:font-size="45%"/>
      </text:list-level-style-bullet>
      <text:list-level-style-bullet text:level="2" text:bullet-char="">
        <style:list-level-properties text:space-before="1.455cm" text:min-label-width="0.965cm"/>
        <style:text-properties fo:font-family="StarSymbol" style:font-pitch="variable" fo:color="#000000" fo:font-size="45%"/>
      </text:list-level-style-bullet>
      <text:list-level-style-bullet text:level="3" text:bullet-char="">
        <style:list-level-properties text:space-before="2.914cm" text:min-label-width="0.587cm"/>
        <style:text-properties fo:font-family="StarSymbol" style:font-pitch="variable" fo:color="#000000" fo:font-size="45%"/>
      </text:list-level-style-bullet>
      <text:list-level-style-bullet text:level="4" text:bullet-char="">
        <style:list-level-properties text:space-before="3.977cm" text:min-label-width="1.164cm"/>
        <style:text-properties fo:font-family="StarSymbol" style:font-pitch="variable" fo:color="#000000" fo:font-size="45%"/>
      </text:list-level-style-bullet>
      <text:list-level-style-bullet text:level="5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6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7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  <text:list-level-style-bullet text:level="8" text:bullet-char="">
        <style:list-level-properties text:space-before="5.044cm" text:min-label-width="0.587cm"/>
        <style:text-properties fo:font-family="StarSymbol" style:font-pitch="variable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custom-shape draw:style-name="gr1" draw:text-style-name="P1" draw:layer="layout" svg:width="27.715cm" svg:height="19.235cm" svg:x="0cm" svg:y="-0.185cm">
          <text:p text:style-name="P7"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2" draw:text-style-name="P1" draw:layer="layout" svg:width="26.009cm" svg:height="17.482cm" svg:x="0.908cm" svg:y="0.816cm">
          <text:p text:style-name="P2"><text:span text:style-name="T1"/></text:p>
          <text:p text:style-name="P3"><text:span text:style-name="T1"/></text:p>
          <text:p text:style-name="P3"><text:span text:style-name="T1"/></text:p>
          <text:p text:style-name="P3"><text:span text:style-name="T1">Laboratorio di Sistemi Operativi</text:span></text:p>
          <text:p text:style-name="P3"><text:span text:style-name="T1">Anno Accademico 2005-2006</text:span></text:p>
          <text:p text:style-name="P3"><text:span text:style-name="T2"/></text:p>
          <text:p text:style-name="P3"><text:span text:style-name="T3">Kaya: criteri di valutazione del progetto</text:span></text:p>
          <text:p text:style-name="P3"><text:span text:style-name="T3"/></text:p>
          <text:p text:style-name="P3"><text:span text:style-name="T2">Mauro Morsiani</text:span></text:p>
          <text:p text:style-name="P3"><text:span text:style-name="T2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4"><text:span text:style-name="T4"/></text:p>
          <text:p text:style-name="P5"><text:span text:style-name="T5"/></text:p>
          <text:p text:style-name="P5"><text:span text:style-name="T5">Copyright © <text:s/>2006 Renzo Davoli, Alberto Montresor, Mauro Morsiani</text:span></text:p>
          <text:p text:style-name="P5"><text:span text:style-name="T5">Permission is granted to copy, distribute and/or modify this document under the terms of the GNU Free Documentation License, Version 1.2 or any later version published by the Free Software Foundation; with no Invariant Sections, no Front-Cover Texts, and no Back-Cover Texts. A copy of the license can be found at: </text:span><text:span text:style-name="T6"><text:a xlink:href="http://www.gnu.org/licenses/fdl.html">http://www.gnu.org/licenses/fdl.html#TOC1</text:a></text:span><text:span text:style-name="T5"> </text:span></text:p>
          <text:p text:style-name="P6"><text:span text:style-name="T5"/></text:p>
          <draw:enhanced-geometry svg:viewBox="0 0 21600 21600" draw:type="mso-spt202" draw:enhanced-path="M 0 0 L 21600 0 21600 21600 0 21600 0 0 Z N"/>
        </draw:custom-shape>
        <draw:frame presentation:style-name="pr1" draw:text-style-name="P7" draw:layer="layout" svg:width="26.242cm" svg:height="1.457cm" svg:x="0.631cm" svg:y="0.878cm" presentation:class="title" presentation:placeholder="true" presentation:user-transformed="true">
          <draw:text-box/>
        </draw:frame>
        <draw:frame presentation:style-name="pr2" draw:text-style-name="P1" draw:layer="layout" svg:width="25.678cm" svg:height="9.332cm" svg:x="0.917cm" svg:y="3.17cm" presentation:class="outline" presentation:user-transformed="true">
          <draw:text-box>
            <text:list text:style-name="L2">
              <text:list-item>
                <text:p text:style-name="P8"><text:span text:style-name="T7"/></text:p>
              </text:list-item>
            </text:list>
            <text:list text:style-name="L2">
              <text:list-item>
                <text:p text:style-name="P8"><text:span text:style-name="T7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5" draw:text-style-name="P1" draw:layer="layout" svg:width="25.682cm" svg:height="10.981cm" svg:x="0.917cm" svg:y="3.171cm" presentation:class="outline" presentation:user-transformed="true">
          <draw:text-box>
            <text:list text:style-name="L2">
              <text:list-item>
                <text:p text:style-name="P10"><text:span text:style-name="T2">Progetto Kaya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revede lo sviluppo di alcune delle parti più significative di un moderno sistema operativo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Dovrà essere scritto in linguaggio C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Verrà testato utilizzando un simulatore (uMPS)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6" draw:text-style-name="P1" draw:layer="layout" svg:width="25.682cm" svg:height="14.156cm" svg:x="0.917cm" svg:y="3.17cm" presentation:class="outline" presentation:user-transformed="true">
          <draw:text-box>
            <text:list text:style-name="L2">
              <text:list-item>
                <text:p text:style-name="P10"><text:span text:style-name="T2">Struttura del progetto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Kaya è diviso in due fasi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phase1: introduzione all’uso del simulatore e sviluppo di moduli in C (queue manager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phase2: sviluppo del nucleo del SO (scheduler, exception handler, primitive di sincronizzazione)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6" draw:text-style-name="P1" draw:layer="layout" svg:width="25.682cm" svg:height="14.156cm" svg:x="0.917cm" svg:y="3.17cm" presentation:class="outline" presentation:user-transformed="true">
          <draw:text-box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10"><text:span text:style-name="T2">Date di consegna delle fasi del progetto</text:span></text:p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phase1 “anticipata”: 21/04/2006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(phase1 +) phase2 “per dare l’esame a giugno”: 09/06/2006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2">(phase1 +) phase2 “ultima data utile”: 30/06/2006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13"><text:span text:style-name="T2"><text:tab/></text:span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Esame – progetto per LSO</text:span></text:p>
          </draw:text-box>
        </draw:frame>
        <draw:frame presentation:style-name="pr6" draw:text-style-name="P1" draw:layer="layout" svg:width="25.682cm" svg:height="14.156cm" svg:x="0.917cm" svg:y="3.17cm" presentation:class="outline" presentation:user-transformed="true">
          <draw:text-box>
            <text:list text:style-name="L2">
              <text:list-item>
                <text:p text:style-name="P10"><text:span text:style-name="T2">Punteggio massimo assegnabile alle varie fasi del progetto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unteggio massimo totale: 110 pu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hase1 “anticipata”: max 40 pu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hase1 consegnata insieme a phase2: max 30 pun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phase2: max 70 punti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  <text:list text:style-name="L2">
              <text:list-item>
                <text:p text:style-name="P13"><text:span text:style-name="T2"><text:tab/></text:span><text:span text:style-name="T2">Consegnare in anticipo aumenta il punteggio potenziale e diminuisce il lavoro da fare a maggio/giugno</text:span></text:p>
              </text:list-item>
            </text:list>
            <text:list text:style-name="L2">
              <text:list-item>
                <text:p text:style-name="P8"><text:span text:style-name="T2"/></text:p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6" draw:text-style-name="P1" draw:layer="layout" svg:width="25.682cm" svg:height="14.156cm" svg:x="0.917cm" svg:y="3.17cm" presentation:class="outline" presentation:user-transformed="true">
          <draw:text-box>
            <text:list text:style-name="L2">
              <text:list-item>
                <text:p text:style-name="P10"><text:span text:style-name="T2">Kaya deve essere strutturato in </text:span><text:span text:style-name="T8">moduli</text:span><text:span text:style-name="T2">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In C non esistono gli oggett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Alcuni concetti della programmazione ad oggetti (p.es. il </text:span><text:span text:style-name="T8">data hiding</text:span><text:span text:style-name="T2">) si possono implementare anche in C utilizzando i </text:span><text:span text:style-name="T8">moduli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2">modularizzare il codice permette anche di ridurre la complessità dei problemi da risolver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4"><text:span text:style-name="T2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7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2">
              <text:list-item>
                <text:p text:style-name="P10"><text:span text:style-name="T2">Struttura di un modulo C (1/2):</text:span></text:p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Ogni modulo è composto da un </text:span><text:span text:style-name="T10">file di implementazione </text:span><text:span text:style-name="T9">(</text:span><text:span text:style-name="T10">nome_del_modulo</text:span><text:span text:style-name="T11">.c</text:span><text:span text:style-name="T9">) e da un </text:span><text:span text:style-name="T10">file di interfaccia </text:span><text:span text:style-name="T9">(</text:span><text:span text:style-name="T10">nome_del_modulo</text:span><text:span text:style-name="T11">.h </text:span><text:span text:style-name="T9">oppure </text:span><text:span text:style-name="T10">nome_del_modulo</text:span><text:span text:style-name="T11">.e</text:span><text:span text:style-name="T9">) 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I due file devono avere lo stesso nome, cambia l’estension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9">Il file di implementazione deve contenere: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l’inclusione degli header (file di libreria, etc.: tipicamente con estensione </text:span><text:span text:style-name="T11">.h</text:span><text:span text:style-name="T9">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inclusione dei file di interfaccia degli altri moduli utilizzati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definizione di macro, tipi variabili da esportare (pubblici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definizione di macro, tipi variabili locali al modulo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definizione di funzioni da esportare (pubbliche)</text:span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list>
                      <text:list-item>
                        <text:p text:style-name="P12"><text:span text:style-name="T9">definizione di funzioni locali al modulo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7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Struttura di un modulo C (2/2)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2">Il file di interfaccia deve contener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2">definizione di macro, tipi da esportare (pubblici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2">dichiarazione </text:span><text:span text:style-name="T12">extern</text:span><text:span text:style-name="T2"> delle variabili da esportar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2">dichiarazione dell’interfaccia delle funzioni da esportar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Potranno esistere dei file di inclusione (</text:span><text:span text:style-name="T13">file_da_includere</text:span><text:span text:style-name="T14">.h</text:span><text:span text:style-name="T7">) non correlati a singoli modul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Questi file devono contenere costanti, tipi e macro globali rispetto all’intero progetto, e non relativi a un modulo specific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2">In Kaya l’estensione per il file di interfaccia sarà </text:span><text:span text:style-name="T12">.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8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Valutazione del progetto (1/2):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La valutazione del lavoro terrà conto dei seguenti aspett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Struttura (architettura, ingegnerizzazione) del programma: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sviluppo top-dow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divisione in modu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linearità e corretta definizione delle funzio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mancanza di codice ripetut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13">scope</text:span><text:span text:style-name="T7"> delle variabili global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mancanza di side-effect per le funzioni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architettura all’interno del file system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9"><text:span text:style-name="T14">makefil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9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0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Valutazione del progetto (2/2):</text:span></text:p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Leggibilità del codice: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documentazione (interna ed esterna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chiarezza dichiarativa del codice (uso di costanti, scelta dei nomi per le costanti, le variabili, le funzioni, le macro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18"><text:span text:style-name="T7">indentazione del codice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Coerenza con le specifiche di funzionament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Gestione di casi particolari e/o loro discussione nella documentazion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Funzionamento corrett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17"><text:span text:style-name="T7">Efficienza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0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1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Documentazione interna: i commenti nel codic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In italiano o in inglese (italiano corretto, o inglese leggibile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Inserire la quantità </text:span><text:span text:style-name="T16">minima </text:span><text:span text:style-name="T15">di commenti che renda chiaro il funzionamento del programma: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tanti commenti = costo (+ commenti = + tempo per scriverli e per leggerli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pochi commenti = costo (- commenti = + tempo per capire il programma)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Valutazione commenti: non in base a quantità, ma in base a qualità 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Commenti intern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uno all’inizio del file, per descrivere quali caratteristiche accomunano le funzioni del modul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uno prima di ogni funzione, per descrivere che cosa la funzione fa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uno prima di ogni punto “oscuro”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Commenti esterni: file </text:span><text:span text:style-name="T17">.txt</text:span><text:span text:style-name="T15"> o </text:span><text:span text:style-name="T17">.html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1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2" draw:style-name="dp3" draw:master-page-name="Default" presentation:presentation-page-layout-name="AL2T10">
        <draw:frame presentation:style-name="pr8" draw:text-style-name="P1" draw:layer="layout" svg:width="26.237cm" svg:height="1.447cm" svg:x="0.63cm" svg:y="0.754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9" draw:text-style-name="P22" draw:layer="layout" svg:width="25.643cm" svg:height="9.328cm" svg:x="0.916cm" svg:y="3.171cm" presentation:class="outline" presentation:placeholder="true" presentation:user-transformed="true">
          <draw:text-box/>
        </draw:frame>
        <draw:custom-shape draw:style-name="gr3" draw:text-style-name="P1" draw:layer="layout" svg:width="7.4cm" svg:height="1.186cm" svg:x="0.758cm" svg:y="4.326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7.4cm" svg:height="1.186cm" svg:x="1.358cm" svg:y="4.926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7.399cm" svg:height="1.187cm" svg:x="1.958cm" svg:y="5.525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7.404cm" svg:height="1.186cm" svg:x="1.155cm" svg:y="4.723cm">
          <text:p text:style-name="P7"/>
          <draw:enhanced-geometry svg:viewBox="0 0 21600 21600" draw:type="mso-spt202" draw:enhanced-path="M 0 0 L 21600 0 21600 21600 0 21600 0 0 Z N"/>
        </draw:custom-shape>
        <draw:custom-shape draw:style-name="gr3" draw:text-style-name="P1" draw:layer="layout" svg:width="8.802cm" svg:height="1.186cm" svg:x="9.556cm" svg:y="4.926cm">
          <text:p text:style-name="P7"/>
          <draw:enhanced-geometry svg:viewBox="0 0 21600 21600" draw:type="mso-spt202" draw:enhanced-path="M 0 0 L 21600 0 21600 21600 0 21600 0 0 Z N"/>
        </draw:custom-shape>
        <draw:g>
          <draw:custom-shape draw:style-name="gr4" draw:text-style-name="P1" draw:layer="layout" svg:width="8.537cm" svg:height="15.501cm" svg:x="18.221cm" svg:y="3.126cm">
            <text:p text:style-name="P23"><text:span text:style-name="T18">CODICE SOVRACOMMENTATO</text:span></text:p>
            <text:p text:style-name="P24"><text:span text:style-name="T19">/* se il primo parametro che viene passato al programma in argv[1] è 3 allora viene calcolata la trasformata rapida discreta di Fourier sul vettore V */ </text:span></text:p>
            <text:p text:style-name="P24"><text:span text:style-name="T19">main(int argc, char * argv[]) /*argc == n.ro argomenti*/ </text:span></text:p>
            <text:p text:style-name="P24"><text:span text:style-name="T19">{ <text:s/></text:span></text:p>
            <text:p text:style-name="P24"><text:span text:style-name="T19">if atoi(argv[1]==3) /*caso a 3 dimensioni */ <text:s text:c="3"/></text:span></text:p>
            <text:p text:style-name="P24"><text:span text:style-name="T19">fft(v);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462cm" svg:height="15.501cm" svg:x="9.759cm" svg:y="3.126cm">
            <text:p text:style-name="P25"><text:span text:style-name="T20">/* Programma FFT: Parametri: * nro di dimensioni... */</text:span></text:p>
            <text:p text:style-name="P25"><text:span text:style-name="T20">main(int argc, char * argv[])</text:span></text:p>
            <text:p text:style-name="P25"><text:span text:style-name="T20">{ <text:s/></text:span></text:p>
            <text:p text:style-name="P25"><text:span text:style-name="T20">if atoi(argv[1]==3) <text:s text:c="4"/>/*caso a 3 dimensioni*/ <text:s text:c="4"/>fft(v);...</text:span></text:p>
            <draw:enhanced-geometry svg:viewBox="0 0 21600 21600" draw:type="rectangle" draw:enhanced-path="M 0 0 L 21600 0 21600 21600 0 21600 0 0 Z N"/>
          </draw:custom-shape>
          <draw:custom-shape draw:style-name="gr4" draw:text-style-name="P1" draw:layer="layout" svg:width="8.604cm" svg:height="15.501cm" svg:x="1.155cm" svg:y="3.126cm">
            <text:p text:style-name="P23"><text:span text:style-name="T18">CODICE SOTTOCOMMENTATO</text:span></text:p>
            <text:p text:style-name="P25"><text:span text:style-name="T20">/* elabora fft se $1 == 3 */</text:span></text:p>
            <text:p text:style-name="P25"><text:span text:style-name="T20">main(int argc, char * argv[])</text:span></text:p>
            <text:p text:style-name="P25"><text:span text:style-name="T20">{ <text:s/></text:span></text:p>
            <text:p text:style-name="P25"><text:span text:style-name="T20">if atoi(argv[1]==3) <text:s text:c="4"/>fft(v);... </text:span></text:p>
            <draw:enhanced-geometry svg:viewBox="0 0 21600 21600" draw:type="rectangle" draw:enhanced-path="M 0 0 L 21600 0 21600 21600 0 21600 0 0 Z N"/>
          </draw:custom-shape>
          <draw:line draw:style-name="gr5" draw:text-style-name="P26" draw:layer="layout" svg:x1="1.155cm" svg:y1="3.126cm" svg:x2="26.758cm" svg:y2="3.126cm">
            <text:p text:style-name="P7"/>
          </draw:line>
          <draw:line draw:style-name="gr5" draw:text-style-name="P26" draw:layer="layout" svg:x1="1.155cm" svg:y1="18.627cm" svg:x2="26.758cm" svg:y2="18.627cm">
            <text:p text:style-name="P7"/>
          </draw:line>
          <draw:line draw:style-name="gr5" draw:text-style-name="P26" draw:layer="layout" svg:x1="1.155cm" svg:y1="3.126cm" svg:x2="1.155cm" svg:y2="18.627cm">
            <text:p text:style-name="P7"/>
          </draw:line>
          <draw:line draw:style-name="gr6" draw:text-style-name="P26" draw:layer="layout" svg:x1="9.759cm" svg:y1="3.126cm" svg:x2="9.759cm" svg:y2="18.627cm">
            <text:p text:style-name="P7"/>
          </draw:line>
          <draw:line draw:style-name="gr6" draw:text-style-name="P26" draw:layer="layout" svg:x1="18.221cm" svg:y1="3.126cm" svg:x2="18.221cm" svg:y2="18.627cm">
            <text:p text:style-name="P7"/>
          </draw:line>
          <draw:line draw:style-name="gr5" draw:text-style-name="P26" draw:layer="layout" svg:x1="26.758cm" svg:y1="3.126cm" svg:x2="26.758cm" svg:y2="18.627cm">
            <text:p text:style-name="P7"/>
          </draw:line>
        </draw:g>
        <presentation:notes draw:style-name="dp2">
          <draw:page-thumbnail draw:layer="layout" svg:width="10.186cm" svg:height="7.051cm" svg:x="7.307cm" svg:y="1.411cm" draw:page-number="12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3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Errori: alcuni esempi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Gravissim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7">goto</text:span><text:span text:style-name="T15">,</text:span><text:span text:style-name="T17"> break</text:span><text:span text:style-name="T15"> all’interno di cicli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Grav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mancanza di makefil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7">main()</text:span><text:span text:style-name="T15"> “che fanno tutto”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7">makefile </text:span><text:span text:style-name="T15">usato come shell script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presenza di side-effect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15">Altri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mancanza di coerenza fra le parti realizzate dai vari componenti del grupp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parti sotto-commentate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15">ripetuti errori di ortografia nei commenti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3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4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Progetto Kaya: testing</text:span></text:p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Per ogni fase verrà distribuito un programma di alpha-testing (</text:span><text:span text:style-name="T14">p1test.c</text:span><text:span text:style-name="T7">,</text:span><text:span text:style-name="T14"> p2test.c</text:span><text:span text:style-name="T7">) che permetterà di verificare il corretto funzionamento dei moduli sviluppati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Se il programma di test non termina correttamente, i moduli contengono (molto probabilmente) qualche errore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16"><text:span text:style-name="T7">Il fatto che il test venga eseguito in maniera positiva però </text:span><text:span text:style-name="T13">non garantisce </text:span><text:span text:style-name="T7">che i moduli siano veramente corretti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7"><text:span text:style-name="T7"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4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5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Progetto Kaya: consegna</text:span></text:p>
              </text:list-item>
            </text:list>
            <text:list text:style-name="L5">
              <text:list-item>
                <text:list>
                  <text:list-item>
                    <text:p text:style-name="P28"><text:span text:style-name="T21">Occorre consegnare un file di tipo </text:span><text:span text:style-name="T22">tar.gz</text:span><text:span text:style-name="T21"> (tar compresso) contenent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21">sottoalbero del file system che contenga la “distribuzione” del lavoro fatto, con unico punto di ingress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21">nella root dir della distribuzione deve essere presente un file </text:span><text:span text:style-name="T22">README</text:span><text:span text:style-name="T21"> con: 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istruzioni su come compilare ed eseguire il lavor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scelte progettuali globali.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documentazione in formato txt o htm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21">nella root dir della distribuzione deve essere presente un file </text:span><text:span text:style-name="T22">AUTHORS</text:span><text:span text:style-name="T21"> contenente i nomi degli autori (non riportateli in ogni file)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9"><text:span text:style-name="T21">il o i </text:span><text:span text:style-name="T22">makefile</text:span><text:span text:style-name="T21"> per la compilazione del tutto</text:span></text:p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devono descrivere cosa stanno facendo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devono contenere un target </text:span><text:span text:style-name="T22">clean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7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30"><text:span text:style-name="T21">non devono eseguire il codice, se mediante un target separato es. </text:span><text:span text:style-name="T22">test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8"><text:span text:style-name="T21">La consegna dovrà essere effettuata in una apposita directory che verrà creata a questo scopo e comunicata quanto prima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5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draw:page draw:name="page16" draw:style-name="dp3" draw:master-page-name="Default" presentation:presentation-page-layout-name="AL1T1">
        <draw:frame presentation:style-name="pr4" draw:text-style-name="P1" draw:layer="layout" svg:width="26.246cm" svg:height="1.456cm" svg:x="0.631cm" svg:y="0.753cm" presentation:class="title" presentation:user-transformed="true">
          <draw:text-box>
            <text:p text:style-name="P9"><text:span text:style-name="T2">Kaya – realizzazione del progetto</text:span></text:p>
          </draw:text-box>
        </draw:frame>
        <draw:frame presentation:style-name="pr7" draw:text-style-name="P1" draw:layer="layout" svg:width="25.682cm" svg:height="15.355cm" svg:x="0.917cm" svg:y="3.171cm" presentation:class="outline" presentation:user-transformed="true">
          <draw:text-box>
            <text:list text:style-name="L4">
              <text:list-item>
                <text:p text:style-name="P15"><text:span text:style-name="T2">Progetto Kaya: cosa non consegnare</text:span></text:p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Non consegnar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7">dischetti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7">materiale cartaceo</text:span></text:p>
                      </text:list-item>
                    </text:list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7">via mail, news, o sulla vostra home page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il vostro lavoro rischierebbe di non essere valuta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Non consegnare:</text:span></text:p>
                  </text:list-item>
                </text:list>
              </text:list-item>
            </text:list>
            <text:list text:style-name="L6">
              <text:list-item>
                <text:list>
                  <text:list-item>
                    <text:list>
                      <text:list-item>
                        <text:p text:style-name="P21"><text:span text:style-name="T7">file eseguibili, file di prova, materiale non correlato all’esercizio</text:span></text:p>
                      </text:list-item>
                    </text:list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Consegnate, invece, anche se il vostro lavoro non funziona perfettamente, o non funziona affatto</text:span></text:p>
                  </text:list-item>
                </text:list>
              </text:list-item>
            </text:list>
            <text:list text:style-name="L5">
              <text:list-item>
                <text:list>
                  <text:list-item>
                    <text:p text:style-name="P20"><text:span text:style-name="T7">La progettazione viene comunque valutata, la mancata consegna impedisce l’accesso all’esame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0.186cm" svg:height="7.051cm" svg:x="7.307cm" svg:y="1.411cm" draw:page-number="16"/>
          <draw:frame presentation:style-name="pr3" draw:text-style-name="P7" draw:layer="layout" svg:width="18.186cm" svg:height="8.464cm" svg:x="3.307cm" svg:y="8.93cm" presentation:class="notes" presentation:placeholder="true">
            <draw:text-box/>
          </draw:frame>
        </presentation:notes>
      </draw:page>
      <presentation:settings presentation:force-manual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ffcc99" draw:end-color="#ff0000" draw:start-intensity="100%" draw:end-intensity="100%" draw:angle="2700" draw:border="0%"/>
    <draw:gradient draw:name="Gradient_20_8" draw:display-name="Gradient 8" draw:style="linear" draw:start-color="#ffffcc" draw:end-color="#bdbd97" draw:start-intensity="100%" draw:end-intensity="100%" draw:angle="315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85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000000" style:text-outline="false" style:text-line-through-style="none" style:text-position="0% 100%" fo:font-family="'Arial Black'" style:font-family-generic="swiss" style:font-pitch="variable" fo:font-size="22pt" fo:font-style="normal" fo:text-shadow="none" style:text-underline-style="none" fo:font-weight="normal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">
            <style:text-properties fo:font-family="Wingdings" style:font-pitch="variable" style:font-charset="x-symbol" fo:color="#000000" fo:font-size="100%"/>
          </text:list-level-style-bullet>
          <text:list-level-style-bullet text:level="2" text:bullet-char="•">
            <style:list-level-properties text:space-before="1.45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91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977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44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679cm" fo:margin-bottom="0cm" style:line-height-at-least="0.846cm" fo:text-align="center" text:enable-numbering="false" fo:text-indent="0cm" style:punctuation-wrap="simple" style:line-break="normal" style:writing-mode="lr-tb">
        <style:tab-stops>
          <style:tab-stop style:position="0cm"/>
          <style:tab-stop style:position="1.168cm"/>
          <style:tab-stop style:position="2.337cm"/>
          <style:tab-stop style:position="3.505cm"/>
          <style:tab-stop style:position="4.674cm"/>
          <style:tab-stop style:position="5.842cm"/>
          <style:tab-stop style:position="7.011cm"/>
          <style:tab-stop style:position="8.18cm"/>
          <style:tab-stop style:position="9.348cm"/>
          <style:tab-stop style:position="10.517cm"/>
          <style:tab-stop style:position="11.685cm"/>
          <style:tab-stop style:position="12.854cm"/>
          <style:tab-stop style:position="14.022cm"/>
          <style:tab-stop style:position="15.191cm"/>
          <style:tab-stop style:position="16.36cm"/>
          <style:tab-stop style:position="17.528cm"/>
          <style:tab-stop style:position="18.697cm"/>
          <style:tab-stop style:position="19.865cm"/>
          <style:tab-stop style:position="21.034cm"/>
          <style:tab-stop style:position="22.202cm"/>
          <style:tab-stop style:position="23.371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>
          <text:list-level-style-bullet text:level="1" text:bullet-char="">
            <style:list-level-properties text:min-label-width="0.965cm"/>
            <style:text-properties fo:font-family="StarSymbol" style:font-pitch="variable" fo:color="#000000" fo:font-size="45%"/>
          </text:list-level-style-bullet>
          <text:list-level-style-bullet text:level="2" text:bullet-char="">
            <style:list-level-properties text:space-before="1.455cm" text:min-label-width="0.965cm"/>
            <style:text-properties fo:font-family="StarSymbol" style:font-pitch="variable" fo:color="#000000" fo:font-size="45%"/>
          </text:list-level-style-bullet>
          <text:list-level-style-bullet text:level="3" text:bullet-char="">
            <style:list-level-properties text:space-before="2.914cm" text:min-label-width="0.587cm"/>
            <style:text-properties fo:font-family="StarSymbol" style:font-pitch="variable" fo:color="#000000" fo:font-size="45%"/>
          </text:list-level-style-bullet>
          <text:list-level-style-bullet text:level="4" text:bullet-char="">
            <style:list-level-properties text:space-before="3.977cm" text:min-label-width="0.582cm"/>
            <style:text-properties fo:font-family="StarSymbol" style:font-pitch="variable" fo:color="#000000" fo:font-size="45%"/>
          </text:list-level-style-bullet>
          <text:list-level-style-bullet text:level="5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6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7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  <text:list-level-style-bullet text:level="8" text:bullet-char="">
            <style:list-level-properties text:space-before="5.044cm" text:min-label-width="0.587cm"/>
            <style:text-properties fo:font-family="StarSymbol" style:font-pitch="variable" fo:color="#000000" fo:font-size="45%"/>
          </text:list-level-style-bullet>
        </text:list-style>
      </style:graphic-properties>
      <style:paragraph-properties fo:margin-left="0.965cm" fo:margin-right="0cm" fo:margin-top="0.679cm" fo:margin-bottom="0cm" style:line-height-at-least="0.846cm" fo:text-align="start" text:enable-numbering="true" fo:text-indent="0cm" style:punctuation-wrap="simple" style:line-break="normal" style:writing-mode="lr-tb">
        <style:tab-stops>
          <style:tab-stop style:position="0.202cm"/>
          <style:tab-stop style:position="1.371cm"/>
          <style:tab-stop style:position="2.54cm"/>
          <style:tab-stop style:position="3.708cm"/>
          <style:tab-stop style:position="4.877cm"/>
          <style:tab-stop style:position="6.045cm"/>
          <style:tab-stop style:position="7.214cm"/>
          <style:tab-stop style:position="8.382cm"/>
          <style:tab-stop style:position="9.551cm"/>
          <style:tab-stop style:position="10.72cm"/>
          <style:tab-stop style:position="11.888cm"/>
          <style:tab-stop style:position="13.057cm"/>
          <style:tab-stop style:position="14.225cm"/>
          <style:tab-stop style:position="15.394cm"/>
          <style:tab-stop style:position="16.562cm"/>
          <style:tab-stop style:position="17.731cm"/>
          <style:tab-stop style:position="18.9cm"/>
          <style:tab-stop style:position="20.068cm"/>
          <style:tab-stop style:position="21.237cm"/>
          <style:tab-stop style:position="22.405cm"/>
        </style:tab-stops>
      </style:paragraph-properties>
      <style:text-properties fo:color="#3333cc" style:text-outline="false" style:text-line-through-style="none" style:text-position="0% 100%" fo:font-family="Arial" style:font-pitch="variable" fo:font-size="22pt" fo:font-style="normal" fo:text-shadow="none" style:text-underline-style="none" fo:font-weight="bold" style:font-family-asian="'Arial Unicode MS'" style:font-pitch-asian="variable" style:font-size-asian="22pt" style:font-style-asian="normal" style:font-weight-asian="normal" style:font-family-complex="Tahoma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2cm" fo:margin-right="0cm" fo:margin-top="0.374cm" fo:margin-bottom="0cm" fo:line-height="118%" fo:text-align="start" text:enable-numbering="true" fo:text-indent="0cm" style:punctuation-wrap="simple" style:line-break="normal" style:writing-mode="lr-tb">
        <style:tab-stops>
          <style:tab-stop style:position="1.084cm"/>
          <style:tab-stop style:position="2.253cm"/>
          <style:tab-stop style:position="3.421cm"/>
          <style:tab-stop style:position="4.59cm"/>
          <style:tab-stop style:position="5.759cm"/>
          <style:tab-stop style:position="6.927cm"/>
          <style:tab-stop style:position="8.096cm"/>
          <style:tab-stop style:position="9.264cm"/>
          <style:tab-stop style:position="10.433cm"/>
          <style:tab-stop style:position="11.601cm"/>
          <style:tab-stop style:position="12.77cm"/>
          <style:tab-stop style:position="13.939cm"/>
          <style:tab-stop style:position="15.107cm"/>
          <style:tab-stop style:position="16.276cm"/>
          <style:tab-stop style:position="17.444cm"/>
          <style:tab-stop style:position="18.613cm"/>
          <style:tab-stop style:position="19.782cm"/>
          <style:tab-stop style:position="20.95cm"/>
          <style:tab-stop style:position="22.119cm"/>
          <style:tab-stop style:position="23.28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3" style:family="presentation" style:parent-style-name="Default-outline2">
      <style:paragraph-properties fo:margin-left="3.501cm" fo:margin-right="0cm" fo:margin-top="0.176cm" fo:margin-bottom="0cm" fo:line-height="118%" fo:text-align="start" text:enable-numbering="true" fo:text-indent="0cm" style:punctuation-wrap="simple" style:line-break="normal" style:writing-mode="lr-tb">
        <style:tab-stops>
          <style:tab-stop style:position="0.004cm"/>
          <style:tab-stop style:position="1.172cm"/>
          <style:tab-stop style:position="2.341cm"/>
          <style:tab-stop style:position="3.51cm"/>
          <style:tab-stop style:position="4.678cm"/>
          <style:tab-stop style:position="5.847cm"/>
          <style:tab-stop style:position="7.015cm"/>
          <style:tab-stop style:position="8.184cm"/>
          <style:tab-stop style:position="9.353cm"/>
          <style:tab-stop style:position="10.521cm"/>
          <style:tab-stop style:position="11.69cm"/>
          <style:tab-stop style:position="12.858cm"/>
          <style:tab-stop style:position="14.027cm"/>
          <style:tab-stop style:position="15.195cm"/>
          <style:tab-stop style:position="16.364cm"/>
          <style:tab-stop style:position="17.533cm"/>
          <style:tab-stop style:position="18.701cm"/>
          <style:tab-stop style:position="19.87cm"/>
          <style:tab-stop style:position="21.038cm"/>
          <style:tab-stop style:position="22.20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4" style:family="presentation" style:parent-style-name="Default-outline3">
      <style:paragraph-properties fo:margin-left="4.559cm" fo:margin-right="0cm" fo:margin-top="0.145cm" fo:margin-bottom="0cm" fo:line-height="118%" fo:text-align="start" text:enable-numbering="true" fo:text-indent="0cm" style:punctuation-wrap="simple" style:line-break="normal" style:writing-mode="lr-tb">
        <style:tab-stops>
          <style:tab-stop style:position="0.114cm"/>
          <style:tab-stop style:position="1.283cm"/>
          <style:tab-stop style:position="2.451cm"/>
          <style:tab-stop style:position="3.62cm"/>
          <style:tab-stop style:position="4.788cm"/>
          <style:tab-stop style:position="5.957cm"/>
          <style:tab-stop style:position="7.126cm"/>
          <style:tab-stop style:position="8.294cm"/>
          <style:tab-stop style:position="9.463cm"/>
          <style:tab-stop style:position="10.631cm"/>
          <style:tab-stop style:position="11.8cm"/>
          <style:tab-stop style:position="12.968cm"/>
          <style:tab-stop style:position="14.137cm"/>
          <style:tab-stop style:position="15.306cm"/>
          <style:tab-stop style:position="16.474cm"/>
          <style:tab-stop style:position="17.643cm"/>
          <style:tab-stop style:position="18.811cm"/>
          <style:tab-stop style:position="19.98cm"/>
          <style:tab-stop style:position="21.149cm"/>
          <style:tab-stop style:position="22.317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5" style:family="presentation" style:parent-style-name="Default-outline4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6" style:family="presentation" style:parent-style-name="Default-outline5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7" style:family="presentation" style:parent-style-name="Default-outline6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8" style:family="presentation" style:parent-style-name="Default-outline7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style style:name="Default-outline9" style:family="presentation" style:parent-style-name="Default-outline8">
      <style:paragraph-properties fo:margin-left="5.631cm" fo:margin-right="0cm" fo:margin-top="0.127cm" fo:margin-bottom="0cm" fo:line-height="118%" fo:text-align="start" text:enable-numbering="true" fo:text-indent="0cm" style:punctuation-wrap="simple" style:line-break="normal" style:writing-mode="lr-tb">
        <style:tab-stops>
          <style:tab-stop style:position="0.211cm"/>
          <style:tab-stop style:position="1.38cm"/>
          <style:tab-stop style:position="2.548cm"/>
          <style:tab-stop style:position="3.717cm"/>
          <style:tab-stop style:position="4.885cm"/>
          <style:tab-stop style:position="6.054cm"/>
          <style:tab-stop style:position="7.223cm"/>
          <style:tab-stop style:position="8.391cm"/>
          <style:tab-stop style:position="9.56cm"/>
          <style:tab-stop style:position="10.728cm"/>
          <style:tab-stop style:position="11.897cm"/>
          <style:tab-stop style:position="13.066cm"/>
          <style:tab-stop style:position="14.234cm"/>
          <style:tab-stop style:position="15.403cm"/>
          <style:tab-stop style:position="16.571cm"/>
          <style:tab-stop style:position="17.74cm"/>
          <style:tab-stop style:position="18.908cm"/>
          <style:tab-stop style:position="20.077cm"/>
          <style:tab-stop style:position="21.246cm"/>
          <style:tab-stop style:position="22.414cm"/>
        </style:tab-stops>
      </style:paragraph-properties>
      <style:text-properties fo:color="#000000" style:text-line-through-style="none" style:text-position="0% 100%" fo:font-family="Arial" style:font-pitch="variable" fo:font-size="22pt" fo:font-style="normal" fo:text-shadow="none" style:text-underline-style="none" fo:font-weight="normal" style:font-size-asian="22pt" style:font-size-complex="22pt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0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bject" svg:x="14.311cm" svg:y="5.838cm" svg:width="-0.585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7.2cm" fo:page-height="18.5cm" style:print-orientation="landscape"/>
    </style:page-layout>
    <style:page-layout style:name="PM1">
      <style:page-layout-properties fo:margin-top="0cm" fo:margin-bottom="0cm" fo:margin-left="0cm" fo:margin-right="0cm" fo:page-width="27.52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25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25cm"/>
    </style:style>
    <style:style style:name="gr3" style:family="graphic" style:parent-style-name="standard">
      <style:graphic-properties draw:stroke="solid" svg:stroke-width="0.071cm" svg:stroke-color="#000000" draw:stroke-linejoin="round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4" style:family="graphic" style:parent-style-name="standard">
      <style:graphic-properties draw:stroke="solid" svg:stroke-width="0.071cm" svg:stroke-color="#000000" draw:stroke-linejoin="round" draw:fill="solid" draw:fill-color="#dbdbdb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5" style:family="graphic" style:parent-style-name="standard">
      <style:graphic-properties draw:stroke="none" draw:fill="none" draw:fill-color="#ffffff" draw:textarea-horizontal-align="left" draw:textarea-vertical-align="top" draw:auto-grow-height="true" fo:padding-top="0.119cm" fo:padding-bottom="0.119cm" fo:padding-left="0.23cm" fo:padding-right="0.23cm" fo:wrap-option="no-wrap" draw:shadow="hidden"/>
    </style:style>
    <style:style style:name="gr6" style:family="graphic" style:parent-style-name="standard">
      <style:graphic-properties draw:stroke="none" draw:fill="gradient" draw:fill-color="#ffcc99" draw:fill-gradient-name="Gradient_20_7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7" style:family="graphic" style:parent-style-name="standard">
      <style:graphic-properties draw:stroke="none" draw:fill="none" draw:fill-color="#ffffff" draw:textarea-horizontal-align="justify" draw:textarea-vertical-align="top" draw:auto-grow-height="true" fo:padding-top="0.119cm" fo:padding-bottom="0.119cm" fo:padding-left="0.23cm" fo:padding-right="0.23cm" fo:wrap-option="wrap" draw:shadow="hidden"/>
    </style:style>
    <style:style style:name="gr8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draw:shadow="hidden" style:protect="position size"/>
    </style:style>
    <style:style style:name="gr9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wrap" draw:shadow="hidden"/>
    </style:style>
    <style:style style:name="gr10" style:family="graphic" style:parent-style-name="standard">
      <style:graphic-properties draw:stroke="none" draw:fill="none" draw:fill-color="#ffffff" draw:textarea-horizontal-align="right" draw:textarea-vertical-align="bottom" draw:auto-grow-height="true" fo:padding-top="0.126cm" fo:padding-bottom="0.126cm" fo:padding-left="0.254cm" fo:padding-right="0.254cm" fo:wrap-option="no-wrap" draw:shadow="hidden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fo:margin-top="0.366cm" fo:margin-bottom="0cm" text:enable-numbering="false" fo:text-indent="0cm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T1" style:family="text">
      <style:text-properties fo:color="#3333cc" fo:font-size="17pt" fo:font-weight="bold" style:font-size-asian="17pt" style:font-size-complex="17pt"/>
    </style:style>
    <style:style style:name="T2" style:family="text">
      <style:text-properties fo:font-size="11pt" fo:language="en" fo:country="GB" style:font-family-asian="'Times New Roman'" style:font-family-generic-asian="roman" style:font-pitch-asian="variable" style:font-size-asian="11pt" style:font-family-complex="'Times New Roman'" style:font-family-generic-complex="roman" style:font-pitch-complex="variable" style:font-size-complex="11pt"/>
    </style:style>
    <style:style style:name="T3" style:family="text">
      <style:text-properties fo:color="#000000" fo:font-size="12pt" fo:language="en" fo:country="GB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2">
      <text:list-level-style-bullet text:level="1" text:bullet-char="●">
        <style:text-properties fo:font-family="StarSymbol" style:font-pitch="variable" fo:color="#000000" fo:font-size="45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439cm" svg:height="3.764cm" svg:x="2.72cm" svg:y="3.621cm" draw:page-number="1"/>
      <draw:page-thumbnail draw:layer="backgroundobjects" svg:width="5.439cm" svg:height="3.764cm" svg:x="10.88cm" svg:y="3.621cm" draw:page-number="2"/>
      <draw:page-thumbnail draw:layer="backgroundobjects" svg:width="5.439cm" svg:height="3.764cm" svg:x="19.04cm" svg:y="3.621cm" draw:page-number="3"/>
      <draw:page-thumbnail draw:layer="backgroundobjects" svg:width="5.439cm" svg:height="3.764cm" svg:x="2.72cm" svg:y="11.113cm" draw:page-number="4"/>
      <draw:page-thumbnail draw:layer="backgroundobjects" svg:width="5.439cm" svg:height="3.764cm" svg:x="10.88cm" svg:y="11.113cm" draw:page-number="5"/>
      <draw:page-thumbnail draw:layer="backgroundobjects" svg:width="5.439cm" svg:height="3.764cm" svg:x="19.04cm" svg:y="11.113cm" draw:page-number="6"/>
      <draw:frame draw:style-name="gr1" draw:text-style-name="P1" draw:layer="backgroundobjects" svg:width="11.803cm" svg:height="0.924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803cm" svg:height="0.924cm" svg:x="15.396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803cm" svg:height="0.924cm" svg:x="0cm" svg:y="17.575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803cm" svg:height="0.924cm" svg:x="15.396cm" svg:y="17.575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g>
        <draw:custom-shape draw:style-name="gr3" draw:text-style-name="P3" draw:layer="backgroundobjects" svg:width="27.508cm" svg:height="19.041cm" svg:x="0.009cm" svg:y="0.04cm">
          <text:p/>
          <draw:enhanced-geometry svg:viewBox="0 0 29696 20996" draw:type="non-primitive" draw:enhanced-path="M 0 0  L 29695 0  L 29695 18851  L 26663 20995  L 0 20995  L 0 0  N"/>
        </draw:custom-shape>
        <draw:custom-shape draw:style-name="gr4" draw:text-style-name="P3" draw:layer="backgroundobjects" svg:width="2.81cm" svg:height="1.943cm" svg:x="24.706cm" svg:y="17.137cm">
          <text:p/>
          <draw:enhanced-geometry svg:viewBox="0 0 3034 2144" draw:type="non-primitive" draw:enhanced-path="M 0 2143 A L 787 0 A C 1545 305 1518 132 3033 0 A L 0 2143 A N"/>
        </draw:custom-shape>
      </draw:g>
      <draw:custom-shape draw:style-name="gr5" draw:text-style-name="P3" draw:layer="backgroundobjects" svg:width="1.605cm" svg:height="0.959cm" svg:x="25.907cm" svg:y="17.992cm">
        <text:p text:style-name="P4"><text:span text:style-name="T1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style-name="gr6" draw:text-style-name="P3" draw:layer="backgroundobjects" svg:width="26.035cm" svg:height="0.423cm" svg:x="0.75cm" svg:y="2.324cm">
        <text:p/>
        <draw:enhanced-geometry svg:viewBox="0 0 21600 21600" draw:path-stretchpoint-x="10800" draw:path-stretchpoint-y="10800" draw:text-areas="?f3 ?f4 ?f5 ?f6" draw:type="round-rectangle" draw:modifiers="20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custom-shape draw:style-name="gr7" draw:text-style-name="P3" draw:layer="backgroundobjects" svg:width="9.743cm" svg:height="0.706cm" svg:x="0.636cm" svg:y="18.349cm">
        <text:p text:style-name="P5"><text:span text:style-name="T2">© 2006 Renzo Davoli, Alberto Montresor, Mauro Morsiani</text:span></text:p>
        <draw:enhanced-geometry svg:viewBox="0 0 21600 21600" draw:path-stretchpoint-x="10800" draw:path-stretchpoint-y="10800" draw:text-areas="?f3 ?f4 ?f5 ?f6" draw:type="round-rectangle" draw:modifiers="11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26.237cm" svg:height="1.447cm" svg:x="0.63cm" svg:y="0.754cm" presentation:class="title" presentation:placeholder="true">
        <draw:text-box/>
      </draw:frame>
      <draw:frame presentation:style-name="Default-outline1" draw:layer="backgroundobjects" svg:width="25.674cm" svg:height="11.046cm" svg:x="0.917cm" svg:y="3.171cm" presentation:class="outline" presentation:placeholder="true">
        <draw:text-box/>
      </draw:frame>
      <presentation:notes style:page-layout-name="PM0">
        <draw:rect draw:style-name="gr8" draw:text-style-name="P6" draw:layer="backgroundobjects" svg:width="27.2cm" svg:height="18.5cm" svg:x="0cm" svg:y="0cm">
          <text:p/>
        </draw:rect>
        <draw:custom-shape draw:style-name="gr9" draw:text-style-name="P3" draw:layer="backgroundobjects" svg:width="27.199cm" svg:height="18.49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9" draw:text-style-name="P3" draw:layer="backgroundobjects" svg:width="24.805cm" svg:height="18.803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page-thumbnail draw:layer="backgroundobjects" svg:width="10.186cm" svg:height="7.052cm" svg:x="7.307cm" svg:y="1.41cm" presentation:class="page"/>
        <draw:frame presentation:style-name="Default-notes" draw:layer="backgroundobjects" svg:width="18.186cm" svg:height="8.463cm" svg:x="3.307cm" svg:y="8.93cm" presentation:class="notes" presentation:placeholder="true">
          <draw:text-box/>
        </draw:frame>
        <draw:custom-shape draw:style-name="gr10" draw:text-style-name="P3" draw:layer="backgroundobjects" svg:width="10.742cm" svg:height="0.76cm" svg:x="14.058cm" svg:y="18.043cm">
          <text:p text:style-name="P7"><text:span text:style-name="T3"><text:page-number>&lt;number&gt;</text:page-number></text:span></text:p>
          <draw:enhanced-geometry svg:viewBox="0 0 21600 21600" draw:type="mso-spt202" draw:enhanced-path="M 0 0 L 21600 0 21600 21600 0 21600 0 0 Z N"/>
        </draw:custom-shap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Diapositiva 1</dc:title>
    <meta:creation-date>2006-03-14T11:18:29</meta:creation-date>
    <dc:creator>Mauro Morsiani</dc:creator>
    <dc:date>2006-03-14T11:15:49</dc:date>
    <meta:print-date>2006-03-14T11:18:29</meta:print-date>
    <dc:language>en-US</dc:language>
    <meta:editing-cycles>85</meta:editing-cycles>
    <meta:editing-duration>PT3H26M57S</meta:editing-duration>
    <meta:user-defined meta:name="Info 1"/>
    <meta:user-defined meta:name="Info 2"/>
    <meta:user-defined meta:name="Info 3"/>
    <meta:user-defined meta:name="Info 4"/>
    <meta:document-statistic meta:object-count="105"/>
  </office:meta>
</office:document-meta>
</file>