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4pt" style:font-size-asian="14pt" style:font-size-complex="14pt"/>
    </style:style>
    <style:style style:name="P2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>
      <style:text-properties fo:font-size="16pt" style:font-size-asian="16pt" style:font-size-complex="16pt"/>
    </style:style>
    <style:style style:name="P4" style:family="paragraph" style:parent-style-name="No_20_Spacing">
      <style:text-properties fo:font-size="16pt" fo:font-weight="bold" style:font-size-asian="16pt" style:font-weight-asian="bold" style:font-size-complex="16pt"/>
    </style:style>
    <style:style style:name="P5" style:family="paragraph" style:parent-style-name="No_20_Spacing" style:master-page-name="Standard">
      <style:paragraph-properties style:page-number="auto"/>
      <style:text-properties fo:font-size="14pt" style:font-size-asian="14pt" style:font-size-complex="14pt"/>
    </style:style>
    <style:style style:name="P6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7" style:family="paragraph" style:parent-style-name="No_20_Spacing">
      <style:text-properties fo:font-size="14pt" style:font-size-asian="14pt" style:font-size-complex="14pt"/>
    </style:style>
    <style:style style:name="P8" style:family="paragraph" style:parent-style-name="No_20_Spacing">
      <style:text-properties fo:font-size="16pt" fo:font-weight="bold" style:font-size-asian="16pt" style:font-weight-asian="bold" style:font-size-complex="16pt"/>
    </style:style>
    <style:style style:name="P9" style:family="paragraph" style:parent-style-name="No_20_Spacing">
      <style:text-properties fo:font-size="16pt" style:font-size-asian="16pt" style:font-size-complex="16pt"/>
    </style:style>
    <style:style style:name="P10" style:family="paragraph" style:parent-style-name="No_20_Spacing" style:list-style-name="WWNum1">
      <style:text-properties fo:font-size="16pt" style:font-size-asian="16pt" style:font-size-complex="16pt"/>
    </style:style>
    <style:style style:name="P11" style:family="paragraph" style:parent-style-name="No_20_Spacing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Wingdings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style="italic" style:font-size-asian="16pt" style:font-style-asian="italic" style:font-size-complex="16pt"/>
    </style:style>
    <style:style style:name="T7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fo:font-size="16pt" fo:language="en" fo:country="US" style:font-size-asian="16pt" style:font-size-complex="16pt"/>
    </style:style>
    <style:style style:name="T9" style:family="text">
      <style:text-properties fo:font-size="16pt" fo:language="en" fo:country="US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cisazioni sulle modalità dell’esame.</text:p>
      <text:p text:style-name="P1"/>
      <text:p text:style-name="P2">Dal big bang all’homo sapiens</text:p>
      <text:p text:style-name="P1">Saper discutere la presenza e il ruolo dell’informazione nei fenomeni fisici, chimici e biologici.</text:p>
      <text:p text:style-name="P11">Fisica descritta da formule matematiche e da simulazioni informatiche.</text:p>
      <text:p text:style-name="P11">Chimica descritta da modelli informatici: DENDRAL esempio</text:p>
      <text:p text:style-name="P11">Biologia descritta da sistemi e simulazioni informatiche.</text:p>
      <text:p text:style-name="P11">Sistema nervoso come sistema di calcolo automatico, digitale, distribuito. <text:s/></text:p>
      <text:p text:style-name="P1"/>
      <text:p text:style-name="P2">Dall’homo sapiens alla rivoluzione copernicana</text:p>
      <text:p text:style-name="P1">Saper discutere il passaggio dalla cultura orale a quella scritta</text:p>
      <text:p text:style-name="No_20_Spacing"><text:span text:style-name="T1">digitale+effettivo </text:span><text:span text:style-name="T2"></text:span><text:span text:style-name="T1"> dalla cultura orale a quella filosofica e prescientifica</text:span></text:p>
      <text:p text:style-name="No_20_Spacing"><text:span text:style-name="T1"><text:tab/><text:tab/> <text:s text:c="3"/><text:tab/></text:span><text:span text:style-name="T2"></text:span><text:span text:style-name="T1"> dalla cultura del mito alla rivoluzione copernicana</text:span></text:p>
      <text:p text:style-name="No_20_Spacing"><text:span text:style-name="T1"><text:s text:c="30"/><text:tab/></text:span><text:span text:style-name="T2"></text:span><text:span text:style-name="T1"> dagli oracoli alla dialettica, retorica e logica<text:tab/></text:span></text:p>
      <text:p text:style-name="P1"/>
      <text:p text:style-name="P2">Da Copernico a Turing e von Neumann </text:p>
      <text:p text:style-name="P2">Tutti gli argomenti presenti nella TAVOLA riassuntiva in Appendice-0-3 </text:p>
      <text:p text:style-name="P2"/>
      <text:p text:style-name="P2">Dal 1950 a oggi</text:p>
      <text:p text:style-name="P1">Saper discutere in generale i 4 filoni seguenti</text:p>
      <text:p text:style-name="P11">L’informatica come disciplina scientifica.</text:p>
      <text:p text:style-name="P11">Le professioni dell’informatica.</text:p>
      <text:p text:style-name="P11">L’informatizzazione (totale o parziale) delle professioni (problem solving informatico, motore di ricerca).</text:p>
      <text:p text:style-name="P11">Informatica e processi educativi.</text:p>
      <text:p text:style-name="P11">L'intelligenza artificiale</text:p>
      <text:p text:style-name="P1">Saper discutere uno dei 4 argomenti trattati nei seminari Teolis.</text:p>
      <text:p text:style-name="P1"/>
      <text:p text:style-name="P4"/>
      <text:p text:style-name="P4"/>
      <text:p text:style-name="P4"><text:bookmark text:name="_GoBack"/>ELENCO ESEMPLIFICATIVO DI DOMANDE/ARGOMENTI PER L’ESAME</text:p>
      <text:p text:style-name="P1"/>
      <text:p text:style-name="P3">PREMESSA: materia, energia e informazione.</text:p>
      <text:p text:style-name="No_20_Spacing"><text:span text:style-name="T3">L’universo come elaboratore e generatore di informazione: fisica, chimica e biologia. DNA, sistema nervoso e </text:span><text:span text:style-name="T6">homo sapiens</text:span><text:span text:style-name="T3">.</text:span></text:p>
      <text:p text:style-name="P3"/>
      <text:p text:style-name="P3">STORIA ANTICA</text:p>
      <text:p text:style-name="P3">Sistemi di scrittura: pittogrammi, alfabeto, grammatica (Panini).</text:p>
      <text:p text:style-name="P3"><text:soft-page-break/>Sistemi di numerazione: sassolini, cifre, lo zero, l’aritmetica e gli (pseudo)algoritmi (Bramagupta e Al Kuwarizmi).</text:p>
      <text:p text:style-name="No_20_Spacing"><text:span text:style-name="T3">L’uomo come elaboratore e generatore di informazione (analogica e </text:span><text:span text:style-name="T4">digitale</text:span><text:span text:style-name="T3">)!</text:span></text:p>
      <text:list xml:id="list3860433208358188998" text:style-name="WWNum1">
        <text:list-item>
          <text:p text:style-name="P10">Strumenti concettuali e tecnici per l’argomentazione (come disciplina): dialettica, retorica, logica e dimostrazione (sistemi formali, Euclide).</text:p>
        </text:list-item>
        <text:list-item>
          <text:p text:style-name="P10">Strumenti concettuali e tecnici per il calcolo: abaco, macchina anticitera, tavole numeriche (Eratostene, Archimede, Tolomeo). </text:p>
        </text:list-item>
      </text:list>
      <text:p text:style-name="P3"/>
      <text:p text:style-name="P3">STORIA MODERRNA</text:p>
      <text:p text:style-name="P3">la rivoluzione copernicana: Brahe, Keplero, Schickard e i calcoli astronomici. </text:p>
      <text:p text:style-name="P3">Le esplorazioni geografiche: calcoli geodetici e tavole numeriche. </text:p>
      <text:p text:style-name="No_20_Spacing"><text:span text:style-name="T3">Leibniz “fonde” i patrimoni culturali del passato e fa un sogno: </text:span><text:span text:style-name="T6">calculemus</text:span><text:span text:style-name="T3"> .</text:span></text:p>
      <text:p text:style-name="No_20_Spacing"><text:span text:style-name="T3">La rivoluzione industriale: automi giocattolo, macchina a vapore, </text:span><text:span text:style-name="T5">telaio</text:span><text:span text:style-name="T3"> </text:span><text:span text:style-name="T4">automatico controllato da programma.</text:span></text:p>
      <text:p text:style-name="No_20_Spacing"><text:span text:style-name="T3">De Prony e la costruzione automatica di tavole con l’utilizzo di </text:span><text:span text:style-name="T7">computer</text:span><text:span text:style-name="T3">. </text:span></text:p>
      <text:p text:style-name="No_20_Spacing"><text:span text:style-name="T3">Babbage e la costruzione automatica di tavole con l’utilizzo di </text:span><text:span text:style-name="T7">calcolatori controllati da programma</text:span><text:span text:style-name="T3">.</text:span></text:p>
      <text:p text:style-name="No_20_Spacing"><text:span text:style-name="T3">Menabrea e Ada e l’emergere della programmazione e della distinzione tra </text:span><text:span text:style-name="T7">hardware</text:span><text:span text:style-name="T4"> </text:span><text:span text:style-name="T3">e </text:span><text:span text:style-name="T7">software</text:span><text:span text:style-name="T3">. </text:span></text:p>
      <text:p text:style-name="P3">Il percorso linguistico dell’informatica: Boole, Frege, Russell, Hilbert, Goedel, Turing.</text:p>
      <text:p text:style-name="No_20_Spacing"><text:span text:style-name="T3">Elettromeccanica, automazione del lavoro d’ufficio e le macchine di </text:span><text:span text:style-name="T4">Hollerith</text:span><text:span text:style-name="T3">. </text:span></text:p>
      <text:p text:style-name="No_20_Spacing"><text:span text:style-name="T3">Le macchine di Turing: algoritmi e calcolo </text:span><text:span text:style-name="T4">effettivo</text:span><text:span text:style-name="T3">.</text:span></text:p>
      <text:p text:style-name="No_20_Spacing"><text:span text:style-name="T3">L’hardware e il software di </text:span><text:span text:style-name="T4">Zuse</text:span><text:span text:style-name="T3">.</text:span></text:p>
      <text:p text:style-name="P3">Le macchine di Aiken (IBM) e Stibitz (Bell).</text:p>
      <text:p text:style-name="P3">L’elettronica: Atanassof (ABC), Eckert e Mauchly (ENIAC).</text:p>
      <text:p text:style-name="No_20_Spacing"><text:span text:style-name="T8">Von Neumann e il </text:span><text:span text:style-name="T9">“ First Draft of a Report on the EDVAC”</text:span><text:span text:style-name="T8">. </text:span></text:p>
      <text:p text:style-name="No_20_Spacing"><text:span text:style-name="T4">Computer</text:span><text:span text:style-name="T3">: dal calcolatore elettronico controllato da programma a </text:span><text:span text:style-name="T4">calcolatore elettronico a programma memorizzato</text:span><text:span text:style-name="T3">.</text:span></text:p>
      <text:p text:style-name="No_20_Spacing"><text:soft-page-break/><text:span text:style-name="T3">Il ruolo del convegno su “</text:span><text:span text:style-name="T7">Theory and Techniques for Design of Electronic Digital Computers</text:span><text:span text:style-name="T3">”, <text:s/>ovvero </text:span><text:span text:style-name="T6">Moore School Lectures</text:span><text:span text:style-name="T3">, <text:s/>svolto in luglio e agosto del 1946 presso la Pennsylvania University.</text:span></text:p>
      <text:p text:style-name="P3">Univac e IBM: il computer IBM 650.</text:p>
      <text:p text:style-name="P3">Interpreti, compilatori e sistemi operativi.</text:p>
      <text:p text:style-name="P3">Le professioni dell’informatica.</text:p>
      <text:p text:style-name="P3">Macchine e interpreti!</text:p>
      <text:p text:style-name="P3">Macchina di Turing e macchina di von Neumann!</text:p>
      <text:p text:style-name="No_20_Spacing"><text:span text:style-name="T3">Turing e von Neumann: il </text:span><text:span text:style-name="T4">computer macchina cognitiva</text:span><text:span text:style-name="T3">!</text:span></text:p>
      <text:p text:style-name="P3"/>
      <text:p text:style-name="P3">STORIA CONTEMPORANEA</text:p>
      <text:p text:style-name="P3">L’informatica come disciplina scientifica.</text:p>
      <text:p text:style-name="P3">L’impatto dell’informatica sulle professioni.</text:p>
      <text:p text:style-name="P3">Le applicazioni dell’informatica come sostegno della globalizzazione. </text:p>
      <text:p text:style-name="P3"/>
      <text:p text:style-name="P3">ARGOMENTI MONOGRAFICI</text:p>
      <text:p text:style-name="P3">Dai seminari del prof. A. Teolis uno dei 4 argomenti: Storia del calcolo, Progetto SAGE, Progetto SABRE, ENIGMA.</text:p>
      <text:p text:style-name="P3"><text:s text:c="2"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5</meta:editing-cycles>
    <meta:creation-date>2016-03-07T14:11:00</meta:creation-date>
    <dc:date>2017-02-18T13:04:55.14</dc:date>
    <meta:editing-duration>PT5M</meta:editing-duration>
    <meta:generator>OpenOffice/4.1.1$Win32 OpenOffice.org_project/411m6$Build-9775</meta:generator>
    <meta:document-statistic meta:table-count="0" meta:image-count="0" meta:object-count="0" meta:page-count="3" meta:paragraph-count="62" meta:word-count="515" meta:character-count="3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