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4cm"/>
    </style:style>
    <style:style style:name="pr7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redefinito_20_2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simple" style:writing-mode="lr-tb"/>
    </style:style>
    <style:style style:name="P4" style:family="paragraph">
      <style:paragraph-properties fo:margin-left="0cm" fo:margin-right="0cm" fo:margin-top="0.225cm" fo:margin-bottom="0cm" fo:text-align="justify" fo:text-indent="0cm" style:punctuation-wrap="simple" style:writing-mode="lr-tb"/>
    </style:style>
    <style:style style:name="P5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P6" style:family="paragraph">
      <style:paragraph-properties fo:margin-left="0cm" fo:margin-right="0cm" fo:margin-top="0.225cm" fo:margin-bottom="0cm" fo:text-align="start" fo:text-indent="0cm" style:punctuation-wrap="hanging" style:writing-mode="lr-tb"/>
    </style:style>
    <style:style style:name="P7" style:family="paragraph">
      <style:paragraph-properties fo:margin-left="0cm" fo:margin-right="0cm" fo:margin-top="0.225cm" fo:margin-bottom="0cm" fo:line-height="90%" fo:text-align="start" fo:text-indent="0cm" style:punctuation-wrap="hanging" style:writing-mode="lr-tb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cm" fo:line-height="80%" fo:text-align="start" fo:text-indent="0cm" style:punctuation-wrap="hanging" style:writing-mode="lr-tb"/>
    </style:style>
    <style:style style:name="P10" style:family="paragraph">
      <style:paragraph-properties fo:margin-left="0cm" fo:margin-right="0cm" fo:line-height="90%" fo:text-indent="0cm"/>
    </style:style>
    <style:style style:name="P11" style:family="paragraph">
      <style:paragraph-properties fo:margin-left="1.693cm" fo:margin-right="0cm" fo:margin-top="0.225cm" fo:margin-bottom="0cm" fo:text-align="start" fo:text-indent="-1.692cm" style:punctuation-wrap="hanging" style:writing-mode="lr-tb"/>
    </style:style>
    <style:style style:name="P12" style:family="paragraph">
      <style:paragraph-properties fo:margin-left="1.693cm" fo:margin-right="0cm" fo:margin-top="0.225cm" fo:margin-bottom="0cm" fo:line-height="90%" fo:text-align="start" fo:text-indent="-1.692cm" style:punctuation-wrap="hanging" style:writing-mode="lr-tb"/>
    </style:style>
    <style:style style:name="P13" style:family="paragraph">
      <style:paragraph-properties fo:margin-left="0cm" fo:margin-right="0cm" fo:margin-top="0.225cm" fo:margin-bottom="0cm" fo:line-height="80%" fo:text-align="start" fo:text-indent="0cm" style:punctuation-wrap="simple" style:writing-mode="lr-tb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P16" style:family="paragraph">
      <style:paragraph-properties fo:margin-left="0cm" fo:margin-right="0cm" fo:margin-top="0.225cm" fo:margin-bottom="0cm" fo:line-height="90%" fo:text-align="center" fo:text-indent="0cm" style:punctuation-wrap="hanging" style:writing-mode="lr-tb"/>
    </style:style>
    <style:style style:name="P17" style:family="paragraph"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.225cm" fo:margin-bottom="0cm" fo:line-height="90%" fo:text-align="start" fo:text-indent="0cm" style:punctuation-wrap="simple" style:writing-mode="lr-tb"/>
    </style:style>
    <style:style style:name="P19" style:family="paragraph">
      <style:paragraph-properties fo:margin-top="0cm" fo:margin-bottom="0cm" fo:line-height="90%" fo:text-align="center" style:punctuation-wrap="hanging" style:writing-mode="lr-tb"/>
    </style:style>
    <style:style style:name="P20" style:family="paragraph">
      <style:paragraph-properties fo:margin-top="0cm" fo:margin-bottom="0cm" fo:line-height="80%" fo:text-align="center" style:punctuation-wrap="simple" style:writing-mode="lr-tb"/>
    </style:style>
    <style:style style:name="P21" style:family="paragraph">
      <style:paragraph-properties fo:margin-left="0cm" fo:margin-right="0cm" fo:line-height="80%" fo:text-indent="0cm"/>
    </style:style>
    <style:style style:name="P22" style:family="paragraph">
      <style:paragraph-properties fo:margin-left="0cm" fo:margin-right="0cm" fo:margin-top="0.225cm" fo:margin-bottom="0cm" fo:text-align="center" fo:text-indent="0cm" style:punctuation-wrap="simple" style:writing-mode="lr-tb"/>
    </style:style>
    <style:style style:name="P23" style:family="paragraph">
      <style:paragraph-properties fo:margin-left="0.953cm" fo:margin-right="0cm" fo:line-height="80%" fo:text-indent="-0.952cm"/>
    </style:style>
    <style:style style:name="T1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Arial" fo:font-size="44pt" fo:letter-spacing="normal" fo:font-style="italic" style:text-underline-style="none" fo:font-weight="normal" style:font-size-asian="44pt" style:font-style-asian="italic" style:font-weight-asian="normal" style:font-family-complex="Arial" style:font-size-complex="44pt" style:font-style-complex="italic" style:font-weight-complex="normal"/>
    </style:style>
    <style:style style:name="T3" style:family="text">
      <style:text-properties fo:color="#000000" style:text-line-through-style="none" fo:font-family="Arial" fo:font-size="44pt" fo:letter-spacing="normal" fo:font-style="italic" style:text-underline-style="none" fo:font-weight="bold" style:font-size-asian="44pt" style:font-style-asian="italic" style:font-weight-asian="bold" style:font-family-complex="Arial" style:font-size-complex="44pt" style:font-style-complex="italic" style:font-weight-complex="bold"/>
    </style:style>
    <style:style style:name="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8" style:family="text">
      <style:text-properties fo:color="#000000" style:text-line-through-style="none" fo:font-family="Arial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9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10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11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12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13" style:family="text">
      <style:text-properties fo:color="#000000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14" style:family="text">
      <style:text-properties fo:color="#000000" style:text-line-through-style="none" fo:font-family="'Comic Sans MS'" style:font-family-generic="script" fo:font-size="36pt" fo:letter-spacing="normal" fo:font-style="italic" style:text-underline-style="none" fo:font-weight="bold" style:font-size-asian="36pt" style:font-style-asian="italic" style:font-weight-asian="bold" style:font-family-complex="Arial" style:font-size-complex="36pt" style:font-style-complex="italic" style:font-weight-complex="bold"/>
    </style:style>
    <style:style style:name="T15" style:family="text">
      <style:text-properties fo:color="#000000" style:text-line-through-style="none" fo:font-family="'Comic Sans MS'" style:font-family-generic="script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16" style:family="text">
      <style:text-properties fo:color="#000000" style:text-line-through-style="none" fo:font-family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17" style:family="text">
      <style:text-properties fo:color="#0000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1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19" style:family="text">
      <style:text-properties fo:color="#000000" style:text-line-through-style="none" fo:font-family="'Comic Sans MS'" style:font-family-generic="script" fo:font-size="14pt" fo:letter-spacing="normal" fo:font-style="italic" style:text-underline-style="none" fo:font-weight="bold" style:font-size-asian="14pt" style:font-style-asian="italic" style:font-weight-asian="bold" style:font-family-complex="Arial" style:font-size-complex="14pt" style:font-style-complex="italic" style:font-weight-complex="bold"/>
    </style:style>
    <style:style style:name="T20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1" style:family="text">
      <style:text-properties fo:color="#000000" style:text-line-through-style="none" fo:font-family="'Comic Sans MS'" style:font-family-generic="script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22" style:family="text">
      <style:text-properties fo:color="#000000" style:text-line-through-style="none" fo:font-family="'Comic Sans MS'" style:font-family-generic="script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3" style:family="text">
      <style:text-properties fo:color="#000000" style:text-line-through-style="none" fo:font-family="'Comic Sans MS'" style:font-family-generic="script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24" style:family="text">
      <style:text-properties fo:color="#000000" style:text-line-through-style="none" fo:font-family="'Comic Sans MS'" style:font-family-generic="script" fo:font-size="36pt" fo:letter-spacing="normal" fo:font-style="normal" style:text-underline-style="none" fo:font-weight="bold" style:font-size-asian="36pt" style:font-style-asian="normal" style:font-weight-asian="bold" style:font-family-complex="Arial" style:font-size-complex="36pt" style:font-style-complex="normal" style:font-weight-complex="bold"/>
    </style:style>
    <style:style style:name="T25" style:family="text">
      <style:text-properties fo:color="#000000" style:text-line-through-style="none" fo:font-family="'Comic Sans MS'" style:font-family-generic="script" fo:font-size="28pt" fo:letter-spacing="normal" fo:font-style="normal" style:text-underline-style="none" fo:font-weight="bold" style:font-size-asian="28pt" style:font-style-asian="normal" style:font-weight-asian="bold" style:font-family-complex="Arial" style:font-size-complex="28pt" style:font-style-complex="normal" style:font-weight-complex="bold"/>
    </style:style>
    <style:style style:name="T26" style:family="text">
      <style:text-properties fo:color="#000000" style:text-line-through-style="none" fo:font-family="'Comic Sans MS'" style:font-family-generic="script" fo:font-size="40pt" fo:letter-spacing="normal" fo:font-style="italic" style:text-underline-style="none" fo:font-weight="normal" style:font-size-asian="40pt" style:font-style-asian="italic" style:font-weight-asian="normal" style:font-family-complex="Arial" style:font-size-complex="40pt" style:font-style-complex="italic" style:font-weight-complex="normal"/>
    </style:style>
    <style:style style:name="T27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28" style:family="text">
      <style:text-properties fo:color="#000000" style:text-line-through-style="none" fo:font-family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29" style:family="text">
      <style:text-properties fo:color="#000000" style:text-line-through-style="none" fo:font-family="'Comic Sans MS'" style:font-family-generic="script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30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T31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32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33" style:family="text">
      <style:text-properties fo:color="#000000" style:text-line-through-style="none" fo:font-family="Arial" fo:font-size="32pt" fo:letter-spacing="normal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34" style:family="text">
      <style:text-properties fo:color="#000000" style:text-line-through-style="none" fo:font-family="Arial" fo:font-size="8pt" fo:letter-spacing="normal" fo:font-style="italic" style:text-underline-style="none" fo:font-weight="normal" style:font-size-asian="8pt" style:font-style-asian="italic" style:font-weight-asian="normal" style:font-family-complex="Arial" style:font-size-complex="8pt" style:font-style-complex="italic" style:font-weight-complex="normal"/>
    </style:style>
    <style:style style:name="T35" style:family="text">
      <style:text-properties fo:color="#000000" style:text-line-through-style="none" fo:font-family="Arial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36" style:family="text">
      <style:text-properties fo:color="#000000" style:text-line-through-style="none" fo:font-family="'Comic Sans MS'" style:font-family-generic="script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37" style:family="text">
      <style:text-properties fo:color="#000000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T38" style:family="text">
      <style:text-properties fo:color="#000000" style:text-line-through-style="none" fo:font-family="Arial" fo:font-size="8pt" fo:letter-spacing="normal" fo:font-style="normal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39" style:family="text">
      <style:text-properties fo:color="#000000" style:text-line-through-style="none" fo:font-family="Arial" fo:font-size="8pt" fo:letter-spacing="normal" fo:font-style="italic" style:text-underline-style="none" fo:font-weight="bold" style:font-size-asian="8pt" style:font-style-asian="italic" style:font-weight-asian="bold" style:font-family-complex="Arial" style:font-size-complex="8pt" style:font-style-complex="italic" style:font-weight-complex="bold"/>
    </style:style>
    <style:style style:name="T40" style:family="text">
      <style:text-properties fo:color="#000000" style:text-line-through-style="none" fo:font-family="Arial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4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42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43" style:family="text">
      <style:text-properties fo:color="#000000" style:text-line-through-style="none" fo:font-family="Arial" fo:font-size="10pt" fo:letter-spacing="normal" fo:font-style="italic" style:text-underline-style="solid" style:text-underline-width="auto" style:text-underline-color="font-color" fo:font-weight="normal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44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45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46" style:family="text">
      <style:text-properties fo:color="#000000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47" style:family="text">
      <style:text-properties fo:color="#000000" style:text-line-through-style="none" fo:font-family="Arial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T48" style:family="text">
      <style:text-properties fo:color="#000000" style:text-line-through-style="none" fo:font-family="Arial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49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50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T51" style:family="text">
      <style:text-properties fo:color="#000000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52" style:family="text">
      <style:text-properties fo:color="#000000" style:text-line-through-style="none" fo:font-family="Arial" fo:font-size="7pt" fo:letter-spacing="normal" fo:font-style="normal" style:text-underline-style="none" fo:font-weight="bold" style:font-size-asian="7pt" style:font-style-asian="normal" style:font-weight-asian="bold" style:font-family-complex="Arial" style:font-size-complex="7pt" style:font-style-complex="normal" style:font-weight-complex="bold"/>
    </style:style>
    <style:style style:name="T53" style:family="text">
      <style:text-properties fo:color="#000000" style:text-line-through-style="none" fo:font-family="'Comic Sans MS'" style:font-family-generic="script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54" style:family="text">
      <style:text-properties fo:color="#000000" style:text-line-through-style="none" fo:font-family="'Comic Sans MS'" style:font-family-generic="script" fo:font-size="8pt" fo:letter-spacing="normal" fo:font-style="normal" style:text-underline-style="solid" style:text-underline-width="auto" style:text-underline-color="font-color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55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5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57" style:family="text">
      <style:text-properties fo:color="#000000" style:text-line-through-style="none" fo:font-family="Verdana" style:font-family-generic="swiss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T58" style:family="text">
      <style:text-properties fo:color="#000000" style:text-line-through-style="none" fo:font-family="Verdana" style:font-family-generic="swiss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59" style:family="text">
      <style:text-properties fo:color="#000000" style:text-line-through-style="none" fo:font-family="Arial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60" style:family="text">
      <style:text-properties fo:color="#000000" style:text-line-through-style="none" fo:font-family="Verdana" style:font-family-generic="swiss" fo:font-size="18pt" fo:letter-spacing="normal" fo:font-style="italic" style:text-underline-style="solid" style:text-underline-width="auto" style:text-underline-color="font-color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61" style:family="text">
      <style:text-properties fo:color="#000000" style:text-line-through-style="none" fo:font-family="'Comic Sans MS'" style:font-family-generic="script" fo:font-size="18pt" fo:letter-spacing="normal" fo:font-style="italic" style:text-underline-style="none" fo:font-weight="bold" style:font-size-asian="18pt" style:font-style-asian="italic" style:font-weight-asian="bold" style:font-family-complex="Arial" style:font-size-complex="18pt" style:font-style-complex="italic" style:font-weight-complex="bold"/>
    </style:style>
    <style:style style:name="T62" style:family="text">
      <style:text-properties fo:color="#000000" style:text-line-through-style="none" fo:font-family="Wingdings" fo:font-size="20pt" fo:letter-spacing="normal" fo:font-style="normal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63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64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T65" style:family="text">
      <style:text-properties fo:color="#000000" style:text-line-through-style="none" fo:font-family="Arial" fo:font-size="28pt" fo:letter-spacing="normal" fo:font-style="italic" style:text-underline-style="none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66" style:family="text">
      <style:text-properties fo:color="#000000" style:text-line-through-style="none" fo:font-family="Arial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family-complex="Arial" style:font-size-complex="28pt" style:font-style-complex="italic" style:font-weight-complex="normal"/>
    </style:style>
    <style:style style:name="T67" style:family="text">
      <style:text-properties fo:color="#000000" style:text-line-through-style="none" fo:font-family="Arial" fo:font-size="9pt" fo:letter-spacing="normal" fo:font-style="italic" style:text-underline-style="none" fo:font-weight="normal" style:font-size-asian="9pt" style:font-style-asian="italic" style:font-weight-asian="normal" style:font-family-complex="Arial" style:font-size-complex="9pt" style:font-style-complex="italic" style:font-weight-complex="normal"/>
    </style:style>
    <style:style style:name="T68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bold" style:font-size-asian="32pt" style:font-style-asian="normal" style:font-weight-asian="bold" style:font-family-complex="Arial" style:font-size-complex="32pt" style:font-style-complex="normal" style:font-weight-complex="bold"/>
    </style:style>
    <style:style style:name="T69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70" style:family="text">
      <style:text-properties fo:color="#000000" style:text-line-through-style="none" fo:font-family="'Comic Sans MS'" style:font-family-generic="script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71" style:family="text">
      <style:text-properties fo:color="#000000" style:text-line-through-style="none" fo:font-family="'Comic Sans MS'" style:font-family-generic="script" fo:font-size="32pt" fo:letter-spacing="normal" fo:font-style="italic" style:text-underline-style="none" fo:font-weight="bold" style:font-size-asian="32pt" style:font-style-asian="italic" style:font-weight-asian="bold" style:font-family-complex="Arial" style:font-size-complex="32pt" style:font-style-complex="italic" style:font-weight-complex="bold"/>
    </style:style>
    <style:style style:name="T72" style:family="text">
      <style:text-properties fo:color="#000000" style:text-line-through-style="none" fo:font-family="'Comic Sans MS'" style:font-family-generic="script" fo:font-size="32pt" fo:letter-spacing="normal" fo:font-style="italic" style:text-underline-style="none" fo:font-weight="normal" style:font-size-asian="32pt" style:font-style-asian="italic" style:font-weight-asian="normal" style:font-family-complex="Arial" style:font-size-complex="32pt" style:font-style-complex="italic" style:font-weight-complex="normal"/>
    </style:style>
    <style:style style:name="T73" style:family="text">
      <style:text-properties fo:color="#000000" style:text-line-through-style="none" fo:font-family="Arial" fo:font-size="10pt" fo:letter-spacing="normal" fo:font-style="normal" style:text-underline-style="solid" style:text-underline-width="auto" style:text-underline-color="font-color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74" style:family="text">
      <style:text-properties fo:color="#000000" style:text-line-through-style="none" fo:font-family="Arial" fo:font-size="28pt" fo:letter-spacing="normal" fo:font-style="italic" style:text-underline-style="solid" style:text-underline-width="auto" style:text-underline-color="font-color" fo:font-weight="bold" style:font-size-asian="28pt" style:font-style-asian="italic" style:font-weight-asian="bold" style:font-family-complex="Arial" style:font-size-complex="28pt" style:font-style-complex="italic" style:font-weight-complex="bold"/>
    </style:style>
    <style:style style:name="T75" style:family="text">
      <style:text-properties fo:color="#000000" style:text-line-through-style="none" fo:font-family="Arial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size-complex="18pt" style:font-style-complex="normal" style:font-weight-complex="bold"/>
    </style:style>
    <style:style style:name="T76" style:family="text">
      <style:text-properties fo:color="#000000" style:text-line-through-style="none" fo:font-family="Arial" fo:font-size="20pt" fo:letter-spacing="normal" fo:font-style="italic" style:text-underline-style="none" fo:font-weight="bold" style:font-size-asian="20pt" style:font-style-asian="italic" style:font-weight-asian="bold" style:font-family-complex="Arial" style:font-size-complex="20pt" style:font-style-complex="italic" style:font-weight-complex="bold"/>
    </style:style>
    <style:style style:name="T77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T78" style:family="text">
      <style:text-properties fo:color="#000000" style:text-line-through-style="none" fo:font-family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79" style:family="text">
      <style:text-properties fo:color="#000000" style:text-line-through-style="none" fo:font-family="Arial" fo:font-size="8pt" fo:letter-spacing="normal" fo:font-style="normal" style:text-underline-style="solid" style:text-underline-width="auto" style:text-underline-color="font-color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80" style:family="text">
      <style:text-properties fo:color="#000000" style:text-line-through-style="none" fo:font-family="'Comic Sans MS'" style:font-family-generic="script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81" style:family="text">
      <style:text-properties fo:color="#000000" style:text-line-through-style="none" fo:font-family="'Comic Sans MS'" style:font-family-generic="script" fo:font-size="24pt" fo:letter-spacing="normal" fo:font-style="italic" style:text-underline-style="none" fo:font-weight="bold" style:font-size-asian="24pt" style:font-style-asian="italic" style:font-weight-asian="bold" style:font-family-complex="Arial" style:font-size-complex="24pt" style:font-style-complex="italic" style:font-weight-complex="bold"/>
    </style:style>
    <style:style style:name="T82" style:family="text">
      <style:text-properties fo:color="#000000" style:text-line-through-style="none" fo:font-family="'Comic Sans MS'" style:font-family-generic="script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83" style:family="text">
      <style:text-properties fo:color="#000000" style:text-line-through-style="none" fo:font-family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84" style:family="text">
      <style:text-properties fo:color="#000000" style:text-line-through-style="none" fo:font-family="Arial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85" style:family="text">
      <style:text-properties fo:color="#000000" style:text-line-through-style="none" fo:font-family="'Arial Unicode MS'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T86" style:family="text">
      <style:text-properties fo:color="#000000" style:text-line-through-style="none" fo:font-family="'Comic Sans MS'" style:font-family-generic="script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87" style:family="text">
      <style:text-properties fo:color="#000000" style:text-line-through-style="none" fo:font-family="Wingdings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88" style:family="text">
      <style:text-properties fo:color="#000000" style:text-line-through-style="none" fo:font-family="'Times New Roman'" style:font-family-generic="roman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1.69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1">
        <style:list-level-properties text:space-before="0.001cm" text:min-label-width="1.69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Storia dell’informatica marzo 2016</text:span></text:p>
          </draw:text-box>
        </draw:frame>
        <draw:frame draw:name="Rectangle 3" presentation:style-name="pr2" draw:text-style-name="P2" draw:layer="layout" svg:width="18.49cm" svg:height="4.867cm" svg:x="3.099cm" svg:y="10.795cm" presentation:class="subtitle" presentation:user-transformed="true">
          <draw:text-box>
            <text:p text:style-name="P3"><text:span text:style-name="T1">Un </text:span><text:span text:style-name="T2">percorso </text:span><text:span text:style-name="T3">evolutivo</text:span><text:span text:style-name="T1"> pilotato da </text:span><text:span text:style-name="T3">linguaggi</text:span><text:span text:style-name="T1"> , </text:span><text:span text:style-name="T3">tecnologia, problemi</text:span><text:span text:style-name="T1"> </text:span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ivoluzione dell’informatica" draw:style-name="dp1" draw:master-page-name="Predefinito_20_1" presentation:presentation-page-layout-name="AL2T11">
        <draw:frame draw:name="Titolo 1" presentation:style-name="pr4" draw:text-style-name="P2" draw:layer="layout" svg:width="22.859cm" svg:height="1.56cm" svg:x="1.27cm" svg:y="0.763cm" presentation:class="title" presentation:user-transformed="true">
          <draw:text-box>
            <text:p text:style-name="P3"><text:span text:style-name="T4">La rivoluzione dell’informatica</text:span></text:p>
          </draw:text-box>
        </draw:frame>
        <draw:frame draw:name="Segnaposto contenuto 2" presentation:style-name="pr5" draw:text-style-name="P2" draw:layer="layout" svg:width="24.402cm" svg:height="15.601cm" svg:x="0.499cm" svg:y="2.724cm" presentation:class="outline" presentation:user-transformed="true">
          <draw:text-box>
            <text:p text:style-name="P4"><text:span text:style-name="T5"/></text:p>
            <text:list text:style-name="L3">
              <text:list-item>
                <text:p text:style-name="P4"><text:span text:style-name="T5">“</text:span><text:span text:style-name="T5">La rivoluzione globale prodotta dall’informatica non è che l’ultima di una lunga serie di </text:span><text:span text:style-name="T6">rivoluzioni dell’informazione</text:span><text:span text:style-name="T5">: l’hanno preceduta, tra le altre, la scrittura, il linguaggio, la riproduzione sessuata, l’origine della vita, l’emersione delle «</text:span><text:span text:style-name="T7">costanti</text:span><text:span text:style-name="T5">» della fisica nate dal Big Bang. Ogni rivoluzione ha posto le basi per quella successiva, e tutte sono avvenute grazie alla capacità intrinseca dell’universo di elaborare informazioni. La vita, il cervello, la civiltà </text:span><text:span text:style-name="T8">non sono apparsi nel mondo per puro caso(*)»</text:span></text:p>
              </text:list-item>
            </text:list>
            <text:p text:style-name="P4"><text:span text:style-name="T5"><text:s/></text:span><text:span text:style-name="T5">[Seth Lloyd, Il programma dell’universo, Einaudi].</text:span></text:p>
            <text:p text:style-name="P4"><text:span text:style-name="T5">-------------------------------------------------------------------------------- </text:span></text:p>
            <text:list text:continue-numbering="true" text:style-name="L3">
              <text:list-item>
                <text:p text:style-name="P4"><text:span text:style-name="T5">(*) ?Perché Turing ha inventato la sua </text:span><text:span text:style-name="T7">macchina</text:span><text:span text:style-name="T5">?</text:span></text:p>
              </text:list-item>
            </text:list>
            <text:p text:style-name="P5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azione a catena di fissioni e fusioni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10">Reazione a catena di fissioni e fusioni</text:span></text:p>
          </draw:text-box>
        </draw:frame>
        <draw:frame draw:name="Segnaposto contenuto 2" presentation:style-name="pr5" draw:text-style-name="P2" draw:layer="layout" svg:width="22.859cm" svg:height="14.08cm" svg:x="1.27cm" svg:y="4.445cm" presentation:class="outline" presentation:user-transformed="true">
          <draw:text-box>
            <text:p text:style-name="P5"><text:span text:style-name="T4">L’informatica emerge come una singolarità nella storia dell’evoluzione culturale, scientifica e tecnologica ed è stata alimentata nel suo formarsi da continui e fruttuosi scambi di evenienze e di «congelamenti» particolari che si sono accumulati nel tempo.</text:span></text:p>
            <text:p text:style-name="P5"><text:span text:style-name="T11"/></text:p>
            <text:p text:style-name="P5"><text:span text:style-name="T11"/></text:p>
            <text:p text:style-name="P5"><text:span text:style-name="T4">(Appendice-0)</text:span></text:p>
            <text:p text:style-name="P5"><text:span text:style-name="T11"/></text:p>
            <text:p text:style-name="P5"><text:span text:style-name="T4">?Da cosa nasce il bisogno di informatica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he cosa tratta il corso" draw:style-name="dp1" draw:master-page-name="Predefinito_20_1" presentation:presentation-page-layout-name="AL2T11">
        <draw:frame draw:name="Rectangle 2" presentation:style-name="pr4" draw:text-style-name="P2" draw:layer="layout" svg:width="22.859cm" svg:height="2.16cm" svg:x="1.27cm" svg:y="0.763cm" presentation:class="title" presentation:user-transformed="true">
          <draw:text-box>
            <text:p text:style-name="P3"><text:span text:style-name="T10">Che cosa tratta il corso</text:span></text:p>
          </draw:text-box>
        </draw:frame>
        <draw:frame draw:name="Segnaposto contenuto 1" presentation:style-name="pr5" draw:text-style-name="P2" draw:layer="layout" svg:width="22.859cm" svg:height="15.402cm" svg:x="1.27cm" svg:y="2.924cm" presentation:class="outline" presentation:user-transformed="true">
          <draw:text-box>
            <text:p text:style-name="P5"><text:span text:style-name="T4">!!! </text:span><text:span text:style-name="T12">Non è la storia di una macchina</text:span><text:span text:style-name="T4">, </text:span></text:p>
            <text:p text:style-name="P5"><text:span text:style-name="T4">ma è la storia di una disciplina scientifica emersa da un intreccio fecondo di tentativi di risolvere problemi (scientifici, economici, amministrativi) cui hanno partecipato numerose discipline:</text:span></text:p>
            <text:p text:style-name="P5"><text:span text:style-name="T4">matematica, filosofia, linguistica, fisica, economia, ingegneria, astronomia, geografia. </text:span></text:p>
            <text:p text:style-name="P5"><text:span text:style-name="T11"/></text:p>
            <text:p text:style-name="P5"><text:span text:style-name="T12">Informatica disciplina globale</text:span><text:span text:style-name="T4"> (italiano, matematica, filosofia)!!! Appendice-0-0</text:span></text:p>
            <text:p text:style-name="P5"><text:span text:style-name="T11"/></text:p>
            <text:p text:style-name="P5"><text:span text:style-name="T4">? Da cosa trae ancora alimento il bisogno di informatic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obiettivi del corso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obiettivi del corso</text:span></text:p>
          </draw:text-box>
        </draw:frame>
        <draw:frame draw:name="Rectangle 3" presentation:style-name="pr5" draw:text-style-name="P2" draw:layer="layout" svg:width="22.859cm" svg:height="16cm" svg:x="1.27cm" svg:y="2.725cm" presentation:class="outline" presentation:user-transformed="true">
          <draw:text-box>
            <text:p text:style-name="P6"><text:span text:style-name="T14">Obiettivi del corso</text:span></text:p>
            <text:p text:style-name="P6"><text:span text:style-name="T15"/></text:p>
            <text:p text:style-name="P6"><text:span text:style-name="T12">Contribuire alla </text:span><text:span text:style-name="T16">conoscenza dell’informatica</text:span><text:span text:style-name="T12"> mediante la conoscenza dei </text:span><text:span text:style-name="T16">problemi</text:span><text:span text:style-name="T12"> e delle relative <text:s/></text:span><text:span text:style-name="T16">soluzioni</text:span><text:span text:style-name="T12"> che hanno portato alla sua emersione come </text:span><text:span text:style-name="T16">disciplina scientifica</text:span><text:span text:style-name="T12">.</text:span></text:p>
            <text:p text:style-name="P6"><text:span text:style-name="T17"/></text:p>
            <text:p text:style-name="P6"><text:span text:style-name="T12">Fornire elementi affinché anche in informatica, la conoscenza del passato possa aiutare a </text:span><text:span text:style-name="T16">delineare lo sviluppo futuro</text:span><text:span text:style-name="T12">.</text:span><text:span text:style-name="T4"> </text:span></text:p>
            <text:p text:style-name="P6"><text:span text:style-name="T4"/></text:p>
            <text:p text:style-name="P6"><text:span text:style-name="T4">? Perché studiamo la storia dell’informatica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obiettivi del corso" draw:style-name="dp1" draw:master-page-name="Predefinito_20_1" presentation:presentation-page-layout-name="AL2T11">
        <draw:frame draw:name="Titolo 1" presentation:style-name="pr4" draw:text-style-name="P2" draw:layer="layout" svg:width="22.859cm" svg:height="1.523cm" svg:x="1.27cm" svg:y="0cm" presentation:class="title" presentation:user-transformed="true">
          <draw:text-box>
            <text:p text:style-name="P3"><text:span text:style-name="T13">Storia dell’informatica: obiettivi del corso</text:span></text:p>
          </draw:text-box>
        </draw:frame>
        <draw:frame draw:name="Segnaposto contenuto 2" presentation:style-name="pr5" draw:text-style-name="P2" draw:layer="layout" svg:width="22.859cm" svg:height="15.492cm" svg:x="1.27cm" svg:y="1.524cm" presentation:class="outline" presentation:user-transformed="true">
          <draw:text-box>
            <text:p text:style-name="P5"><text:span text:style-name="T9">1. Studiare i problemi del passato che hanno contribuito a «pavimentare» il percorso che ha portato all’emergere dell’informatica;</text:span></text:p>
            <text:p text:style-name="P5"><text:span text:style-name="T18"/></text:p>
            <text:p text:style-name="P5"><text:span text:style-name="T9">2. Riconoscere le interazioni dell’informatica con i <text:s/>problemi <text:s/>di oggi che contribuiranno a determinarne i rispettivi percorsi futuri.</text:span></text:p>
            <text:p text:style-name="P5"><text:span text:style-name="T18"/></text:p>
            <text:p text:style-name="P5"><text:span text:style-name="T9">3. Analizzare in particolare il ruolo dell’informatica nei processi educativi. Perché informatica come disciplina curricolare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contenuti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contenuti</text:span></text:p>
          </draw:text-box>
        </draw:frame>
        <draw:frame draw:name="Rectangle 3" presentation:style-name="pr5" draw:text-style-name="P2" draw:layer="layout" svg:width="22.859cm" svg:height="15.8cm" svg:x="1.27cm" svg:y="2.725cm" presentation:class="outline" presentation:user-transformed="true">
          <draw:text-box>
            <text:p text:style-name="P7"><text:span text:style-name="T14">Le parole chiave dell’Informatica</text:span></text:p>
            <text:p text:style-name="P7"><text:span text:style-name="T19"/></text:p>
            <text:p text:style-name="P7"><text:span text:style-name="T20">Problemi, Informazione, Comunicazione, </text:span><text:span text:style-name="T21">Linguaggio</text:span><text:span text:style-name="T20"> e </text:span><text:span text:style-name="T21">Computer</text:span><text:span text:style-name="T20"> </text:span></text:p>
            <text:p text:style-name="P7"><text:span text:style-name="T22"/></text:p>
            <text:p text:style-name="P7"><text:span text:style-name="T20">Digitale, automatico, effettivo, tecnologico, </text:span></text:p>
            <text:p text:style-name="P7"><text:span text:style-name="T20">scientifico e cognitivo </text:span></text:p>
            <text:p text:style-name="P7"><text:span text:style-name="T22"/></text:p>
            <text:p text:style-name="P7"><text:span text:style-name="T20">Hardware, software e computational thinking </text:span></text:p>
            <text:p text:style-name="P7"><text:span text:style-name="T23"/></text:p>
            <text:p text:style-name="P7"><text:span text:style-name="T24">Storia dell’informatica come unione </text:span></text:p>
            <text:p text:style-name="P7"><text:span text:style-name="T24">delle storie di queste parole chiave.</text:span><text:span text:style-name="T25"> </text:span></text:p>
            <text:p text:style-name="P7"><text:span text:style-name="T4"/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verifica" draw:style-name="dp1" draw:master-page-name="Predefinito_20_1" presentation:presentation-page-layout-name="AL2T11">
        <draw:frame draw:name="Rectangle 2" presentation:style-name="pr4" draw:text-style-name="P2" draw:layer="layout" svg:width="22.859cm" svg:height="1.56cm" svg:x="1.27cm" svg:y="0.763cm" presentation:class="title" presentation:user-transformed="true">
          <draw:text-box>
            <text:p text:style-name="P1"><text:span text:style-name="T13">Storia dell’informatica: verifica</text:span></text:p>
          </draw:text-box>
        </draw:frame>
        <draw:frame draw:name="Rectangle 3" presentation:style-name="pr5" draw:text-style-name="P2" draw:layer="layout" svg:width="23.631cm" svg:height="15.402cm" svg:x="1.27cm" svg:y="2.324cm" presentation:class="outline" presentation:user-transformed="true">
          <draw:text-box>
            <text:p text:style-name="P6"><text:span text:style-name="T26">Modalità d’esame.</text:span></text:p>
            <text:p text:style-name="P6"><text:span text:style-name="T22"/></text:p>
            <text:p text:style-name="P6"><text:span text:style-name="T5">Conoscere i principali eventi che hanno contribuito all’emergere dell’informatica come disciplina scientifica (</text:span><text:span text:style-name="T8">Periodo storico</text:span><text:span text:style-name="T5">)). <text:s/>Appendici 0 e 0-1</text:span></text:p>
            <text:p text:style-name="P6"><text:span text:style-name="T27"/></text:p>
            <text:p text:style-name="P6"><text:span text:style-name="T5">Concordare due argomenti da discutere oralmente (uno antico e uno contemporaneo) Appendice-0-2</text:span></text:p>
            <text:p text:style-name="P6"><text:span text:style-name="T27"/></text:p>
            <text:p text:style-name="P6"><text:span text:style-name="T5">Concordare un terzo argomento da svolgere come ricerca originale da presentare come </text:span><text:span text:style-name="T28">mappa concettuale </text:span><text:span text:style-name="T5">o come </text:span><text:span text:style-name="T28">simulazione interattiva</text:span><text:span text:style-name="T5"> (Appendice-0-3).</text:span></text:p>
            <text:p text:style-name="P6"><text:span text:style-name="T27"/></text:p>
            <text:p text:style-name="P6"><text:span text:style-name="T5">Immaginare e giustificare nuovi sviluppi dell’informatica per i prossimi (immediati o remoti) anni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Bibliografia" draw:style-name="dp1" draw:master-page-name="Predefinito_20_1" presentation:presentation-page-layout-name="AL2T11">
        <draw:frame draw:name="Rectangle 2" presentation:style-name="pr4" draw:text-style-name="P2" draw:layer="layout" svg:width="22.859cm" svg:height="1.758cm" svg:x="1.27cm" svg:y="0.763cm" presentation:class="title" presentation:user-transformed="true">
          <draw:text-box>
            <text:p text:style-name="P1"><text:span text:style-name="T29">Storia dell’informatica: Bibliografia</text:span></text:p>
          </draw:text-box>
        </draw:frame>
        <draw:frame draw:name="Rectangle 3" presentation:style-name="pr5" draw:text-style-name="P2" draw:layer="layout" svg:width="22.859cm" svg:height="15.603cm" svg:x="1.27cm" svg:y="2.522cm" presentation:class="outline" presentation:user-transformed="true">
          <draw:text-box>
            <text:p text:style-name="P6"><text:span text:style-name="T30">. Il museo virtuale e i poster.</text:span></text:p>
            <text:list text:style-name="L3">
              <text:list-item>
                <text:p text:style-name="P6"><text:span text:style-name="T30">Martin Davis: Il calcolatore universale</text:span></text:p>
              </text:list-item>
              <text:list-item>
                <text:p text:style-name="P6"><text:span text:style-name="T30">P. Ceruzzi: Storia dell’informatica.</text:span></text:p>
              </text:list-item>
              <text:list-item>
                <text:p text:style-name="P6"><text:span text:style-name="T30">N. Metropolis e altri: A history of computing in the XX Century</text:span></text:p>
              </text:list-item>
              <text:list-item>
                <text:p text:style-name="P6"><text:span text:style-name="T30">G. Ifrah: The universal history of computing</text:span></text:p>
              </text:list-item>
              <text:list-item>
                <text:p text:style-name="P6"><text:span text:style-name="T30">U. Hashagen e altri: History of computing: Software issues</text:span></text:p>
              </text:list-item>
              <text:list-item>
                <text:p text:style-name="P6"><text:span text:style-name="T30">M. Williams: History of computing technology</text:span></text:p>
              </text:list-item>
              <text:list-item>
                <text:p text:style-name="P6"><text:span text:style-name="T30">B. Randell: The Origins of digital Computers </text:span></text:p>
              </text:list-item>
              <text:list-item>
                <text:p text:style-name="P6"><text:span text:style-name="T30">S. Lloyd: Il programma dell’Universo, Einaudi.</text:span></text:p>
              </text:list-item>
              <text:list-item>
                <text:p text:style-name="P6"><text:span text:style-name="T30">Lucidi e appendici del corso 2014/2015</text:span></text:p>
              </text:list-item>
            </text:list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 2015/16" draw:style-name="dp1" draw:master-page-name="Predefinito_20_2" presentation:presentation-page-layout-name="AL3T19">
        <draw:frame draw:name="Titolo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31">Storia dell’informatica 2015/16</text:span></text:p>
          </draw:text-box>
        </draw:frame>
        <draw:custom-shape draw:name="Rettangolo 2" draw:style-name="gr2" draw:text-style-name="P2" draw:layer="layout" svg:width="24.9cm" svg:height="10.916cm" svg:x="0.499cm" svg:y="4.608cm">
          <text:list text:style-name="L4">
            <text:list-item>
              <text:p text:style-name="P8"><text:span text:style-name="T4">Di che cosa facciamo la storia: non di una macchina, ma di una disciplina scientifica.</text:span></text:p>
            </text:list-item>
          </text:list>
          <text:p text:style-name="P8"><text:span text:style-name="T4"/></text:p>
          <text:p text:style-name="P8"><text:span text:style-name="T4">2. Come facciamo la storia: </text:span><text:span text:style-name="T12">reazioni a catena di </text:span></text:p>
          <text:p text:style-name="P8"><text:span text:style-name="T12"><text:s text:c="4"/></text:span><text:span text:style-name="T12">fissioni di problemi e fusioni di soluzioni e </text:span></text:p>
          <text:p text:style-name="P8"><text:span text:style-name="T12"><text:s text:c="4"/></text:span><text:span text:style-name="T12">strumenti tra discipline diverse.</text:span></text:p>
          <text:p text:style-name="P8"><text:span text:style-name="T4"><text:tab/></text:span></text:p>
          <text:p text:style-name="P8"><text:span text:style-name="T4"/></text:p>
          <text:p text:style-name="P8"><text:span text:style-name="T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 punti singolari di questa storia" draw:style-name="dp1" draw:master-page-name="Predefinito_20_1" presentation:presentation-page-layout-name="AL2T11">
        <draw:frame draw:name="Titolo 1" presentation:style-name="pr4" draw:text-style-name="P2" draw:layer="layout" svg:width="22.83cm" svg:height="5.6cm" svg:x="1.299cm" svg:y="-1.676cm" presentation:class="title" presentation:user-transformed="true">
          <draw:text-box>
            <text:p text:style-name="P3"><text:span text:style-name="T32">I punti singolari di questa storia</text:span></text:p>
          </draw:text-box>
        </draw:frame>
        <draw:frame draw:name="Segnaposto contenuto 2" presentation:style-name="pr5" draw:text-style-name="P2" draw:layer="layout" svg:width="22.859cm" svg:height="16.725cm" svg:x="1.27cm" svg:y="2.324cm" presentation:class="outline" presentation:user-transformed="true">
          <draw:text-box>
            <text:p text:style-name="P5"><text:span text:style-name="T10">A) Periodo antico</text:span></text:p>
            <text:list text:style-name="L5">
              <text:list-item>
                <text:p text:style-name="P5"><text:span text:style-name="T5">Il Big Bang e i linguaggi dell’Universo-calcolatore </text:span></text:p>
              </text:list-item>
              <text:list-item>
                <text:p text:style-name="P5"><text:span text:style-name="T5">La vita e i linguaggi della biologia</text:span></text:p>
              </text:list-item>
              <text:list-item>
                <text:p text:style-name="P5"><text:span text:style-name="T5">Scrittura, numerazione e linguaggi e mondi culturali</text:span></text:p>
              </text:list-item>
            </text:list>
            <text:p text:style-name="P5"><text:span text:style-name="T27"/></text:p>
            <text:p text:style-name="P5"><text:span text:style-name="T10">B) Periodo moderno</text:span></text:p>
            <text:list text:continue-numbering="true" text:style-name="L5">
              <text:list-item>
                <text:p text:style-name="P5"><text:span text:style-name="T5">La rivoluzione scientifica (linguaggi disciplinari)</text:span></text:p>
              </text:list-item>
              <text:list-item>
                <text:p text:style-name="P5"><text:span text:style-name="T5">La rivoluzione industriale</text:span></text:p>
              </text:list-item>
              <text:list-item>
                <text:p text:style-name="P5"><text:span text:style-name="T5">La seconda guerra mondiale</text:span></text:p>
              </text:list-item>
            </text:list>
            <text:p text:style-name="P5"><text:span text:style-name="T27"/></text:p>
            <text:p text:style-name="P5"><text:span text:style-name="T10">C) Periodo contemporaneo</text:span></text:p>
            <text:list text:continue-numbering="true" text:style-name="L5">
              <text:list-item>
                <text:p text:style-name="P5"><text:span text:style-name="T5">Dai calcolatori elettronici al computer</text:span></text:p>
              </text:list-item>
              <text:list-item>
                <text:p text:style-name="P5"><text:span text:style-name="T5">L’Informatica: disciplina scientifica e sostegno della globalizzazione</text:span></text:p>
              </text:list-item>
            </text:list>
            <text:p text:style-name="P5"><text:span text:style-name="T5">…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assumendo-1" draw:style-name="dp1" draw:master-page-name="Predefinito_20_1" presentation:presentation-page-layout-name="AL2T11">
        <draw:frame draw:name="Titolo 1" presentation:style-name="pr4" draw:text-style-name="P2" draw:layer="layout" svg:width="22.859cm" svg:height="1.96cm" svg:x="1.27cm" svg:y="0.763cm" presentation:class="title" presentation:user-transformed="true">
          <draw:text-box>
            <text:p text:style-name="P3"><text:span text:style-name="T4">Riassumendo-1</text:span></text:p>
          </draw:text-box>
        </draw:frame>
        <draw:frame draw:name="Segnaposto contenuto 2" presentation:style-name="pr5" draw:text-style-name="P2" draw:layer="layout" svg:width="22.859cm" svg:height="14.092cm" svg:x="1.27cm" svg:y="2.924cm" presentation:class="outline" presentation:user-transformed="true">
          <draw:text-box>
            <text:p text:style-name="P5"><text:span text:style-name="T9">Storia dell’informatica è la storia del ruolo dell’informazione (e dei </text:span><text:span text:style-name="T33">suoi</text:span><text:span text:style-name="T9"> strumenti) </text:span></text:p>
            <text:list text:style-name="L6">
              <text:list-item>
                <text:p text:style-name="P5"><text:span text:style-name="T9">PREISTORIA. Nella evoluzione naturale dal Big Bang all’</text:span><text:span text:style-name="T33">homo sapiens.</text:span></text:p>
              </text:list-item>
              <text:list-item>
                <text:p text:style-name="P5"><text:span text:style-name="T33">STORIA. Nella vita sociale, economica, scientifica, culturale dal neolitico alla fine della seconda guerra mondiale.</text:span></text:p>
              </text:list-item>
              <text:list-item>
                <text:p text:style-name="P5"><text:span text:style-name="T33">CRONACA. Nel sostegno della globalizzazion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assumendo-2" draw:style-name="dp1" draw:master-page-name="Predefinito_20_1" presentation:presentation-page-layout-name="AL2T11">
        <draw:frame draw:name="Titolo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3"><text:span text:style-name="T4">Riassumendo-2</text:span></text:p>
          </draw:text-box>
        </draw:frame>
        <draw:frame draw:name="Segnaposto contenuto 2" presentation:style-name="pr5" draw:text-style-name="P2" draw:layer="layout" svg:width="22.859cm" svg:height="13.692cm" svg:x="1.27cm" svg:y="3.324cm" presentation:class="outline" presentation:user-transformed="true">
          <draw:text-box>
            <text:p text:style-name="P5"><text:span text:style-name="T9">La storia dell’informatica emerge e si sviluppa come reazione a catena di fissioni e fusioni (principalmente) lungo tre percorsi: </text:span></text:p>
            <text:p text:style-name="P5"><text:span text:style-name="T9">1. Esigenze e problemi di natura sociale, economica, scientifica, culturale </text:span></text:p>
            <text:p text:style-name="P5"><text:span text:style-name="T9">2. Strumenti e metodi inventati e costruiti per facilitare la gestione dell’informazione.</text:span></text:p>
            <text:p text:style-name="P5"><text:span text:style-name="T9">3. Linguaggi per descrivere, comunicare e calcolar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’informazione in natura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l’informazione in natura</text:span></text:p>
          </draw:text-box>
        </draw:frame>
        <draw:frame draw:name="Rectangle 3" presentation:style-name="pr5" draw:text-style-name="P2" draw:layer="layout" svg:width="22.859cm" svg:height="15.803cm" svg:x="1.27cm" svg:y="2.522cm" presentation:class="outline" presentation:user-transformed="true">
          <draw:text-box>
            <text:p text:style-name="P7"><text:span text:style-name="T5">L’informazione è presente ovunque e condiziona il </text:span></text:p>
            <text:p text:style-name="P7"><text:span text:style-name="T5">comportamento di tutto ciò che esiste nell’universo.</text:span></text:p>
            <text:p text:style-name="P7"><text:span text:style-name="T11"/></text:p>
            <text:p text:style-name="P7"><text:span text:style-name="T5">Ne sono testimonianza i tre sistemi informativi </text:span><text:span text:style-name="T7">naturali</text:span><text:span text:style-name="T5"> </text:span></text:p>
            <text:p text:style-name="P7"><text:span text:style-name="T5">determinati da gravità, elettromagnetismo e forze nucleari.</text:span></text:p>
            <text:p text:style-name="P7"><text:span text:style-name="T34"/></text:p>
            <text:list text:style-name="L7">
              <text:list-item>
                <text:p text:style-name="P7"><text:span text:style-name="T35">Fisica e Astronomia (le costanti);</text:span></text:p>
              </text:list-item>
              <text:list-item>
                <text:p text:style-name="P7"><text:span text:style-name="T35">Chimica (la tavola di Mendeleiev);</text:span></text:p>
              </text:list-item>
              <text:list-item>
                <text:p text:style-name="P7"><text:span text:style-name="T35">Biologia (DNA e sistema nervoso)</text:span><text:span text:style-name="T8">.</text:span><text:span text:style-name="T5"> </text:span></text:p>
              </text:list-item>
            </text:list>
            <text:p text:style-name="P7"><text:span text:style-name="T27"/></text:p>
            <text:list text:style-name="L8">
              <text:list-item>
                <text:p text:style-name="P7"><text:span text:style-name="T5">Appendice-1-0 (I tre sistemi informativi) </text:span></text:p>
              </text:list-item>
              <text:list-item>
                <text:p text:style-name="P7"><text:span text:style-name="T5">Appendice-1-1 (Tavola di Mendeleiev)</text:span><text:span text:style-name="T27">)</text:span></text:p>
              </text:list-item>
            </text:list>
            <text:p text:style-name="P7"><text:span text:style-name="T5">3) Hans Christian von Baeyer: </text:span></text:p>
            <text:p text:style-name="P7"><text:span text:style-name="T5">INFORMATION: The new Language of Science </text:span></text:p>
            <text:p text:style-name="P7"><text:span text:style-name="T5">Harvard University Press </text:span></text:p>
            <text:p text:style-name="P7"><text:span text:style-name="T5">4) Galileo: ..</text:span><text:span text:style-name="T7">la natura è scritta in linguaggio matematico</text:span><text:span text:style-name="T5">.</text:span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’informazione in natura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l’informazione in natura</text:span></text:p>
          </draw:text-box>
        </draw:frame>
        <draw:frame draw:name="Rectangle 3" presentation:style-name="pr5" draw:text-style-name="P2" draw:layer="layout" svg:width="22.859cm" svg:height="14.692cm" svg:x="1.27cm" svg:y="2.324cm" presentation:class="outline" presentation:user-transformed="true">
          <draw:text-box>
            <text:p text:style-name="P7"><text:span text:style-name="T5">Con la comparsa della specie </text:span><text:span text:style-name="T7">homo sapiens</text:span><text:span text:style-name="T5">, sono emerse </text:span></text:p>
            <text:p text:style-name="P7"><text:span text:style-name="T5">nuove forme di </text:span><text:span text:style-name="T28">informazione</text:span><text:span text:style-name="T5"> e </text:span><text:span text:style-name="T28">comunicazione</text:span><text:span text:style-name="T5"> fondate </text:span></text:p>
            <text:p text:style-name="P7"><text:span text:style-name="T5">sull’utilizzo di un </text:span><text:span text:style-name="T6">linguaggio articolato</text:span><text:span text:style-name="T5">.</text:span></text:p>
            <text:p text:style-name="P7"><text:span text:style-name="T5"/></text:p>
            <text:p text:style-name="P7"><text:span text:style-name="T5">1) Francessco Ferretti, Ines Adornetti</text:span></text:p>
            <text:p text:style-name="P7"><text:span text:style-name="T5">Dalla comunicazione al linguaggio. Mondadori Università </text:span></text:p>
            <text:p text:style-name="P7"><text:span text:style-name="T5">2) Robin Dunbar </text:span></text:p>
            <text:p text:style-name="P7"><text:span text:style-name="T5">Dalla nascita del linguaggio alla Babele delle lingue</text:span></text:p>
            <text:p text:style-name="P7"><text:span text:style-name="T5">Longanesi</text:span></text:p>
            <text:p text:style-name="P7"><text:span text:style-name="T5">3) Simone Martini. </text:span><text:span text:style-name="T7">Elogio di Babele</text:span><text:span text:style-name="T5">. Mondo Digitale, no. 2 - giugno 2008, 17-23. </text:span></text:p>
            <text:p text:style-name="P7"><text:span text:style-name="T5"/></text:p>
            <text:p text:style-name="P7"><text:span text:style-name="T5"/></text:p>
            <text:p text:style-name="P7"><text:span text:style-name="T5"><text:s/></text:span></text:p>
            <text:p text:style-name="P7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rospettiva linguistica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</text:span><text:span text:style-name="T36">prospettiva linguistica</text:span></text:p>
          </draw:text-box>
        </draw:frame>
        <draw:frame draw:name="Rectangle 3" presentation:style-name="pr5" draw:text-style-name="P2" draw:layer="layout" svg:width="22.859cm" svg:height="14.692cm" svg:x="1.451cm" svg:y="2.205cm" presentation:class="outline" presentation:user-transformed="true">
          <draw:text-box>
            <text:p text:style-name="P9"><text:span text:style-name="T5">La civiltà (umana) comincia con la nascita del linguaggio. Si formano le tribù fino a diventare stati. Emerge l’esigenza di ricordare e di demandare e trasmettere <text:s/>compiti: compare la scrittura. </text:span><text:span text:style-name="T18">(l’uomo ha imparato a usare un linguaggio)</text:span></text:p>
            <text:p text:style-name="P9"><text:span text:style-name="T27"/></text:p>
            <text:p text:style-name="P9"><text:span text:style-name="T5">Col diffondersi di testi scritti (letterari, scientifici, normativi, economici,…) emerge l’esigenza di regole effettive per produrre testi corretti e convincenti, interpretarne i contenuti, eseguire calcoli. </text:span><text:span text:style-name="T18">(l’uomo ha imparato a servirsi della scrittura)</text:span></text:p>
            <text:p text:style-name="P9"><text:span text:style-name="T18"/></text:p>
            <text:p text:style-name="P9"><text:span text:style-name="T5">Con l’aumentare della complessità, emerge l’esigenza di disporre di strumenti e metodi che aiutino nella soluzione di problemi. </text:span><text:span text:style-name="T18">(l’uomo ha imparato ad accumulare conoscenza, a fare scienza e a usare la scienza)</text:span></text:p>
            <text:p text:style-name="P9"><text:span text:style-name="T18"/></text:p>
            <text:p text:style-name="P9"><text:span text:style-name="T5">Al termine di un percorso durato decine di migliaia di anni, dalla scienza e dalla tecnologia emerge l’informatica. </text:span><text:span text:style-name="T18">(l’uomo ha costruito una macchina che sa usare un linguaggio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rospettiva linguistica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prospettiva linguistica</text:span></text:p>
          </draw:text-box>
        </draw:frame>
        <draw:frame draw:name="Rectangle 3" presentation:style-name="pr5" draw:text-style-name="P2" draw:layer="layout" svg:width="22.859cm" svg:height="13.89cm" svg:x="1.27cm" svg:y="3.126cm" presentation:class="outline" presentation:user-transformed="true">
          <draw:text-box>
            <text:p text:style-name="P7"><text:span text:style-name="T9">1) L’uomo è diverso da tutti gli altri animali.</text:span></text:p>
            <text:p text:style-name="P7"><text:span text:style-name="T9"/></text:p>
            <text:p text:style-name="P7"><text:span text:style-name="T9">2) Il computer è diverso da tutte le altre macchine. </text:span></text:p>
            <text:p text:style-name="P7"><text:span text:style-name="T9"/></text:p>
            <text:p text:style-name="P7"><text:span text:style-name="T9">3) Hanno qualcosa in comune l’uomo e il computer? <text:s/></text:span></text:p>
            <text:p text:style-name="P7"><text:span text:style-name="T9"/></text:p>
            <text:p text:style-name="P7"><text:span text:style-name="T9">4) </text:span><text:span text:style-name="T10">Albero dei linguaggi </text:span><text:span text:style-name="T9"><text:s/>Appendice-2 </text:span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evoluzione accelerata" draw:style-name="dp1" draw:master-page-name="Predefinito_20_1" presentation:presentation-page-layout-name="AL2T11">
        <draw:frame draw:name="Rectangle 2" presentation:style-name="pr4" draw:text-style-name="P2" draw:layer="layout" svg:width="22.859cm" svg:height="1.159cm" svg:x="1.27cm" svg:y="0.763cm" presentation:class="title" presentation:user-transformed="true">
          <draw:text-box>
            <text:p text:style-name="P1"><text:span text:style-name="T13">Storia dell’informatica: evoluzione accelerata</text:span></text:p>
          </draw:text-box>
        </draw:frame>
        <draw:frame draw:name="Rectangle 3" presentation:style-name="pr5" draw:text-style-name="P2" draw:layer="layout" svg:width="22.859cm" svg:height="15.799cm" svg:x="1.27cm" svg:y="2.324cm" presentation:class="outline" presentation:user-transformed="true">
          <draw:text-box>
            <text:p text:style-name="P6"><text:span text:style-name="T37"/></text:p>
            <text:p text:style-name="P6"><text:span text:style-name="T8">- </text:span><text:span text:style-name="T35">Big Bang</text:span><text:span text:style-name="T8"> e quasi istantanea comparsa delle quattro forze fondamentali (SI-Liv-1)</text:span></text:p>
            <text:p text:style-name="P6"><text:span text:style-name="T37"/></text:p>
            <text:p text:style-name="P6"><text:span text:style-name="T8">- Miliardi di anni per il DNA (SI-Liv-2)</text:span></text:p>
            <text:p text:style-name="P6"><text:span text:style-name="T37"/></text:p>
            <text:p text:style-name="P6"><text:span text:style-name="T8">- Milioni di anni per il sistema nervoso (SI-Liv-3)</text:span></text:p>
            <text:p text:style-name="P6"><text:span text:style-name="T38"/></text:p>
            <text:p text:style-name="P6"><text:span text:style-name="T8">- Centinaia di migliaia d’anni per il linguaggio</text:span></text:p>
            <text:p text:style-name="P6"><text:span text:style-name="T38">………………………………………………………………………………………………………………………………………………………………………………………</text:span><text:span text:style-name="T38">..</text:span></text:p>
            <text:p text:style-name="P6"><text:span text:style-name="T8">- </text:span><text:span text:style-name="T35">Decine di migliaia d’anni per la scrittura</text:span></text:p>
            <text:p text:style-name="P6"><text:span text:style-name="T39"/></text:p>
            <text:p text:style-name="P6"><text:span text:style-name="T35">- Migliaia d’anni per comunicare con macchine </text:span><text:span text:style-name="T8">(SI-Liv-4)</text:span></text:p>
            <text:p text:style-name="P6"><text:span text:style-name="T39"/></text:p>
            <text:p text:style-name="P6"><text:span text:style-name="T35">- Ora i cambiamenti si succedono a ritmo accelerato </text:span></text:p>
            <text:p text:style-name="P6"><text:span text:style-name="T39">…………………………………………………………………………………………………………………………………………………………………………………………</text:span></text:p>
            <text:list text:style-name="L7">
              <text:list-item>
                <text:p text:style-name="P6"><text:span text:style-name="T35">………………</text:span><text:span text:style-name="T35">.. ? ………………………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_20_1" presentation:presentation-page-layout-name="AL2T11">
        <draw:frame draw:name="Rectangle 2" presentation:style-name="pr4" draw:text-style-name="P2" draw:layer="layout" svg:width="22.859cm" svg:height="1.159cm" svg:x="1.301cm" svg:y="0.723cm" presentation:class="title" presentation:user-transformed="true">
          <draw:text-box>
            <text:p text:style-name="P1"><text:span text:style-name="T13">Storia dell’informatica: preistoria, storia, cronaca e prospettiva</text:span></text:p>
          </draw:text-box>
        </draw:frame>
        <draw:frame draw:name="Rectangle 3" presentation:style-name="pr5" draw:text-style-name="P2" draw:layer="layout" svg:width="23.63cm" svg:height="16.002cm" svg:x="1.27cm" svg:y="2.522cm" presentation:class="outline" presentation:user-transformed="true">
          <draw:text-box>
            <text:p text:style-name="P7"><text:span text:style-name="T8">L’informatica</text:span><text:span text:style-name="T5"> </text:span><text:span text:style-name="T8">è iniziata</text:span><text:span text:style-name="T5">, nella preistoria, quando l’uomo ha scoperto il vantaggio competitivo derivante dallo </text:span><text:span text:style-name="T40">scambio di messaggi orali contenenti informazione</text:span><text:span text:style-name="T5">.</text:span></text:p>
            <text:p text:style-name="P7"><text:span text:style-name="T11"/></text:p>
            <text:p text:style-name="P7"><text:span text:style-name="T8">Si è consolidata come disciplina</text:span><text:span text:style-name="T5"> quando hanno fatto la loro comparsa </text:span><text:span text:style-name="T40">metodi di rappresentazione e regole di elaborazione dei messaggi scritti.</text:span><text:span text:style-name="T5"> </text:span><text:span text:style-name="T41">(Anche le formiche e le api lasciano messaggi </text:span><text:span text:style-name="T42">formali</text:span><text:span text:style-name="T41"> sulle loro esplorazioni)</text:span></text:p>
            <text:p text:style-name="P7"><text:span text:style-name="T43"/></text:p>
            <text:p text:style-name="P7"><text:span text:style-name="T8">Ha assunto la forma attuale</text:span><text:span text:style-name="T5"> quando sono comparse </text:span><text:span text:style-name="T6">una lingua per il problem solving algoritmico</text:span><text:span text:style-name="T5"> e </text:span><text:span text:style-name="T40">una macchina capace di partecipare al dialogo</text:span><text:span text:style-name="T7">.</text:span></text:p>
            <text:p text:style-name="P7"><text:span text:style-name="T11"/></text:p>
            <text:p text:style-name="P7"><text:span text:style-name="T8">Ha un brillante avvenire come parte essenziale non solo delle scienze cognitive (gerarchia dei linguaggi).</text:span></text:p>
            <text:p text:style-name="P7"><text:span text:style-name="T44"/></text:p>
            <text:p text:style-name="P7"><text:span text:style-name="T8">La strana </text:span><text:span text:style-name="T35">vita</text:span><text:span text:style-name="T8"> del computer: tempo di incubazione per “</text:span><text:span text:style-name="T28">capire</text:span><text:span text:style-name="T8">” le novità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a difficoltà di fare previsioni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la difficoltà di fare previsioni</text:span></text:p>
          </draw:text-box>
        </draw:frame>
        <draw:frame draw:name="Rectangle 3" presentation:style-name="pr5" draw:text-style-name="P2" draw:layer="layout" svg:width="22.859cm" svg:height="14.494cm" svg:x="1.27cm" svg:y="2.522cm" presentation:class="outline" presentation:user-transformed="true">
          <draw:text-box>
            <text:list text:style-name="L3">
              <text:list-item>
                <text:p text:style-name="P9"><text:span text:style-name="T45">Nel 1945, i costruttori dei primi computer pensavano che queste macchine potessero interessare solo pochi centri di ricerca, una decina al massimo in tutto il mondo. </text:span></text:p>
              </text:list-item>
            </text:list>
            <text:p text:style-name="P9"><text:span text:style-name="T27"/></text:p>
            <text:list text:continue-numbering="true" text:style-name="L3">
              <text:list-item>
                <text:p text:style-name="P9"><text:span text:style-name="T45">Dai suoi costruttori, il computer era visto (solo) come una macchina capace di risolvere complicatissimi problemi matematici in tempi estremamente brevi.</text:span></text:p>
              </text:list-item>
            </text:list>
            <text:p text:style-name="P9"><text:span text:style-name="T27"/></text:p>
            <text:list text:continue-numbering="true" text:style-name="L3">
              <text:list-item>
                <text:p text:style-name="P9"><text:span text:style-name="T45">Von Neumann: «Non è necessario alcun interprete, si può programmare in linguaggio macchina».</text:span></text:p>
              </text:list-item>
            </text:list>
            <text:p text:style-name="P9"><text:span text:style-name="T27"/></text:p>
            <text:list text:continue-numbering="true" text:style-name="L3">
              <text:list-item>
                <text:p text:style-name="P9"><text:span text:style-name="T45">Aiken: «I computer non sono adatti a gestire le contabilità aziendali: chi risolve equazioni differenziali non sa gestire fatture».</text:span></text:p>
              </text:list-item>
            </text:list>
            <text:p text:style-name="P9"><text:span text:style-name="T27"/></text:p>
            <text:list text:continue-numbering="true" text:style-name="L3">
              <text:list-item>
                <text:p text:style-name="P9"><text:span text:style-name="T45">Watson, presidente di IBM: «Non vale la pena avviare la costruzione industriale dei computer, non c’è mercato per queste macchine». </text:span></text:p>
              </text:list-item>
            </text:list>
            <text:p text:style-name="P9"><text:span text:style-name="T45"/></text:p>
            <text:p text:style-name="P9"><text:span text:style-name="T46"/></text:p>
            <text:list text:continue-numbering="true" text:style-name="L3">
              <text:list-item>
                <text:p text:style-name="P9"><text:span text:style-name="T47">Invece …</text:span></text:p>
              </text:list-item>
            </text:list>
            <text:p text:style-name="P9"><text:span text:style-name="T47"/></text:p>
            <text:list text:continue-numbering="true" text:style-name="L3">
              <text:list-item>
                <text:p text:style-name="P9"><text:span text:style-name="T47">Perché queste previsioni sbagliate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’espansione ubiquitaria 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l’espansione ubiquitaria</text:span><text:span text:style-name="T29"> </text:span></text:p>
          </draw:text-box>
        </draw:frame>
        <draw:frame draw:name="Rectangle 3" presentation:style-name="pr5" draw:text-style-name="P2" draw:layer="layout" svg:width="22.859cm" svg:height="15.803cm" svg:x="1.27cm" svg:y="2.522cm" presentation:class="outline" presentation:user-transformed="true">
          <draw:text-box>
            <text:list text:style-name="L3">
              <text:list-item>
                <text:p text:style-name="P7"><text:span text:style-name="T48">Invece</text:span><text:span text:style-name="T35">,</text:span><text:span text:style-name="T5"> </text:span></text:p>
              </text:list-item>
            </text:list>
            <text:p text:style-name="P7"><text:span text:style-name="T27"/></text:p>
            <text:list text:style-name="L7">
              <text:list-item>
                <text:p text:style-name="P7"><text:span text:style-name="T5">è partita l’automazione dei sistemi informativi aziendali che ha rivoluzionato il lavoro d’ufficio, </text:span></text:p>
              </text:list-item>
            </text:list>
            <text:p text:style-name="P7"><text:span text:style-name="T27"/></text:p>
            <text:list text:continue-numbering="true" text:style-name="L7">
              <text:list-item>
                <text:p text:style-name="P7"><text:span text:style-name="T5">il personal computer ha generato il fenomeno dell’edutainment, </text:span></text:p>
              </text:list-item>
            </text:list>
            <text:p text:style-name="P7"><text:span text:style-name="T27"/></text:p>
            <text:list text:continue-numbering="true" text:style-name="L7">
              <text:list-item>
                <text:p text:style-name="P7"><text:span text:style-name="T5">il www e il cloud computing stanno sostenendo la globalizzazione. <text:s text:c="2"/></text:span></text:p>
              </text:list-item>
            </text:list>
            <text:p text:style-name="P7"><text:span text:style-name="T49"/></text:p>
            <text:list text:style-name="L3">
              <text:list-item>
                <text:p text:style-name="P7"><text:span text:style-name="T5">Oggi miliardi di dispositivi sono connessi a internet e un terzo di questi saranno </text:span><text:span text:style-name="T8">sistemi intelligenti</text:span><text:span text:style-name="T5"> (4^ aggettivo!). </text:span></text:p>
              </text:list-item>
            </text:list>
            <text:p text:style-name="P7"><text:span text:style-name="T50"/></text:p>
            <text:list text:continue-numbering="true" text:style-name="L3">
              <text:list-item>
                <text:p text:style-name="P7"><text:span text:style-name="T5">La sfida per il futuro è di inserirsi in questo </text:span><text:span text:style-name="T7">nuovo mondo</text:span><text:span text:style-name="T5"> (scientifico, culturale, sociale, economico,…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capire perché 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capire perché </text:span></text:p>
          </draw:text-box>
        </draw:frame>
        <draw:frame draw:name="Rectangle 3" presentation:style-name="pr5" draw:text-style-name="P2" draw:layer="layout" svg:width="22.859cm" svg:height="14.494cm" svg:x="1.27cm" svg:y="2.522cm" presentation:class="outline" presentation:user-transformed="true">
          <draw:text-box>
            <text:p text:style-name="P7"><text:span text:style-name="T5">Scoprire da dove è iniziata questa storia e capirne l’evoluzione può <text:s/>rendere possibile vedere in anticipo le applicazioni e prevederne l’evoluzione. </text:span></text:p>
            <text:p text:style-name="P7"><text:span text:style-name="T27"/></text:p>
            <text:p text:style-name="P7"><text:span text:style-name="T5">Perché alcune macchine hanno richiesto più di un secolo per essere accettate e usate (il fax), mentre altre hanno richiesto decine d’anni (auto, aereo e telefono) o solo pochi anni (telai meccanici e computer) o pochi mesi (cellulare)?</text:span></text:p>
            <text:p text:style-name="P7"><text:span text:style-name="T27"/></text:p>
            <text:p text:style-name="P10"><text:span text:style-name="T51">La prima ditta di computer commerciali (Univac) è fallita!!!</text:span></text:p>
            <text:p text:style-name="P10"><text:span text:style-name="T52"/></text:p>
            <text:p text:style-name="P10"><text:span text:style-name="T51">La prima ditta di posta elettronica è fallita!!!</text:span></text:p>
            <text:p text:style-name="P10"><text:span text:style-name="T52"/></text:p>
            <text:p text:style-name="P10"><text:span text:style-name="T51">I primi pc erano giochi offerti come scatole di montaggio!!!</text:span></text:p>
            <text:p text:style-name="P10"><text:span text:style-name="T52"/></text:p>
            <text:p text:style-name="P10"><text:span text:style-name="T51">Perché Watson non ha capito, mentre Bill Gates ha avuto successo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valutazione oggettiva 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valutazione oggettiva </text:span></text:p>
          </draw:text-box>
        </draw:frame>
        <draw:frame draw:name="Rectangle 3" presentation:style-name="pr5" draw:text-style-name="P2" draw:layer="layout" svg:width="22.63cm" svg:height="14.798cm" svg:x="1.499cm" svg:y="3.126cm" presentation:class="outline" presentation:user-transformed="true">
          <draw:text-box>
            <text:p text:style-name="P7"><text:span text:style-name="T53">La diffusione dell’informatica ha già:</text:span></text:p>
            <text:p text:style-name="P7"><text:span text:style-name="T54"/></text:p>
            <text:p text:style-name="P7"><text:span text:style-name="T55">Cancellato professioni</text:span></text:p>
            <text:p text:style-name="P10"><text:span text:style-name="T56">Contabili e disegnatori industriali</text:span></text:p>
            <text:p text:style-name="P10"><text:span text:style-name="T56">Dattilografe e (parzialmente) segretarie</text:span></text:p>
            <text:p text:style-name="P7"><text:span text:style-name="T38"/></text:p>
            <text:p text:style-name="P7"><text:span text:style-name="T55">Modificato professioni</text:span></text:p>
            <text:p text:style-name="P10"><text:span text:style-name="T56">Impiegati</text:span></text:p>
            <text:p text:style-name="P10"><text:span text:style-name="T56">Professionisti (docenti, consulenti, esperti, …)</text:span></text:p>
            <text:p text:style-name="P7"><text:span text:style-name="T38"/></text:p>
            <text:p text:style-name="P7"><text:span text:style-name="T55">Creato professioni</text:span></text:p>
            <text:p text:style-name="P10"><text:span text:style-name="T56">Programmatori, gestori di sistemi informatici, interfacce, </text:span></text:p>
            <text:p text:style-name="P7"><text:span text:style-name="T38"/></text:p>
            <text:p text:style-name="P7"><text:span text:style-name="T55">Assunto professioni in proprio</text:span></text:p>
            <text:p text:style-name="P10"><text:span text:style-name="T56">Robotica, Virus, Motori di ricerca, droni</text:span></text:p>
            <text:p text:style-name="P10"><text:span text:style-name="T11"/></text:p>
            <text:p text:style-name="P7"><text:span text:style-name="T53">E cosa ci si può aspettare </text:span></text:p>
            <text:p text:style-name="P7"><text:span text:style-name="T29"><text:tab/></text:span><text:span text:style-name="T29"> </text:span><text:span text:style-name="T45">Apprendimento automatico di competenze per il problem solving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necessità di un metodo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necessità di un metodo</text:span></text:p>
          </draw:text-box>
        </draw:frame>
        <draw:frame draw:name="Rectangle 3" presentation:style-name="pr5" draw:text-style-name="P2" draw:layer="layout" svg:width="23.631cm" svg:height="14.494cm" svg:x="1.27cm" svg:y="2.522cm" presentation:class="outline" presentation:user-transformed="true">
          <draw:text-box>
            <text:p text:style-name="P11"><text:span text:style-name="T5">Metodo in due punti seguito per individuare e capire i</text:span></text:p>
            <text:list text:style-name="L9">
              <text:list-item>
                <text:p text:style-name="P6"><text:span text:style-name="T8">Perché</text:span><text:span text:style-name="T5">.</text:span></text:p>
              </text:list-item>
              <text:list-item>
                <text:p text:style-name="P6"><text:span text:style-name="T5">Come,</text:span></text:p>
              </text:list-item>
              <text:list-item>
                <text:p text:style-name="P6"><text:span text:style-name="T5">Chi,</text:span></text:p>
              </text:list-item>
              <text:list-item>
                <text:p text:style-name="P6"><text:span text:style-name="T5">Quando,</text:span></text:p>
              </text:list-item>
            </text:list>
            <text:p text:style-name="P11"><text:span text:style-name="T5">coinvolti nella </text:span><text:span text:style-name="T8">evoluzione darwiniana</text:span><text:span text:style-name="T5"> dell’informatica.</text:span></text:p>
            <text:p text:style-name="P11"><text:span text:style-name="T5"/></text:p>
            <text:list text:style-name="L10">
              <text:list-item>
                <text:p text:style-name="P6"><text:span text:style-name="T4">La </text:span><text:span text:style-name="T12">fissione</text:span><text:span text:style-name="T4">: la reazione a catena dei problemi</text:span></text:p>
              </text:list-item>
              <text:list-item>
                <text:p text:style-name="P6"><text:span text:style-name="T4">La </text:span><text:span text:style-name="T12">fusione</text:span><text:span text:style-name="T4">: sinergie fra innovazioni alternative </text:span></text:p>
              </text:list-item>
            </text:list>
            <text:p text:style-name="P11"><text:span text:style-name="T4">Appendice-3 (Hilbert e Heisenberg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 primi problemi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i primi problemi</text:span></text:p>
          </draw:text-box>
        </draw:frame>
        <draw:frame draw:name="Rectangle 3" presentation:style-name="pr5" draw:text-style-name="P2" draw:layer="layout" svg:width="22.859cm" svg:height="14.494cm" svg:x="1.27cm" svg:y="2.522cm" presentation:class="outline" presentation:user-transformed="true">
          <draw:text-box>
            <text:p text:style-name="P7"><text:span text:style-name="T57">La preistoria</text:span><text:span text:style-name="T58">: i primi segni di capacità di elaborazioni concettuali sviluppate per affrontare problemi:</text:span></text:p>
            <text:p text:style-name="P7"><text:span text:style-name="T58"/></text:p>
            <text:p text:style-name="P10"><text:span text:style-name="T49">Strumenti per cacciare e preparare indumenti,</text:span><text:span text:style-name="T4"> </text:span></text:p>
            <text:p text:style-name="P10"><text:span text:style-name="T50"/></text:p>
            <text:p text:style-name="P10"><text:span text:style-name="T41">Gestire il fuoco,</text:span></text:p>
            <text:p text:style-name="P10"><text:span text:style-name="T50"/></text:p>
            <text:p text:style-name="P10"><text:span text:style-name="T56">Organizzare ripari (grotte e palafitte),</text:span><text:span text:style-name="T4"> </text:span></text:p>
            <text:p text:style-name="P10"><text:span text:style-name="T50"/></text:p>
            <text:p text:style-name="P10"><text:span text:style-name="T51">Costruire ornamenti</text:span><text:span text:style-name="T45">,</text:span><text:span text:style-name="T4"> </text:span></text:p>
            <text:p text:style-name="P10"><text:span text:style-name="T50"/></text:p>
            <text:p text:style-name="P10"><text:span text:style-name="T8">Dipingere pareti</text:span><text:span text:style-name="T5">,</text:span><text:span text:style-name="T4"> </text:span></text:p>
            <text:p text:style-name="P10"><text:span text:style-name="T50"/></text:p>
            <text:p text:style-name="P10"><text:span text:style-name="T12">Utilizzare segni per ricordare e comunicare</text:span></text:p>
            <text:p text:style-name="P10"><text:span text:style-name="T50"/></text:p>
            <text:p text:style-name="P7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er riassumere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0">Storia dell’informatica: per riassumere</text:span></text:p>
          </draw:text-box>
        </draw:frame>
        <draw:frame draw:name="Rectangle 3" presentation:style-name="pr5" draw:text-style-name="P2" draw:layer="layout" svg:width="25.399cm" svg:height="12.571cm" svg:x="0cm" svg:y="4.445cm" presentation:class="outline" presentation:user-transformed="true">
          <draw:text-box>
            <text:p text:style-name="P7"><text:span text:style-name="T59"/></text:p>
            <text:p text:style-name="P7"><text:span text:style-name="T10">Informazione, comunicazione e linguaggio sono il nocciolo della questione!</text:span></text:p>
            <text:p text:style-name="P7"><text:span text:style-name="T28"/></text:p>
            <text:p text:style-name="P7"><text:span text:style-name="T28">L’uomo è l’unico animale dotato di linguaggio articolato.</text:span></text:p>
            <text:p text:style-name="P7"><text:span text:style-name="T28"/></text:p>
            <text:p text:style-name="P7"><text:span text:style-name="T28">Il computer è l’unica macchina dotata di linguaggio articolato.</text:span></text:p>
            <text:p text:style-name="P7"><text:span text:style-name="T5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l ruolo del linguaggio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9">Storia dell’informatica: il ruolo del linguaggio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4">Rapporto fra dimensione di una comunità e la qualità della comunicazione fra i suoi membri ============================= </text:span></text:p>
            <text:p text:style-name="P6"><text:span text:style-name="T4">Leoni: poche unità – decina; costante</text:span></text:p>
            <text:p text:style-name="P6"><text:span text:style-name="T4">Scimmie: qualche decine; costante</text:span></text:p>
            <text:p text:style-name="P6"><text:span text:style-name="T4">-------------------------------------------------- </text:span></text:p>
            <text:p text:style-name="P6"><text:span text:style-name="T4">Uomo: decine, migliaia, milioni in crescita</text:span></text:p>
            <text:p text:style-name="P6"><text:span text:style-name="T4">------------------------------------------------- </text:span></text:p>
            <text:p text:style-name="P6"><text:span text:style-name="T4">Computer: unità, migliaia, milioni, in crescita</text:span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l ruolo della scrittura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0">Storia dell’informatica: il ruolo della scrittur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59">Dalla evoluzione del linguaggio</text:span></text:p>
            <text:p text:style-name="P6"><text:span text:style-name="T59"/></text:p>
            <text:p text:style-name="P6"><text:span text:style-name="T59">Alla rivoluzione della scrittura</text:span><text:span text:style-name="T9"> </text:span></text:p>
            <text:p text:style-name="P6"><text:span text:style-name="T9"/></text:p>
            <text:p text:style-name="P6"><text:span text:style-name="T9">(Appendice-3-5)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a rivoluzione della scrittura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9">Storia dell’informatica: la rivoluzione della scrittur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Dalla cultura orale alla cultura scritta</text:span></text:p>
            <text:p text:style-name="P6"><text:span text:style-name="T9"/></text:p>
            <text:p text:style-name="P6"><text:span text:style-name="T9">Da Mnemosine alle Muse</text:span></text:p>
            <text:p text:style-name="P6"><text:span text:style-name="T9"/></text:p>
            <text:p text:style-name="P6"><text:span text:style-name="T9">Da mito e magia a filosofia e scienza </text:span></text:p>
            <text:p text:style-name="P6"><text:span text:style-name="T9"/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 primi sistemi di scrittura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i primi sistemi di scrittura</text:span></text:p>
          </draw:text-box>
        </draw:frame>
        <draw:frame draw:name="Rectangle 3" presentation:style-name="pr5" draw:text-style-name="P2" draw:layer="layout" svg:width="22.859cm" svg:height="16.125cm" svg:x="1.499cm" svg:y="2.924cm" presentation:class="outline" presentation:user-transformed="true">
          <draw:text-box>
            <text:p text:style-name="P12"><text:span text:style-name="T60">La storia:</text:span><text:span text:style-name="T56"> inizia la rappresentazione di concetti astratti.</text:span></text:p>
            <text:p text:style-name="P12"><text:span text:style-name="T11"/></text:p>
            <text:p text:style-name="P12"><text:span text:style-name="T12">Sistemi di scrittura pre-alfabetica </text:span><text:span text:style-name="T5">Appendice-3-5</text:span><text:span text:style-name="T12"> </text:span></text:p>
            <text:p text:style-name="P12"><text:span text:style-name="T41">Ogni cultura ha generato un suo proprio tipo di scrittura, condizionato dagli scopi principali che ci si riprometteva di raggiungere</text:span></text:p>
            <text:p text:style-name="P12"><text:span text:style-name="T4">Appendice-9-1 (Lo sviluppo della scrittura)</text:span></text:p>
            <text:p text:style-name="P12"><text:span text:style-name="T4">Scritture commerciali</text:span></text:p>
            <text:p text:style-name="P12"><text:span text:style-name="T4">Scritture per onorare i morti</text:span></text:p>
            <text:p text:style-name="P12"><text:span text:style-name="T4">Scritture per descrivere riti</text:span></text:p>
            <text:p text:style-name="P12"><text:span text:style-name="T4">Scritture per la divinazione. </text:span></text:p>
            <text:p text:style-name="P12"><text:span text:style-name="T4">1) <text:s/>Appendice-9-2 (Poster) </text:span></text:p>
            <text:p text:style-name="P12"><text:span text:style-name="T4">2) <text:s/>Appendice-9-3 (Binario cinese e esagrammi) </text:span></text:p>
            <text:p text:style-name="P12"><text:span text:style-name="T4">3) <text:s/>Appendice-9-4 (Amministrazione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 primi informatici ante litteram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i primi informatici </text:span><text:span text:style-name="T61">ante litteram</text:span></text:p>
          </draw:text-box>
        </draw:frame>
        <draw:frame draw:name="Rectangle 3" presentation:style-name="pr5" draw:text-style-name="P2" draw:layer="layout" svg:width="22.859cm" svg:height="15.803cm" svg:x="1.301cm" svg:y="2.522cm" presentation:class="outline" presentation:user-transformed="true">
          <draw:text-box>
            <text:p text:style-name="P7"><text:span text:style-name="T50"/></text:p>
            <text:p text:style-name="P7"><text:span text:style-name="T4">Cenno sui tipi di documentazioni </text:span></text:p>
            <text:p text:style-name="P7"><text:span text:style-name="T41">(file system e programmazione dichiarativa)</text:span></text:p>
            <text:p text:style-name="P10"><text:span text:style-name="T5">commerciali (</text:span><text:span text:style-name="T8">Ebla</text:span><text:span text:style-name="T5">), (Appendice-10)</text:span></text:p>
            <text:p text:style-name="P10"><text:span text:style-name="T5">letterarie (Gilgamesh), </text:span></text:p>
            <text:p text:style-name="P10"><text:span text:style-name="T5">giuridiche (</text:span><text:span text:style-name="T8">Hammurabi</text:span><text:span text:style-name="T5">). (App-11-0-0 e App-11-0-1)</text:span></text:p>
            <text:p text:style-name="P7"><text:span text:style-name="T11"/></text:p>
            <text:p text:style-name="P7"><text:span text:style-name="T4">Sistemi di scrittura </text:span></text:p>
            <text:p text:style-name="P10"><text:span text:style-name="T5">Cuneiforme (Appendice-11-1) </text:span></text:p>
            <text:p text:style-name="P10"><text:span text:style-name="T5">Sanscrito (Appendice-11-2)</text:span></text:p>
            <text:p text:style-name="P10"><text:span text:style-name="T5">Geroglifica (Appendice-11-3 e 11-3-1)</text:span></text:p>
            <text:p text:style-name="P10"><text:span text:style-name="T5">Ideografica (Appendice-11-4)</text:span></text:p>
            <text:p text:style-name="P10"><text:span text:style-name="T5">Alfabetica (Appendice 12) </text:span></text:p>
            <text:p text:style-name="P7"><text:span text:style-name="T27"/></text:p>
            <text:p text:style-name="P7"><text:span text:style-name="T5">www.sia-mtc.it/Pag_culturali/Pag_culturali/Ideogrammi.htm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finito_20_2" presentation:presentation-page-layout-name="AL3T19">
        <draw:frame draw:name="Titolo 1" presentation:style-name="pr7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Rettangolo 2" draw:style-name="gr2" draw:text-style-name="P2" draw:layer="layout" svg:width="26.901cm" svg:height="17.613cm" svg:x="0cm" svg:y="0.163cm">
          <text:p text:style-name="P8"><text:span text:style-name="T56"/></text:p>
          <text:p text:style-name="P8"><text:span text:style-name="T56"/></text:p>
          <text:p text:style-name="P8"><text:span text:style-name="T56"><text:s/></text:span></text:p>
          <text:p text:style-name="P8"><text:span text:style-name="T56"/></text:p>
          <text:p text:style-name="P8"><text:span text:style-name="T56"/></text:p>
          <text:p text:style-name="P8"><text:span text:style-name="T51">La scrittura <text:s/>(tavolette d’argilla, papiro, pergamena, carta)</text:span></text:p>
          <text:p text:style-name="P8"><text:span text:style-name="T51"> </text:span></text:p>
          <text:p text:style-name="P8"><text:span text:style-name="T51">Pittogrammi</text:span><text:span text:style-name="T51"><text:tab/></text:span><text:span text:style-name="T51"><text:tab/></text:span><text:span text:style-name="T51"><text:tab/></text:span><text:span text:style-name="T51">caccia</text:span></text:p>
          <text:p text:style-name="P8"><text:span text:style-name="T51"><text:tab/></text:span><text:span text:style-name="T51"><text:tab/></text:span><text:span text:style-name="T51"><text:tab/></text:span><text:span text:style-name="T51"><text:tab/></text:span><text:span text:style-name="T51">Raccolta</text:span></text:p>
          <text:p text:style-name="P8"><text:span text:style-name="T51"/></text:p>
          <text:p text:style-name="P8"><text:span text:style-name="T51">Ideogrammi</text:span><text:span text:style-name="T51"><text:tab/></text:span><text:span text:style-name="T51"><text:tab/></text:span><text:span text:style-name="T51"><text:tab/></text:span><text:span text:style-name="T51">documentare (Gilamesh)</text:span></text:p>
          <text:p text:style-name="P8"><text:span text:style-name="T51"><text:tab/></text:span><text:span text:style-name="T51"><text:tab/></text:span><text:span text:style-name="T51"><text:tab/></text:span><text:span text:style-name="T51"><text:tab/></text:span><text:span text:style-name="T51">Prescrivere (Hammurabi)</text:span></text:p>
          <text:p text:style-name="P8"><text:span text:style-name="T51"/></text:p>
          <text:p text:style-name="P8"><text:span text:style-name="T51">Alfabeto (digitale)</text:span><text:span text:style-name="T51"><text:tab/></text:span><text:span text:style-name="T51"><text:tab/></text:span><text:span text:style-name="T51">comunicazione multiculturale </text:span></text:p>
          <text:p text:style-name="P8"><text:span text:style-name="T51"><text:tab/></text:span><text:span text:style-name="T51"><text:tab/></text:span><text:span text:style-name="T51"><text:tab/></text:span><text:span text:style-name="T51"><text:tab/></text:span><text:span text:style-name="T51">(commercio)</text:span></text:p>
          <text:p text:style-name="P8"><text:span text:style-name="T51"> </text:span></text:p>
          <text:p text:style-name="P8"><text:span text:style-name="T51">Grammatica (effettivo)</text:span><text:span text:style-name="T51"><text:tab/></text:span><text:span text:style-name="T51"><text:tab/></text:span><text:span text:style-name="T51">inizio di esigenza di <text:s/>“effettività” </text:span></text:p>
          <text:p text:style-name="P8"><text:span text:style-name="T51"><text:s text:c="52"/></text:span><text:span text:style-name="T51">produrre frasi corrette</text:span></text:p>
          <text:p text:style-name="P8"><text:span text:style-name="T51">digitale+effettivo </text:span><text:span text:style-name="T62"></text:span><text:span text:style-name="T51"> dalla cultura orale a quella scritta mnemosine-muse</text:span></text:p>
          <text:p text:style-name="P8"><text:span text:style-name="T51"><text:tab/></text:span><text:span text:style-name="T51"><text:tab/></text:span><text:span text:style-name="T51"> <text:s text:c="3"/></text:span><text:span text:style-name="T62"></text:span><text:span text:style-name="T51"> </text:span><text:span text:style-name="T51">dalla cultura del mito alla filosofia</text:span></text:p>
          <text:p text:style-name="P8"><text:span text:style-name="T51"><text:s text:c="30"/></text:span><text:span text:style-name="T62"></text:span><text:span text:style-name="T51"> </text:span><text:span text:style-name="T51">dagli oracoli alla dialettica, retorica e logica</text:span><text:span text:style-name="T51"><text:tab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/>
          </draw:text-box>
        </draw:frame>
        <draw:frame draw:name="Rectangle 3" presentation:style-name="pr5" draw:text-style-name="P2" draw:layer="layout" svg:width="22.859cm" svg:height="14.291cm" svg:x="1.27cm" svg:y="2.725cm" presentation:class="outline" presentation:user-transformed="true">
          <draw:text-box>
            <text:p text:style-name="P9"><text:span text:style-name="T60">La storia:</text:span><text:span text:style-name="T56"> inizia la rappresentazione di concetti astratti.</text:span></text:p>
            <text:p text:style-name="P9"><text:span text:style-name="T50"/></text:p>
            <text:p text:style-name="P9"><text:span text:style-name="T8">Sistemi di numerazione</text:span><text:span text:style-name="T5">.</text:span><text:span text:style-name="T4"> </text:span></text:p>
            <text:p text:style-name="P9"><text:span text:style-name="T45">(Appendice-12-1)</text:span></text:p>
            <text:p text:style-name="P9"><text:span text:style-name="T50"/></text:p>
            <text:p text:style-name="P9"><text:span text:style-name="T45">a) Additivo “primordiale”: tante riproduzioni in terracotta quante erano le cose di cui tener conto. </text:span></text:p>
            <text:p text:style-name="P9"><text:span text:style-name="T50"/></text:p>
            <text:p text:style-name="P9"><text:span text:style-name="T45">b) Additivo “evoluto”: tanti sassolini inseriti in una </text:span><text:span text:style-name="T63">bulla </text:span><text:span text:style-name="T45">riportante una riproduzione delle cose coinvolte. </text:span></text:p>
            <text:p text:style-name="P9"><text:span text:style-name="T50"/></text:p>
            <text:p text:style-name="P9"><text:span text:style-name="T45">c) Additivo astratto: la numerazione egizia. (Appendice-12-3)</text:span></text:p>
            <text:p text:style-name="P9"><text:span text:style-name="T50"/></text:p>
            <text:p text:style-name="P9"><text:span text:style-name="T45">d) Sistema posizionale: </text:span></text:p>
            <text:p text:style-name="P9"><text:span text:style-name="T45"><text:s text:c="4"/></text:span><text:span text:style-name="T45">(Appendice-12-4 Sumeri e Appendice-12-5 Maya). </text:span></text:p>
            <text:p text:style-name="P9"><text:span text:style-name="T50"/></text:p>
            <text:p text:style-name="P9"><text:span text:style-name="T45">e) Sistemi misti (romano Appendice-12-6 e cinese Appendice-12-7)</text:span></text:p>
            <text:p text:style-name="P13"><text:span text:style-name="T4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/>
          </draw:text-box>
        </draw:frame>
        <draw:frame draw:name="Rectangle 3" presentation:style-name="pr5" draw:text-style-name="P2" draw:layer="layout" svg:width="22.859cm" svg:height="14.494cm" svg:x="1.27cm" svg:y="2.522cm" presentation:class="outline" presentation:user-transformed="true">
          <draw:text-box>
            <text:p text:style-name="P9"><text:span text:style-name="T45">La moltiplicazione in Egitto (utilizzo della scrittura in base 2):</text:span></text:p>
            <text:p text:style-name="P9"><text:span text:style-name="T45">Esempio 15x</text:span><text:span text:style-name="T64">18</text:span><text:span text:style-name="T45"> 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18x</text:span><text:span text:style-name="T64">15</text:span></text:p>
            <text:p text:style-name="P9"><text:span text:style-name="T45"><text:tab/></text:span><text:span text:style-name="T45"> </text:span><text:span text:style-name="T45">0</text:span><text:span text:style-name="T45"><text:tab/></text:span><text:span text:style-name="T45"><text:tab/></text:span><text:span text:style-name="T45">18</text:span><text:span text:style-name="T45"><text:tab/></text:span><text:span text:style-name="T45"><text:tab/></text:span><text:span text:style-name="T45"><text:tab/></text:span><text:span text:style-name="T45"> 1</text:span><text:span text:style-name="T45"><text:tab/></text:span><text:span text:style-name="T45"><text:tab/></text:span><text:span text:style-name="T45">15</text:span></text:p>
            <text:p text:style-name="P9"><text:span text:style-name="T45"><text:tab/></text:span><text:span text:style-name="T45"> </text:span><text:span text:style-name="T64">1</text:span><text:span text:style-name="T64"><text:tab/></text:span><text:span text:style-name="T64"><text:tab/></text:span><text:span text:style-name="T64">9</text:span><text:span text:style-name="T64"><text:tab/></text:span><text:span text:style-name="T64"><text:tab/></text:span><text:span text:style-name="T64"><text:tab/></text:span><text:span text:style-name="T64"> 2</text:span><text:span text:style-name="T64"><text:tab/></text:span><text:span text:style-name="T64"><text:tab/></text:span><text:span text:style-name="T64">30</text:span></text:p>
            <text:p text:style-name="P9"><text:span text:style-name="T45"><text:tab/></text:span><text:span text:style-name="T45"> </text:span><text:span text:style-name="T45">0</text:span><text:span text:style-name="T45"><text:tab/></text:span><text:span text:style-name="T45"><text:tab/></text:span><text:span text:style-name="T45">4</text:span><text:span text:style-name="T45"><text:tab/></text:span><text:span text:style-name="T45"><text:tab/></text:span><text:span text:style-name="T45"><text:tab/></text:span><text:span text:style-name="T45"> 4</text:span><text:span text:style-name="T45"><text:tab/></text:span><text:span text:style-name="T45"><text:tab/></text:span><text:span text:style-name="T45">60</text:span></text:p>
            <text:p text:style-name="P9"><text:span text:style-name="T45"><text:tab/></text:span><text:span text:style-name="T45"> </text:span><text:span text:style-name="T45">0</text:span><text:span text:style-name="T45"><text:tab/></text:span><text:span text:style-name="T45"><text:tab/></text:span><text:span text:style-name="T45">2</text:span><text:span text:style-name="T45"><text:tab/></text:span><text:span text:style-name="T45"><text:tab/></text:span><text:span text:style-name="T45"><text:tab/></text:span><text:span text:style-name="T45"> 8</text:span><text:span text:style-name="T45"><text:tab/></text:span><text:span text:style-name="T45"><text:tab/></text:span><text:span text:style-name="T45">120</text:span></text:p>
            <text:p text:style-name="P9"><text:span text:style-name="T45"><text:tab/></text:span><text:span text:style-name="T45"> </text:span><text:span text:style-name="T64">1</text:span><text:span text:style-name="T64"><text:tab/></text:span><text:span text:style-name="T64"><text:tab/></text:span><text:span text:style-name="T64">1</text:span><text:span text:style-name="T64"><text:tab/></text:span><text:span text:style-name="T64"><text:tab/></text:span><text:span text:style-name="T64"><text:tab/></text:span><text:span text:style-name="T64">16</text:span><text:span text:style-name="T64"><text:tab/></text:span><text:span text:style-name="T64"><text:tab/></text:span><text:span text:style-name="T64">240</text:span></text:p>
            <text:p text:style-name="P9"><text:span text:style-name="T45"/></text:p>
            <text:p text:style-name="P9"><text:span text:style-name="T45"><text:s/></text:span><text:span text:style-name="T45">18x15 = (16 + 2) </text:span><text:span text:style-name="T5">x</text:span><text:span text:style-name="T45">15 = 16</text:span><text:span text:style-name="T5">x</text:span><text:span text:style-name="T45">15 + 2</text:span><text:span text:style-name="T5">x</text:span><text:span text:style-name="T45">15 = <text:s/>240 + 30 = 270</text:span></text:p>
            <text:p text:style-name="P9"><text:span text:style-name="T45"/></text:p>
            <text:p text:style-name="P9"><text:span text:style-name="T45">18x15 = (10010)</text:span><text:span text:style-name="T49">2</text:span><text:span text:style-name="T5">x</text:span><text:span text:style-name="T45">15 = 16</text:span><text:span text:style-name="T5">x</text:span><text:span text:style-name="T45">15 + 2</text:span><text:span text:style-name="T5">x</text:span><text:span text:style-name="T45">15 = <text:s/>240 + 30 = 270</text:span></text:p>
            <text:p text:style-name="P9"><text:span text:style-name="T45"><text:s/></text:span></text:p>
            <text:p text:style-name="P9"><text:span text:style-name="T45">La moltiplicazione (Appendice-12-20)</text:span></text:p>
            <text:p text:style-name="P9"><text:span text:style-name="T45"/></text:p>
            <text:p text:style-name="P9"><text:span text:style-name="T4">Vedere programma interattivo sulla numerazione</text:span></text:p>
            <text:p text:style-name="P13"><text:span text:style-name="T4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e prime macchine" draw:style-name="dp1" draw:master-page-name="Predefinito_20_1" presentation:presentation-page-layout-name="AL2T11">
        <draw:frame draw:name="Rectangle 2" presentation:style-name="pr4" draw:text-style-name="P2" draw:layer="layout" svg:width="22.859cm" svg:height="1.525cm" svg:x="1.27cm" svg:y="0cm" presentation:class="title" presentation:user-transformed="true">
          <draw:text-box>
            <text:p text:style-name="P1"><text:span text:style-name="T13">Storia dell’informatica: le prime macchine</text:span></text:p>
          </draw:text-box>
        </draw:frame>
        <draw:frame draw:name="Rectangle 3" presentation:style-name="pr5" draw:text-style-name="P2" draw:layer="layout" svg:width="22.859cm" svg:height="16.597cm" svg:x="1.27cm" svg:y="1.526cm" presentation:class="outline" presentation:user-transformed="true">
          <draw:text-box>
            <text:p text:style-name="P6"><text:span text:style-name="T4">La necessità di risolvere problemi ha indotto </text:span></text:p>
            <text:p text:style-name="P6"><text:span text:style-name="T4">l’uomo a inventare non solo i sistemi di </text:span></text:p>
            <text:p text:style-name="P6"><text:span text:style-name="T4">numerazione e di scrittura, ma anche metodi, </text:span></text:p>
            <text:p text:style-name="P6"><text:span text:style-name="T4">strumenti e </text:span><text:span text:style-name="T12">macchine</text:span></text:p>
            <text:p text:style-name="P14"><text:span text:style-name="T5">Ruota</text:span></text:p>
            <text:p text:style-name="P14"><text:span text:style-name="T5">Leva</text:span></text:p>
            <text:p text:style-name="P14"><text:span text:style-name="T5">«Abaco (Appendice-13)» non è una macchina!</text:span></text:p>
            <text:p text:style-name="P14"><text:span text:style-name="T5">Automi meccanici </text:span></text:p>
            <text:p text:style-name="P14"><text:span text:style-name="T5"><text:tab/></text:span><text:span text:style-name="T5">(</text:span><text:span text:style-name="T7">Deus ex machina</text:span><text:span text:style-name="T5">)</text:span></text:p>
            <text:p text:style-name="P14"><text:span text:style-name="T5"><text:tab/></text:span><text:span text:style-name="T5">Erone di Alessandria</text:span></text:p>
            <text:p text:style-name="P14"><text:span text:style-name="T5">Anticitera (Appendice-14)</text:span></text:p>
            <text:p text:style-name="P14"><text:span text:style-name="T5">Orologi ad acqua</text:span></text:p>
            <text:p text:style-name="P14"><text:span text:style-name="T5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</text:span></text:p>
          </draw:text-box>
        </draw:frame>
        <draw:frame draw:name="Rectangle 3" presentation:style-name="pr5" draw:text-style-name="P2" draw:layer="layout" svg:width="22.859cm" svg:height="14.692cm" svg:x="1.27cm" svg:y="2.324cm" presentation:class="outline" presentation:user-transformed="true">
          <draw:text-box>
            <text:p text:style-name="P9"><text:span text:style-name="T5">La reazione a catena dei problemi in epoca antica.</text:span></text:p>
            <text:p text:style-name="P9"><text:span text:style-name="T5">Sumeri Astronomia </text:span><text:span text:style-name="T56">(Suddivisione dell’ora in 60 minuti)</text:span></text:p>
            <text:p text:style-name="P9"><text:span text:style-name="T5">Egiziani </text:span><text:span text:style-name="T56">(Base 24 per le ore e il papiro di Rhind: Appendice 15)</text:span></text:p>
            <text:p text:style-name="P9"><text:span text:style-name="T5">Pitagora </text:span><text:span text:style-name="T56">(Il ruolo del numero: lo scandalo di 2½ Appendice-15-1)</text:span></text:p>
            <text:p text:style-name="P9"><text:span text:style-name="T5">Eratostene </text:span><text:span text:style-name="T56">(Misura del raggio della terra: Appendice-16-1)</text:span></text:p>
            <text:p text:style-name="P9"><text:span text:style-name="T5">Euclide </text:span><text:span text:style-name="T56">(Il sistema assiomatico deduttivo)</text:span></text:p>
            <text:p text:style-name="P9"><text:span text:style-name="T5">Archimede </text:span><text:span text:style-name="T56">(Il calcolo di superfici e volumi di rotazione)</text:span></text:p>
            <text:p text:style-name="P9"><text:span text:style-name="T5">Tolomeo </text:span><text:span text:style-name="T56">(Modello del sistema solare)</text:span><text:span text:style-name="T5"> </text:span></text:p>
            <text:p text:style-name="P9"><text:span text:style-name="T5">…</text:span><text:span text:style-name="T5">.</text:span></text:p>
            <text:p text:style-name="P9"><text:span text:style-name="T5">I volumi di Euclide, di Archimede e di Tolomeo sono stati i </text:span></text:p>
            <text:p text:style-name="P9"><text:span text:style-name="T5">testi su cui si è studiata la matematica e l’astronomia </text:span></text:p>
            <text:p text:style-name="P9"><text:span text:style-name="T5">fino al rinascimento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iassumendo" draw:style-name="dp1" draw:master-page-name="Predefinito_20_1" presentation:presentation-page-layout-name="AL2T11">
        <draw:frame draw:name="Titolo 1" presentation:style-name="pr4" draw:text-style-name="P2" draw:layer="layout" svg:width="22.859cm" svg:height="1.56cm" svg:x="1.27cm" svg:y="0.763cm" presentation:class="title" presentation:user-transformed="true">
          <draw:text-box>
            <text:p text:style-name="P3"><text:span text:style-name="T5">Riassumendo</text:span></text:p>
          </draw:text-box>
        </draw:frame>
        <draw:frame draw:name="Segnaposto contenuto 2" presentation:style-name="pr5" draw:text-style-name="P2" draw:layer="layout" svg:width="22.859cm" svg:height="14.692cm" svg:x="1.27cm" svg:y="2.324cm" presentation:class="outline" presentation:user-transformed="true">
          <draw:text-box>
            <text:list text:style-name="L3">
              <text:list-item>
                <text:p text:style-name="P5"><text:span text:style-name="T4">La numerazione</text:span></text:p>
              </text:list-item>
              <text:list-item>
                <text:p text:style-name="P5"><text:span text:style-name="T4">Le tacche</text:span><text:span text:style-name="T4"><text:tab/></text:span><text:span text:style-name="T4"><text:tab/></text:span><text:span text:style-name="T4"><text:tab/></text:span><text:span text:style-name="T4">?</text:span></text:p>
              </text:list-item>
              <text:list-item>
                <text:p text:style-name="P5"><text:span text:style-name="T4">Le bulle</text:span><text:span text:style-name="T4"><text:tab/></text:span><text:span text:style-name="T4"><text:tab/></text:span><text:span text:style-name="T4"><text:tab/></text:span><text:span text:style-name="T4"><text:tab/></text:span><text:span text:style-name="T4">per prestiti e debiti</text:span></text:p>
              </text:list-item>
              <text:list-item>
                <text:p text:style-name="P5"><text:span text:style-name="T4">Sistemi additivi</text:span><text:span text:style-name="T4"><text:tab/></text:span><text:span text:style-name="T4"><text:tab/></text:span><text:span text:style-name="T4"><text:tab/></text:span><text:span text:style-name="T4">per amministrazione</text:span></text:p>
              </text:list-item>
              <text:list-item>
                <text:p text:style-name="P5"><text:span text:style-name="T4">Sistemi posizionali</text:span><text:span text:style-name="T4"><text:tab/></text:span><text:span text:style-name="T4"><text:tab/></text:span><text:span text:style-name="T4">multifunzionale</text:span></text:p>
              </text:list-item>
              <text:list-item>
                <text:p text:style-name="P5"><text:span text:style-name="T4">Concetto di numero</text:span><text:span text:style-name="T4"><text:tab/></text:span><text:span text:style-name="T4"><text:tab/></text:span><text:span text:style-name="T4">“Pitagora” </text:span></text:p>
              </text:list-item>
              <text:list-item>
                <text:p text:style-name="P5"><text:span text:style-name="T4">(digitale)</text:span></text:p>
              </text:list-item>
              <text:list-item>
                <text:p text:style-name="P5"><text:span text:style-name="T4">Pseudo algoritmi</text:span><text:span text:style-name="T4"><text:tab/></text:span><text:span text:style-name="T4"><text:tab/></text:span><text:span text:style-name="T4">insegnamento <text:s/></text:span></text:p>
              </text:list-item>
              <text:list-item>
                <text:p text:style-name="P5"><text:span text:style-name="T4">Lo zero</text:span><text:span text:style-name="T4"><text:tab/></text:span><text:span text:style-name="T4"><text:tab/></text:span><text:span text:style-name="T4"><text:tab/></text:span><text:span text:style-name="T4"><text:tab/></text:span><text:span text:style-name="T4">aritmetica</text:span></text:p>
              </text:list-item>
            </text:list>
            <text:p text:style-name="P5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lla memorizzazione alla elaborazione" draw:style-name="dp1" draw:master-page-name="Predefinito_20_1" presentation:presentation-page-layout-name="AL2T11">
        <draw:frame draw:name="Titolo 1" presentation:style-name="pr4" draw:text-style-name="P2" draw:layer="layout" svg:width="22.859cm" svg:height="2.399cm" svg:x="1.301cm" svg:y="1.124cm" presentation:class="title" presentation:user-transformed="true">
          <draw:text-box>
            <text:p text:style-name="P3"><text:span text:style-name="T4">Dalla memorizzazione alla elaborazione</text:span></text:p>
          </draw:text-box>
        </draw:frame>
        <draw:frame draw:name="Segnaposto contenuto 2" presentation:style-name="pr5" draw:text-style-name="P2" draw:layer="layout" svg:width="22.859cm" svg:height="14.601cm" svg:x="1.27cm" svg:y="4.124cm" presentation:class="outline" presentation:user-transformed="true">
          <draw:text-box>
            <text:list text:style-name="L3">
              <text:list-item>
                <text:p text:style-name="P5"><text:span text:style-name="T5">un numero finito di segni per la scrittura</text:span></text:p>
              </text:list-item>
            </text:list>
            <text:list text:style-name="L11">
              <text:list-item>
                <text:list>
                  <text:list-item>
                    <text:p text:style-name="P15"><text:span text:style-name="T45">alfabeto per le parole</text:span></text:p>
                  </text:list-item>
                  <text:list-item>
                    <text:p text:style-name="P15"><text:span text:style-name="T45">cifre per i numeri</text:span></text:p>
                  </text:list-item>
                </text:list>
              </text:list-item>
              <text:list-item>
                <text:p text:style-name="P5"><text:span text:style-name="T5">regole per usare l’alfabeto per comporre le parole</text:span></text:p>
              </text:list-item>
              <text:list-item>
                <text:p text:style-name="P5"><text:span text:style-name="T5">regole per usare le parole per costruire le frasi significative</text:span></text:p>
              </text:list-item>
              <text:list-item>
                <text:p text:style-name="P5"><text:span text:style-name="T5">regole per usare le cifre per descrivere numeri significativi</text:span></text:p>
              </text:list-item>
              <text:list-item>
                <text:p text:style-name="P5"><text:span text:style-name="T5">regole per usare i numeri e costruire procedimenti</text:span></text:p>
              </text:list-item>
              <text:list-item>
                <text:p text:style-name="P5"><text:span text:style-name="T5">regole per convincere</text:span></text:p>
              </text:list-item>
              <text:list-item>
                <text:p text:style-name="P5"><text:span text:style-name="T5">regole per dimostr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consapevolezza del cambiamento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consapevolezza del cambiamento</text:span></text:p>
          </draw:text-box>
        </draw:frame>
        <draw:frame draw:name="Rectangle 3" presentation:style-name="pr5" draw:text-style-name="P2" draw:layer="layout" svg:width="22.859cm" svg:height="14.291cm" svg:x="1.27cm" svg:y="2.725cm" presentation:class="outline" presentation:user-transformed="true">
          <draw:text-box>
            <text:p text:style-name="P9"><text:span text:style-name="T12">460 – 470 a.C. </text:span></text:p>
            <text:p text:style-name="P9"><text:span text:style-name="T12"><text:s/></text:span><text:span text:style-name="T4">Nel </text:span><text:span text:style-name="T65">Prometeo incatenato,</text:span><text:span text:style-name="T4"> Eschilo (anche se alcuni non lo ritengono l’autore) fa dire a Prometeo: “per loro ho inventato </text:span><text:span text:style-name="T12">i numeri, la prima tra tutte le scienze</text:span><text:span text:style-name="T4">, ma ho anche insegnato agli umani come combinare tra loro le lettere, </text:span><text:span text:style-name="T12">memoria di tutte le cose</text:span><text:span text:style-name="T4">, madre di tutte le arti” . </text:span></text:p>
            <text:p text:style-name="P9"><text:span text:style-name="T11"/></text:p>
            <text:p text:style-name="P9"><text:span text:style-name="T4">Segno della consapevolezza della rivoluzione </text:span></text:p>
            <text:p text:style-name="P9"><text:span text:style-name="T4">culturale che sancisce </text:span><text:span text:style-name="T12">il passaggio dalla cultura </text:span></text:p>
            <text:p text:style-name="P9"><text:span text:style-name="T12">orale a quella scritta</text:span><text:span text:style-name="T4"> (dalla dea Mnemosine alle </text:span></text:p>
            <text:p text:style-name="P9"><text:span text:style-name="T4">Muse, le sue figlie). (Appendice-16-5)</text:span></text:p>
            <text:p text:style-name="P9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a grammatica&#10;" draw:style-name="dp1" draw:master-page-name="Predefinito_20_1" presentation:presentation-page-layout-name="AL2T11">
        <draw:frame draw:name="Rectangle 2" presentation:style-name="pr4" draw:text-style-name="P2" draw:layer="layout" svg:width="22.859cm" svg:height="1.56cm" svg:x="1.27cm" svg:y="0.763cm" presentation:class="title" presentation:user-transformed="true">
          <draw:text-box>
            <text:p text:style-name="P1"><text:span text:style-name="T13">Storia dell’informatica: la grammatica</text:span><text:span text:style-name="T56"><text:line-break/></text:span><text:span text:style-name="T56"/></text:p>
          </draw:text-box>
        </draw:frame>
        <draw:frame draw:name="Rectangle 3" presentation:style-name="pr5" draw:text-style-name="P2" draw:layer="layout" svg:width="22.859cm" svg:height="14.291cm" svg:x="1.27cm" svg:y="2.725cm" presentation:class="outline" presentation:user-transformed="true">
          <draw:text-box>
            <text:p text:style-name="P14"><text:span text:style-name="T4">La grammatica: Panini (Appendice-16-7) </text:span></text:p>
            <text:p text:style-name="P14"><text:span text:style-name="T4"/></text:p>
            <text:p text:style-name="P14"><text:span text:style-name="T4">La grammatica del sanscrito di Panini (quinto secolo avanti Cristo) è straordinariamente </text:span><text:span text:style-name="T12">formale</text:span><text:span text:style-name="T4">; le sue regole di produzione per derivare strutture e frasi complesse sono </text:span><text:span text:style-name="T12">macchine a stati finiti</text:span><text:span text:style-name="T4">; molti sviluppi della matematica indiana, come la notazione posizionale del sistema numerico e lo zero, si possono pensare come uno sviluppo del metodo originale di Panini. <text:s/>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comparsa dei sistemi formali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comparsa dei sistemi formali</text:span></text:p>
          </draw:text-box>
        </draw:frame>
        <draw:frame draw:name="Rectangle 3" presentation:style-name="pr5" draw:text-style-name="P2" draw:layer="layout" svg:width="23.432cm" svg:height="16.399cm" svg:x="1.27cm" svg:y="2.125cm" presentation:class="outline" presentation:user-transformed="true">
          <draw:text-box>
            <text:p text:style-name="P6"><text:span text:style-name="T65">Verso la fine del secondo millennio a.C. l’uomo ha a disposizione tutti gli strumenti che permettono l’</text:span><text:span text:style-name="T66">esplosione della cultura</text:span><text:span text:style-name="T65">. </text:span></text:p>
            <text:p text:style-name="P6"><text:span text:style-name="T67"/></text:p>
            <text:p text:style-name="P6"><text:span text:style-name="T65">I sistemi di scrittura e di numerazione infatti, non solo permettono l’accumulo di conoscenze, ma incoraggiano la </text:span><text:span text:style-name="T66">riflessione su contenuti</text:span><text:span text:style-name="T65">, modi e forme del pensiero e favoriscono la comparsa e la elaborazione di astrazioni. </text:span></text:p>
            <text:p text:style-name="P6"><text:span text:style-name="T67"/></text:p>
            <text:p text:style-name="P6"><text:span text:style-name="T65">In particolare, come risultato di queste astrazioni si ha la comparsa e lo sviluppo della </text:span><text:span text:style-name="T66">logica</text:span><text:span text:style-name="T65"> e dell’</text:span><text:span text:style-name="T66">aritmetica</text:span><text:span text:style-name="T65">, come discipline che permettono la manipolazione di segni e, quindi, di idee.</text:span><text:span text:style-name="T4"> </text:span></text:p>
            <text:p text:style-name="P6"><text:span text:style-name="T50"/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arole chiave alla fine del periodo antico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53">Le parole chiave alla fine del periodo antico</text:span></text:p>
          </draw:text-box>
        </draw:frame>
        <draw:frame draw:name="Rectangle 3" presentation:style-name="pr5" draw:text-style-name="P2" draw:layer="layout" svg:width="24.129cm" svg:height="17.4cm" svg:x="0cm" svg:y="2.725cm" presentation:class="outline" presentation:user-transformed="true">
          <draw:text-box>
            <text:p text:style-name="P7"><text:span text:style-name="T68">Informazione</text:span></text:p>
            <text:p text:style-name="P7"><text:span text:style-name="T68"><text:tab/></text:span><text:span text:style-name="T68"><text:tab/></text:span><text:span text:style-name="T68">Comunicazione</text:span></text:p>
            <text:p text:style-name="P7"><text:span text:style-name="T68"><text:tab/></text:span><text:span text:style-name="T68"><text:tab/></text:span><text:span text:style-name="T68"><text:tab/></text:span><text:span text:style-name="T68"><text:tab/></text:span><text:span text:style-name="T68">Linguaggio</text:span></text:p>
            <text:p text:style-name="P7"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69"><text:tab/></text:span><text:span text:style-name="T69">Computer </text:span></text:p>
            <text:p text:style-name="P7"><text:span text:style-name="T70"/></text:p>
            <text:p text:style-name="P7"><text:span text:style-name="T68">Digitale, </text:span><text:span text:style-name="T71">effettivo</text:span><text:span text:style-name="T72">, </text:span><text:span text:style-name="T69">automatico, </text:span><text:span text:style-name="T72">cognitivo</text:span><text:span text:style-name="T69"> </text:span></text:p>
            <text:p text:style-name="P7"><text:span text:style-name="T70"/></text:p>
            <text:p text:style-name="P7"><text:span text:style-name="T69">Hardware, software, computational thinking</text:span></text:p>
            <text:p text:style-name="P7"><text:span text:style-name="T73">=============================================================================================================</text:span></text:p>
            <text:p text:style-name="P7"><text:span text:style-name="T10">Già viste</text:span><text:span text:style-name="T9"> <text:s/></text:span><text:span text:style-name="T51">(parzialmente)</text:span><text:span text:style-name="T9"> <text:s/></text:span></text:p>
            <text:p text:style-name="P7"><text:span text:style-name="T7">Automatico, effettivo e cognitivo</text:span><text:span text:style-name="T5"> in arrivo (con rivoluzione </text:span></text:p>
            <text:p text:style-name="P7"><text:span text:style-name="T5">industriale, Turing e von Neumann); Computer, hardware e </text:span></text:p>
            <text:p text:style-name="P7"><text:span text:style-name="T5">Software devono aspettare la tecnologia </text:span></text:p>
            <text:p text:style-name="P7"><text:span text:style-name="T5">Computational thinking richiede assimilazione cultur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rocedimenti di calcolo e algoritmi" draw:style-name="dp1" draw:master-page-name="Predefinito_20_1" presentation:presentation-page-layout-name="AL2T11">
        <draw:frame draw:name="Rectangle 2" presentation:style-name="pr4" draw:text-style-name="P2" draw:layer="layout" svg:width="22.859cm" svg:height="1.159cm" svg:x="1.27cm" svg:y="0.763cm" presentation:class="title" presentation:user-transformed="true">
          <draw:text-box>
            <text:p text:style-name="P1"><text:span text:style-name="T13">Storia dell’informatica: procedimenti di calcolo e algoritmi</text:span></text:p>
          </draw:text-box>
        </draw:frame>
        <draw:frame draw:name="Rectangle 3" presentation:style-name="pr5" draw:text-style-name="P2" draw:layer="layout" svg:width="22.859cm" svg:height="14.494cm" svg:x="1.301cm" svg:y="2.522cm" presentation:class="outline" presentation:user-transformed="true">
          <draw:text-box>
            <text:p text:style-name="P7"><text:span text:style-name="T4">Dalla grammatica alla logica (Appendice-17-0)</text:span></text:p>
            <text:p text:style-name="P7"><text:span text:style-name="T5">Appendice-17-1 (aritm-dial-ret-logica)</text:span></text:p>
            <text:p text:style-name="P7"><text:span text:style-name="T5">Sistemi formali Appendice-17-2</text:span></text:p>
            <text:p text:style-name="P7"><text:span text:style-name="T11"/></text:p>
            <text:p text:style-name="P7"><text:span text:style-name="T4">Dall’aritmetica agli algoritmi.</text:span></text:p>
            <text:p text:style-name="P10"><text:span text:style-name="T45">Dall’abaco allo zero. Appendice-18 </text:span></text:p>
            <text:p text:style-name="P10"><text:span text:style-name="T45">La storia degli <text:s/>algoritmi. Appendice-19,19-1,2,3 </text:span></text:p>
            <text:p text:style-name="P7"><text:span text:style-name="T50"/></text:p>
            <text:p text:style-name="P7"><text:span text:style-name="T56">Ausiello, Petreschi </text:span></text:p>
            <text:p text:style-name="P7"><text:span text:style-name="T56">L’informatica invisibile, Mondadori Università</text:span><text:span text:style-name="T5"> <text:s/></text:span></text:p>
            <text:p text:style-name="P7"><text:span text:style-name="T50"/></text:p>
            <text:p text:style-name="P7"><text:span text:style-name="T4">Simboli per indicare operazioni.</text:span></text:p>
            <text:p text:style-name="P10"><text:span text:style-name="T45">Algebra</text:span></text:p>
            <text:p text:style-name="P10"><text:span text:style-name="T45">Fibonacci, Luca Pacioli, Scipione dal Ferro, Girolamo <text:s/></text:span></text:p>
            <text:p text:style-name="P10"><text:span text:style-name="T45">Cardano, Raffaele Bombelli, Viète, Cartesio.</text:span></text:p>
            <text:p text:style-name="P7"><text:span text:style-name="T4"/></text:p>
            <text:p text:style-name="P7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Dalla scrittura al calculemus 2" draw:style-name="dp1" draw:master-page-name="Predefinito_20_1" presentation:presentation-page-layout-name="AL2T11">
        <draw:frame draw:name="Rectangle 2" presentation:style-name="pr4" draw:text-style-name="P2" draw:layer="layout" svg:width="22.859cm" svg:height="1.56cm" svg:x="1.27cm" svg:y="0.763cm" presentation:class="title" presentation:user-transformed="true">
          <draw:text-box>
            <text:p text:style-name="P1"><text:span text:style-name="T13">Storia dell’informatica: Dalla scrittura al </text:span><text:span text:style-name="T61">calculemus 2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4"><text:span text:style-name="T4">La logica medievale (Appendice-21)</text:span></text:p>
            <text:p text:style-name="P14"><text:span text:style-name="T4">La crittografia (Appendice-22)</text:span></text:p>
            <text:p text:style-name="P14"><text:span text:style-name="T4">La combinatoria: Lullo (Appendice-23)</text:span></text:p>
            <text:p text:style-name="P14"><text:span text:style-name="T4">Gli oracoli: I Ching (Appendice-24)</text:span></text:p>
            <text:p text:style-name="P14"><text:span text:style-name="T4">Gli algebristi (Appendice-26)</text:span></text:p>
            <text:p text:style-name="P14"><text:span text:style-name="T4">Nep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er riassumere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9">Storia dell’informatica: per riassumer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Struttura del Museo virtuale </text:span></text:p>
            <text:p text:style-name="P6"><text:span text:style-name="T9">Visita sezioni 1 e 2.</text:span></text:p>
            <text:p text:style-name="P6"><text:span text:style-name="T11"/></text:p>
            <text:p text:style-name="P6"><text:span text:style-name="T9">Linguaggio e complessità</text:span></text:p>
            <text:p text:style-name="P6"><text:span text:style-name="T11"/></text:p>
            <text:list text:style-name="L3">
              <text:list-item>
                <text:p text:style-name="P6"><text:span text:style-name="T9">Sistemi umani</text:span></text:p>
              </text:list-item>
              <text:list-item>
                <text:p text:style-name="P6"><text:span text:style-name="T9">Sistemi artificiali </text:span></text:p>
              </text:list-item>
            </text:list>
            <text:p text:style-name="P6"><text:span text:style-name="T9">Appendice-40 (linguaggi uomo e macchin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er riassumere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301cm" svg:y="0.723cm" presentation:class="title" presentation:user-transformed="true">
          <draw:text-box>
            <text:p text:style-name="P1"><text:span text:style-name="T29">Storia dell’informatica: per riassumere</text:span></text:p>
          </draw:text-box>
        </draw:frame>
        <draw:frame draw:name="Rectangle 3" presentation:style-name="pr5" draw:text-style-name="P2" draw:layer="layout" svg:width="24.702cm" svg:height="16.324cm" svg:x="0.697cm" svg:y="2.725cm" presentation:class="outline" presentation:user-transformed="true">
          <draw:text-box>
            <text:p text:style-name="P7"><text:span text:style-name="T4"><text:s text:c="28"/></text:span><text:span text:style-name="T4">Big Bang</text:span></text:p>
            <text:p text:style-name="P7"><text:span text:style-name="T4"><text:s text:c="15"/></text:span><text:span text:style-name="T4">Fisica DNA e Sistema nervoso</text:span></text:p>
            <text:p text:style-name="P7"><text:span text:style-name="T4"><text:s text:c="15"/></text:span><text:span text:style-name="T4">Linguaggio e comunicazione</text:span><text:span text:style-name="T9"> </text:span></text:p>
            <text:p text:style-name="P7"><text:span text:style-name="T9"/></text:p>
            <text:p text:style-name="P7"><text:span text:style-name="T9">Numerazione</text:span><text:span text:style-name="T9"><text:tab/></text:span><text:span text:style-name="T9">Scrittura</text:span><text:span text:style-name="T9"><text:tab/></text:span><text:span text:style-name="T9"><text:tab/></text:span><text:span text:style-name="T9">Macchine</text:span></text:p>
            <text:p text:style-name="P7"><text:span text:style-name="T9">Aritmetica</text:span><text:span text:style-name="T9"><text:tab/></text:span><text:span text:style-name="T9"><text:tab/></text:span><text:span text:style-name="T9">Grammatica</text:span><text:span text:style-name="T9"><text:tab/></text:span><text:span text:style-name="T9">Abaco</text:span></text:p>
            <text:p text:style-name="P7"><text:span text:style-name="T9">Algoritmi</text:span><text:span text:style-name="T9"><text:tab/></text:span><text:span text:style-name="T9"><text:tab/></text:span><text:span text:style-name="T9">Logica</text:span><text:span text:style-name="T9"><text:tab/></text:span><text:span text:style-name="T9"><text:tab/></text:span><text:span text:style-name="T9">Calcolatrici</text:span></text:p>
            <text:p text:style-name="P7"><text:span text:style-name="T9"/></text:p>
            <text:p text:style-name="P7"><text:span text:style-name="T9"><text:tab/></text:span><text:span text:style-name="T9"><text:tab/></text:span><text:span text:style-name="T9"><text:tab/></text:span><text:span text:style-name="T9"><text:tab/></text:span><text:span text:style-name="T59">Leibniz</text:span></text:p>
            <text:p text:style-name="P16"><text:span text:style-name="T56">Giurista, matematico, filosofo, storico, logico, ingegnere, enciclopedico (I Ching)</text:span></text:p>
            <text:p text:style-name="P16"><text:span text:style-name="T9">(Appendice-45)</text:span></text:p>
            <text:p text:style-name="P7"><text:span text:style-name="T9"/></text:p>
            <text:p text:style-name="P7"><text:span text:style-name="T9"/></text:p>
          </draw:text-box>
        </draw:frame>
        <draw:line draw:name="Line 5" draw:style-name="gr3" draw:text-style-name="P17" draw:layer="layout" svg:x1="10.9cm" svg:y1="6.526cm" svg:x2="3.898cm" svg:y2="8.523cm">
          <text:p/>
        </draw:line>
        <draw:line draw:name="Line 6" draw:style-name="gr3" draw:text-style-name="P17" draw:layer="layout" svg:x1="10.9cm" svg:y1="6.526cm" svg:x2="10.9cm" svg:y2="8.122cm">
          <text:p/>
        </draw:line>
        <draw:line draw:name="Line 7" draw:style-name="gr3" draw:text-style-name="P17" draw:layer="layout" svg:x1="10.9cm" svg:y1="6.526cm" svg:x2="18.701cm" svg:y2="8.523cm">
          <text:p/>
        </draw:line>
        <draw:line draw:name="Line 8" draw:style-name="gr3" draw:text-style-name="P17" draw:layer="layout" svg:x1="3.699cm" svg:y1="12.726cm" svg:x2="10.9cm" svg:y2="14.327cm">
          <text:p/>
        </draw:line>
        <draw:line draw:name="Line 9" draw:style-name="gr3" draw:text-style-name="P17" draw:layer="layout" svg:x1="10.9cm" svg:y1="12.726cm" svg:x2="10.9cm" svg:y2="14.327cm">
          <text:p/>
        </draw:line>
        <draw:line draw:name="Line 10" draw:style-name="gr3" draw:text-style-name="P17" draw:layer="layout" svg:x1="18.701cm" svg:y1="12.726cm" svg:x2="10.9cm" svg:y2="14.327cm">
          <text:p/>
        </draw:lin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nascita dell’informatica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0">Storia dell’informatica: nascita dell’informatic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/></text:p>
            <text:p text:style-name="P14"><text:span text:style-name="T16">La </text:span><text:span text:style-name="T74">fusione</text:span><text:span text:style-name="T16"> di Leibniz:</text:span></text:p>
            <text:p text:style-name="P14"><text:span text:style-name="T75"/></text:p>
            <text:p text:style-name="P14"><text:span text:style-name="T55">Hammurabi, I Ching, Panini, Aristotele, Al Kuwarizmi, Lullo, Keplero, Galileo, Hobbes, Pascal (esprit geometrique e de finesse), </text:span></text:p>
            <text:p text:style-name="P14"><text:span text:style-name="T55"/></text:p>
            <text:p text:style-name="P14"><text:span text:style-name="T48">Quo facto, … calculemus </text:span><text:span text:style-name="T28">(Appendice-50 e 51)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finito_20_1" presentation:presentation-page-layout-name="AL2T11">
        <draw:frame draw:name="Titolo 1" presentation:style-name="pr4" draw:text-style-name="P2" draw:layer="layout" svg:width="22.859cm" svg:height="0.96cm" svg:x="1.27cm" svg:y="0.763cm" presentation:class="title" presentation:user-transformed="true">
          <draw:text-box>
            <text:p/>
          </draw:text-box>
        </draw:frame>
        <draw:frame draw:name="Segnaposto contenuto 2" presentation:style-name="pr5" draw:text-style-name="P2" draw:layer="layout" svg:width="22.859cm" svg:height="14.492cm" svg:x="1.27cm" svg:y="2.524cm" presentation:class="outline" presentation:user-transformed="true">
          <draw:text-box>
            <text:list text:style-name="L3">
              <text:list-item>
                <text:p text:style-name="P5"><text:span text:style-name="T5">Da Lullo (1233-1315) a Hobbes (1588-1679) e a Leibniz (1646-1716)</text:span></text:p>
              </text:list-item>
              <text:list-item>
                <text:p text:style-name="P5"><text:span text:style-name="T5">Il sistema solare da Tolomeo (II sec. D.C.) a Keplero (1571-1630) via Copernico (1473-1543) e Galilei (1564-1642)</text:span></text:p>
              </text:list-item>
              <text:list-item>
                <text:p text:style-name="P5"><text:span text:style-name="T5">I calcoli di Tycho Brahe (1546-1601)</text:span></text:p>
              </text:list-item>
              <text:list-item>
                <text:p text:style-name="P5"><text:span text:style-name="T5">Dall’abaco a Schickard, Pascal e alla calcolatrice di Leibniz</text:span></text:p>
              </text:list-item>
              <text:list-item>
                <text:p text:style-name="P5"><text:span text:style-name="T5">Dai bastoncini di Nepero (1550-1617) ai logaritmi con i regoli calcolatori</text:span></text:p>
              </text:list-item>
              <text:list-item>
                <text:p text:style-name="P5"><text:span text:style-name="T5">Calcolo differenziale e integrale (Newton 1642-1727)</text:span></text:p>
              </text:list-item>
              <text:list-item>
                <text:p text:style-name="P5"><text:span text:style-name="T5">Dagli oracoli cinesi del libro “I Ching” alla elaborazione di concetti. </text:span></text:p>
              </text:list-item>
            </text:list>
            <text:p text:style-name="P5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informatica non nasce dal nulla in un ambiente isolato." draw:style-name="dp1" draw:master-page-name="Predefinito_20_1" presentation:presentation-page-layout-name="AL2T11">
        <draw:frame draw:name="Titolo 1" presentation:style-name="pr4" draw:text-style-name="P2" draw:layer="layout" svg:width="22.859cm" svg:height="1.123cm" svg:x="1.27cm" svg:y="0cm" presentation:class="title" presentation:user-transformed="true">
          <draw:text-box>
            <text:p text:style-name="P3"><text:span text:style-name="T56">L’informatica non nasce dal nulla in un ambiente isolato.</text:span></text:p>
          </draw:text-box>
        </draw:frame>
        <draw:frame draw:name="Segnaposto contenuto 2" presentation:style-name="pr5" draw:text-style-name="P2" draw:layer="layout" svg:width="22.859cm" svg:height="15.692cm" svg:x="1.27cm" svg:y="1.324cm" presentation:class="outline" presentation:user-transformed="true">
          <draw:text-box>
            <text:p text:style-name="P5"><text:span text:style-name="T5">Although I usually cover it in the in-class lectures, </text:span><text:span text:style-name="T28">I urge you to consider the broader context of our path through the history of computing</text:span><text:span text:style-name="T8">. </text:span><text:span text:style-name="T5">What was happening in the arts, in literature, in politics, in economics, etc. in the various periods we have been examining? A useful place to start is </text:span><text:span text:style-name="T8"><text:a xlink:href="http://www2.canisius.edu/~emeryg/time.html">AlternaTime</text:a></text:span><text:span text:style-name="T8"><text:a xlink:href="http://www2.canisius.edu/~emeryg/time.html">: A Collection of Timelines on the Web</text:a></text:span><text:span text:style-name="T5">.</text:span></text:p>
            <text:p text:style-name="P5"><text:span text:style-name="T5">(da Corso di storia dell’informatica Università di York – Canada).</text:span></text:p>
            <text:p text:style-name="P5"><text:span text:style-name="T5"/></text:p>
            <text:p text:style-name="P5"><text:span text:style-name="T56">La logica ha radici in filosofia, la grafica nella pittura, I linguaggi formali nelle scienze, la tecnologia in economia e in politica, …</text:span></text:p>
            <text:p text:style-name="P5"><text:span text:style-name="T56">Tutti questi percorsi sono molto intrecciati e Leibniz è presente in molti di quest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competenze di Leibniz" draw:style-name="dp1" draw:master-page-name="Predefinito_20_1" presentation:presentation-page-layout-name="AL2T11">
        <draw:frame draw:name="Titolo 1" presentation:style-name="pr4" draw:text-style-name="P2" draw:layer="layout" svg:width="22.859cm" svg:height="2.123cm" svg:x="1.27cm" svg:y="0cm" presentation:class="title" presentation:user-transformed="true">
          <draw:text-box>
            <text:p text:style-name="P3"><text:span text:style-name="T5">Le competenze di Leibniz</text:span></text:p>
          </draw:text-box>
        </draw:frame>
        <draw:frame draw:name="Segnaposto contenuto 2" presentation:style-name="pr5" draw:text-style-name="P2" draw:layer="layout" svg:width="22.859cm" svg:height="16.001cm" svg:x="1.27cm" svg:y="2.324cm" presentation:class="outline" presentation:user-transformed="true">
          <draw:text-box>
            <text:p text:style-name="P5"><text:span text:style-name="T51">Storico</text:span><text:span text:style-name="T45">. Storia dei duchi di Hannover.</text:span></text:p>
            <text:p text:style-name="P5"><text:span text:style-name="T51">Diplomatico</text:span><text:span text:style-name="T45">. Luigi XIV e la campagna d’Egitto</text:span></text:p>
            <text:p text:style-name="P5"><text:span text:style-name="T51">Giurista</text:span><text:span text:style-name="T45">. Dottorato su «Uso esclusivo della ragione nelle questioni giuridiche. </text:span><text:span text:style-name="T63">«Dissertatio de arte combinatoria».</text:span></text:p>
            <text:p text:style-name="P5"><text:span text:style-name="T51">Tecnico</text:span><text:span text:style-name="T45">. Macchina calcolatrice, macchina per estrarre acqua dalle miniere di carbone.</text:span></text:p>
            <text:p text:style-name="P5"><text:span text:style-name="T51">Matematico</text:span><text:span text:style-name="T45">. Calcolo differenziale e integrale.</text:span></text:p>
            <text:p text:style-name="P5"><text:span text:style-name="T45"/></text:p>
            <text:p text:style-name="P5"><text:span text:style-name="T64">Sognatore</text:span><text:span text:style-name="T45">. Costruire una ideografia universale per il pensiero (estensione di quella in uso per chimica e calcolo differenziale e integrale), definire uno strumento concettuale (un linguaggio) adatto per manipolare questi simboli e produrre argomentazioni in modo automatico.</text:span></text:p>
            <text:p text:style-name="P5"><text:span text:style-name="T45"/></text:p>
            <text:p text:style-name="P5"><text:span text:style-name="T76">Quo facto, cum orientur… <text:s/>calculemus!</text:span></text:p>
            <text:p text:style-name="P5"><text:span text:style-name="T5"><text:s text:c="3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cchine a vapore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1">Macchine a vapor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5"><text:span text:style-name="T12">Applicazione della condensazione del vapore</text:span><text:span text:style-name="T4"> per estrarre acqua dalle miniere.</text:span></text:p>
            <text:p text:style-name="P5"><text:span text:style-name="T4">Un </text:span><text:span text:style-name="T12">motore a vapore</text:span><text:span text:style-name="T4"> è un'apparecchiatura adatta a produrre </text:span><text:span text:style-name="T4"><text:a xlink:href="http://it.wikipedia.org/wiki/Energia_meccanica">energia meccanica</text:a></text:span><text:span text:style-name="T4"> utilizzando, in vari modi, </text:span><text:span text:style-name="T4"><text:a xlink:href="http://it.wikipedia.org/wiki/Vapore_d'acqua">vapore d'acqua</text:a></text:span><text:span text:style-name="T4">. In particolare essa trasforma, tramite il vapore, </text:span><text:span text:style-name="T4"><text:a xlink:href="http://it.wikipedia.org/wiki/Energia_termica">energia termica</text:a></text:span><text:span text:style-name="T4"> in energia meccanica. Il calore è in genere prodotto con il </text:span><text:span text:style-name="T4"><text:a xlink:href="http://it.wikipedia.org/wiki/Carbone">carbone</text:a></text:span><text:span text:style-name="T4">, ma può anche provenire da </text:span><text:span text:style-name="T4"><text:a xlink:href="http://it.wikipedia.org/wiki/Legna">legna</text:a></text:span><text:span text:style-name="T4">, </text:span><text:span text:style-name="T4"><text:a xlink:href="http://it.wikipedia.org/wiki/Idrocarburo">idrocarburi</text:a></text:span><text:span text:style-name="T4">, sole o </text:span><text:span text:style-name="T4"><text:a xlink:href="http://it.wikipedia.org/wiki/Fissione_nucleare">reazioni nucleari</text:a></text:span><text:span text:style-name="T4">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imi esperimenti di macchine a vapore" draw:style-name="dp1" draw:master-page-name="Predefinito_20_1" presentation:presentation-page-layout-name="AL2T11">
        <draw:frame draw:name="Rectangle 2" presentation:style-name="pr4" draw:text-style-name="P2" draw:layer="layout" svg:width="22.859cm" svg:height="1.758cm" svg:x="1.27cm" svg:y="0.763cm" presentation:class="title" presentation:user-transformed="true">
          <draw:text-box>
            <text:p text:style-name="P3"><text:span text:style-name="T9">Primi esperimenti di macchine a vapore</text:span></text:p>
          </draw:text-box>
        </draw:frame>
        <draw:frame draw:name="Rectangle 3" presentation:style-name="pr5" draw:text-style-name="P2" draw:layer="layout" svg:width="22.859cm" svg:height="16.125cm" svg:x="1.27cm" svg:y="2.924cm" presentation:class="outline" presentation:user-transformed="true">
          <draw:text-box>
            <text:p text:style-name="P18"><text:span text:style-name="T5"> </text:span><text:span text:style-name="T5">l'</text:span><text:span text:style-name="T5"><text:a xlink:href="http://it.wikipedia.org/wiki/Eolipila">eolipila</text:a></text:span><text:span text:style-name="T5"> di </text:span><text:span text:style-name="T5"><text:a xlink:href="http://it.wikipedia.org/wiki/Erone_di_Alessandria">Erone</text:a></text:span><text:span text:style-name="T5">, una sfera cava di metallo riempita d'acqua, con bracci tangenziali dotati di foro di uscita: quando si scaldava l'acqua, questa si </text:span><text:span text:style-name="T5"><text:a xlink:href="http://it.wikipedia.org/wiki/Evaporazione">vaporizzava</text:a></text:span><text:span text:style-name="T5"> e il vapore acqueo usciva dai fori, facendo ruotare la sfera stessa. </text:span></text:p>
            <text:p text:style-name="P18"><text:span text:style-name="T5"><text:s/> </text:span><text:span text:style-name="T5">i tentativi di usare il vapore di </text:span><text:span text:style-name="T5"><text:a xlink:href="http://it.wikipedia.org/wiki/Leonardo_da_Vinci">Leonardo da Vinci</text:a></text:span><text:span text:style-name="T5"> con la sua macchina detta l'</text:span><text:span text:style-name="T7"><text:a xlink:href="http://it.wikipedia.org/w/index.php?title=Archituono&amp;action=edit&amp;redlink=1">Archituono</text:a></text:span><text:span text:style-name="T5">, e nel 1606 gli esperimenti di </text:span><text:span text:style-name="T5"><text:a xlink:href="http://it.wikipedia.org/wiki/Giovanni_Battista_della_Porta">Giovanni Battista della Porta</text:a></text:span><text:span text:style-name="T5"> che riuscirono ad utilizzarlo come </text:span><text:span text:style-name="T5"><text:a xlink:href="http://it.wikipedia.org/w/index.php?title=Forza_motrice&amp;action=edit&amp;redlink=1">forza motrice</text:a></text:span><text:span text:style-name="T5">. Esperimenti analoghi a quelli del Della Porta vennero compiuti anche dall'ingegnere </text:span><text:span text:style-name="T5"><text:a xlink:href="http://it.wikipedia.org/wiki/Salomon_de_Caus">Salomon de Caus</text:a></text:span><text:span text:style-name="T5">, che nel 1615 pubblicò un trattato sul suo sistema contenente una pompa a vapore.</text:span><text:span text:style-name="T4"> </text:span></text:p>
            <text:p text:style-name="P18"><text:span text:style-name="T5">In tempi più recenti, le prime applicazioni del vapore si possono far risalire agli esperimenti di </text:span><text:span text:style-name="T5"><text:a xlink:href="http://it.wikipedia.org/wiki/Denis_Papin">Denis Papin</text:a></text:span><text:span text:style-name="T5"> ed alla sua </text:span><text:span text:style-name="T5"><text:a xlink:href="http://it.wikipedia.org/wiki/Pentola_a_pressione">pentola a pressione</text:a></text:span><text:span text:style-name="T5"> del </text:span><text:span text:style-name="T5"><text:a xlink:href="http://it.wikipedia.org/wiki/1679">1679</text:a></text:span><text:span text:style-name="T4">  </text:span></text:p>
          </draw:text-box>
        </draw:frame>
        <draw:custom-shape draw:name="Rectangle 4" draw:style-name="gr4" draw:text-style-name="P2" draw:layer="layout" svg:width="22.859cm" svg:height="12.571cm" svg:x="1.301cm" svg:y="4.5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finito_20_1" presentation:presentation-page-layout-name="AL2T11">
        <draw:frame draw:name="Rectangle 2" presentation:style-name="pr4" draw:text-style-name="P2" draw:layer="layout" svg:width="22.859cm" svg:height="1.961cm" svg:x="1.27cm" svg:y="0.763cm" presentation:class="title" presentation:user-transformed="true">
          <draw:text-box>
            <text:p/>
          </draw:text-box>
        </draw:frame>
        <draw:frame draw:name="Rectangle 3" presentation:style-name="pr5" draw:text-style-name="P2" draw:layer="layout" svg:width="22.859cm" svg:height="14.092cm" svg:x="1.27cm" svg:y="2.924cm" presentation:class="outline" presentation:user-transformed="true">
          <draw:text-box>
            <text:p text:style-name="P13"><text:span text:style-name="T5">Il primo esempio di applicazione industriale di questo concetto è la </text:span><text:span text:style-name="T5"><text:a xlink:href="http://it.wikipedia.org/wiki/Macchina_a_vapore_di_Thomas_Newcomen">macchina di Newcomen</text:a></text:span><text:span text:style-name="T5">, del </text:span><text:span text:style-name="T5"><text:a xlink:href="http://it.wikipedia.org/wiki/1705">1705</text:a></text:span><text:span text:style-name="T5">, che era però grande, poco potente e costosa, quindi anch'essa veniva in genere usata solo per l'estrazione di acqua dalle miniere</text:span></text:p>
            <text:p text:style-name="P13"><text:span text:style-name="T5"/></text:p>
            <text:p text:style-name="P13"><text:span text:style-name="T5">Solo più tardi però, grazie all'invenzione del condensatore esterno, della distribuzione a cassetti e del </text:span><text:span text:style-name="T5"><text:a xlink:href="http://it.wikipedia.org/wiki/Meccanismo_biella-manovella">meccanismo biella-manovella</text:a></text:span><text:span text:style-name="T5"> (che consentiva di creare un movimento rotatorio anziché solo alternativo come fino allora), tutte attribuite a </text:span><text:span text:style-name="T8"><text:a xlink:href="http://it.wikipedia.org/wiki/James_Watt">James Watt</text:a></text:span><text:span text:style-name="T5"> a partire dal </text:span><text:span text:style-name="T5"><text:a xlink:href="http://it.wikipedia.org/wiki/1765">1765</text:a></text:span><text:span text:style-name="T5">, si è potuti passare da applicazioni sporadiche ad un utilizzo generalizzato nei trasporti e nelle industrie. La macchina di Watt riduceva costi, dimensioni e consumi, e aumentava la </text:span><text:span text:style-name="T5"><text:a xlink:href="http://it.wikipedia.org/wiki/Potenza_(fisica)">potenza</text:a></text:span><text:span text:style-name="T5"> disponibile. Dal primo modello con 4,4 </text:span><text:span text:style-name="T5"><text:a xlink:href="http://it.wikipedia.org/wiki/Chilo">k</text:a></text:span><text:span text:style-name="T5"><text:a xlink:href="http://it.wikipedia.org/wiki/Watt">W</text:a></text:span><text:span text:style-name="T5"> si è passati in meno di 20 anni a locomotive da 0.4 </text:span><text:span text:style-name="T5"><text:a xlink:href="http://it.wikipedia.org/wiki/Mega">M</text:a></text:span><text:span text:style-name="T5">W. </text:span></text:p>
            <text:p text:style-name="P1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rivoluzione industriale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1">La rivoluzione industrial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3"><text:span text:style-name="T5">Lo sviluppo del motore a vapore ha facilitato l'estrazione ed il trasporto del carbone, che a sua volta ha aumentato le potenzialità del motore a vapore.</text:span></text:p>
              </text:list-item>
              <text:list-item>
                <text:p text:style-name="P13"><text:span text:style-name="T5">La seconda applicazione del motore a vapore fu muovere il </text:span><text:span text:style-name="T5"><text:a xlink:href="http://it.wikipedia.org/wiki/Mantice">mantice</text:a></text:span><text:span text:style-name="T5"> nelle </text:span><text:span text:style-name="T5"><text:a xlink:href="http://it.wikipedia.org/wiki/Fonderia">fonderie</text:a></text:span><text:span text:style-name="T5"> nel </text:span><text:span text:style-name="T5"><text:a xlink:href="http://it.wikipedia.org/wiki/1776">1776</text:a></text:span><text:span text:style-name="T5">, mentre dal </text:span><text:span text:style-name="T5"><text:a xlink:href="http://it.wikipedia.org/wiki/1787">1787</text:a></text:span><text:span text:style-name="T5"> esso fu usato anche nelle cotonerie </text:span><text:span text:style-name="T8">per filare</text:span><text:span text:style-name="T5">.</text:span></text:p>
              </text:list-item>
              <text:list-item>
                <text:p text:style-name="P13"><text:span text:style-name="T5">L'incidenza del motore a vapore è evidente: la produzione mondiale di carbone in 50 anni crebbe di un fattore 10; quella del ferro quasi di 20 volte..</text:span></text:p>
              </text:list-item>
              <text:list-item>
                <text:p text:style-name="P13"><text:span text:style-name="T5">Nel </text:span><text:span text:style-name="T5"><text:a xlink:href="http://it.wikipedia.org/wiki/1830">1830</text:a></text:span><text:span text:style-name="T5"> vi erano 15.000 motori a vapore in Inghilterra, tra cui 315 </text:span><text:span text:style-name="T5"><text:a xlink:href="http://it.wikipedia.org/wiki/Nave_a_vapore">piroscafi</text:a></text:span><text:span text:style-name="T5">.</text:span></text:p>
              </text:list-item>
              <text:list-item>
                <text:p text:style-name="P13"><text:span text:style-name="T5">Dal </text:span><text:span text:style-name="T5"><text:a xlink:href="http://it.wikipedia.org/wiki/1860">1860</text:a></text:span><text:span text:style-name="T5"> uno scienziato francese, </text:span><text:span text:style-name="T5"><text:a xlink:href="http://it.wikipedia.org/wiki/Augustin_Mouchot">Augustin Mouchot</text:a></text:span><text:span text:style-name="T5">, iniziò a studiare vari modi, utilizzando l'</text:span><text:span text:style-name="T5"><text:a xlink:href="http://it.wikipedia.org/wiki/Energia_solare">energia solare</text:a></text:span><text:span text:style-name="T5">, per alimentare i motori a vapor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er anticipare" draw:style-name="dp1" draw:master-page-name="Predefinito_20_1" presentation:presentation-page-layout-name="AL2T11">
        <draw:frame draw:name="Rectangle 2" presentation:style-name="pr4" draw:text-style-name="P2" draw:layer="layout" svg:width="22.859cm" svg:height="1.56cm" svg:x="1.301cm" svg:y="0.723cm" presentation:class="title" presentation:user-transformed="true">
          <draw:text-box>
            <text:p text:style-name="P1"><text:span text:style-name="T30">Storia dell’informatica: per anticipare</text:span></text:p>
          </draw:text-box>
        </draw:frame>
        <draw:frame draw:name="Rectangle 3" presentation:style-name="pr5" draw:text-style-name="P2" draw:layer="layout" svg:width="25.399cm" svg:height="16.324cm" svg:x="0cm" svg:y="2.725cm" presentation:class="outline" presentation:user-transformed="true">
          <draw:text-box>
            <text:p text:style-name="P16"><text:span text:style-name="T8">Leibniz</text:span></text:p>
            <text:p text:style-name="P16"><text:span text:style-name="T9"/></text:p>
            <text:p text:style-name="P16"><text:span text:style-name="T18"/></text:p>
            <text:p text:style-name="P7"><text:span text:style-name="T28">Matematica</text:span><text:span text:style-name="T5"><text:tab/></text:span><text:span text:style-name="T5"> <text:s text:c="3"/></text:span><text:span text:style-name="T28">Macchine</text:span><text:span text:style-name="T5"><text:tab/></text:span><text:span text:style-name="T5"><text:tab/></text:span><text:span text:style-name="T28">Logica</text:span><text:span text:style-name="T5"><text:tab/></text:span><text:span text:style-name="T5"> </text:span><text:span text:style-name="T28">Applicazioni </text:span></text:p>
            <text:p text:style-name="P7"><text:span text:style-name="T5">combinatoria</text:span><text:span text:style-name="T5"><text:tab/></text:span><text:span text:style-name="T5"> <text:s text:c="3"/>orologi</text:span><text:span text:style-name="T5"><text:tab/></text:span><text:span text:style-name="T5"><text:tab/></text:span><text:span text:style-name="T5">filosofia</text:span><text:span text:style-name="T5"><text:tab/></text:span><text:span text:style-name="T5"> Astronomia</text:span></text:p>
            <text:p text:style-name="P7"><text:span text:style-name="T5">Equazioni</text:span><text:span text:style-name="T5"><text:tab/></text:span><text:span text:style-name="T5"> <text:s text:c="8"/>automi</text:span><text:span text:style-name="T5"><text:tab/></text:span><text:span text:style-name="T5"><text:tab/></text:span><text:span text:style-name="T5">Boole</text:span><text:span text:style-name="T5"><text:tab/></text:span><text:span text:style-name="T5"><text:tab/></text:span><text:span text:style-name="T5"> Esplorazioni</text:span></text:p>
            <text:p text:style-name="P7"><text:span text:style-name="T5">2^, 3^, 4^</text:span><text:span text:style-name="T5"><text:tab/></text:span><text:span text:style-name="T5"> <text:s text:c="8"/>telai</text:span><text:span text:style-name="T5"><text:tab/></text:span><text:span text:style-name="T5"><text:tab/></text:span><text:span text:style-name="T5"><text:tab/></text:span><text:span text:style-name="T5">Frege</text:span><text:span text:style-name="T5"><text:tab/></text:span><text:span text:style-name="T5"><text:tab/></text:span><text:span text:style-name="T5"> Tavole </text:span></text:p>
            <text:p text:style-name="P7"><text:span text:style-name="T5">Logaritmi</text:span><text:span text:style-name="T5"><text:tab/></text:span><text:span text:style-name="T5"> <text:s text:c="8"/>Babbage</text:span><text:span text:style-name="T5"><text:tab/></text:span><text:span text:style-name="T5">Hilbert</text:span><text:span text:style-name="T5"><text:tab/></text:span><text:span text:style-name="T5"><text:tab/></text:span><text:span text:style-name="T5"> Burocrazia</text:span></text:p>
            <text:p text:style-name="P7"><text:span text:style-name="T5">Analisi num. <text:s text:c="4"/>Hollerith</text:span><text:span text:style-name="T5"><text:tab/></text:span><text:span text:style-name="T5">Goedel </text:span><text:span text:style-name="T5"><text:tab/></text:span><text:span text:style-name="T5"> Balistica</text:span></text:p>
            <text:p text:style-name="P7"><text:span text:style-name="T5"/></text:p>
            <text:p text:style-name="P7"><text:span text:style-name="T5"><text:s text:c="47"/></text:span></text:p>
            <text:p text:style-name="P16"><text:span text:style-name="T8">La fusione di Turing (logica) e di Von Neumann (elettronica)</text:span></text:p>
            <text:p text:style-name="P16"><text:span text:style-name="T8"/></text:p>
            <text:p text:style-name="P16"><text:span text:style-name="T8">Computer</text:span></text:p>
          </draw:text-box>
        </draw:frame>
        <draw:line draw:name="Line 4" draw:style-name="gr3" draw:text-style-name="P17" draw:layer="layout" svg:x1="12.1cm" svg:y1="3.924cm" svg:x2="2.297cm" svg:y2="6.323cm">
          <text:p/>
        </draw:line>
        <draw:line draw:name="Line 5" draw:style-name="gr3" draw:text-style-name="P17" draw:layer="layout" svg:x1="11.901cm" svg:y1="3.924cm" svg:x2="7.897cm" svg:y2="5.926cm">
          <text:p/>
        </draw:line>
        <draw:line draw:name="Line 6" draw:style-name="gr3" draw:text-style-name="P17" draw:layer="layout" svg:x1="11.901cm" svg:y1="3.726cm" svg:x2="14.3cm" svg:y2="6.323cm">
          <text:p/>
        </draw:line>
        <draw:line draw:name="Line 7" draw:style-name="gr3" draw:text-style-name="P17" draw:layer="layout" svg:x1="11.901cm" svg:y1="3.924cm" svg:x2="20.099cm" svg:y2="6.323cm">
          <text:p/>
        </draw:line>
        <draw:line draw:name="Line 8" draw:style-name="gr3" draw:text-style-name="P17" draw:layer="layout" svg:x1="2.297cm" svg:y1="11.725cm" svg:x2="12.298cm" svg:y2="14.525cm">
          <text:p/>
        </draw:line>
        <draw:line draw:name="Line 9" draw:style-name="gr3" draw:text-style-name="P17" draw:layer="layout" svg:x1="7.5cm" svg:y1="11.725cm" svg:x2="12.298cm" svg:y2="14.525cm">
          <text:p/>
        </draw:line>
        <draw:line draw:name="Line 10" draw:style-name="gr3" draw:text-style-name="P17" draw:layer="layout" svg:x1="14.499cm" svg:y1="11.725cm" svg:x2="12.1cm" svg:y2="14.525cm">
          <text:p/>
        </draw:line>
        <draw:line draw:name="Line 11" draw:style-name="gr3" draw:text-style-name="P17" draw:layer="layout" svg:x1="20.099cm" svg:y1="11.725cm" svg:x2="12.1cm" svg:y2="14.525cm">
          <text:p/>
        </draw:line>
        <draw:line draw:name="Line 15" draw:style-name="gr3" draw:text-style-name="P17" draw:layer="layout" svg:x1="10.301cm" svg:y1="15.927cm" svg:x2="12.7cm" svg:y2="17.127cm">
          <text:p/>
        </draw:line>
        <draw:line draw:name="Line 16" draw:style-name="gr3" draw:text-style-name="P17" draw:layer="layout" svg:x1="20.302cm" svg:y1="15.725cm" svg:x2="12.699cm" svg:y2="17.127cm">
          <text:p/>
        </draw:line>
        <presentation:notes draw:style-name="dp2">
          <draw:page-thumbnail draw:style-name="gr1" draw:layer="layout" svg:width="14.848cm" svg:height="11.136cm" svg:x="3.075cm" svg:y="2.257cm" draw:page-number="5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e esigenze di fare calcoli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le esigenze di fare calcoli</text:span></text:p>
          </draw:text-box>
        </draw:frame>
        <draw:frame draw:name="Rectangle 3" presentation:style-name="pr5" draw:text-style-name="P2" draw:layer="layout" svg:width="22.859cm" svg:height="16.924cm" svg:x="1.301cm" svg:y="2.125cm" presentation:class="outline" presentation:user-transformed="true">
          <draw:text-box>
            <text:p text:style-name="P6"><text:span text:style-name="T38"/></text:p>
            <text:p text:style-name="P6"><text:span text:style-name="T8">1. La nascita della Scienza (moderna)</text:span></text:p>
            <text:p text:style-name="P14"><text:span text:style-name="T5">Copernico, Keplero, Tyco Brahe, Galileo</text:span></text:p>
            <text:p text:style-name="P6"><text:span text:style-name="T38"/></text:p>
            <text:p text:style-name="P6"><text:span text:style-name="T8">2. Le esplorazioni geografiche</text:span></text:p>
            <text:p text:style-name="P14"><text:span text:style-name="T5">latitudine, longitudine e il punto nave</text:span></text:p>
            <text:p text:style-name="P6"><text:span text:style-name="T27"/></text:p>
            <text:p text:style-name="P6"><text:span text:style-name="T8">3.Strumenti per il calcolo</text:span><text:span text:style-name="T5"> </text:span></text:p>
            <text:p text:style-name="P6"><text:span text:style-name="T5"><text:tab/></text:span><text:span text:style-name="T45">tavole numeriche</text:span></text:p>
            <text:p text:style-name="P6"><text:span text:style-name="T5"><text:tab/></text:span><text:span text:style-name="T45">compasso di Galileo, le macchine calcolatrici </text:span></text:p>
            <text:p text:style-name="P6"><text:span text:style-name="T45"><text:tab/></text:span><text:span text:style-name="T45">bastoncini di Nepero (</text:span><text:span text:style-name="T51">Appendice-60</text:span><text:span text:style-name="T45">) </text:span></text:p>
            <text:p text:style-name="P6"><text:span text:style-name="T45"><text:tab/></text:span><text:span text:style-name="T45">logaritmi e regoli </text:span><text:span text:style-name="T51">(Appendice-65)</text:span></text:p>
            <text:p text:style-name="P6"><text:span text:style-name="T8">4. La logica di Port-Royal </text:span><text:span text:style-name="T5">(Appendice-66)</text:span></text:p>
            <text:p text:style-name="P6"><text:span text:style-name="T45">La logica è definita arte di ben condurre la propria ragione nella </text:span></text:p>
            <text:p text:style-name="P6"><text:span text:style-name="T45">conoscenza delle cose. Grammatica e insegnamento</text:span><text:span text:style-name="T77">.</text:span></text:p>
            <text:p text:style-name="P6"><text:span text:style-name="T45"><text:s text:c="4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da computer-1 a computer-2 " draw:style-name="dp1" draw:master-page-name="Predefinito_20_1" presentation:presentation-page-layout-name="AL2T11">
        <draw:frame draw:name="Rectangle 2" presentation:style-name="pr4" draw:text-style-name="P2" draw:layer="layout" svg:width="22.859cm" svg:height="1.599cm" svg:x="1.27cm" svg:y="0.324cm" presentation:class="title" presentation:user-transformed="true">
          <draw:text-box>
            <text:p text:style-name="P1"><text:span text:style-name="T30">Storia dell’informatica: da computer-1 a computer-2 </text:span></text:p>
          </draw:text-box>
        </draw:frame>
        <draw:frame draw:name="Rectangle 3" presentation:style-name="pr5" draw:text-style-name="P2" draw:layer="layout" svg:width="22.859cm" svg:height="16.201cm" svg:x="1.27cm" svg:y="2.124cm" presentation:class="outline" presentation:user-transformed="true">
          <draw:text-box>
            <text:p text:style-name="P6"><text:span text:style-name="T4">La fusione di Leibniz</text:span></text:p>
            <text:p text:style-name="P6"><text:span text:style-name="T4"><text:tab/></text:span><text:span text:style-name="T5">linguaggio digitale automatico effettivo</text:span></text:p>
            <text:p text:style-name="P6"><text:span text:style-name="T5"><text:tab/></text:span><text:span text:style-name="T7">Quo facto, … calculemus!</text:span><text:span text:style-name="T5"> </text:span></text:p>
            <text:p text:style-name="P6"><text:span text:style-name="T11"/></text:p>
            <text:p text:style-name="P6"><text:span text:style-name="T4">La fissione di de Prony (Turing)</text:span></text:p>
            <text:p text:style-name="P6"><text:span text:style-name="T4"><text:tab/></text:span><text:span text:style-name="T5">La costruzione di tavole è scomposta in tre attività distinte (matematici, tecnici, </text:span><text:span text:style-name="T7">computer-1</text:span><text:span text:style-name="T5">)</text:span></text:p>
            <text:p text:style-name="P6"><text:span text:style-name="T11"/></text:p>
            <text:p text:style-name="P6"><text:span text:style-name="T4">La fusione di Babbage (von Neumann)</text:span></text:p>
            <text:p text:style-name="P6"><text:span text:style-name="T4"><text:tab/></text:span><text:span text:style-name="T5">il lavoro dei </text:span><text:span text:style-name="T7">computer-1</text:span><text:span text:style-name="T5"> viene svolto da una macchina (antesignana del </text:span><text:span text:style-name="T7">computer-2</text:span><text:span text:style-name="T5">)</text:span></text:p>
            <text:p text:style-name="P6"><text:span text:style-name="T11"/></text:p>
            <text:p text:style-name="P6"><text:span text:style-name="T4">L’invenzione di Menabrea <text:s/>(Ada e Zuse)</text:span></text:p>
            <text:p text:style-name="P6"><text:span text:style-name="T4"><text:tab/></text:span><text:span text:style-name="T5">codici operativi e indirizzi: la programmazi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finito_20_1" presentation:presentation-page-layout-name="AL2T11">
        <draw:frame draw:name="Rectangle 2" presentation:style-name="pr4" draw:text-style-name="P2" draw:layer="layout" svg:width="24.602cm" svg:height="3.961cm" svg:x="0.299cm" svg:y="0.763cm" presentation:class="title" presentation:user-transformed="true">
          <draw:text-box>
            <text:p text:style-name="P1"><text:span text:style-name="T29">Storia dell’informatica: </text:span><text:span text:style-name="T29"><text:line-break/></text:span><text:span text:style-name="T29">Una fusione che evidenzia la comparsa dell’informatica</text:span><text:span text:style-name="T29"><text:line-break/></text:span><text:span text:style-name="T29">1) macchine automatiche <text:s text:c="15"/>.</text:span><text:span text:style-name="T29"><text:line-break/></text:span><text:span text:style-name="T29">2) modo automatico umano di fare conti</text:span></text:p>
          </draw:text-box>
        </draw:frame>
        <draw:frame draw:name="Rectangle 3" presentation:style-name="pr5" draw:text-style-name="P2" draw:layer="layout" svg:width="24.702cm" svg:height="13.601cm" svg:x="0.697cm" svg:y="4.924cm" presentation:class="outline" presentation:user-transformed="true">
          <draw:text-box>
            <text:p text:style-name="P7"><text:span text:style-name="T5">Automi e telai automatici controllati da programma</text:span></text:p>
            <text:p text:style-name="P7"><text:span text:style-name="T11"/></text:p>
            <text:p text:style-name="P7"><text:span text:style-name="T5">Le tavole numeriche e il progetto di de Prony (Appendice-70)</text:span></text:p>
            <text:p text:style-name="P7"><text:span text:style-name="T11"/></text:p>
            <text:p text:style-name="P7"><text:span text:style-name="T5">Macchina digitale automatica <text:s/>(non programmabile)</text:span></text:p>
            <text:p text:style-name="P7"><text:span text:style-name="T5"><text:tab/></text:span><text:span text:style-name="T5">La macchina alle differenze di Mueller/Babbage</text:span></text:p>
            <text:p text:style-name="P7"><text:span text:style-name="T18"/></text:p>
            <text:p text:style-name="P7"><text:span text:style-name="T8">Macchina calcolatrice digitale automatica </text:span></text:p>
            <text:p text:style-name="P7"><text:span text:style-name="T8"><text:tab/></text:span><text:span text:style-name="T8">controllata da programma </text:span></text:p>
            <text:p text:style-name="P7"><text:span text:style-name="T5"><text:tab/></text:span><text:span text:style-name="T5">La macchina analitica di Babbage</text:span></text:p>
            <text:p text:style-name="P7"><text:span text:style-name="T18"/></text:p>
            <text:p text:style-name="P7"><text:span text:style-name="T8">La scoperta di hardware, software e la programmazione</text:span></text:p>
            <text:p text:style-name="P7"><text:span text:style-name="T5"><text:tab/></text:span><text:span text:style-name="T5">Menabrea e Ada Lovelace (Appendice-80 e Appendice-81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finito_20_1" presentation:presentation-page-layout-name="AL2T11">
        <draw:frame draw:name="Rectangle 2" presentation:style-name="pr4" draw:text-style-name="P2" draw:layer="layout" svg:width="22.859cm" svg:height="2.799cm" svg:x="1.299cm" svg:y="0.524cm" presentation:class="title" presentation:user-transformed="true">
          <draw:text-box>
            <text:p text:style-name="P19"><text:span text:style-name="T13"><text:line-break/></text:span><text:span text:style-name="T13"><text:line-break/></text:span><text:span text:style-name="T29">Storia dell’informatica: </text:span><text:span text:style-name="T30"><text:line-break/></text:span><text:span text:style-name="T30">L’automazione del lavoro negli uffici</text:span><text:span text:style-name="T30"><text:line-break/></text:span><text:span text:style-name="T8">Elaborazione automatica dell’informazione</text:span><text:span text:style-name="T8"><text:line-break/></text:span><text:span text:style-name="T5"><text:line-break/></text:span><text:span text:style-name="T5"/></text:p>
          </draw:text-box>
        </draw:frame>
        <draw:frame draw:name="Rectangle 3" presentation:style-name="pr5" draw:text-style-name="P2" draw:layer="layout" svg:width="22.859cm" svg:height="14.494cm" svg:x="1.301cm" svg:y="3.523cm" presentation:class="outline" presentation:user-transformed="true">
          <draw:text-box>
            <text:p text:style-name="P7"><text:span text:style-name="T28">Le macchine per il lavoro negli uffici</text:span></text:p>
            <text:p text:style-name="P7"><text:span text:style-name="T5"/></text:p>
            <text:p text:style-name="P7"><text:span text:style-name="T5">Cembalo scrivano (Appendice-83)</text:span></text:p>
            <text:p text:style-name="P7"><text:span text:style-name="T5"/></text:p>
            <text:p text:style-name="P7"><text:span text:style-name="T5">Calcolatrici (Appendice-85, 86)</text:span></text:p>
            <text:p text:style-name="P7"><text:span text:style-name="T5"/></text:p>
            <text:p text:style-name="P7"><text:span text:style-name="T5">Telegrafo (Appendice-87)</text:span></text:p>
            <text:p text:style-name="P7"><text:span text:style-name="T5"/></text:p>
            <text:p text:style-name="P7"><text:span text:style-name="T5">Telefono (Appendice-88)</text:span></text:p>
            <text:p text:style-name="P7"><text:span text:style-name="T5"/></text:p>
            <text:p text:style-name="P7"><text:span text:style-name="T5">Hollerith (Appendice-89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toria dell’informatica: le esigenze" draw:style-name="dp1" draw:master-page-name="Predefinito_20_1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0">La storia dell’informatica: le esigenz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59">La storia del calcolo </text:span></text:p>
            <text:p text:style-name="P6"><text:span text:style-name="T9">Seminari Teolis Appendice-90-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finito_20_1" presentation:presentation-page-layout-name="AL2T11">
        <draw:frame draw:name="Rectangle 2" presentation:style-name="pr4" draw:text-style-name="P2" draw:layer="layout" svg:width="22.859cm" svg:height="2.199cm" svg:x="1.27cm" svg:y="0.324cm" presentation:class="title" presentation:user-transformed="true">
          <draw:text-box>
            <text:p text:style-name="P3"><text:span text:style-name="T64">Prima fase</text:span><text:span text:style-name="T45"> Strumenti concettuali e macchine per singole operazioni azionate a mano, con acqua o con pesi. </text:span></text:p>
          </draw:text-box>
        </draw:frame>
        <draw:frame draw:name="Rectangle 3" presentation:style-name="pr5" draw:text-style-name="P2" draw:layer="layout" svg:width="22.859cm" svg:height="14.092cm" svg:x="1.27cm" svg:y="2.523cm" presentation:class="outline" presentation:user-transformed="true">
          <draw:text-box>
            <text:p text:style-name="P13"><text:span text:style-name="T64">Prima fase</text:span></text:p>
            <text:list text:style-name="L3">
              <text:list-item>
                <text:p text:style-name="P13"><text:span text:style-name="T45">Abaco. Supporto per facilitare l’esecuzione di singoli passi intermedi di un calcolo e mantenere traccia dei risultati intermedi.</text:span></text:p>
              </text:list-item>
              <text:list-item>
                <text:p text:style-name="P13"><text:span text:style-name="T45">Erone di Alessandria (100 a.C.) ipotizza l’utilizzo di ruote dentate per tener conto del riporto. </text:span></text:p>
              </text:list-item>
              <text:list-item>
                <text:p text:style-name="P13"><text:span text:style-name="T45">Sviluppo di orologi meccanici a ruote dentate. (XIII e XIV secolo).</text:span></text:p>
              </text:list-item>
              <text:list-item>
                <text:p text:style-name="P13"><text:span text:style-name="T45">Bastoncini di Nepero per facilitare l’esecuzione di moltiplicazioni.</text:span></text:p>
              </text:list-item>
              <text:list-item>
                <text:p text:style-name="P13"><text:span text:style-name="T45">Shickard (1624) e Pascal (1642). Macchine digitali per eseguire addizioni e sottrazioni.</text:span></text:p>
              </text:list-item>
              <text:list-item>
                <text:p text:style-name="P13"><text:span text:style-name="T45">Logaritmi. Metodi concettuali per trasformare le moltiplicazioni e le divisioni rispettivamente in addizioni e sottrazioni.</text:span></text:p>
              </text:list-item>
              <text:list-item>
                <text:p text:style-name="P13"><text:span text:style-name="T45">Regoli calcolatori. Macchine analogiche basate sull’utilizzo dei logaritmi: la giustapposizione di cursori simula somme (sottrazioni) di logaritmi e prodotto (divisione) dei rispettivi numeri.</text:span></text:p>
              </text:list-item>
              <text:list-item>
                <text:p text:style-name="P13"><text:span text:style-name="T45">Leibniz (1694) e Poleni (1709). Macchine digitali per eseguire le quattro operazioni dell’aritmetich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finito_20_1" presentation:presentation-page-layout-name="AL2T11">
        <draw:frame draw:name="Rectangle 2" presentation:style-name="pr4" draw:text-style-name="P2" draw:layer="layout" svg:width="22.859cm" svg:height="2.599cm" svg:x="1.27cm" svg:y="0.324cm" presentation:class="title" presentation:user-transformed="true">
          <draw:text-box>
            <text:p text:style-name="P3"><text:span text:style-name="T64">Seconda fase</text:span><text:span text:style-name="T78"> </text:span><text:span text:style-name="T45">Macchine automatiche meccaniche: eseguono sequenze di operazioni aritmetiche registrate su schede perforate</text:span></text:p>
          </draw:text-box>
        </draw:frame>
        <draw:frame draw:name="Rectangle 3" presentation:style-name="pr5" draw:text-style-name="P2" draw:layer="layout" svg:width="22.859cm" svg:height="13.691cm" svg:x="1.27cm" svg:y="3.325cm" presentation:class="outline" presentation:user-transformed="true">
          <draw:text-box>
            <text:p text:style-name="P13"><text:span text:style-name="T28">Seconda fase</text:span></text:p>
            <text:list text:style-name="L3">
              <text:list-item>
                <text:p text:style-name="P13"><text:span text:style-name="T5">Bouchon, Falcon, Vaucanson e Jacquard: automi giocattolo schede perforate e telai meccanici.</text:span></text:p>
              </text:list-item>
            </text:list>
            <text:p text:style-name="P13"><text:span text:style-name="T79"/></text:p>
            <text:list text:continue-numbering="true" text:style-name="L3">
              <text:list-item>
                <text:p text:style-name="P13"><text:span text:style-name="T5">Progetto di de Prony: programmazione di calcoli per un computer (interlocutore umano).</text:span></text:p>
              </text:list-item>
            </text:list>
            <text:p text:style-name="P13"><text:span text:style-name="T50"/></text:p>
            <text:list text:continue-numbering="true" text:style-name="L3">
              <text:list-item>
                <text:p text:style-name="P13"><text:span text:style-name="T5">Mueller e Babbage. <text:s/>Macchina alle differenze e macchina analitica. Realizzati solo prototipi dimostrativi (George e Edvard Scheutz 1853) per migliorare la produzione di tavole nautiche. </text:span></text:p>
              </text:list-item>
            </text:list>
            <text:p text:style-name="P13"><text:span text:style-name="T50"/></text:p>
            <text:list text:continue-numbering="true" text:style-name="L3">
              <text:list-item>
                <text:p text:style-name="P13"><text:span text:style-name="T5">Menabrea e Ada Lovelace: programmazione di calcoli per un interlocutore meccanico (calcolatore automatico). </text:span></text:p>
              </text:list-item>
            </text:list>
            <text:p text:style-name="P13"><text:span text:style-name="T11"/></text:p>
            <text:list text:continue-numbering="true" text:style-name="L3">
              <text:list-item>
                <text:p text:style-name="P13"><text:span text:style-name="T5">Il </text:span><text:span text:style-name="T35">Calcolatore automatico di Babbage (tecnologia meccanica) </text:span><text:span text:style-name="T5">non è competitivo col </text:span><text:span text:style-name="T35">Computer </text:span><text:span text:style-name="T5"><text:s/>umano.</text:span></text:p>
              </text:list-item>
            </text:list>
            <text:p text:style-name="P13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finito_20_1" presentation:presentation-page-layout-name="AL2T11">
        <draw:frame draw:name="Rectangle 2" presentation:style-name="pr4" draw:text-style-name="P2" draw:layer="layout" svg:width="22.859cm" svg:height="2.923cm" svg:x="1.27cm" svg:y="0cm" presentation:class="title" presentation:user-transformed="true">
          <draw:text-box>
            <text:p text:style-name="P3"><text:span text:style-name="T64">Terza fase</text:span><text:span text:style-name="T45"> Tecnologia elettromeccanica</text:span><text:span text:style-name="T45"><text:line-break/></text:span><text:span text:style-name="T45">Dal calcolo alla elaborazione dell’informazione</text:span></text:p>
          </draw:text-box>
        </draw:frame>
        <draw:frame draw:name="Rectangle 3" presentation:style-name="pr5" draw:text-style-name="P2" draw:layer="layout" svg:width="23.23cm" svg:height="15.198cm" svg:x="1.27cm" svg:y="3.126cm" presentation:class="outline" presentation:user-transformed="true">
          <draw:text-box>
            <text:p text:style-name="P13"><text:span text:style-name="T64">Terza fase </text:span></text:p>
            <text:p text:style-name="P13"><text:span text:style-name="T79"/></text:p>
            <text:list text:style-name="L3">
              <text:list-item>
                <text:p text:style-name="P13"><text:span text:style-name="T4">La produzione industriale delle macchine</text:span></text:p>
              </text:list-item>
            </text:list>
            <text:p text:style-name="P13"><text:span text:style-name="T11"/></text:p>
            <text:list text:continue-numbering="true" text:style-name="L3">
              <text:list-item>
                <text:p text:style-name="P13"><text:span text:style-name="T4">Sviluppo commerciale di macchine calcolatrici elettromeccaniche non automatiche per eseguire singole operazioni; l’Arithmometer di Thomas è la prima ad avere successo commerciale. (Appendice-104) </text:span></text:p>
              </text:list-item>
            </text:list>
            <text:p text:style-name="P13"><text:span text:style-name="T11"/></text:p>
            <text:list text:continue-numbering="true" text:style-name="L3">
              <text:list-item>
                <text:p text:style-name="P13"><text:span text:style-name="T4">Bonelli, Bolmida e Vicenzia (1850) hanno progettato il primo telaio automatico a corrente elettrica.</text:span></text:p>
              </text:list-item>
            </text:list>
            <text:p text:style-name="P13"><text:span text:style-name="T11"/></text:p>
            <text:list text:continue-numbering="true" text:style-name="L3">
              <text:list-item>
                <text:p text:style-name="P13"><text:span text:style-name="T4">Ludgate, Torres y Quevedo (automatica, elettromeccanica, scacchi) </text:span></text:p>
              </text:list-item>
              <text:list-item>
                <text:p text:style-name="P13"><text:span text:style-name="T4">Couffignal (Babbage elettricità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finito_20_2" presentation:presentation-page-layout-name="AL3T19">
        <draw:frame draw:name="Titolo 1" presentation:style-name="pr7" draw:text-style-name="P2" draw:layer="layout" svg:width="22.859cm" svg:height="17.801cm" svg:x="1.299cm" svg:y="0.924cm" presentation:class="title" presentation:user-transformed="true">
          <draw:text-box>
            <text:p text:style-name="P20"><text:span text:style-name="T1"><text:line-break/></text:span><text:span text:style-name="T28">Hollerith</text:span><text:span text:style-name="T5"> introduce (1884-89) macchine selezionatrici e tabulatrici automatiche </text:span><text:span text:style-name="T5"><text:line-break/></text:span><text:span text:style-name="T5"><text:line-break/></text:span><text:span text:style-name="T5">I dati sono registrati su schede e il <text:s/>programma è inizialmente in hardware costruito con la macchina (analogamente alla macchina alle differenze di Babbage)</text:span><text:span text:style-name="T5"><text:line-break/></text:span><text:span text:style-name="T5"><text:line-break/></text:span><text:span text:style-name="T5">Viene infine introdotto un pannello per realizzare con opportuni collegamenti elaborazioni diverse con la medesima macchina (diffusione mondiale) <text:s text:c="9"/>. </text:span><text:span text:style-name="T5"><text:line-break/></text:span><text:span text:style-name="T5"><text:line-break/></text:span><text:span text:style-name="T5">La macchina viene completata con una calcolatrice tipo Leibniz-Poleni in modo da renderla capace non solo di selezionare e contare schede, ma anche di saper eseguire calcoli con dati contenuti sulle schede <text:s text:c="22"/>.</text:span><text:span text:style-name="T5"><text:line-break/></text:span><text:span text:style-name="T5"><text:line-break/></text:span><text:span text:style-name="T5">Ha inizio l’automazione del lavoro d’ufficio con dati su schede e macchine elettromeccaniche a programma memorizzato. (Appendice-105) <text:s text:c="30"/>.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 parole chiave nel 1935" draw:style-name="dp1" draw:master-page-name="Predefinito_20_1" presentation:presentation-page-layout-name="AL2T11">
        <draw:frame draw:name="Titolo 1" presentation:style-name="pr4" draw:text-style-name="P2" draw:layer="layout" svg:width="22.859cm" svg:height="2.199cm" svg:x="1.27cm" svg:y="0.324cm" presentation:class="title" presentation:user-transformed="true">
          <draw:text-box>
            <text:p text:style-name="P3"><text:span text:style-name="T9">Le parole chiave nel 1935</text:span></text:p>
          </draw:text-box>
        </draw:frame>
        <draw:frame draw:name="Segnaposto contenuto 2" presentation:style-name="pr5" draw:text-style-name="P2" draw:layer="layout" svg:width="22.859cm" svg:height="14.292cm" svg:x="1.27cm" svg:y="2.724cm" presentation:class="outline" presentation:user-transformed="true">
          <draw:text-box>
            <text:p text:style-name="P7"><text:span text:style-name="T30">Informazione</text:span></text:p>
            <text:p text:style-name="P7"><text:span text:style-name="T30"><text:tab/></text:span><text:span text:style-name="T30"><text:tab/></text:span><text:span text:style-name="T30">Comunicazione</text:span></text:p>
            <text:p text:style-name="P7"><text:span text:style-name="T30"><text:tab/></text:span><text:span text:style-name="T30"><text:tab/></text:span><text:span text:style-name="T30"><text:tab/></text:span><text:span text:style-name="T30"><text:tab/></text:span><text:span text:style-name="T30">Linguaggio</text:span></text:p>
            <text:p text:style-name="P7"><text:span text:style-name="T80"><text:tab/></text:span><text:span text:style-name="T80"><text:tab/></text:span><text:span text:style-name="T80"><text:tab/></text:span><text:span text:style-name="T80"><text:tab/></text:span><text:span text:style-name="T80"><text:tab/></text:span><text:span text:style-name="T80"><text:tab/></text:span><text:span text:style-name="T80">Computer </text:span></text:p>
            <text:p text:style-name="P7"><text:span text:style-name="T80"/></text:p>
            <text:p text:style-name="P7"><text:span text:style-name="T30">Digitale, automatico</text:span><text:span text:style-name="T80">, </text:span><text:span text:style-name="T81">effettivo</text:span><text:span text:style-name="T82">, cognitivo</text:span><text:span text:style-name="T80"> </text:span></text:p>
            <text:p text:style-name="P7"><text:span text:style-name="T80"/></text:p>
            <text:p text:style-name="P7"><text:span text:style-name="T30">Hardware, software, </text:span><text:span text:style-name="T80">computational thinking</text:span></text:p>
            <text:p text:style-name="P7"><text:span text:style-name="T8">Già viste</text:span><text:span text:style-name="T5"> <text:s/></text:span><text:span text:style-name="T8">(parzialmente)</text:span><text:span text:style-name="T5"> <text:s/></text:span></text:p>
            <text:p text:style-name="P7"><text:span text:style-name="T35">Effettivo</text:span><text:span text:style-name="T7"> </text:span><text:span text:style-name="T5">in arrivo con Turing</text:span></text:p>
            <text:p text:style-name="P7"><text:span text:style-name="T7">Cognitivo </text:span><text:span text:style-name="T5">deve aspettare elettronica e von Neumann</text:span></text:p>
            <text:p text:style-name="P7"><text:span text:style-name="T5">Computational thinking richiede assimilazione culturale</text:span></text:p>
            <text:p text:style-name="P21"><text:span text:style-name="T6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toria dell’informatica: la logica" draw:style-name="dp1" draw:master-page-name="Predefinito_20_1" presentation:presentation-page-layout-name="AL2T11">
        <draw:frame draw:name="Rectangle 2" presentation:style-name="pr4" draw:text-style-name="P2" draw:layer="layout" svg:width="22.859cm" svg:height="1.758cm" svg:x="1.27cm" svg:y="0.763cm" presentation:class="title" presentation:user-transformed="true">
          <draw:text-box>
            <text:p text:style-name="P3"><text:span text:style-name="T30">La storia dell’informatica: la logica</text:span></text:p>
          </draw:text-box>
        </draw:frame>
        <draw:frame draw:name="Rectangle 3" presentation:style-name="pr5" draw:text-style-name="P2" draw:layer="layout" svg:width="22.859cm" svg:height="14.998cm" svg:x="1.27cm" svg:y="3.126cm" presentation:class="outline" presentation:user-transformed="true">
          <draw:text-box>
            <text:p text:style-name="P5"><text:span text:style-name="T16">Il sogno di Leibniz. <text:s/>Quo facto…calculemus </text:span></text:p>
            <text:p text:style-name="P5"><text:span text:style-name="T64"/></text:p>
            <text:p text:style-name="P5"><text:span text:style-name="T59">L’algebra della logica di Boole</text:span><text:span text:style-name="T9"> </text:span></text:p>
            <text:p text:style-name="P5"><text:span text:style-name="T64"/></text:p>
            <text:p text:style-name="P5"><text:span text:style-name="T59">Il Begriffsschrift di Frege e il calcolo dei predicati di Russell </text:span></text:p>
            <text:p text:style-name="P5"><text:span text:style-name="T64"/></text:p>
            <text:p text:style-name="P5"><text:span text:style-name="T59">Hilbert e i sistemi formali </text:span></text:p>
            <text:p text:style-name="P5"><text:span text:style-name="T64"/></text:p>
            <text:p text:style-name="P5"><text:span text:style-name="T59">Goedel, Turing, Church (e l’Informatica)</text:span></text:p>
            <text:p text:style-name="P5"><text:span text:style-name="T64">Appendice-90-92-95-98-9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Predefinito_20_1" presentation:presentation-page-layout-name="AL2T11">
        <draw:frame draw:name="Tito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1"><text:s/></text:span></text:p>
          </draw:text-box>
        </draw:frame>
        <draw:frame draw:name="Segnaposto contenuto 2" presentation:style-name="pr5" draw:text-style-name="P2" draw:layer="layout" svg:width="22.859cm" svg:height="12.892cm" svg:x="1.27cm" svg:y="4.124cm" presentation:class="outline" presentation:user-transformed="true">
          <draw:text-box>
            <text:p text:style-name="P5"><text:span text:style-name="T51">La matematica è completa? Per ogni affermazione matematica è possibile dimostrare se è vera o non vera?</text:span></text:p>
            <text:p text:style-name="P5"><text:span text:style-name="T51"/></text:p>
            <text:p text:style-name="P5"><text:span text:style-name="T51">La matematica è consistente? Cioè è vero che in matematica non è possibile dimostrare come valida una proposizione falsa?</text:span></text:p>
            <text:p text:style-name="P5"><text:span text:style-name="T51"/></text:p>
            <text:p text:style-name="P5"><text:span text:style-name="T51">La matematica è decidibile? Esiste un metodo “meccanico” che può essere applicato a ogni proposizione matematica in modo da <text:s/>verificare (almeno in linea di principio) se essa è vera o falsa?</text:span></text:p>
            <text:p text:style-name="P5"><text:span text:style-name="T51"/></text:p>
            <text:p text:style-name="P5"><text:span text:style-name="T51">Quest’ultimo problema è noto come E</text:span><text:span text:style-name="T76">ntscheidungsproblem </text:span></text:p>
            <text:p text:style-name="P5"><text:span text:style-name="T76">o problema della decisione.</text:span><text:span text:style-name="T51">  Appendice-100-Hilbert-von Neumann</text:span></text:p>
            <text:p text:style-name="P5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formatica e linguaggi" draw:style-name="dp1" draw:master-page-name="Predefinito_20_1" presentation:presentation-page-layout-name="AL2T11">
        <draw:frame draw:name="Titolo 1" presentation:style-name="pr4" draw:text-style-name="P2" draw:layer="layout" svg:width="22.859cm" svg:height="1.523cm" svg:x="1.27cm" svg:y="0cm" presentation:class="title" presentation:user-transformed="true">
          <draw:text-box>
            <text:p text:style-name="P3"><text:span text:style-name="T4">Informatica e linguaggi</text:span></text:p>
          </draw:text-box>
        </draw:frame>
        <draw:frame draw:name="Segnaposto contenuto 2" presentation:style-name="pr5" draw:text-style-name="P2" draw:layer="layout" svg:width="22.859cm" svg:height="16.401cm" svg:x="1.27cm" svg:y="2.124cm" presentation:class="outline" presentation:user-transformed="true">
          <draw:text-box>
            <text:p text:style-name="P5"><text:span text:style-name="T5">De Prony ha «inventato» un linguaggio per costruire tavole numeriche. Questo linguaggio sarà utilizzabile dalla macchina alle differenze di Babbage.</text:span></text:p>
            <text:p text:style-name="P5"><text:span text:style-name="T5"/></text:p>
            <text:p text:style-name="P5"><text:span text:style-name="T5">Babbage con Menabrea ha inventato un linguaggio per programmare sequenze <text:s/>di operazioni aritmetiche, ma non è in grado di costruire una macchine capace di interpretare i programmi.</text:span></text:p>
            <text:p text:style-name="P5"><text:span text:style-name="T5"/></text:p>
            <text:p text:style-name="P5"><text:span text:style-name="T5">Turing ha inventato un linguaggio per il problema della decisione. Questo linguaggio, interpretabile dalla macchina di von Neumann, diventa il prototipo dei linguaggi di programmazione e definisce la calcolabilità. </text:span></text:p>
            <text:p text:style-name="P5"><text:span text:style-name="T5"/></text:p>
            <text:p text:style-name="P5"><text:span text:style-name="T5">Implicazione su interpretazione e traduzione di testi.</text:span></text:p>
            <text:p text:style-name="P5"><text:span text:style-name="T4"><text:s text:c="3"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storia dell’informatica: la fusione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301cm" svg:y="0.723cm" presentation:class="title" presentation:user-transformed="true">
          <draw:text-box>
            <text:p text:style-name="P3"><text:span text:style-name="T30">La storia dell’informatica: la fusione</text:span></text:p>
          </draw:text-box>
        </draw:frame>
        <draw:frame draw:name="Rectangle 3" presentation:style-name="pr5" draw:text-style-name="P2" draw:layer="layout" svg:width="24.129cm" svg:height="16.725cm" svg:x="1.27cm" svg:y="2.324cm" presentation:class="outline" presentation:user-transformed="true">
          <draw:text-box>
            <text:p text:style-name="P5"><text:span text:style-name="T16">Logica</text:span><text:span text:style-name="T16"><text:tab/></text:span><text:span text:style-name="T16"><text:tab/></text:span><text:span text:style-name="T16">Esigenze</text:span><text:span text:style-name="T16"><text:tab/></text:span><text:span text:style-name="T16"><text:tab/></text:span><text:span text:style-name="T16">Macchine</text:span></text:p>
            <text:p text:style-name="P5"><text:span text:style-name="T4">Leibniz</text:span><text:span text:style-name="T4"><text:tab/></text:span><text:span text:style-name="T4"><text:tab/></text:span><text:span text:style-name="T4">astronomia</text:span><text:span text:style-name="T4"><text:tab/></text:span><text:span text:style-name="T4"><text:tab/></text:span><text:span text:style-name="T4">regoli</text:span></text:p>
            <text:p text:style-name="P5"><text:span text:style-name="T4">Boole</text:span><text:span text:style-name="T4"><text:tab/></text:span><text:span text:style-name="T4"><text:tab/></text:span><text:span text:style-name="T4"><text:tab/></text:span><text:span text:style-name="T4">esplorazioni</text:span><text:span text:style-name="T4"><text:tab/></text:span><text:span text:style-name="T4">calcolatrici</text:span></text:p>
            <text:p text:style-name="P5"><text:span text:style-name="T4">Frege</text:span><text:span text:style-name="T4"><text:tab/></text:span><text:span text:style-name="T4"><text:tab/></text:span><text:span text:style-name="T4">geografiche</text:span><text:span text:style-name="T4"><text:tab/></text:span><text:span text:style-name="T4">tabulatori </text:span></text:p>
            <text:p text:style-name="P5"><text:span text:style-name="T4">Russell</text:span><text:span text:style-name="T4"><text:tab/></text:span><text:span text:style-name="T4"><text:tab/></text:span><text:span text:style-name="T4">censimenti</text:span><text:span text:style-name="T4"><text:tab/></text:span><text:span text:style-name="T4"><text:tab/></text:span><text:span text:style-name="T4">calcolatori</text:span></text:p>
            <text:p text:style-name="P5"><text:span text:style-name="T4">Hilbert</text:span><text:span text:style-name="T4"><text:tab/></text:span><text:span text:style-name="T4"><text:tab/></text:span><text:span text:style-name="T4">contabilità</text:span><text:span text:style-name="T4"><text:tab/></text:span><text:span text:style-name="T4"><text:tab/></text:span><text:span text:style-name="T4">automatici</text:span></text:p>
            <text:p text:style-name="P5"><text:span text:style-name="T83">Von Neumann</text:span><text:span text:style-name="T4"><text:tab/></text:span><text:span text:style-name="T4">balistica</text:span><text:span text:style-name="T4"><text:tab/></text:span><text:span text:style-name="T4"><text:tab/></text:span><text:span text:style-name="T4">programmabili</text:span></text:p>
            <text:p text:style-name="P5"><text:span text:style-name="T4">Goedel</text:span><text:span text:style-name="T4"><text:tab/></text:span><text:span text:style-name="T4"><text:tab/></text:span><text:span text:style-name="T4">Manhattan</text:span><text:span text:style-name="T4"><text:tab/></text:span><text:span text:style-name="T4"><text:tab/></text:span><text:span text:style-name="T4">Goldstine</text:span></text:p>
            <text:p text:style-name="P5"><text:span text:style-name="T4">Turing</text:span><text:span text:style-name="T4"><text:tab/></text:span><text:span text:style-name="T4"><text:tab/></text:span><text:span text:style-name="T4">Enigma</text:span><text:span text:style-name="T4"><text:tab/></text:span><text:span text:style-name="T4"><text:tab/></text:span><text:span text:style-name="T83">Von Neumann</text:span><text:span text:style-name="T4"> </text:span></text:p>
            <text:p text:style-name="P5"><text:span text:style-name="T4"><text:s text:c="5"/></text:span></text:p>
            <text:p text:style-name="P22"><text:span text:style-name="T4">Moore School Lectures: </text:span><text:span text:style-name="T83">Computer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finito_20_1" presentation:presentation-page-layout-name="AL2T11">
        <draw:frame draw:name="Rectangle 2" presentation:style-name="pr4" draw:text-style-name="P2" draw:layer="layout" svg:width="22.859cm" svg:height="1.159cm" svg:x="1.27cm" svg:y="0.763cm" presentation:class="title" presentation:user-transformed="true">
          <draw:text-box>
            <text:p text:style-name="P1"><text:span text:style-name="T30">Storia dell’informatica: </text:span><text:span text:style-name="T30"><text:line-break/></text:span><text:span text:style-name="T8">I progetti che hanno dato vita al computer. </text:span><text:span text:style-name="T8"><text:line-break/></text:span><text:span text:style-name="T8"/></text:p>
          </draw:text-box>
        </draw:frame>
        <draw:frame draw:name="Rectangle 3" presentation:style-name="pr5" draw:text-style-name="P2" draw:layer="layout" svg:width="23.061cm" svg:height="16.924cm" svg:x="1.099cm" svg:y="2.125cm" presentation:class="outline" presentation:user-transformed="true">
          <draw:text-box>
            <text:p text:style-name="P6"><text:span text:style-name="T38"/></text:p>
            <text:p text:style-name="P6"><text:span text:style-name="T12">Dalle macchine controllate da programma</text:span></text:p>
            <text:p text:style-name="P6"><text:span text:style-name="T8"/></text:p>
            <text:p text:style-name="P6"><text:span text:style-name="T8">Hollerith Appendice-105</text:span></text:p>
            <text:p text:style-name="P6"><text:span text:style-name="T8">Zuse Appendice-108-0 e 108-1</text:span></text:p>
            <text:p text:style-name="P6"><text:span text:style-name="T8">Atanassoff Appendice-110</text:span></text:p>
            <text:p text:style-name="P6"><text:span text:style-name="T8">Aiken Appendice-115</text:span></text:p>
            <text:p text:style-name="P6"><text:span text:style-name="T8">Stibitz Appendice-116</text:span></text:p>
            <text:p text:style-name="P6"><text:span text:style-name="T8">ENIAC (Eckert Mauchly von Neumann) Appendice-117</text:span></text:p>
            <text:p text:style-name="P6"><text:span text:style-name="T8">EDVAC Appendice-118</text:span></text:p>
            <text:p text:style-name="P6"><text:span text:style-name="T8">I cespugli Appendice-120</text:span></text:p>
            <text:p text:style-name="P6"><text:span text:style-name="T8"/></text:p>
            <text:p text:style-name="P6"><text:span text:style-name="T12">Alla macchina a programma memorizzat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per riassumere" draw:style-name="dp1" draw:master-page-name="Predefinito_20_1" presentation:presentation-page-layout-name="AL2T11">
        <draw:frame draw:name="Rectangle 2" presentation:style-name="pr4" draw:text-style-name="P2" draw:layer="layout" svg:width="22.859cm" svg:height="1.758cm" svg:x="1.27cm" svg:y="0.763cm" presentation:class="title" presentation:user-transformed="true">
          <draw:text-box>
            <text:p text:style-name="P3"><text:span text:style-name="T25">Storia dell’informatica: per riassumere</text:span></text:p>
          </draw:text-box>
        </draw:frame>
        <draw:frame draw:name="Rectangle 3" presentation:style-name="pr5" draw:text-style-name="P2" draw:layer="layout" svg:width="22.859cm" svg:height="14.291cm" svg:x="1.27cm" svg:y="2.725cm" presentation:class="outline" presentation:user-transformed="true">
          <draw:text-box>
            <text:p text:style-name="P13"><text:span text:style-name="T45"/></text:p>
            <text:p text:style-name="P13"><text:span text:style-name="T12">Shannon.</text:span></text:p>
            <text:p text:style-name="P13"><text:span text:style-name="T12"/></text:p>
            <text:p text:style-name="P13"><text:span text:style-name="T12"><text:tab/></text:span><text:span text:style-name="T12">Algebra di Boole e circuiti elettronici.</text:span></text:p>
            <text:p text:style-name="P13"><text:span text:style-name="T12"/></text:p>
            <text:p text:style-name="P13"><text:span text:style-name="T12"><text:tab/></text:span><text:span text:style-name="T12">Affidabilità dei computer (elettronici)</text:span></text:p>
            <text:p text:style-name="P13"><text:span text:style-name="T12"/></text:p>
            <text:p text:style-name="P13"><text:span text:style-name="T12"><text:tab/></text:span><text:span text:style-name="T12">Set di codici operativi dei computer</text:span></text:p>
            <text:p text:style-name="P13"><text:span text:style-name="T12"/></text:p>
            <text:p text:style-name="P13"><text:span text:style-name="T12"><text:tab/></text:span><text:span text:style-name="T12">Rappresentazione binaria o decima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a nascita del computer" draw:style-name="dp1" draw:master-page-name="Predefinito_20_1" presentation:presentation-page-layout-name="AL2T11">
        <draw:frame draw:name="Rectangle 2" presentation:style-name="pr4" draw:text-style-name="P2" draw:layer="layout" svg:width="22.859cm" svg:height="1.159cm" svg:x="1.27cm" svg:y="0.763cm" presentation:class="title" presentation:user-transformed="true">
          <draw:text-box>
            <text:p text:style-name="P1"><text:span text:style-name="T13">Storia dell’informatica: la nascita del computer</text:span></text:p>
          </draw:text-box>
        </draw:frame>
        <draw:frame draw:name="Rectangle 3" presentation:style-name="pr5" draw:text-style-name="P2" draw:layer="layout" svg:width="22.859cm" svg:height="15.001cm" svg:x="1.27cm" svg:y="2.522cm" presentation:class="outline" presentation:user-transformed="true">
          <draw:text-box>
            <text:p text:style-name="P6"><text:span text:style-name="T9">L’architettura di Von Neumann (</text:span><text:span text:style-name="T4">App-121,122</text:span><text:span text:style-name="T9">)</text:span></text:p>
            <text:p text:style-name="P6"><text:span text:style-name="T27"/></text:p>
            <text:p text:style-name="P6"><text:span text:style-name="T9">Le Moore school lectures </text:span></text:p>
            <text:p text:style-name="P6"><text:span text:style-name="T9">(Appendice-125-0, 125-1)</text:span></text:p>
            <text:p text:style-name="P6"><text:span text:style-name="T27"/></text:p>
            <text:p text:style-name="P6"><text:span text:style-name="T84">La grande fusione: Turing, von Neumann e Shannon </text:span><text:span text:style-name="T9">(Appendice-125-2)</text:span></text:p>
            <text:p text:style-name="P6"><text:span text:style-name="T27"/></text:p>
            <text:p text:style-name="P6"><text:span text:style-name="T9">Il computer (Appendice-130 e 131) </text:span></text:p>
            <text:p text:style-name="P6"><text:span text:style-name="T27"/></text:p>
            <text:p text:style-name="P6"><text:span text:style-name="T9">Uno sguardo retrospettivo (Appendice-150)</text:span></text:p>
            <text:p text:style-name="P6"><text:span text:style-name="T27"/></text:p>
            <text:p text:style-name="P6"><text:span text:style-name="T9">Uno sguardo prospettico (Appendice-151)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’albero delle macchine!!!&#10;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l’albero delle macchine!!!</text:span><text:span text:style-name="T13"><text:line-break/></text:span><text:span text:style-name="T13"/></text:p>
          </draw:text-box>
        </draw:frame>
        <draw:frame draw:name="Rectangle 3" presentation:style-name="pr5" draw:text-style-name="P2" draw:layer="layout" svg:width="22.859cm" svg:height="16.725cm" svg:x="1.27cm" svg:y="2.324cm" presentation:class="outline" presentation:user-transformed="true">
          <draw:text-box>
            <text:p text:style-name="P9"><text:span text:style-name="T85"/></text:p>
            <text:p text:style-name="P9"><text:span text:style-name="T51">Le macchine elementari</text:span><text:span text:style-name="T45">: </text:span></text:p>
            <text:p text:style-name="P21"><text:span text:style-name="T45">leva, martello,</text:span></text:p>
            <text:p text:style-name="P9"><text:span text:style-name="T8">Le macchine composte da più pezzi</text:span><text:span text:style-name="T5">: </text:span></text:p>
            <text:p text:style-name="P21"><text:span text:style-name="T5">l’argano, orologio meccanico, la bicicletta, …</text:span></text:p>
            <text:p text:style-name="P9"><text:span text:style-name="T12">Le macchine automatiche</text:span><text:span text:style-name="T4">: </text:span></text:p>
            <text:p text:style-name="P21"><text:span text:style-name="T4">carillon, telaio , macchina alle differenze… </text:span></text:p>
            <text:p text:style-name="P9"><text:span text:style-name="T10">Le macchine impostabili, programmabili</text:span><text:span text:style-name="T9">: </text:span></text:p>
            <text:p text:style-name="P21"><text:span text:style-name="T9">la macchina analitica, Hollerith1-2, Zuse, ENIAC </text:span></text:p>
            <text:p text:style-name="P9"><text:span text:style-name="T86">La macchina che apprende: </text:span></text:p>
            <text:p text:style-name="P23"><text:span text:style-name="T86">Il Computer </text:span><text:span text:style-name="T69">Appendice-190-citazioni</text:span></text:p>
            <text:p text:style-name="P21"><text:span text:style-name="T6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dai laboratori al mercato&#10;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13">Storia dell’informatica: dai laboratori al mercato</text:span><text:span text:style-name="T13"><text:line-break/></text:span><text:span text:style-name="T13"/></text:p>
          </draw:text-box>
        </draw:frame>
        <draw:frame draw:name="Rectangle 3" presentation:style-name="pr5" draw:text-style-name="P2" draw:layer="layout" svg:width="22.859cm" svg:height="14.291cm" svg:x="1.27cm" svg:y="2.725cm" presentation:class="outline" presentation:user-transformed="true">
          <draw:text-box>
            <text:p text:style-name="P6"><text:span text:style-name="T9"/></text:p>
            <text:p text:style-name="P6"><text:span text:style-name="T9">I primi fornitori del mercato (Appendice-200)</text:span></text:p>
            <text:p text:style-name="P6"><text:span text:style-name="T18"/></text:p>
            <text:p text:style-name="P6"><text:span text:style-name="T9">L’UNIVAC <text:s/>(Appendice-205)</text:span></text:p>
            <text:p text:style-name="P6"><text:span text:style-name="T18"/></text:p>
            <text:p text:style-name="P6"><text:span text:style-name="T9">IBM serie 600 (Appendice-209-210- 210-0, 210-1, 210-2, 210-3, 210-4, 210-5, 210-6)</text:span></text:p>
            <text:p text:style-name="P6"><text:span text:style-name="T18"/></text:p>
            <text:p text:style-name="P6"><text:span text:style-name="T9">IBM serie 700 (Appendice 210-8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e nuove professioni&#10;" draw:style-name="dp1" draw:master-page-name="Predefinito_20_1" presentation:presentation-page-layout-name="AL2T11">
        <draw:frame draw:name="Rectangle 2" presentation:style-name="pr4" draw:text-style-name="P2" draw:layer="layout" svg:width="22.859cm" svg:height="1.961cm" svg:x="1.27cm" svg:y="0.763cm" presentation:class="title" presentation:user-transformed="true">
          <draw:text-box>
            <text:p text:style-name="P3"><text:span text:style-name="T29">Storia dell’informatica: le nuove professioni</text:span><text:span text:style-name="T29"><text:line-break/></text:span><text:span text:style-name="T29"/></text:p>
          </draw:text-box>
        </draw:frame>
        <draw:frame draw:name="Rectangle 3" presentation:style-name="pr5" draw:text-style-name="P2" draw:layer="layout" svg:width="22.859cm" svg:height="14.481cm" svg:x="1.301cm" svg:y="3.523cm" presentation:class="outline" presentation:user-transformed="true">
          <draw:text-box>
            <text:p text:style-name="P5"><text:span text:style-name="T9">Una nuova figura professionale</text:span></text:p>
            <text:p text:style-name="P5"><text:span text:style-name="T9"/></text:p>
            <text:p text:style-name="P5"><text:span text:style-name="T9">Auto </text:span><text:span text:style-name="T87"></text:span><text:span text:style-name="T9"> Autista-meccanico </text:span></text:p>
            <text:p text:style-name="P5"><text:span text:style-name="T11"/></text:p>
            <text:p text:style-name="P5"><text:span text:style-name="T9">Computer </text:span><text:span text:style-name="T87"></text:span><text:span text:style-name="T9"> Programmatore-sistemista </text:span></text:p>
            <text:p text:style-name="P5"><text:span text:style-name="T9"/></text:p>
            <text:p text:style-name="P5"><text:span text:style-name="T9">Programmatore </text:span><text:span text:style-name="T87"></text:span><text:span text:style-name="T9"> Interpreti e Compilatori </text:span></text:p>
            <text:p text:style-name="P5"><text:span text:style-name="T11"/></text:p>
            <text:p text:style-name="P5"><text:span text:style-name="T9">Sistemista </text:span><text:span text:style-name="T87"></text:span><text:span text:style-name="T9"> Sistemi operativi e DBM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emergenza software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emergenza software</text:span></text:p>
          </draw:text-box>
        </draw:frame>
        <draw:frame draw:name="Rectangle 3" presentation:style-name="pr5" draw:text-style-name="P2" draw:layer="layout" svg:width="22.859cm" svg:height="16.002cm" svg:x="1.27cm" svg:y="2.324cm" presentation:class="outline" presentation:user-transformed="true">
          <draw:text-box>
            <text:p text:style-name="P6"><text:span text:style-name="T9">Gli inizi <text:s/>(Appendice-230)</text:span></text:p>
            <text:p text:style-name="P6"><text:span text:style-name="T11"/></text:p>
            <text:p text:style-name="P6"><text:span text:style-name="T9">Una nuova professione: il programmatore</text:span></text:p>
            <text:p text:style-name="P6"><text:span text:style-name="T11"/></text:p>
            <text:p text:style-name="P6"><text:span text:style-name="T9">Il software diventa un prodotto industriale prodotto e venduto separato da hw</text:span></text:p>
            <text:p text:style-name="P6"><text:span text:style-name="T11"/></text:p>
            <text:p text:style-name="P6"><text:span text:style-name="T9">La programmazione viene formalizzata </text:span></text:p>
            <text:p text:style-name="P6"><text:span text:style-name="T9"><text:s text:c="4"/></text:span><text:span text:style-name="T9">Ingegneria del software </text:span></text:p>
            <text:p text:style-name="P6"><text:span text:style-name="T11"/></text:p>
            <text:p text:style-name="P6"><text:span text:style-name="T9">Il programmatore cambia mestiere</text:span></text:p>
            <text:p text:style-name="P6"><text:span text:style-name="T9"><text:s text:c="3"/></text:span><text:span text:style-name="T9">artista, artigiano, operaio (specializzato)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la grande espansione nelle organizzazioni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I progetti militari</text:span></text:p>
            <text:p text:style-name="P6"><text:span text:style-name="T9">La grande espansione</text:span></text:p>
            <text:p text:style-name="P6"><text:span text:style-name="T9">Le generazioni dei mainframe</text:span></text:p>
            <text:p text:style-name="P6"><text:span text:style-name="T9">L’automazione dei sistemi informativi aziendali</text:span></text:p>
            <text:p text:style-name="P6"><text:span text:style-name="T9">L’automazione delle fabbriche CAD/CAM</text:span></text:p>
            <text:p text:style-name="P6"><text:span text:style-name="T9">La simulazione come strumento per conosce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calendario a decenni." draw:style-name="dp1" draw:master-page-name="Predefinito_20_1" presentation:presentation-page-layout-name="AL2T11">
        <draw:frame draw:name="Rectangle 2" presentation:style-name="pr4" draw:text-style-name="P2" draw:layer="layout" svg:width="22.859cm" svg:height="1.961cm" svg:x="1.27cm" svg:y="0.763cm" presentation:class="title" presentation:user-transformed="true">
          <draw:text-box>
            <text:p text:style-name="P3"><text:span text:style-name="T29">Storia dell’informatica: calendario a decenni.</text:span></text:p>
          </draw:text-box>
        </draw:frame>
        <draw:frame draw:name="Rectangle 3" presentation:style-name="pr5" draw:text-style-name="P2" draw:layer="layout" svg:width="22.859cm" svg:height="13.89cm" svg:x="1.27cm" svg:y="3.126cm" presentation:class="outline" presentation:user-transformed="true">
          <draw:text-box>
            <text:p text:style-name="P7"><text:span text:style-name="T5">1950 - 1960: Hardware, Analisi numerica e Software</text:span></text:p>
            <text:p text:style-name="P7"><text:span text:style-name="T5"/></text:p>
            <text:p text:style-name="P7"><text:span text:style-name="T5">1960 – 1970: Linguaggi di programmazione </text:span></text:p>
            <text:p text:style-name="P7"><text:span text:style-name="T5"><text:s text:c="22"/></text:span></text:p>
            <text:p text:style-name="P7"><text:span text:style-name="T5">1970 – 1980: Mainframes e Data Processing</text:span></text:p>
            <text:p text:style-name="P7"><text:span text:style-name="T5"/></text:p>
            <text:p text:style-name="P7"><text:span text:style-name="T5">1980 – 1990: Microprocessori e personal computer</text:span></text:p>
            <text:p text:style-name="P7"><text:span text:style-name="T5"/></text:p>
            <text:p text:style-name="P7"><text:span text:style-name="T5">1990 – 2000: Reti, comunicazioni e WWW</text:span></text:p>
            <text:p text:style-name="P7"><text:span text:style-name="T5"/></text:p>
            <text:p text:style-name="P7"><text:span text:style-name="T5">2000 – oggi: Informatica diffusa</text:span></text:p>
            <text:p text:style-name="P7"><text:span text:style-name="T5"/></text:p>
            <text:p text:style-name="P18"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espansione ubiquitaria 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espansione ubiquitaria 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La micro elettronica</text:span></text:p>
            <text:p text:style-name="P6"><text:span text:style-name="T11"/></text:p>
            <text:p text:style-name="P6"><text:span text:style-name="T9">Il personal computer </text:span></text:p>
            <text:p text:style-name="P6"><text:span text:style-name="T11"/></text:p>
            <text:p text:style-name="P6"><text:span text:style-name="T9">L’edutainment</text:span></text:p>
            <text:p text:style-name="P6"><text:span text:style-name="T11"/></text:p>
            <text:p text:style-name="P6"><text:span text:style-name="T9">Il calcolo (Appendice-250 e 250-1)</text:span></text:p>
            <text:p text:style-name="P6"><text:span text:style-name="T11"/></text:p>
            <text:p text:style-name="P6"><text:span text:style-name="T9">Supercomputer (Appendice-255)</text:span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la telematica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la telematic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La terza fusione: calcolo e comunicazione</text:span></text:p>
            <text:p text:style-name="P6"><text:span text:style-name="T41"/></text:p>
            <text:p text:style-name="P14"><text:span text:style-name="T4">Internet</text:span></text:p>
            <text:p text:style-name="P14"><text:span text:style-name="T4">www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ncontro con la scienza cognitiva" draw:style-name="dp1" draw:master-page-name="Predefinito_20_1" presentation:presentation-page-layout-name="AL2T11">
        <draw:frame draw:name="Rectangle 2" presentation:style-name="pr4" draw:text-style-name="P2" draw:layer="layout" svg:width="22.859cm" svg:height="1.56cm" svg:x="1.27cm" svg:y="0.763cm" presentation:class="title" presentation:user-transformed="true">
          <draw:text-box>
            <text:p text:style-name="P1"><text:span text:style-name="T29">Storia dell’informatica: incontro con la scienza cognitiv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L’intelligenza artificiale</text:span></text:p>
            <text:p text:style-name="P6"><text:span text:style-name="T9">Le interfacc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l cambio di paradigma" draw:style-name="dp1" draw:master-page-name="Predefinito_20_1" presentation:presentation-page-layout-name="AL2T11"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il cambio di paradigma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Il Computational thinking</text:span></text:p>
            <text:p text:style-name="P14"><text:span text:style-name="T4">Nell’insegnamento e apprendimento</text:span></text:p>
            <text:p text:style-name="P14"><text:span text:style-name="T4">Nell’attività scientifica </text:span></text:p>
            <text:p text:style-name="P14"><text:span text:style-name="T4"><text:tab/></text:span><text:span text:style-name="T4">Le cinque formule della fisica </text:span></text:p>
            <text:p text:style-name="P14"><text:span text:style-name="T4"><text:tab/></text:span><text:span text:style-name="T4">La simulazione come strumento di indagine</text:span></text:p>
            <text:p text:style-name="P14"><text:span text:style-name="T4">Nell’amministrazione </text:span></text:p>
            <text:p text:style-name="P6"><text:span text:style-name="T49"/></text:p>
            <text:p text:style-name="P6"><text:span text:style-name="T32">Il problem solving Appendice-270</text:span></text:p>
            <text:p text:style-name="P14"><text:span text:style-name="T4"/></text:p>
            <text:p text:style-name="P14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riassunto 1 " draw:style-name="dp1" draw:master-page-name="Predefinito_20_1" presentation:presentation-page-layout-name="AL2T11">
        <draw:frame draw:name="Rectangle 2" presentation:style-name="pr4" draw:text-style-name="P2" draw:layer="layout" svg:width="22.859cm" svg:height="1.159cm" svg:x="1.27cm" svg:y="0.763cm" presentation:class="title" presentation:user-transformed="true">
          <draw:text-box>
            <text:p text:style-name="P1"><text:span text:style-name="T29">Storia dell’informatica: riassunto 1 </text:span></text:p>
          </draw:text-box>
        </draw:frame>
        <draw:frame draw:name="Rectangle 3" presentation:style-name="pr5" draw:text-style-name="P2" draw:layer="layout" svg:width="22.859cm" svg:height="13.374cm" svg:x="1.499cm" svg:y="3.523cm" presentation:class="outline" presentation:user-transformed="true">
          <draw:text-box>
            <text:p text:style-name="P6"><text:span text:style-name="T9">Le tappe del </text:span></text:p>
            <text:p text:style-name="P6"><text:span text:style-name="T9"/></text:p>
            <text:p text:style-name="P6"><text:span text:style-name="T14">Calcolo filosofico </text:span><text:span text:style-name="T88">(Appendice-260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riassunto 3" draw:style-name="dp1" draw:master-page-name="Predefinito_20_1" presentation:presentation-page-layout-name="AL2T11">
        <office:forms form:automatic-focus="false" form:apply-design-mode="false"/>
        <draw:frame draw:name="Rectangle 2" presentation:style-name="pr4" draw:text-style-name="P2" draw:layer="layout" svg:width="22.859cm" svg:height="1.362cm" svg:x="1.27cm" svg:y="0.763cm" presentation:class="title" presentation:user-transformed="true">
          <draw:text-box>
            <text:p text:style-name="P1"><text:span text:style-name="T29">Storia dell’informatica: riassunto 3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6"><text:span text:style-name="T9">Il futuro Appendice-300</text:span></text:p>
            <text:p text:style-name="P6"><text:span text:style-name="T18"/></text:p>
            <text:p text:style-name="P6"><text:span text:style-name="T9">Informatica – Computer – Professioni</text:span></text:p>
            <text:p text:style-name="P6"><text:span text:style-name="T9">(Automazione nelle professioni)</text:span></text:p>
            <text:p text:style-name="P6"><text:span text:style-name="T18"/></text:p>
            <text:p text:style-name="P6"><text:span text:style-name="T9">Informatica- Computer – Strumenti</text:span></text:p>
            <text:p text:style-name="P6"><text:span text:style-name="T9">(Automazione negli strumenti)</text:span></text:p>
            <text:p text:style-name="P6"><text:span text:style-name="T18"/></text:p>
            <text:p text:style-name="P6"><text:span text:style-name="T24">Sistemi intelligen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oria dell’informatica: il computer cognitivo" draw:style-name="dp1" draw:master-page-name="Predefinito_20_1" presentation:presentation-page-layout-name="AL2T11">
        <draw:frame draw:name="Rectangle 2" presentation:style-name="pr4" draw:text-style-name="P2" draw:layer="layout" svg:width="22.859cm" svg:height="2.16cm" svg:x="1.27cm" svg:y="0.763cm" presentation:class="title" presentation:user-transformed="true">
          <draw:text-box>
            <text:p text:style-name="P3"><text:span text:style-name="T8">Storia dell’informatica: </text:span><text:span text:style-name="T28">il computer cognitivo</text:span></text:p>
          </draw:text-box>
        </draw:frame>
        <draw:frame draw:name="Rectangle 3" presentation:style-name="pr5" draw:text-style-name="P2" draw:layer="layout" svg:width="22.859cm" svg:height="14.092cm" svg:x="1.27cm" svg:y="2.924cm" presentation:class="outline" presentation:user-transformed="true">
          <draw:text-box>
            <text:list text:style-name="L3">
              <text:list-item>
                <text:p text:style-name="P18"><text:span text:style-name="T5">First CFP: Argumentation Technologies@CLIMA XIV</text:span></text:p>
              </text:list-item>
              <text:list-item>
                <text:p text:style-name="P18"><text:span text:style-name="T5">We invite submissions related to (but not limited to) one or more of the following topics:</text:span><text:span text:style-name="T5"><text:line-break/></text:span><text:span text:style-name="T5"><text:line-break/></text:span><text:span text:style-name="T5">* Computational models of (natural) argument</text:span><text:span text:style-name="T5"><text:line-break/></text:span><text:span text:style-name="T5">* Argumentation in artificial societies</text:span><text:span text:style-name="T5"><text:line-break/></text:span><text:span text:style-name="T5">* Argumentation in social networks</text:span><text:span text:style-name="T5"><text:line-break/></text:span><text:span text:style-name="T5">* Argumentation in multi-agent systems</text:span><text:span text:style-name="T5"><text:line-break/></text:span><text:span text:style-name="T5">* Dialogues, negotiation and dynamic aspects in argumentation</text:span><text:span text:style-name="T5"><text:line-break/></text:span><text:span text:style-name="T5">* Argument-based interaction and persuasion</text:span><text:span text:style-name="T5"><text:line-break/></text:span><text:span text:style-name="T5">* Argument-based interaction and dialogue</text:span><text:span text:style-name="T5"><text:line-break/></text:span><text:span text:style-name="T5">* Innovative applications of computational argumentation</text:span><text:span text:style-name="T5"><text:line-break/></text:span><text:span text:style-name="T5">* Agreement technologi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normal" style:font-family-complex="Arial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normal" style:font-family-complex="Arial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000000" style:text-outline="false" style:text-line-through-style="none" fo:font-family="Arial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Arial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simple" style:writing-mode="lr-tb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simple" style:writing-mode="lr-tb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it" style:country-asian="IT" style:font-style-asian="normal" style:font-weight-asian="normal" style:font-family-complex="Arial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 style:writing-mode="lr-tb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letter-spacing="normal" fo:font-style="normal" style:text-underline-style="none" fo:font-weight="normal" style:font-size-asian="44pt" style:font-style-asian="normal" style:font-weight-asian="normal" style:font-family-complex="Ari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Titolo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Rectangle 4" presentation:style-name="Mpr2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ero&gt;</text:page-number></text:span></text:p>
        </draw:text-box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1">
      <draw:frame draw:name="Titolo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Segnaposto contenuto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Fate clic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ono livello strutturaFare clic per modificare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1">
      <draw:frame draw:name="Titolo 1" presentation:style-name="Mpr10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Fate clic per modificare il formato del testo del titoloFare clic per modificare lo stile del titolo</text:span></text:p>
        </draw:text-box>
      </draw:frame>
      <draw:frame draw:name="Rectangle 4" presentation:style-name="Mpr1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1" draw:text-style-name="MP6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1" draw:text-style-name="MP8" draw:layer="backgroundobjects" svg:width="5.926cm" svg:height="1.322cm" svg:x="18.203cm" svg:y="17.348cm" presentation:class="page-number" presentation:user-transformed="true">
        <draw:text-box>
          <text:p text:style-name="MP7"><text:span text:style-name="MT3"><text:page-number>&lt;numero&gt;</text:page-number></text:span></text:p>
        </draw:text-box>
      </draw:frame>
      <draw:frame presentation:style-name="Predefinit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05-11T11:38:44.69</dc:date>
    <meta:generator>OpenOffice/4.1.1$Win32 OpenOffice.org_project/411m6$Build-9775</meta:generator>
    <meta:editing-duration>PT37M14S</meta:editing-duration>
    <meta:editing-cycles>5</meta:editing-cycles>
    <meta:document-statistic meta:object-count="399"/>
  </office:meta>
</office:document-meta>
</file>